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0.76cm"/>
    </style:style>
    <style:style style:name="Column2" style:family="table-column">
      <style:table-column-properties style:column-width="4.389cm"/>
    </style:style>
    <style:style style:name="Column3" style:family="table-column">
      <style:table-column-properties style:column-width="3.092cm"/>
    </style:style>
    <style:style style:name="Column4" style:family="table-column">
      <style:table-column-properties style:column-width="1.695cm"/>
    </style:style>
    <style:style style:name="Column5" style:family="table-column">
      <style:table-column-properties style:column-width="4.50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2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894cm" fo:margin-left="0cm" style:writing-mode="lr-tb"/>
    </style:style>
    <style:style style:name="Column6" style:family="table-column">
      <style:table-column-properties style:column-width="5.353cm"/>
    </style:style>
    <style:style style:name="Column7" style:family="table-column">
      <style:table-column-properties style:column-width="7.541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812cm"/>
    </style:style>
    <style:style style:name="Column9" style:family="table-column">
      <style:table-column-properties style:column-width="10.707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78cm"/>
    </style:style>
    <style:style style:name="Column11" style:family="table-column">
      <style:table-column-properties style:column-width="10.739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alid<text:s/>from<text:s/>01.08.2006<text:s/></text:span></text:p>
      <text:p text:style-name="P3"><text:span text:style-name="T3_1">Valid<text:s/>to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Purpose<text:s/></text:span></text:h>
      <text:p text:style-name="P6"><text:span text:style-name="T6_1">Religion<text:s/>and<text:s/>ethics<text:s/>is<text:s/>both<text:s/>a<text:s/>knowledge<text:s/>subject<text:s/>and<text:s/>a<text:s/>subject<text:s/>that<text:s/>aims<text:s/>to<text:s/>raise<text:s/>awareness<text:s/>and<text:s/>shape<text:s/>attitudes.<text:s/>The<text:s/>subject<text:s/>emphasises<text:s/>religious<text:s/>and<text:s/>philosophical<text:s/>traditions<text:s/>in<text:s/>Norwegian,<text:s/>European<text:s/>and<text:s/>international<text:s/>contexts.<text:s/></text:span></text:p>
      <text:p text:style-name="P7"><text:span text:style-name="T7_1">Religious,<text:s/>ethical<text:s/>and<text:s/>philosophical<text:s/>questions<text:s/>are<text:s/>important<text:s/>for<text:s/>each<text:s/>individual,<text:s/>and<text:s/>for<text:s/>society<text:s/>as<text:s/>a<text:s/>whole,<text:s/>both<text:s/>as<text:s/>the<text:s/>basis<text:s/>for<text:s/>who<text:s/>we<text:s/>are<text:s/>and<text:s/>as<text:s/>a<text:s/>source<text:s/>of<text:s/>conflict.<text:s/>Mutual<text:s/>tolerance<text:s/>across<text:s/>the<text:s/>differences<text:s/>in<text:s/>religion<text:s/>and<text:s/>views<text:s/>on<text:s/>life<text:s/>is<text:s/>a<text:s/>necessity<text:s/>for<text:s/>peaceful<text:s/>co-existence<text:s/>in<text:s/>a<text:s/>multicultural<text:s/>and<text:s/>multi-religious<text:s/>society.<text:s/></text:span></text:p>
      <text:p text:style-name="P8"><text:span text:style-name="T8_1">The<text:s/>subject<text:s/>shall<text:s/>contribute<text:s/>to<text:s/>knowledge<text:s/>on<text:s/>and<text:s/>respect<text:s/>for<text:s/>various<text:s/>religious,<text:s/>views<text:s/>on<text:s/>life<text:s/>and<text:s/>ethical<text:s/>standpoints<text:s/>in<text:s/>local,<text:s/>national<text:s/>and<text:s/>global<text:s/>perspectives.<text:s/>Education<text:s/>in<text:s/>the<text:s/>subject<text:s/>shall<text:s/>develop<text:s/>the<text:s/>theoretical<text:s/>and<text:s/>practical<text:s/>competence<text:s/>to<text:s/>analyse<text:s/>and<text:s/>compare<text:s/>religions,<text:s/>views<text:s/>on<text:s/>life<text:s/>and<text:s/>philosophical<text:s/>disciplines.<text:s/></text:span></text:p>
      <text:p text:style-name="P9"><text:span text:style-name="T9_1">As<text:s/>a<text:s/>subject<text:s/>aiming<text:s/>to<text:s/>raise<text:s/>awareness<text:s/>and<text:s/>shape<text:s/>attitudes,<text:s/>religion<text:s/>and<text:s/>ethics<text:s/>shall<text:s/>also<text:s/>open<text:s/>for<text:s/>reflection<text:s/>on<text:s/>the<text:s/>pupil's<text:s/>own<text:s/>identity<text:s/>and<text:s/>own<text:s/>choices<text:s/>in<text:s/>life.<text:s/>The<text:s/>teaching<text:s/>in<text:s/>the<text:s/>subject<text:s/>shall<text:s/>stimulate<text:s/>each<text:s/>pupil<text:s/>to<text:s/>interpret<text:s/>life<text:s/>and<text:s/>attitudes.</text:span></text:p>
      <text:h text:style-name="P10" text:outline-level="2"><text:span text:style-name="T10_1">Main<text:s/>subject<text:s/>areas<text:s/></text:span></text:h>
      <text:p text:style-name="P11"><text:span text:style-name="T11_1">The<text:s/>subject<text:s/>has<text:s/>been<text:s/>structured<text:s/>into<text:s/>main<text:s/>subject<text:s/>areas<text:s/>for<text:s/>which<text:s/>competence<text:s/>aims<text:s/>have<text:s/>been<text:s/>formulated.<text:s/>These<text:s/>main<text:s/>subject<text:s/>areas<text:s/>supplement<text:s/>each<text:s/>other<text:s/>and<text:s/>must<text:s/>be<text:s/>considered<text:s/>together.</text:span></text:p>
      <text:p text:style-name="P12"><text:span text:style-name="T12_1">Religion<text:s/>and<text:s/>ethics<text:s/>has<text:s/>competence<text:s/>aims<text:s/>after<text:s/>Vg3<text:s/>in<text:s/>the<text:s/>programme<text:s/>for<text:s/>general<text:s/>studies.</text:span></text:p>
      <text:p text:style-name="P13"><text:span text:style-name="T13_1">Overview<text:s/>of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Year</text:span></text:p>
          </table:table-cell>
          <table:table-cell table:style-name="Cell2" table:number-columns-spanned="4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Vg3</text:span></text:p>
          </table:table-cell>
          <table:table-cell table:style-name="Cell4">
            <text:p text:style-name="P17"><text:span text:style-name="T17_1">Theory<text:s/>of<text:s/>religion<text:s/>and<text:s/>criticism<text:s/>of<text:s/>religion</text:span></text:p>
          </table:table-cell>
          <table:table-cell table:style-name="Cell5">
            <text:p text:style-name="P18"><text:span text:style-name="T18_1">Islam<text:s/>and<text:s/>an<text:s/>elective<text:s/>religion</text:span></text:p>
          </table:table-cell>
          <table:table-cell table:style-name="Cell6">
            <text:p text:style-name="P19"><text:span text:style-name="T19_1">Christianity</text:span></text:p>
          </table:table-cell>
          <table:table-cell table:style-name="Cell7">
            <text:p text:style-name="P20"><text:span text:style-name="T20_1">Philosophy,<text:s/>ethics<text:s/>and<text:s/>views<text:s/>on<text:s/>life/humanism</text:span></text:p>
          </table:table-cell>
        </table:table-row>
      </table:table>
      <text:p text:style-name="P21"><text:span text:style-name="T21_1">The<text:s/>main<text:s/>subject<text:s/>area<text:s/></text:span><text:span text:style-name="T21_2">theory<text:s/>of<text:s/>religion<text:s/>and<text:s/>criticism</text:span><text:span text:style-name="T21_3"><text:s/>of<text:s/>religion<text:s/>focuses<text:s/>on<text:s/>the<text:s/>extent<text:s/>of<text:s/>religions<text:s/>and<text:s/>views<text:s/>on<text:s/>life<text:s/>globally,<text:s/>nationally<text:s/>and<text:s/>locally.<text:s/>The<text:s/>main<text:s/>subject<text:s/>area<text:s/>introduces<text:s/>analytical<text:s/>tools<text:s/>as<text:s/>the<text:s/>basis<text:s/>for<text:s/>a<text:s/>holistic<text:s/>and<text:s/>balanced<text:s/>understanding<text:s/>of<text:s/>religions.<text:s/>This<text:s/>main<text:s/>subject<text:s/>area<text:s/>also<text:s/>focuses<text:s/>on<text:s/>fundamental<text:s/>issues<text:s/>arising<text:s/>from<text:s/>the<text:s/>role<text:s/>of<text:s/>religions<text:s/>in<text:s/>society.</text:span></text:p>
      <text:p text:style-name="P22"><text:span text:style-name="T22_1">The<text:s/>main<text:s/>subject<text:s/>area<text:s/></text:span><text:span text:style-name="T22_2">Islam<text:s/>and<text:s/>an<text:s/>elective<text:s/>religion</text:span><text:span text:style-name="T22_3"><text:s/>focuses<text:s/>on<text:s/>in-depth<text:s/>studies<text:s/>of<text:s/>Islam<text:s/>and<text:s/>another<text:s/>elective<text:s/>religion.<text:s/>Christianity<text:s/>can<text:s/>not<text:s/>be<text:s/>selected<text:s/>in<text:s/>this<text:s/>main<text:s/>subject<text:s/>area.<text:s/>Attention<text:s/>is<text:s/>paid<text:s/>to<text:s/>central<text:s/>features<text:s/>of<text:s/>the<text:s/>ethics<text:s/>of<text:s/>the<text:s/>religions,<text:s/>important<text:s/>texts<text:s/>from<text:s/>each<text:s/>of<text:s/>the<text:s/>religions,<text:s/>and<text:s/>different<text:s/>disciplines<text:s/>and<text:s/>aesthetic<text:s/>and<text:s/>ritual<text:s/>expressions<text:s/>in<text:s/>the<text:s/>religions.<text:s/>One<text:s/>important<text:s/>topic<text:s/>is<text:s/>the<text:s/>relation<text:s/>between<text:s/>the<text:s/>religions<text:s/>and<text:s/>other<text:s/>religions<text:s/>and<text:s/>views<text:s/>on<text:s/>life.</text:span></text:p>
      <text:p text:style-name="P23"><text:span text:style-name="T23_1">The<text:s/>main<text:s/>subject<text:s/>area<text:s/></text:span><text:span text:style-name="T23_2">Christianity<text:s/></text:span><text:span text:style-name="T23_3">focuses<text:s/>on<text:s/>Christianity<text:s/>in<text:s/>all<text:s/>its<text:s/>varieties,<text:s/>nationally<text:s/>and<text:s/>globally,<text:s/>and<text:s/>in<text:s/>a<text:s/>historical<text:s/>and<text:s/>contemporary<text:s/>perspective.<text:s/>This<text:s/>main<text:s/>subject<text:s/>area<text:s/>focuses<text:s/>on<text:s/>important<text:s/>features<text:s/>of<text:s/>the<text:s/>ethics<text:s/>of<text:s/>Christianity,<text:s/>important<text:s/>texts<text:s/>from<text:s/>Christianity,<text:s/>and<text:s/>aesthetic<text:s/>and<text:s/>ritual<text:s/>expressions.<text:s/>Another<text:s/>important<text:s/>topic<text:s/>is<text:s/>the<text:s/>relation<text:s/>Christianity<text:s/>has<text:s/>to<text:s/>other<text:s/>religions<text:s/>and<text:s/>views<text:s/>on<text:s/>life.</text:span></text:p>
      <text:p text:style-name="P24"><text:span text:style-name="T24_1">The<text:s/>main<text:s/>subject<text:s/>area<text:s/></text:span><text:span text:style-name="T24_2">philosophy,<text:s/>ethics<text:s/>and<text:s/>views<text:s/>on<text:s/>life/humanism<text:s/></text:span><text:span text:style-name="T24_3">focuses<text:s/>on<text:s/>selected<text:s/>philosophers<text:s/>from<text:s/>a<text:s/>number<text:s/>of<text:s/>epochs<text:s/>and<text:s/>from<text:s/>several<text:s/>regions<text:s/>of<text:s/>the<text:s/>world.<text:s/>The<text:s/>main<text:s/>subject<text:s/>area<text:s/>also<text:s/>looks<text:s/>into<text:s/>ethical<text:s/>concepts<text:s/>and<text:s/>argumentation<text:s/>models,<text:s/>and<text:s/>forms<text:s/>the<text:s/>basis<text:s/>for<text:s/>making<text:s/>one's<text:s/>own<text:s/>opinions<text:s/>and<text:s/>choices.<text:s/>This<text:s/>main<text:s/>subject<text:s/>area<text:s/>focuses<text:s/>on<text:s/>humanism<text:s/>in<text:s/>a<text:s/>historical<text:s/>and<text:s/>contemporary<text:s/>perspective.<text:s/>Continuity<text:s/>and<text:s/>tensions<text:s/>within<text:s/>the<text:s/>humanism<text:s/>tradition<text:s/>are<text:s/>key<text:s/>elements.</text:span></text:p>
      <text:h text:style-name="P25" text:outline-level="2"><text:span text:style-name="T25_1">Teaching<text:s/>hours<text:s/></text:span></text:h>
      <text:p text:style-name="P26"><text:span text:style-name="T26_1">Teaching<text:s/>hours<text:s/>are<text:s/>given<text:s/>in<text:s/>60-minute<text:s/>units:</text:span></text:p>
      <text:p text:style-name="P27"><text:span text:style-name="T27_1">Programmes<text:s/>for<text:s/>general<text:s/>studies</text:span></text:p>
      <text:p text:style-name="P28"><text:span text:style-name="T28_1">Vg3:<text:s/>84<text:s/>teaching<text:s/>hours</text:span></text:p>
      <text:h text:style-name="P29" text:outline-level="2"><text:span text:style-name="T29_1">Basic<text:s/>skills<text:s/></text:span></text:h>
      <text:p text:style-name="P30"><text:span text:style-name="T30_1"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religion<text:s/>and<text:s/>ethics<text:s/>the<text:s/>basic<text:s/>skills<text:s/>are<text:s/>understood<text:s/>as<text:s/>follows:</text:span></text:p>
      <text:p text:style-name="P31"><text:span text:style-name="T31_1">Being<text:s/>able<text:s/>to<text:s/>express<text:s/>oneself<text:s/>orally</text:span><text:span text:style-name="T31_2"><text:s/>in<text:s/>religion<text:s/>and<text:s/>ethics<text:s/>means<text:s/>being<text:s/>able<text:s/>to<text:s/>listen<text:s/>and<text:s/>formulate<text:s/>ideas<text:s/>in<text:s/>conversations<text:s/>and<text:s/>dialogues.<text:s/>This<text:s/>means<text:s/>that<text:s/>attitudes<text:s/>to<text:s/>ethical,<text:s/>philosophical<text:s/>and<text:s/>religious<text:s/>issues<text:s/>are<text:s/>tested<text:s/>and<text:s/>shaped<text:s/>in<text:s/>encounters<text:s/>with<text:s/>others.<text:s/>One<text:s/>key<text:s/>focus<text:s/>is<text:s/>being<text:s/>able<text:s/>to<text:s/>present<text:s/>material<text:s/>in<text:s/>a<text:s/>structured<text:s/>and<text:s/>accessible<text:s/>manner<text:s/>and<text:s/>being<text:s/>able<text:s/>to<text:s/>explain<text:s/>subject<text:s/>phenomena<text:s/>using<text:s/>relevant<text:s/>terms.</text:span></text:p>
      <text:p text:style-name="P32"><text:span text:style-name="T32_1">Being<text:s/>able<text:s/>to<text:s/>express<text:s/>oneself<text:s/>in<text:s/>writing</text:span><text:span text:style-name="T32_2"><text:s/>in<text:s/>religion<text:s/>and<text:s/>ethics<text:s/>means<text:s/>being<text:s/>able<text:s/>to<text:s/>formulate<text:s/>knowledge<text:s/>and<text:s/>reflections<text:s/>so<text:s/>they<text:s/>become<text:s/>clear<text:s/>both<text:s/>to<text:s/>the<text:s/>pupil<text:s/>him-/herself<text:s/>and<text:s/>others.</text:span></text:p>
      <text:p text:style-name="P33"><text:span text:style-name="T33_1">Being<text:s/>able<text:s/>to<text:s/>read</text:span><text:span text:style-name="T33_2"><text:s/>in<text:s/>the<text:s/>subject<text:s/>of<text:s/>religion<text:s/>and<text:s/>ethics<text:s/>means<text:s/>being<text:s/>able<text:s/>to<text:s/>interpret<text:s/>and<text:s/>reflect<text:s/>on<text:s/>religions<text:s/>and<text:s/>philosophical<text:s/>texts<text:s/>and<text:s/>pictures.<text:s/>Reading<text:s/>also<text:s/>means<text:s/>understanding<text:s/>issues,<text:s/>uncovering<text:s/>arguments<text:s/>and<text:s/>identifying<text:s/>main<text:s/>points<text:s/>of<text:s/>view<text:s/>in<text:s/>different<text:s/>texts,<text:s/>and<text:s/>processing<text:s/>and<text:s/>assessing<text:s/>information.</text:span></text:p>
      <text:p text:style-name="P34"><text:span text:style-name="T34_1">Being<text:s/>able<text:s/>to<text:s/>do<text:s/>mathematics</text:span><text:span text:style-name="T34_2"><text:s/>in<text:s/>religion<text:s/>and<text:s/>ethics<text:s/>means<text:s/>being<text:s/>able<text:s/>to<text:s/>use<text:s/>statistics,<text:s/>tables<text:s/>and<text:s/>other<text:s/>figures.</text:span></text:p>
      <text:p text:style-name="P35"><text:span text:style-name="T35_1">Being<text:s/>able<text:s/>to<text:s/>use<text:s/>digital<text:s/>tools</text:span><text:span text:style-name="T35_2"><text:s/></text:span><text:span text:style-name="T35_3">in<text:s/>religion<text:s/>and<text:s/>ethics<text:s/>means<text:s/>being<text:s/>able<text:s/>to<text:s/>collect<text:s/>knowledge,<text:s/>process<text:s/>knowledge<text:s/>and<text:s/>present<text:s/>it.<text:s/>This<text:s/>also<text:s/>means<text:s/>being<text:s/>able<text:s/>to<text:s/>use<text:s/>sources<text:s/>with<text:s/>considered<text:s/>judgement<text:s/>and<text:s/>display<text:s/>ethical<text:s/>judgement<text:s/>when<text:s/>using<text:s/>digital<text:s/>tools.</text:span></text:p>
      <text:h text:style-name="P36" text:outline-level="2"><text:span text:style-name="T36_1">Competence<text:s/>aims<text:s/></text:span></text:h>
      <text:h text:style-name="P37" text:outline-level="4"><text:span text:style-name="T37_1">Theory<text:s/>of<text:s/>religion<text:s/>and<text:s/>criticism<text:s/>of<text:s/>religion</text:span></text:h>
      <text:p text:style-name="P38"><text:span text:style-name="T38_1">The<text:s/>aims<text:s/>of<text:s/>the<text:s/>studies<text:s/>are<text:s/>to<text:s/>enable<text:s/>pupils<text:s/>to<text:s/></text:span></text:p>
      <text:list text:style-name="LS1" xml:id="list0">
        <text:list-item>
          <text:p text:style-name="P39"><text:span text:style-name="T39_1">elaborate<text:s/>on<text:s/>the<text:s/>geographical<text:s/>and<text:s/>demographical<text:s/>extent<text:s/>of<text:s/>religions</text:span></text:p>
        </text:list-item>
        <text:list-item>
          <text:p text:style-name="P40"><text:span text:style-name="T40_1">present<text:s/>main<text:s/>characteristics<text:s/>of<text:s/>the<text:s/>diversity<text:s/>of<text:s/>religions<text:s/>and<text:s/>views<text:s/>on<text:s/>life<text:s/>in<text:s/>local<text:s/>communities<text:s/>and<text:s/>the<text:s/>greater<text:s/>society<text:s/>in<text:s/>Norway,<text:s/>including<text:s/>religion<text:s/>and<text:s/>views<text:s/>on<text:s/>life<text:s/>in<text:s/>Sami<text:s/>communities</text:span></text:p>
        </text:list-item>
        <text:list-item>
          <text:p text:style-name="P41"><text:span text:style-name="T41_1">discuss<text:s/>different<text:s/>definitions<text:s/>of<text:s/>religion<text:s/></text:span></text:p>
        </text:list-item>
        <text:list-item>
          <text:p text:style-name="P42"><text:span text:style-name="T42_1">present,<text:s/>discuss<text:s/>and<text:s/>elaborate<text:s/>on<text:s/>different<text:s/>dimensions<text:s/>of<text:s/>religions:<text:s/>theory,<text:s/>myths<text:s/>and<text:s/>narratives,<text:s/>rituals,<text:s/>experiences,<text:s/>ethics,<text:s/>social<text:s/>organisation,<text:s/>art<text:s/>and<text:s/>material<text:s/>expressions</text:span></text:p>
        </text:list-item>
        <text:list-item>
          <text:p text:style-name="P43"><text:span text:style-name="T43_1">discuss<text:s/>and<text:s/>elaborate<text:s/>on<text:s/>different<text:s/>forms<text:s/>of<text:s/>searching<text:s/>for<text:s/>religions<text:s/>in<text:s/>our<text:s/>time</text:span></text:p>
        </text:list-item>
        <text:list-item>
          <text:p text:style-name="P44"><text:span text:style-name="T44_1">elaborate<text:s/>on<text:s/>and<text:s/>assess<text:s/>different<text:s/>types<text:s/>of<text:s/>criticism<text:s/>on<text:s/>religions<text:s/>and<text:s/>views<text:s/>on<text:s/>life</text:span></text:p>
        </text:list-item>
        <text:list-item>
          <text:p text:style-name="P45"><text:span text:style-name="T45_1">discuss<text:s/>and<text:s/>elaborate<text:s/>on<text:s/>cooperation<text:s/>and<text:s/>tensions<text:s/>between<text:s/>religions<text:s/>and<text:s/>views<text:s/>on<text:s/>life<text:s/>and<text:s/>reflect<text:s/>on<text:s/>the<text:s/>pluralist<text:s/>society<text:s/>as<text:s/>an<text:s/>ethical<text:s/>and<text:s/>philosophical<text:s/>challenge</text:span></text:p>
        </text:list-item>
      </text:list>
      <text:h text:style-name="P46" text:outline-level="4"><text:span text:style-name="T46_1">Islam<text:s/>and<text:s/>an<text:s/>elective<text:s/>religion</text:span></text:h>
      <text:p text:style-name="P47"><text:span text:style-name="T47_1">The<text:s/>aims<text:s/>of<text:s/>the<text:s/>studies<text:s/>are<text:s/>to<text:s/>enable<text:s/>pupils<text:s/>to<text:s/></text:span></text:p>
      <text:list text:style-name="LS2" xml:id="list7">
        <text:list-item>
          <text:p text:style-name="P48"><text:span text:style-name="T48_1">elaborate<text:s/>on<text:s/>key<text:s/>features<text:s/>in<text:s/>the<text:s/>religion<text:s/>and<text:s/>discuss<text:s/>and<text:s/>elaborate<text:s/>on<text:s/>important<text:s/>characteristics<text:s/>of<text:s/>the<text:s/>religion's<text:s/>ethics</text:span></text:p>
        </text:list-item>
        <text:list-item>
          <text:p text:style-name="P49"><text:span text:style-name="T49_1">interpret<text:s/>some<text:s/>of<text:s/>the<text:s/>religion's<text:s/>key<text:s/>texts</text:span></text:p>
        </text:list-item>
        <text:list-item>
          <text:p text:style-name="P50"><text:span text:style-name="T50_1">elaborate<text:s/>on<text:s/>different<text:s/>disciplines<text:s/>in<text:s/>the<text:s/>religion</text:span></text:p>
        </text:list-item>
        <text:list-item>
          <text:p text:style-name="P51"><text:span text:style-name="T51_1">describe<text:s/>and<text:s/>analyse<text:s/>some<text:s/>aesthetic<text:s/>and<text:s/>ritual<text:s/>expressions<text:s/>in<text:s/>the<text:s/>religion</text:span></text:p>
        </text:list-item>
        <text:list-item>
          <text:p text:style-name="P52"><text:span text:style-name="T52_1">discuss<text:s/>and<text:s/>elaborate<text:s/>on<text:s/>the<text:s/>religion's<text:s/>view<text:s/>on<text:s/>gender<text:s/>and<text:s/>gender<text:s/>roles</text:span></text:p>
        </text:list-item>
        <text:list-item>
          <text:p text:style-name="P53"><text:span text:style-name="T53_1">discuss<text:s/>and<text:s/>elaborate<text:s/>on<text:s/>the<text:s/>religion's<text:s/>view<text:s/>on<text:s/>other<text:s/>religions<text:s/>and<text:s/>views<text:s/>on<text:s/>life</text:span></text:p>
        </text:list-item>
        <text:list-item>
          <text:p text:style-name="P54"><text:span text:style-name="T54_1">compare<text:s/>the<text:s/>religion<text:s/>to<text:s/>other<text:s/>religions<text:s/>and<text:s/>views<text:s/>on<text:s/>life<text:s/></text:span></text:p>
        </text:list-item>
      </text:list>
      <text:h text:style-name="P55" text:outline-level="4"><text:span text:style-name="T55_1">Christianity</text:span></text:h>
      <text:p text:style-name="P56"><text:span text:style-name="T56_1">The<text:s/>aims<text:s/>of<text:s/>the<text:s/>studies<text:s/>are<text:s/>to<text:s/>enable<text:s/>pupils<text:s/>to<text:s/></text:span></text:p>
      <text:list text:style-name="LS3" xml:id="list14">
        <text:list-item>
          <text:p text:style-name="P57"><text:span text:style-name="T57_1">elaborate<text:s/>on<text:s/>key<text:s/>features<text:s/>of<text:s/>Christianity</text:span></text:p>
        </text:list-item>
        <text:list-item>
          <text:p text:style-name="P58"><text:span text:style-name="T58_1">describe<text:s/>and<text:s/>reflect<text:s/>on<text:s/>key<text:s/>features<text:s/>of<text:s/>Christian<text:s/>ethics</text:span></text:p>
        </text:list-item>
        <text:list-item>
          <text:p text:style-name="P59"><text:span text:style-name="T59_1">interpret<text:s/>some<text:s/>important<text:s/>texts<text:s/>from<text:s/>the<text:s/>Bible<text:s/>and<text:s/>Christian<text:s/>tradition</text:span></text:p>
        </text:list-item>
        <text:list-item>
          <text:p text:style-name="P60"><text:span text:style-name="T60_1">elaborate<text:s/>on<text:s/>examples<text:s/>of<text:s/>continuity<text:s/>and<text:s/>change<text:s/>in<text:s/>the<text:s/>history<text:s/>of<text:s/>Christianity<text:s/>in<text:s/>and<text:s/>outside<text:s/>Europe<text:s/></text:span></text:p>
        </text:list-item>
        <text:list-item>
          <text:p text:style-name="P61"><text:span text:style-name="T61_1">present<text:s/>two<text:s/>confessional<text:s/>forms<text:s/>of<text:s/>Christianity<text:s/>today<text:s/></text:span></text:p>
        </text:list-item>
        <text:list-item>
          <text:p text:style-name="P62"><text:span text:style-name="T62_1">describe<text:s/>and<text:s/>analyse<text:s/>some<text:s/>aesthetic<text:s/>and<text:s/>ritual<text:s/>expressions<text:s/>in<text:s/>Christianity</text:span></text:p>
        </text:list-item>
        <text:list-item>
          <text:p text:style-name="P63"><text:span text:style-name="T63_1">discuss<text:s/>and<text:s/>elaborate<text:s/>on<text:s/>the<text:s/>views<text:s/>of<text:s/>Christianity<text:s/>on<text:s/>gender<text:s/>and<text:s/>gender<text:s/>roles</text:span></text:p>
        </text:list-item>
        <text:list-item>
          <text:p text:style-name="P64"><text:span text:style-name="T64_1">discuss<text:s/>and<text:s/>elaborate<text:s/>on<text:s/>the<text:s/>views<text:s/>of<text:s/>Christianity<text:s/>on<text:s/>other<text:s/>religions<text:s/>and<text:s/>views<text:s/>on<text:s/>life</text:span></text:p>
        </text:list-item>
        <text:list-item>
          <text:p text:style-name="P65"><text:span text:style-name="T65_1">compare<text:s/>Christianity<text:s/>with<text:s/>other<text:s/>religions<text:s/>and<text:s/>views<text:s/>on<text:s/>life</text:span></text:p>
        </text:list-item>
      </text:list>
      <text:h text:style-name="P66" text:outline-level="4"><text:span text:style-name="T66_1">Philosophy,<text:s/>ethics<text:s/>and<text:s/>views<text:s/>on<text:s/>life/humanism</text:span></text:h>
      <text:p text:style-name="P67"><text:span text:style-name="T67_1">The<text:s/>aims<text:s/>of<text:s/>the<text:s/>studies<text:s/>are<text:s/>to<text:s/>enable<text:s/>pupils<text:s/>to<text:s/></text:span></text:p>
      <text:list text:style-name="LS4" xml:id="list23">
        <text:list-item>
          <text:p text:style-name="P68"><text:span text:style-name="T68_1">present<text:s/>some<text:s/>key<text:s/>themes<text:s/>in<text:s/>European<text:s/>philosophical<text:s/>history<text:s/>from<text:s/>antiquity<text:s/>up<text:s/>to<text:s/>today</text:span></text:p>
        </text:list-item>
        <text:list-item>
          <text:p text:style-name="P69"><text:span text:style-name="T69_1">elaborate<text:s/>on<text:s/>the<text:s/>main<text:s/>ideas<text:s/>of<text:s/>two<text:s/>European<text:s/>philosophers,<text:s/>one<text:s/>from<text:s/>antiquity<text:s/>and<text:s/>one<text:s/>from<text:s/>more<text:s/>recent<text:s/>times<text:s/></text:span></text:p>
        </text:list-item>
        <text:list-item>
          <text:p text:style-name="P70"><text:span text:style-name="T70_1">elaborate<text:s/>on<text:s/>the<text:s/>main<text:s/>ideas<text:s/>of<text:s/>one<text:s/>Chinese<text:s/>or<text:s/>Indian<text:s/>philosopher<text:s/></text:span></text:p>
        </text:list-item>
        <text:list-item>
          <text:p text:style-name="P71"><text:span text:style-name="T71_1">explain<text:s/>some<text:s/>key<text:s/>ethical<text:s/>concepts<text:s/>and<text:s/>argumentation<text:s/>models<text:s/>and<text:s/>recognise<text:s/>and<text:s/>assess<text:s/>different<text:s/>types<text:s/>of<text:s/>ethical<text:s/>thinking</text:span></text:p>
        </text:list-item>
        <text:list-item>
          <text:p text:style-name="P72"><text:span text:style-name="T72_1">discuss<text:s/>and<text:s/>elaborate<text:s/>on<text:s/>ethical<text:s/>values<text:s/>and<text:s/>norms<text:s/>in<text:s/>connection<text:s/>with<text:s/>the<text:s/>culture<text:s/>and<text:s/>traditions<text:s/>of<text:s/>indigenous<text:s/>peoples</text:span></text:p>
        </text:list-item>
        <text:list-item>
          <text:p text:style-name="P73"><text:span text:style-name="T73_1">conduct<text:s/>dialogues<text:s/>with<text:s/>others<text:s/>on<text:s/>relevant<text:s/>ethical<text:s/>questions</text:span></text:p>
        </text:list-item>
        <text:list-item>
          <text:p text:style-name="P74"><text:span text:style-name="T74_1">elaborate<text:s/>on<text:s/>and<text:s/>discuss<text:s/>key<text:s/>characteristics<text:s/>and<text:s/>dimensions<text:s/>of<text:s/>humanism</text:span></text:p>
        </text:list-item>
        <text:list-item>
          <text:p text:style-name="P75"><text:span text:style-name="T75_1">present<text:s/>main<text:s/>directions<text:s/>in<text:s/>Norwegian<text:s/>and<text:s/>international<text:s/>humanism<text:s/>from<text:s/>the<text:s/>1930s<text:s/>up<text:s/>to<text:s/>our<text:s/>time<text:s/>and<text:s/>discuss<text:s/>similarities<text:s/>and<text:s/>differences<text:s/>between<text:s/>the<text:s/>various<text:s/>approaches</text:span></text:p>
        </text:list-item>
        <text:list-item>
          <text:p text:style-name="P76"><text:span text:style-name="T76_1">discuss<text:s/>and<text:s/>elaborate<text:s/>on<text:s/>the<text:s/>views<text:s/>of<text:s/>some<text:s/>philosophers<text:s/>on<text:s/>gender<text:s/>and<text:s/>gender<text:s/>roles</text:span></text:p>
        </text:list-item>
      </text:list>
      <text:h text:style-name="P77" text:outline-level="2"><text:span text:style-name="T77_1">Assessment<text:s/></text:span></text:h>
      <text:p text:style-name="P78"><text:span text:style-name="T78_1">Provisions<text:s/>for<text:s/>final<text:s/>assessment:</text:span></text:p>
      <text:p text:style-name="P79"><text:span text:style-name="T79_1">Overall<text:s/>achievement<text:s/>grade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80"><text:span text:style-name="T80_1">Year<text:s/></text:span></text:p>
          </table:table-cell>
          <table:table-cell table:style-name="Cell9">
            <text:p text:style-name="P81"><text:span text:style-name="T81_1">Provision</text:span></text:p>
          </table:table-cell>
        </table:table-row>
        <table:table-row table:style-name="Row4">
          <table:table-cell table:style-name="Cell10">
            <text:p text:style-name="P82"><text:span text:style-name="T82_1">Vg3<text:s/>programmes<text:s/>for<text:s/>general<text:s/>studies<text:s/></text:span></text:p>
          </table:table-cell>
          <table:table-cell table:style-name="Cell11">
            <text:p text:style-name="P83"><text:span text:style-name="T83_1">The<text:s/>pupils<text:s/>shall<text:s/>have<text:s/>one<text:s/>overall<text:s/>achievement<text:s/>grade.</text:span></text:p>
          </table:table-cell>
        </table:table-row>
      </table:table>
      <text:p text:style-name="P84"><text:span text:style-name="T84_1">Examination<text:s/>for<text:s/>pupils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2">
            <text:p text:style-name="P85"><text:span text:style-name="T85_1">Year</text:span></text:p>
          </table:table-cell>
          <table:table-cell table:style-name="Cell13">
            <text:p text:style-name="P86"><text:span text:style-name="T86_1">Provision</text:span></text:p>
          </table:table-cell>
        </table:table-row>
        <table:table-row table:style-name="Row6">
          <table:table-cell table:style-name="Cell14">
            <text:p text:style-name="P87"><text:span text:style-name="T87_1">Vg3<text:s/>programmes<text:s/>for<text:s/>general<text:s/>studies</text:span></text:p>
          </table:table-cell>
          <table:table-cell table:style-name="Cell15">
            <text:p text:style-name="P88"><text:span text:style-name="T88_1">The<text:s/>pupils<text:s/>may<text:s/>be<text:s/>selected<text:s/>for<text:s/>an<text:s/>oral<text:s/>examination.<text:s/>The<text:s/>oral<text:s/>examination<text:s/>is<text:s/>prepared<text:s/>and<text:s/>graded<text:s/>locally.</text:span></text:p>
          </table:table-cell>
        </table:table-row>
      </table:table>
      <text:p text:style-name="P89"><text:span text:style-name="T89_1">Examination<text:s/>for<text:s/>external<text:s/>candidates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6">
            <text:p text:style-name="P90"><text:span text:style-name="T90_1">Year<text:s/></text:span></text:p>
          </table:table-cell>
          <table:table-cell table:style-name="Cell17">
            <text:p text:style-name="P91"><text:span text:style-name="T91_1">Provision</text:span></text:p>
          </table:table-cell>
        </table:table-row>
        <table:table-row table:style-name="Row8">
          <table:table-cell table:style-name="Cell18">
            <text:p text:style-name="P92"><text:span text:style-name="T92_1">Vg3<text:s/>programmes<text:s/>for<text:s/>general<text:s/>studies</text:span></text:p>
          </table:table-cell>
          <table:table-cell table:style-name="Cell19">
            <text:p text:style-name="P93"><text:span text:style-name="T93_1">External<text:s/>candidates<text:s/>must<text:s/>sit<text:s/>for<text:s/>an<text:s/>oral<text:s/>examination.<text:s/>The<text:s/>oral<text:s/>examination<text:s/>is<text:s/>prepared<text:s/>and<text:s/>graded<text:s/>locally.</text:span></text:p>
          </table:table-cell>
        </table:table-row>
      </table:table>
      <text:p text:style-name="P94"><text:span text:style-name="T94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E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E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ligion<text:s/>og<text:s/>etikk<text:s/>-<text:s/>fellesfag<text:s/>i<text:s/>studieforberedende<text:s/>utdanningsprogram</text:span></text:p>
            </table:table-cell>
            <table:table-cell table:style-name="Cell5">
              <text:p text:style-name="P8"><text:span text:style-name="T8_1">Læreplankode:<text:s/>RE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