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719cm" fo:margin-left="0cm" style:writing-mode="lr-tb"/>
    </style:style>
    <style:style style:name="Column1" style:family="table-column">
      <style:table-column-properties style:column-width="4.614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2.39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07.06.2013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3<text:s/></text:span></text:p>
      <text:h text:style-name="P3" text:outline-level="5"><text:span text:style-name="T3_1">Formål<text:s/></text:span></text:h>
      <text:p text:style-name="P4"><text:span text:style-name="T4_1">Repslagerfaget<text:s/>holder<text:s/>i<text:s/>hevd<text:s/>den<text:s/>håndverksmessige<text:s/>kompetansen<text:s/>ved<text:s/>framstilling<text:s/>av<text:s/>tau,<text:s/>og<text:s/>bidrar<text:s/>på<text:s/>den<text:s/>måten<text:s/>til<text:s/>at<text:s/>kulturarven<text:s/>blir<text:s/>ivaretatt.<text:s/>Repslagerfaget<text:s/>er<text:s/>viktig<text:s/>for<text:s/>å<text:s/>kunne<text:s/>bevare<text:s/>historiske<text:s/>fartøyer.<text:s/>Repslageren<text:s/>skal<text:s/>videreføre<text:s/>gamle<text:s/>håndverksteknikker<text:s/>og<text:s/>materialkunnskap.<text:s/>I<text:s/>tillegg<text:s/>skal<text:s/>repslageren<text:s/>utvikle<text:s/>tauverksprodukter<text:s/>og<text:s/>tjenester<text:s/>i<text:s/>tråd<text:s/>med<text:s/>de<text:s/>behov<text:s/>samfunnet<text:s/>har.<text:s/></text:span></text:p>
      <text:p text:style-name="P5"><text:span text:style-name="T5_1">I<text:s/>opplæringen<text:s/>skal<text:s/>lærlingen<text:s/>få<text:s/>kunnskap<text:s/>om<text:s/>ulike<text:s/>teknikker<text:s/>og<text:s/>ulike<text:s/>verktøy<text:s/>i<text:s/>faget.<text:s/>Opplæringen<text:s/>tar<text:s/>i<text:s/>bruk<text:s/>historisk<text:s/>materialer<text:s/>som<text:s/>vikingtidens<text:s/>bast,<text:s/>hår<text:s/>og<text:s/>hud,<text:s/>middelalderens<text:s/>hamp<text:s/>og<text:s/>dagens<text:s/>syntetiske<text:s/>materialer.<text:s/>Opplæringen<text:s/>skal<text:s/>stimulere<text:s/>til<text:s/>å<text:s/>forstå<text:s/>hvilken<text:s/>plass<text:s/>repslageren<text:s/>har<text:s/>i<text:s/>historien<text:s/>og<text:s/>i<text:s/>dagens<text:s/>samfunn.<text:s/>En<text:s/>del<text:s/>av<text:s/>fagkompetansen<text:s/>er<text:s/>også<text:s/>å<text:s/>utvikle<text:s/>evnen<text:s/>til<text:s/>kritisk<text:s/>refleksjon<text:s/>over<text:s/>eget<text:s/>arbeid.<text:s/></text:span></text:p>
      <text:p text:style-name="P6"><text:span text:style-name="T6_1">Opplæringen<text:s/>skal<text:s/>legge<text:s/>vekt<text:s/>på<text:s/>det<text:s/>praktiske<text:s/>arbeidet<text:s/>med<text:s/>produkter<text:s/>og<text:s/>på<text:s/>kommunikasjon<text:s/>med<text:s/>andre<text:s/>faggrupper<text:s/>og<text:s/>kunder.<text:s/>Dette<text:s/>legger<text:s/>grunnlaget<text:s/>for<text:s/>yrkesutøvelse<text:s/>i<text:s/>en<text:s/>repslagerbedrift.<text:s/></text:span></text:p>
      <text:p text:style-name="P7"><text:span text:style-name="T7_1">Fullført<text:s/>og<text:s/>bestått<text:s/>opplæring<text:s/>fører<text:s/>fram<text:s/>til<text:s/>svennebrev.<text:s/>Yrkestittelen<text:s/>er<text:s/>repslager.</text:span></text:p>
      <text:h text:style-name="P8" text:outline-level="2"><text:span text:style-name="T8_1">Struktur<text:s/></text:span></text:h>
      <text:p text:style-name="P9"><text:span text:style-name="T9_1">Programfaget<text:s/>er<text:s/>strukturert<text:s/>i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/text:span></text:p>
          </table:table-cell>
          <table:table-cell table:style-name="Cell2" table:number-columns-spanned="2">
            <text:p text:style-name="P12"><text:span text:style-name="T12_1">Hovedområder</text:span></text:p>
          </table:table-cell>
        </table:table-row>
        <table:table-row table:style-name="Row2">
          <table:table-cell table:style-name="Cell3">
            <text:p text:style-name="P13"><text:span text:style-name="T13_1">Vg2<text:s/>og<text:s/>Vg3<text:s/>/<text:s/>opplæring<text:s/>i<text:s/>bedrift</text:span></text:p>
          </table:table-cell>
          <table:table-cell table:style-name="Cell4">
            <text:p text:style-name="P14"><text:span text:style-name="T14_1">Produksjon</text:span></text:p>
          </table:table-cell>
          <table:table-cell table:style-name="Cell5">
            <text:p text:style-name="P15"><text:span text:style-name="T15_1">Produktutvikling</text:span></text:p>
          </table:table-cell>
        </table:table-row>
      </table:table>
      <text:p text:style-name="P16"><text:span text:style-name="T16_1">Lærlingen<text:s/>skal<text:s/>ha<text:s/>fellesfag<text:s/>etter<text:s/>bestemmelser<text:s/>gitt<text:s/>av<text:s/>Kunnskapsdepartementet.</text:span></text:p>
      <text:h text:style-name="P17" text:outline-level="2"><text:span text:style-name="T17_1">Hovedområder<text:s/></text:span></text:h>
      <text:p text:style-name="P18"><text:span text:style-name="T18_1">Hovedområdet<text:s/>handler<text:s/>om<text:s/>materialkunnskap<text:s/>og<text:s/>materialbearbeiding<text:s/>og<text:s/>om<text:s/>produksjon<text:s/>og<text:s/>bruk<text:s/>av<text:s/>tau.<text:s/>Vurdering<text:s/>av<text:s/>kvaliteten<text:s/>på<text:s/>råvarer<text:s/>og<text:s/>egne<text:s/>produkter<text:s/>er<text:s/>også<text:s/>en<text:s/>sentral<text:s/>del<text:s/>av<text:s/>hovedområdet.<text:s/>Videre<text:s/>omfatter<text:s/>det<text:s/>planlegging<text:s/>og<text:s/>praktisk<text:s/>arbeid<text:s/>med<text:s/>ulike<text:s/>materialer<text:s/>og<text:s/>teknikker.<text:s/>I<text:s/>hovedområdet<text:s/>inngår<text:s/>også<text:s/>kunnskap<text:s/>om<text:s/>sammenhengen<text:s/>mellom<text:s/>materialvalg,<text:s/>dimensjonering<text:s/>og<text:s/>funksjon,<text:s/>og<text:s/>det<text:s/>omfatter<text:s/>bruk<text:s/>og<text:s/>vedlikehold<text:s/>av<text:s/>verktøy<text:s/>og<text:s/>utstyr.<text:s/>Gjeldende<text:s/>regelverk<text:s/>for<text:s/>helse,<text:s/>miljø<text:s/>og<text:s/>sikkerhet<text:s/>er<text:s/>også<text:s/>tatt<text:s/>med<text:s/>i<text:s/>hovedområdet.</text:span></text:p>
      <text:p text:style-name="P19"><text:span text:style-name="T19_1">Hovedområdet<text:s/>omhandler<text:s/>kundebehandling<text:s/>og<text:s/>forholdet<text:s/>mellom<text:s/>produksjon,<text:s/>marked<text:s/>og<text:s/>økonomi.<text:s/>Det<text:s/>omfatter<text:s/>planlegging,<text:s/>dokumentasjon<text:s/>og<text:s/>presentasjon<text:s/>av<text:s/>eget<text:s/>repslagerarbeid,<text:s/>blant<text:s/>annet<text:s/>ved<text:s/>å<text:s/>bruke<text:s/>digitale<text:s/>verktøy.<text:s/>Hovedområdet<text:s/>vektlegger<text:s/>det<text:s/>historiske<text:s/>perspektivet<text:s/>gjennom<text:s/>arbeid<text:s/>med<text:s/>historiske<text:s/>rigger<text:s/>og<text:s/>analyse<text:s/>av<text:s/>historisk<text:s/>taumateriale.<text:s/>Kunnskap<text:s/>om<text:s/>bransjen<text:s/>inngår<text:s/>i<text:s/>dette<text:s/>hovedområdet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hvor<text:s/>de<text:s/>bidrar<text:s/>til<text:s/>utvikling<text:s/>og<text:s/>er<text:s/>en<text:s/>del<text:s/>av<text:s/>fagkompetansen.<text:s/>I<text:s/>repslagerfaget<text:s/>forstås<text:s/>grunnleggende<text:s/>ferdigheter<text:s/>slik:</text:span></text:p>
      <text:p text:style-name="P22"><text:span text:style-name="T22_1">Å<text:s/>kunne<text:s/>uttrykke<text:s/>seg<text:s/>muntlig<text:s/>og<text:s/>skriftlig<text:s/></text:span><text:span text:style-name="T22_2">i<text:s/>repslagerfaget<text:s/>innebærer<text:s/>å<text:s/>kommunisere<text:s/>om<text:s/>materialer,<text:s/>kvalitet<text:s/>og<text:s/>arbeidsprosesser<text:s/>med<text:s/>kunder,<text:s/>kolleger,<text:s/>leverandører,<text:s/>publikum<text:s/>og<text:s/>andre<text:s/>samarbeidspartnere.<text:s/>Det<text:s/>innebærer<text:s/>videre<text:s/>å<text:s/>kunne<text:s/>bruke<text:s/>fagspråk<text:s/>i<text:s/>ulike<text:s/>sammenhenger<text:s/>og<text:s/>å<text:s/>kunne<text:s/>dokumentere<text:s/>eget<text:s/>arbeid.</text:span></text:p>
      <text:p text:style-name="P23"><text:span text:style-name="T23_1">Å<text:s/>kunne<text:s/>lese<text:s/></text:span><text:span text:style-name="T23_2">i<text:s/>repslagerfaget<text:s/>innebærer<text:s/>å<text:s/>forstå<text:s/>og<text:s/>reflektere<text:s/>over<text:s/>relevant<text:s/>faglitteratur<text:s/>og<text:s/>andre<text:s/>kilder<text:s/>for<text:s/>å<text:s/>kunne<text:s/>bruke<text:s/>dem<text:s/>i<text:s/>eget<text:s/>arbeid<text:s/>med<text:s/>repslagning.<text:s/>Det<text:s/>innebærer<text:s/>å<text:s/>forstå<text:s/>og<text:s/>bruke<text:s/>arbeidstegninger,<text:s/>tabeller<text:s/>og<text:s/>beskrivelser<text:s/>med<text:s/>tegn<text:s/>og<text:s/>symboler.</text:span></text:p>
      <text:p text:style-name="P24"><text:span text:style-name="T24_1">Å<text:s/>kunne<text:s/>regne<text:s/></text:span><text:span text:style-name="T24_2">i<text:s/>repslagerfaget<text:s/>innebærer<text:s/>å<text:s/>beregne<text:s/>og<text:s/>måle<text:s/>vekt,<text:s/>lengder,<text:s/>størrelser,<text:s/>styrke,<text:s/>tid<text:s/>og<text:s/>pris<text:s/>på<text:s/>tauverksmaterialer<text:s/>og<text:s/>produkter.</text:span></text:p>
      <text:p text:style-name="P25"><text:span text:style-name="T25_1">Å<text:s/>kunne<text:s/>bruke<text:s/>digitale<text:s/>verktøy<text:s/></text:span><text:span text:style-name="T25_2">i<text:s/>repslagerfaget<text:s/>innebærer<text:s/>å<text:s/>bruke<text:s/>digitale<text:s/>redskaper<text:s/>i<text:s/>arbeid<text:s/>med<text:s/>produkter<text:s/>og<text:s/>prosesser<text:s/>for<text:s/>å<text:s/>kunne<text:s/>dokumentere<text:s/>og<text:s/>presentere<text:s/>eget<text:s/>arbeid.<text:s/>Bruk<text:s/>av<text:s/>regneark<text:s/>er<text:s/>sentralt<text:s/>i<text:s/>planleggingen<text:s/>av<text:s/>arbeidsprosesser<text:s/>på<text:s/>reperbanen.</text:span></text:p>
      <text:h text:style-name="P26" text:outline-level="2"><text:span text:style-name="T26_1">Kompetansemål<text:s/></text:span></text:h>
      <text:h text:style-name="P27" text:outline-level="4"><text:span text:style-name="T27_1">Produksjon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bearbeide<text:s/>ulike<text:s/>naturmaterialer<text:s/>som<text:s/>brukes<text:s/>i<text:s/>repslagning<text:s/></text:span></text:p>
        </text:list-item>
        <text:list-item>
          <text:p text:style-name="P30"><text:span text:style-name="T30_1">spinne<text:s/>garn<text:s/>og<text:s/>lage<text:s/>kordeler/parter<text:s/>ved<text:s/>hjelp<text:s/>av<text:s/>flere<text:s/>gamle<text:s/>teknikker</text:span></text:p>
        </text:list-item>
        <text:list-item>
          <text:p text:style-name="P31"><text:span text:style-name="T31_1">håndlegge,<text:s/>slå<text:s/>og<text:s/>utdrive<text:s/>tau</text:span></text:p>
        </text:list-item>
        <text:list-item>
          <text:p text:style-name="P32"><text:span text:style-name="T32_1">strekke<text:s/>og<text:s/>stryke<text:s/>kordeler<text:s/>og<text:s/>tau</text:span></text:p>
        </text:list-item>
        <text:list-item>
          <text:p text:style-name="P33"><text:span text:style-name="T33_1">balansere<text:s/>tau</text:span></text:p>
        </text:list-item>
        <text:list-item>
          <text:p text:style-name="P34"><text:span text:style-name="T34_1">identifisere,<text:s/>kvalitetsbedømme<text:s/>og<text:s/>bruke<text:s/>ulike<text:s/>naturmaterialer<text:s/>innen<text:s/>repslagning<text:s/></text:span></text:p>
        </text:list-item>
        <text:list-item>
          <text:p text:style-name="P35"><text:span text:style-name="T35_1">velge<text:s/>materiale,<text:s/>slagning,<text:s/>impregnering<text:s/>og<text:s/>dimensjon<text:s/>ut<text:s/>fra<text:s/>bruksområdet<text:s/>til<text:s/>det<text:s/>ferdige<text:s/>tauverket<text:s/></text:span></text:p>
        </text:list-item>
        <text:list-item>
          <text:p text:style-name="P36"><text:span text:style-name="T36_1">impregnere<text:s/>tauverk</text:span></text:p>
        </text:list-item>
        <text:list-item>
          <text:p text:style-name="P37"><text:span text:style-name="T37_1">gjennomføre<text:s/>enkle<text:s/>tester<text:s/>for<text:s/>å<text:s/>kartlegge<text:s/>styrken<text:s/>i<text:s/>råmaterialer<text:s/>og<text:s/>tauverk,<text:s/>og<text:s/>redegjøre<text:s/>for<text:s/>de<text:s/>mer<text:s/>avanserte<text:s/>testmetodene.<text:s/></text:span></text:p>
        </text:list-item>
        <text:list-item>
          <text:p text:style-name="P38"><text:span text:style-name="T38_1">kjenne<text:s/>til<text:s/>Norsk<text:s/>Standard<text:s/>for<text:s/>arbeid<text:s/>med<text:s/>fibertau<text:s/></text:span></text:p>
        </text:list-item>
        <text:list-item>
          <text:p text:style-name="P39"><text:span text:style-name="T39_1">planlegge<text:s/>og<text:s/>gjennomføre<text:s/>en<text:s/>produksjonsprosess<text:s/>fra<text:s/>idé<text:s/>og<text:s/>bestilling<text:s/>til<text:s/>ferdig<text:s/>produkt<text:s/>i<text:s/>tråd<text:s/>med<text:s/>kvalitetskravene<text:s/>i<text:s/>repslagerfaget</text:span></text:p>
        </text:list-item>
        <text:list-item>
          <text:p text:style-name="P40"><text:span text:style-name="T40_1">rigge<text:s/>mindre<text:s/>historiske<text:s/>fartøy/båter</text:span></text:p>
        </text:list-item>
        <text:list-item>
          <text:p text:style-name="P41"><text:span text:style-name="T41_1">benytte<text:s/>relevante<text:s/>teknikker<text:s/>innen<text:s/>riggarbeid</text:span></text:p>
        </text:list-item>
        <text:list-item>
          <text:p text:style-name="P42"><text:span text:style-name="T42_1">bruke<text:s/>aktuelt<text:s/>verktøy,<text:s/>maskiner<text:s/>og<text:s/>utstyr<text:s/>innen<text:s/>repslagerfaget<text:s/>og<text:s/>vedlikeholde<text:s/>dem</text:span></text:p>
        </text:list-item>
        <text:list-item>
          <text:p text:style-name="P43"><text:span text:style-name="T43_1">bruke<text:s/>gjeldende<text:s/>regelverk<text:s/>for<text:s/>helse,<text:s/>miljø<text:s/>og<text:s/>sikkerhet<text:s/></text:span></text:p>
        </text:list-item>
      </text:list>
      <text:h text:style-name="P44" text:outline-level="4"><text:span text:style-name="T44_1">Produktutvikling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15">
        <text:list-item>
          <text:p text:style-name="P46"><text:span text:style-name="T46_1">beregne<text:s/>pris<text:s/>med<text:s/>bakgrunn<text:s/>i<text:s/>materialforbruk,<text:s/>tidsbruk<text:s/>og<text:s/>øvrige<text:s/>kostnader,<text:s/>med<text:s/>og<text:s/>uten<text:s/>digitale<text:s/>verktøy<text:s/></text:span></text:p>
        </text:list-item>
        <text:list-item>
          <text:p text:style-name="P47"><text:span text:style-name="T47_1">redegjøre<text:s/>for<text:s/>framstillingen<text:s/>av<text:s/>ulike<text:s/>kunstfibertau<text:s/>og<text:s/>egenskaper<text:s/>ved<text:s/>materialene,<text:s/>og<text:s/>holde<text:s/>seg<text:s/>oppdatert<text:s/>innen<text:s/>moderne<text:s/>tauverksproduksjon</text:span></text:p>
        </text:list-item>
        <text:list-item>
          <text:p text:style-name="P48"><text:span text:style-name="T48_1">gjøre<text:s/>rede<text:s/>for<text:s/>vedlikehold<text:s/>av<text:s/>tauverk<text:s/>og<text:s/>rigg<text:s/>i<text:s/>sammenheng<text:s/>med<text:s/>rådgivning<text:s/>til<text:s/>kunder</text:span></text:p>
        </text:list-item>
        <text:list-item>
          <text:p text:style-name="P49"><text:span text:style-name="T49_1">bruke<text:s/>fagspråk<text:s/>i<text:s/>kommunikasjon<text:s/>med<text:s/>kunder<text:s/>og<text:s/>andre<text:s/>samarbeidspartnere</text:span></text:p>
        </text:list-item>
        <text:list-item>
          <text:p text:style-name="P50"><text:span text:style-name="T50_1">presentere<text:s/>og<text:s/>markedsføre<text:s/>repslagerprodukter<text:s/>og<text:s/>tjenester<text:s/></text:span></text:p>
        </text:list-item>
        <text:list-item>
          <text:p text:style-name="P51"><text:span text:style-name="T51_1">tolke<text:s/>tegninger<text:s/>og<text:s/>lage<text:s/>enkle<text:s/>arbeidstegninger<text:s/>til<text:s/>beregning/konstruksjon<text:s/>av<text:s/>rigg<text:s/>og<text:s/>verktøy<text:s/></text:span></text:p>
        </text:list-item>
        <text:list-item>
          <text:p text:style-name="P52"><text:span text:style-name="T52_1">ha<text:s/>kjennskap<text:s/>til<text:s/>bransjen<text:s/>i<text:s/>inn-<text:s/>og<text:s/>utland</text:span></text:p>
        </text:list-item>
        <text:list-item>
          <text:p text:style-name="P53"><text:span text:style-name="T53_1">ha<text:s/>kjennskap<text:s/>til<text:s/>bruk<text:s/>og<text:s/>vedlikehold<text:s/>av<text:s/>ståltau<text:s/>i<text:s/>tradisjonelle<text:s/>fartøyer</text:span></text:p>
        </text:list-item>
        <text:list-item>
          <text:p text:style-name="P54"><text:span text:style-name="T54_1">bruke<text:s/>historiske<text:s/>kilder<text:s/>som<text:s/>referanse<text:s/>i<text:s/>produksjon<text:s/>og<text:s/>rekonstruksjon<text:s/>av<text:s/>tau<text:s/>og<text:s/>rigg<text:s/></text:span></text:p>
        </text:list-item>
        <text:list-item>
          <text:p text:style-name="P55"><text:span text:style-name="T55_1">sette<text:s/>opp<text:s/>riggforslag<text:s/>for<text:s/>mindre<text:s/>historiske<text:s/>båter/fartøyer</text:span></text:p>
        </text:list-item>
        <text:list-item>
          <text:p text:style-name="P56"><text:span text:style-name="T56_1">gjøre<text:s/>en<text:s/>visuell<text:s/>analyse<text:s/>av<text:s/>historiske<text:s/>og<text:s/>forhistoriske<text:s/>taugjenstander<text:s/>med<text:s/>tanke<text:s/>på<text:s/>rekonstruksjon<text:s/>og<text:s/>dokumentasjon</text:span></text:p>
        </text:list-item>
        <text:list-item>
          <text:p text:style-name="P57"><text:span text:style-name="T57_1">kjenne<text:s/>til<text:s/>historiske<text:s/>riggtyper</text:span></text:p>
        </text:list-item>
        <text:list-item>
          <text:p text:style-name="P58"><text:span text:style-name="T58_1">redegjøre<text:s/>for<text:s/>repslagerfagets<text:s/>kultur-<text:s/>og<text:s/>håndverkshistorie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repslagerfaget</text:span></text:p>
      <text:p text:style-name="P61"><text:span text:style-name="T61_1">Bestemmelser<text:s/>for<text:s/>sluttvurderingen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2"><text:span text:style-name="T62_1">Hovedområder<text:s/></text:span></text:p>
          </table:table-cell>
          <table:table-cell table:style-name="Cell7">
            <text:p text:style-name="P63"><text:span text:style-name="T63_1">Ordning<text:s/></text:span></text:p>
          </table:table-cell>
        </table:table-row>
        <table:table-row table:style-name="Row4">
          <table:table-cell table:style-name="Cell8">
            <text:p text:style-name="P64"><text:span text:style-name="T64_1">Produksjon</text:span></text:p>
            <text:p text:style-name="P65"><text:span text:style-name="T65_1">Produktutvikling</text:span></text:p>
          </table:table-cell>
          <table:table-cell table:style-name="Cell9">
            <text:p text:style-name="P66"><text:span text:style-name="T66_1">Alle<text:s/>skal<text:s/>opp<text:s/>til<text:s/>svenneprøven<text:s/>som<text:s/>normalt<text:s/>skal<text:s/>gjennomføres<text:s/>over<text:s/>minst<text:s/>5<text:s/>virkedager.<text:s/></text:span></text:p>
            <text:p text:style-name="P67"><text:span text:style-name="T67_1">Før<text:s/>svenneprøven<text:s/>må<text:s/>alle<text:s/>ha<text:s/>bestått<text:s/>eksamen<text:s/>på<text:s/>Vg3-nivå<text:s/>i<text:s/>lærefaget.<text:s/>Eksamen<text:s/>utarbeides<text:s/>sentralt<text:s/>og<text:s/>sensureres<text:s/>lokalt.<text:s/>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EP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REP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repslagerfaget<text:s/>-<text:s/>særløp<text:s/>Vg2<text:s/>og<text:s/>Vg3<text:s/>/<text:s/>opplæring<text:s/>i<text:s/>bedrift</text:span></text:p>
            </table:table-cell>
            <table:table-cell table:style-name="Cell5">
              <text:p text:style-name="P7"><text:span text:style-name="T7_1">Læreplankode:<text:s/>REP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