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236cm" fo:margin-left="0cm" style:writing-mode="lr-tb"/>
    </style:style>
    <style:style style:name="Column1" style:family="table-column">
      <style:table-column-properties style:column-width="6.449cm"/>
    </style:style>
    <style:style style:name="Column2" style:family="table-column">
      <style:table-column-properties style:column-width="1.655cm"/>
    </style:style>
    <style:style style:name="Column3" style:family="table-column">
      <style:table-column-properties style:column-width="3.13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.494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1.937cm"/>
    </style:style>
    <style:style style:name="Column5" style:family="table-column">
      <style:table-column-properties style:column-width="12.582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7<text:s/>June<text:s/>2013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13<text:s/></text:span></text:p>
      <text:h text:style-name="P4" text:outline-level="5"><text:span text:style-name="T4_1">Purpose<text:s/></text:span></text:h>
      <text:p text:style-name="P5"><text:span text:style-name="T5_1">Ropemaking<text:s/>upholds<text:s/>artisan<text:s/>traditions<text:s/>and<text:s/>competence<text:s/>in<text:s/>the<text:s/>production<text:s/>of<text:s/>rope.<text:s/>In<text:s/>this<text:s/>way<text:s/>the<text:s/>trade<text:s/>can<text:s/>contribute<text:s/>to<text:s/>maintaining<text:s/>cultural<text:s/>heritage.<text:s/>Ropemaking<text:s/>is<text:s/>important<text:s/>for<text:s/>preserving<text:s/>and<text:s/>maintaining<text:s/>historic<text:s/>vessels.<text:s/>The<text:s/>ropemaker<text:s/>shall<text:s/>uphold<text:s/>ancient<text:s/>craftsmanship<text:s/>and<text:s/>historical<text:s/>techniques<text:s/>and<text:s/>knowledge<text:s/>about<text:s/>materials.<text:s/>In<text:s/>addition<text:s/>to<text:s/>this<text:s/>the<text:s/>ropemaker<text:s/>shall<text:s/>develop<text:s/>rope<text:s/>products<text:s/>and<text:s/>provide<text:s/>rope<text:s/>services<text:s/>based<text:s/>on<text:s/>society’s<text:s/>needs.<text:s/></text:span></text:p>
      <text:p text:style-name="P6"><text:span text:style-name="T6_1">Learning<text:s/>in<text:s/>the<text:s/>subject<text:s/>the<text:s/>apprentice<text:s/>shall<text:s/>gain<text:s/>knowledge<text:s/>about<text:s/>the<text:s/>different<text:s/>techniques<text:s/>and<text:s/>tools<text:s/>used<text:s/>in<text:s/>the<text:s/>subject.<text:s/>Learning<text:s/>in<text:s/>the<text:s/>subject<text:s/>is<text:s/>based<text:s/>on<text:s/>the<text:s/>use<text:s/>of<text:s/>historical<text:s/>materials<text:s/>such<text:s/>as<text:s/>the<text:s/>vikings<text:s/>wooden<text:s/>bast,<text:s/>hair<text:s/>and<text:s/>skin<text:s/>to<text:s/>the<text:s/>medieval<text:s/>hemp<text:s/>and<text:s/>up<text:s/>to<text:s/>the<text:s/>modern<text:s/>synthetic<text:s/>materials.<text:s/>Learning<text:s/>in<text:s/>the<text:s/>subject<text:s/>shall<text:s/>stimulate<text:s/>an<text:s/>understanding<text:s/>of<text:s/>the<text:s/>ropemaker’s<text:s/>place<text:s/>in<text:s/>history<text:s/>and<text:s/>in<text:s/>modern<text:s/>society.<text:s/>One<text:s/>aspect<text:s/>of<text:s/>acquiring<text:s/>professional<text:s/>skills<text:s/>is<text:s/>the<text:s/>ability<text:s/>to<text:s/>have<text:s/>a<text:s/>critical<text:s/>opinion<text:s/>of<text:s/>one’s<text:s/>own<text:s/>work.<text:s/></text:span></text:p>
      <text:p text:style-name="P7"><text:span text:style-name="T7_1">Learning<text:s/>in<text:s/>the<text:s/>subject<text:s/>shall<text:s/>emphasise<text:s/>practical<text:s/>work<text:s/>with<text:s/>products<text:s/>and<text:s/>communication<text:s/>with<text:s/>other<text:s/>professional<text:s/>groups<text:s/>and<text:s/>customers.<text:s/>This<text:s/>lays<text:s/>the<text:s/>foundation<text:s/>for<text:s/>practicing<text:s/>an<text:s/>occupation<text:s/>at<text:s/>a<text:s/>ropemaking<text:s/>company.<text:s/></text:span></text:p>
      <text:p text:style-name="P8"><text:span text:style-name="T8_1">Training<text:s/>completed<text:s/>and<text:s/>passed<text:s/>in<text:s/>the<text:s/>subject<text:s/>will<text:s/>lead<text:s/>to<text:s/>an<text:s/>examination<text:s/>for<text:s/>a<text:s/>Journeyman's<text:s/>Certificate<text:s/>in<text:s/>the<text:s/>trade.<text:s/>The<text:s/>professional<text:s/>title<text:s/>is<text:s/>Ropemaker.</text:span></text:p>
      <text:h text:style-name="P9" text:outline-level="2"><text:span text:style-name="T9_1">Structure<text:s/></text:span></text:h>
      <text:p text:style-name="P10"><text:span text:style-name="T10_1">The<text:s/>programme<text:s/>subject<text:s/>has<text:s/>been<text:s/>structured<text:s/>into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1"><text:span text:style-name="T11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Year<text:s/>level</text:span></text:p>
          </table:table-cell>
          <table:table-cell table:style-name="Cell2" table:number-columns-spanned="2">
            <text:p text:style-name="P13"><text:span text:style-name="T13_1">Main<text:s/>subject<text:s/>areas</text:span></text:p>
          </table:table-cell>
        </table:table-row>
        <table:table-row table:style-name="Row2">
          <table:table-cell table:style-name="Cell3">
            <text:p text:style-name="P14"><text:span text:style-name="T14_1">Vg2<text:s/>and<text:s/>Vg3<text:s/>/<text:s/></text:span></text:p>
            <text:p text:style-name="P15"><text:span text:style-name="T15_1">In-service<text:s/>training<text:s/>at<text:s/>a<text:s/>training<text:s/>establishment</text:span></text:p>
          </table:table-cell>
          <table:table-cell table:style-name="Cell4">
            <text:p text:style-name="P16"><text:span text:style-name="T16_1">Production</text:span></text:p>
          </table:table-cell>
          <table:table-cell table:style-name="Cell5">
            <text:p text:style-name="P17"><text:span text:style-name="T17_1">Product<text:s/>development</text:span></text:p>
          </table:table-cell>
        </table:table-row>
      </table:table>
      <text:p text:style-name="P18"><text:span text:style-name="T18_1">The<text:s/>apprentice<text:s/>shall<text:s/>take<text:s/>common<text:s/>core<text:s/>subjects<text:s/>based<text:s/>on<text:s/>provisions<text:s/>laid<text:s/>down<text:s/>by<text:s/>the<text:s/>Ministry<text:s/>of<text:s/>Education<text:s/>and<text:s/>Research.</text:span></text:p>
      <text:h text:style-name="P19" text:outline-level="2"><text:span text:style-name="T19_1">Main<text:s/>subject<text:s/>areas<text:s/></text:span></text:h>
      <text:p text:style-name="P20"><text:span text:style-name="T20_1">The<text:s/>main<text:s/>subject<text:s/>area<text:s/>is<text:s/>concerned<text:s/>with<text:s/>knowledge<text:s/>and<text:s/>handling<text:s/>of<text:s/>materials<text:s/>and<text:s/>about<text:s/>the<text:s/>production<text:s/>and<text:s/>use<text:s/>of<text:s/>ropes.<text:s/>Assessing<text:s/>the<text:s/>quality<text:s/>of<text:s/>raw<text:s/>materials<text:s/>and<text:s/>own<text:s/>products<text:s/>is<text:s/>also<text:s/>a<text:s/>central<text:s/>theme<text:s/>of<text:s/>the<text:s/>main<text:s/>subject<text:s/>area.<text:s/>This<text:s/>also<text:s/>includes<text:s/>planning<text:s/>and<text:s/>practical<text:s/>work<text:s/>with<text:s/>different<text:s/>materials<text:s/>and<text:s/>techniques.<text:s/>The<text:s/>main<text:s/>subject<text:s/>area<text:s/>also<text:s/>includes<text:s/>knowledge<text:s/>of<text:s/>the<text:s/>relationship<text:s/>between<text:s/>the<text:s/>selection<text:s/>of<text:s/>materials,<text:s/>their<text:s/>dimensioning<text:s/>and<text:s/>function,<text:s/>and<text:s/>it<text:s/>covers<text:s/>the<text:s/>use<text:s/>and<text:s/>maintenance<text:s/>of<text:s/>tools<text:s/>and<text:s/>equipment.<text:s/>Current<text:s/>legislation<text:s/>concerning<text:s/>Environment,<text:s/>Health<text:s/>and<text:s/>Safety<text:s/>(EHS)<text:s/>is<text:s/>included<text:s/>in<text:s/>the<text:s/>main<text:s/>subject<text:s/>area.</text:span></text:p>
      <text:p text:style-name="P21"><text:span text:style-name="T21_1">The<text:s/>main<text:s/>subject<text:s/>area<text:s/>deals<text:s/>with<text:s/>customer<text:s/>service<text:s/>and<text:s/>the<text:s/>relationship<text:s/>between<text:s/>production,<text:s/>market<text:s/>and<text:s/>economy.<text:s/>It<text:s/>covers<text:s/>planning,<text:s/>documentation<text:s/>and<text:s/>presentation<text:s/>of<text:s/>own<text:s/>ropemaking<text:s/>work<text:s/>such<text:s/>as<text:s/>by<text:s/>using<text:s/>digital<text:s/>tools.<text:s/>The<text:s/>main<text:s/>subject<text:s/>area<text:s/>emphasises<text:s/>a<text:s/>historical<text:s/>perspective<text:s/>by<text:s/>working<text:s/>with<text:s/>historic<text:s/>rigging<text:s/>and<text:s/>analysing<text:s/>historical<text:s/>ropes,<text:s/>roping<text:s/>tools<text:s/>and<text:s/>roping<text:s/>materials.<text:s/>Knowledge<text:s/>of<text:s/>the<text:s/>trade<text:s/>is<text:s/>included<text:s/>in<text:s/>the<text:s/>main<text:s/>subject<text:s/>area.</text:span></text:p>
      <text:h text:style-name="P22" text:outline-level="2"><text:span text:style-name="T22_1">Basic<text:s/>skills<text:s/></text:span></text:h>
      <text:p text:style-name="P23"><text:span text:style-name="T2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basic<text:s/>subject<text:s/>competence.<text:s/>In<text:s/>Ropemaking,<text:s/>basic<text:s/>skills<text:s/>are<text:s/>understood<text:s/>as<text:s/>follows:</text:span></text:p>
      <text:p text:style-name="P24"><text:span text:style-name="T24_1">Being<text:s/>able<text:s/>to<text:s/>express<text:s/>oneself<text:s/>orally<text:s/>and<text:s/>in<text:s/>writing<text:s/></text:span><text:span text:style-name="T24_2">in<text:s/>Ropemaking<text:s/>involves<text:s/>communicating<text:s/>about<text:s/>materials,<text:s/>quality<text:s/>and<text:s/>work<text:s/>processes<text:s/>with<text:s/>customers,<text:s/>colleagues,<text:s/>suppliers,<text:s/>the<text:s/>general<text:s/>public<text:s/>and<text:s/>other<text:s/>collaborators.<text:s/>This<text:s/>also<text:s/>involves<text:s/>being<text:s/>able<text:s/>to<text:s/>use<text:s/>technical<text:s/>language<text:s/>in<text:s/>different<text:s/>contexts<text:s/>and<text:s/>being<text:s/>able<text:s/>to<text:s/>document<text:s/>own<text:s/>work.<text:s/></text:span></text:p>
      <text:p text:style-name="P25"><text:span text:style-name="T25_1">Being<text:s/>able<text:s/>to<text:s/>read<text:s/></text:span><text:span text:style-name="T25_2">in<text:s/>Ropemaking<text:s/>involves<text:s/>understanding<text:s/>and<text:s/>reflecting<text:s/>on<text:s/>relevant<text:s/>specialist<text:s/>literature<text:s/>and<text:s/>other<text:s/>sources<text:s/>to<text:s/>be<text:s/>able<text:s/>to<text:s/>use<text:s/>these<text:s/>in<text:s/>one’s<text:s/>own<text:s/>ropemaking<text:s/>work.<text:s/>It<text:s/>also<text:s/>involves<text:s/>using<text:s/>working<text:s/>drawings,<text:s/>spreadsheets<text:s/>and<text:s/>descriptions<text:s/>made<text:s/>with<text:s/>signs<text:s/>and<text:s/>symbols.</text:span></text:p>
      <text:p text:style-name="P26"><text:span text:style-name="T26_1">Numeracy</text:span><text:span text:style-name="T26_2"><text:s/>in<text:s/>Ropemaking<text:s/>involves<text:s/>calculating<text:s/>and<text:s/>measuring<text:s/>weights,<text:s/>lengths,<text:s/>sizes,<text:s/>forces,<text:s/>times<text:s/>and<text:s/>prices<text:s/>for<text:s/>rope<text:s/>materials<text:s/>and<text:s/>products.<text:s/></text:span></text:p>
      <text:p text:style-name="P27"><text:span text:style-name="T27_1">Digital<text:s/>literacy<text:s/></text:span><text:span text:style-name="T27_2">in<text:s/>Ropemaking<text:s/>involves<text:s/>using<text:s/>digital<text:s/>tools<text:s/>to<text:s/>work<text:s/>with<text:s/>products<text:s/>and<text:s/>processes<text:s/>in<text:s/>order<text:s/>to<text:s/>document<text:s/>and<text:s/>present<text:s/>one’s<text:s/>own<text:s/>work.<text:s/>The<text:s/>use<text:s/>of<text:s/>spreadsheets<text:s/>is<text:s/>a<text:s/>central<text:s/>element<text:s/>of<text:s/>planning<text:s/>the<text:s/>work<text:s/>processes<text:s/>at<text:s/>a<text:s/>ropewalk.</text:span></text:p>
      <text:h text:style-name="P28" text:outline-level="2"><text:span text:style-name="T28_1">Competence<text:s/>aims<text:s/></text:span></text:h>
      <text:h text:style-name="P29" text:outline-level="4"><text:span text:style-name="T29_1">Production</text:span></text:h>
      <text:p text:style-name="P30"><text:span text:style-name="T30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1"><text:span text:style-name="T31_1">work<text:s/>with<text:s/>different<text:s/>natural<text:s/>materials<text:s/>used<text:s/>in<text:s/>ropemaking</text:span></text:p>
        </text:list-item>
        <text:list-item>
          <text:p text:style-name="P32"><text:span text:style-name="T32_1">spinning<text:s/>yarn<text:s/>and<text:s/>making<text:s/>strands<text:s/>using<text:s/>different<text:s/>old<text:s/>techniques</text:span></text:p>
        </text:list-item>
        <text:list-item>
          <text:p text:style-name="P33"><text:span text:style-name="T33_1">make<text:s/>rope<text:s/>by<text:s/>hand,<text:s/>close<text:s/>rope<text:s/>and<text:s/>form/lay<text:s/>rope</text:span></text:p>
        </text:list-item>
        <text:list-item>
          <text:p text:style-name="P34"><text:span text:style-name="T34_1">stretch<text:s/>and<text:s/>‘polish’<text:s/>strands<text:s/>and<text:s/>ropes</text:span></text:p>
        </text:list-item>
        <text:list-item>
          <text:p text:style-name="P35"><text:span text:style-name="T35_1">balancing<text:s/>rope</text:span></text:p>
        </text:list-item>
        <text:list-item>
          <text:p text:style-name="P36"><text:span text:style-name="T36_1">identify<text:s/>and<text:s/>judge<text:s/>the<text:s/>quality<text:s/>of<text:s/>natural<text:s/>materials<text:s/>and<text:s/>use<text:s/>such<text:s/>materials<text:s/>for<text:s/>ropemaking</text:span></text:p>
        </text:list-item>
        <text:list-item>
          <text:p text:style-name="P37"><text:span text:style-name="T37_1">select<text:s/>materials,<text:s/>closing,<text:s/>impregnation<text:s/>and<text:s/>dimensions<text:s/>based<text:s/>on<text:s/>the<text:s/>different<text:s/>areas<text:s/>of<text:s/>use<text:s/>for<text:s/>the<text:s/>finished<text:s/>rope</text:span></text:p>
        </text:list-item>
        <text:list-item>
          <text:p text:style-name="P38"><text:span text:style-name="T38_1">impregnate<text:s/>rope</text:span></text:p>
        </text:list-item>
        <text:list-item>
          <text:p text:style-name="P39"><text:span text:style-name="T39_1">carry<text:s/>out<text:s/>simple<text:s/>tests<text:s/>to<text:s/>assess<text:s/>the<text:s/>strength<text:s/>of<text:s/>the<text:s/>raw<text:s/>materials<text:s/>and<text:s/>the<text:s/>rope,<text:s/>and<text:s/>elaborate<text:s/>on<text:s/>more<text:s/>advanced<text:s/>testing<text:s/>methods</text:span></text:p>
        </text:list-item>
        <text:list-item>
          <text:p text:style-name="P40"><text:span text:style-name="T40_1">be<text:s/>familiar<text:s/>with<text:s/>the<text:s/>Norwegian<text:s/>Standard<text:s/>for<text:s/>working<text:s/>with<text:s/>fibre<text:s/>ropes<text:s/></text:span></text:p>
        </text:list-item>
        <text:list-item>
          <text:p text:style-name="P41"><text:span text:style-name="T41_1">plan<text:s/>and<text:s/>carry<text:s/>out<text:s/>a<text:s/>production<text:s/>process<text:s/>from<text:s/>idea<text:s/>and<text:s/>ordering<text:s/>to<text:s/>finished<text:s/>product<text:s/>based<text:s/>on<text:s/>quality<text:s/>requirements<text:s/>for<text:s/>ropemaking</text:span></text:p>
        </text:list-item>
        <text:list-item>
          <text:p text:style-name="P42"><text:span text:style-name="T42_1">rig<text:s/>small<text:s/>historic<text:s/>vessels/boats</text:span></text:p>
        </text:list-item>
        <text:list-item>
          <text:p text:style-name="P43"><text:span text:style-name="T43_1">use<text:s/>relevant<text:s/>techniques<text:s/>for<text:s/>boat/rope<text:s/>rigging</text:span></text:p>
        </text:list-item>
        <text:list-item>
          <text:p text:style-name="P44"><text:span text:style-name="T44_1">use<text:s/>relevant<text:s/>tools,<text:s/>machines<text:s/>and<text:s/>equipment<text:s/>for<text:s/>ropemaking<text:s/>and<text:s/>do<text:s/>maintenance<text:s/>of<text:s/>them</text:span></text:p>
        </text:list-item>
        <text:list-item>
          <text:p text:style-name="P45"><text:span text:style-name="T45_1">comply<text:s/>with<text:s/>current<text:s/>legislation<text:s/>for<text:s/>Environment,<text:s/>Health<text:s/>and<text:s/>Safety<text:s/></text:span></text:p>
        </text:list-item>
      </text:list>
      <text:h text:style-name="P46" text:outline-level="4"><text:span text:style-name="T46_1">Product<text:s/>development</text:span></text:h>
      <text:p text:style-name="P47"><text:span text:style-name="T47_1">The<text:s/>aims<text:s/>of<text:s/>the<text:s/>training<text:s/>are<text:s/>to<text:s/>enable<text:s/>the<text:s/>apprentice<text:s/>to<text:s/></text:span></text:p>
      <text:list text:style-name="LS2" xml:id="list15">
        <text:list-item>
          <text:p text:style-name="P48"><text:span text:style-name="T48_1">calculate<text:s/>prices<text:s/>based<text:s/>on<text:s/>the<text:s/>use<text:s/>of<text:s/>materials,<text:s/>time<text:s/>and<text:s/>other<text:s/>costs,<text:s/>with<text:s/>and<text:s/>without<text:s/>digital<text:s/>tools<text:s/></text:span></text:p>
        </text:list-item>
        <text:list-item>
          <text:p text:style-name="P49"><text:span text:style-name="T49_1">elaborate<text:s/>on<text:s/>the<text:s/>production<text:s/>and<text:s/>manufacture<text:s/>of<text:s/>different<text:s/>kinds<text:s/>of<text:s/>synthetic<text:s/>ropes<text:s/>and<text:s/>the<text:s/>properties<text:s/>of<text:s/>the<text:s/>materials,<text:s/>and<text:s/>stay<text:s/>updated<text:s/>within<text:s/>modern<text:s/>rope<text:s/>production<text:s/>techniques</text:span></text:p>
        </text:list-item>
        <text:list-item>
          <text:p text:style-name="P50"><text:span text:style-name="T50_1">give<text:s/>an<text:s/>account<text:s/>of<text:s/>maintenance<text:s/>performed<text:s/>on<text:s/>ropes<text:s/>and<text:s/>rigging<text:s/>to<text:s/>advise<text:s/>customers</text:span></text:p>
        </text:list-item>
        <text:list-item>
          <text:p text:style-name="P51"><text:span text:style-name="T51_1">use<text:s/>technical<text:s/>language<text:s/>to<text:s/>communicate<text:s/>with<text:s/>customers<text:s/>and<text:s/>other<text:s/>collaborators</text:span></text:p>
        </text:list-item>
        <text:list-item>
          <text:p text:style-name="P52"><text:span text:style-name="T52_1">present<text:s/>and<text:s/>market<text:s/>rope<text:s/>products<text:s/>and<text:s/>services<text:s/></text:span></text:p>
        </text:list-item>
        <text:list-item>
          <text:p text:style-name="P53"><text:span text:style-name="T53_1">interpret<text:s/>drawings<text:s/>and<text:s/>make<text:s/>simple<text:s/>working<text:s/>drawings<text:s/>to<text:s/>calculate<text:s/>and<text:s/>construct<text:s/>rigging<text:s/>and<text:s/>tools<text:s/></text:span></text:p>
        </text:list-item>
        <text:list-item>
          <text:p text:style-name="P54"><text:span text:style-name="T54_1">have<text:s/>knowledge<text:s/>of<text:s/>the<text:s/>trade,<text:s/>at<text:s/>home<text:s/>and<text:s/>abroad</text:span></text:p>
        </text:list-item>
        <text:list-item>
          <text:p text:style-name="P55"><text:span text:style-name="T55_1">have<text:s/>knowledge<text:s/>of<text:s/>the<text:s/>use<text:s/>and<text:s/>maintenance<text:s/>of<text:s/>wire<text:s/>on<text:s/>traditional<text:s/>vessels</text:span></text:p>
        </text:list-item>
        <text:list-item>
          <text:p text:style-name="P56"><text:span text:style-name="T56_1">use<text:s/>historical<text:s/>sources<text:s/>as<text:s/>a<text:s/>reference<text:s/>for<text:s/>production<text:s/>and<text:s/>reconstruction<text:s/>of<text:s/>ropes<text:s/>and<text:s/>rigging<text:s/></text:span></text:p>
        </text:list-item>
        <text:list-item>
          <text:p text:style-name="P57"><text:span text:style-name="T57_1">set<text:s/>up<text:s/>a<text:s/>rigging<text:s/>plan<text:s/>for<text:s/>small<text:s/>historic<text:s/>boats<text:s/>and<text:s/>vessels</text:span></text:p>
        </text:list-item>
        <text:list-item>
          <text:p text:style-name="P58"><text:span text:style-name="T58_1">do<text:s/>a<text:s/>visual<text:s/>analysis<text:s/>of<text:s/>historic<text:s/>and<text:s/>prehistoric<text:s/>rope<text:s/>objects<text:s/>and<text:s/>remnants<text:s/>to<text:s/>could<text:s/>do<text:s/>reconstruction<text:s/>and<text:s/>documentation</text:span></text:p>
        </text:list-item>
        <text:list-item>
          <text:p text:style-name="P59"><text:span text:style-name="T59_1">be<text:s/>familiar<text:s/>with<text:s/>different<text:s/>kinds<text:s/>of<text:s/>historical<text:s/>rigging<text:s/></text:span></text:p>
        </text:list-item>
        <text:list-item>
          <text:p text:style-name="P60"><text:span text:style-name="T60_1">elaborate<text:s/>on<text:s/>the<text:s/>cultural<text:s/>history<text:s/>and<text:s/>craftsmanship<text:s/>of<text:s/>ropemaking<text:s/></text:span></text:p>
        </text:list-item>
      </text:list>
      <text:h text:style-name="P61" text:outline-level="2"><text:span text:style-name="T61_1">Assessment<text:s/></text:span></text:h>
      <text:p text:style-name="P62"><text:span text:style-name="T62_1">Vg3<text:s/>Ropemaking<text:s/></text:span></text:p>
      <text:p text:style-name="P63"><text:span text:style-name="T63_1">Provisions<text:s/>for<text:s/>final<text:s/>assessment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4"><text:span text:style-name="T64_1">Main<text:s/>subject<text:s/>areas<text:s/></text:span></text:p>
          </table:table-cell>
          <table:table-cell table:style-name="Cell7">
            <text:p text:style-name="P65"><text:span text:style-name="T65_1">Provision<text:s/></text:span></text:p>
          </table:table-cell>
        </table:table-row>
        <table:table-row table:style-name="Row4">
          <table:table-cell table:style-name="Cell8">
            <text:p text:style-name="P66"><text:span text:style-name="T66_1">Production</text:span></text:p>
            <text:p text:style-name="P67"><text:span text:style-name="T67_1">Product<text:s/>development</text:span></text:p>
          </table:table-cell>
          <table:table-cell table:style-name="Cell9">
            <text:p text:style-name="P68"><text:span text:style-name="T68_1">The<text:s/>apprentices<text:s/>shall<text:s/>take<text:s/>a<text:s/>written<text:s/>examination<text:s/>in<text:s/>the<text:s/>subject.<text:s/>The<text:s/>examination<text:s/>must<text:s/>be<text:s/>passed<text:s/>before<text:s/>a<text:s/>Trade<text:s/>Examination<text:s/>can<text:s/>be<text:s/>taken.<text:s/>The<text:s/>examination<text:s/>is<text:s/>prepared<text:s/>centrally<text:s/>and<text:s/>censured<text:s/>locally.<text:s/></text:span></text:p>
            <text:p text:style-name="P69"><text:span text:style-name="T69_1">All<text:s/>apprentices<text:s/>shall<text:s/>take<text:s/>a<text:s/>Trade<text:s/>examination,<text:s/>which<text:s/>is<text:s/>normally<text:s/>carried<text:s/>out<text:s/>over<text:s/>a<text:s/>period<text:s/>of<text:s/>at<text:s/>least<text:s/>five<text:s/>working<text:s/>days.<text:s/></text:span></text:p>
          </table:table-cell>
        </table:table-row>
      </table:table>
      <text:p text:style-name="P70"><text:span text:style-name="T70_1">The<text:s/>provisions<text:s/>for<text:s/>assessment<text:s/>are<text:s/>stipulated<text:s/>in<text:s/>the<text:s/>regulations<text:s/>of<text:s/>the<text:s/>Norwegian<text:s/>Education<text:s/>Act.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EP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REP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repslagerfaget<text:s/>-<text:s/>særløp<text:s/>Vg2<text:s/>og<text:s/>Vg3<text:s/>/<text:s/>opplæring<text:s/>i<text:s/>bedrift</text:span></text:p>
            </table:table-cell>
            <table:table-cell table:style-name="Cell5">
              <text:p text:style-name="P7"><text:span text:style-name="T7_1">Læreplankode:<text:s/>REP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