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09cm" fo:margin-left="0cm" style:writing-mode="lr-tb"/>
    </style:style>
    <style:style style:name="Column1" style:family="table-column">
      <style:table-column-properties style:column-width="7.375cm"/>
    </style:style>
    <style:style style:name="Column2" style:family="table-column">
      <style:table-column-properties style:column-width="1.803cm"/>
    </style:style>
    <style:style style:name="Column3" style:family="table-column">
      <style:table-column-properties style:column-width="0.877cm"/>
    </style:style>
    <style:style style:name="Column4" style:family="table-column">
      <style:table-column-properties style:column-width="1.6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cm"/>
    </style:style>
    <style:style style:name="Column6" style:family="table-column">
      <style:table-column-properties style:column-width="12.31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Reception<text:s/>desk<text:s/>services<text:s/>shall<text:s/>lay<text:s/>the<text:s/>foundation<text:s/>for<text:s/>exercising<text:s/>the<text:s/>profession<text:s/>of<text:s/>receptionist<text:s/>at<text:s/>hotels<text:s/>and<text:s/>other<text:s/>accommodations.<text:s/>The<text:s/>subject<text:s/>shall<text:s/>promote<text:s/>competence<text:s/>in<text:s/>the<text:s/>role<text:s/>of<text:s/>host<text:s/>and<text:s/>for<text:s/>general<text:s/>tourism<text:s/>and<text:s/>travel<text:s/>products<text:s/>that<text:s/>include<text:s/>transportation,<text:s/>communications,<text:s/>accommodations,<text:s/>serving<text:s/>foods<text:s/>and<text:s/>beverages,<text:s/>and<text:s/>other<text:s/>activities.<text:s/></text:span></text:p>
      <text:p text:style-name="P6"><text:span text:style-name="T6_1">Learning<text:s/>in<text:s/>the<text:s/>subject<text:s/>shall<text:s/>contribute<text:s/>to<text:s/>developing<text:s/>competence<text:s/>and<text:s/>flexibility<text:s/>in<text:s/>handling<text:s/>guests<text:s/>with<text:s/>different<text:s/>needs,<text:s/>cultural<text:s/>backgrounds<text:s/>and<text:s/>nationalities.<text:s/>Furthermore,<text:s/>learning<text:s/>in<text:s/>the<text:s/>subject<text:s/>shall<text:s/>promote<text:s/>knowledge<text:s/>of<text:s/>facilities<text:s/>available<text:s/>at<text:s/>a<text:s/>hotel,<text:s/>local<text:s/>and<text:s/>national<text:s/>tourist<text:s/>attractions,<text:s/>local<text:s/>businesses<text:s/>and<text:s/>available<text:s/>transportation.<text:s/>Learning<text:s/>in<text:s/>the<text:s/>subject<text:s/>shall<text:s/>contribute<text:s/>to<text:s/>developing<text:s/>competence<text:s/>in<text:s/>daily<text:s/>operations<text:s/>of<text:s/>receptionist<text:s/>work,<text:s/>and<text:s/>emphasise<text:s/>how<text:s/>the<text:s/>practitioner<text:s/>can<text:s/>ensure<text:s/>the<text:s/>safety<text:s/>of<text:s/>guests<text:s/>and<text:s/>colleagues.<text:s/>Learning<text:s/>in<text:s/>the<text:s/>subject<text:s/>shall<text:s/>promote<text:s/>competence<text:s/>in<text:s/>sustainable<text:s/>management<text:s/>of<text:s/>resources<text:s/>in<text:s/>and<text:s/>around<text:s/>the<text:s/>workplace.</text:span></text:p>
      <text:p text:style-name="P7"><text:span text:style-name="T7_1">Learning<text:s/>in<text:s/>the<text:s/>subject<text:s/>shall<text:s/>arrange<text:s/>practical<text:s/>work<text:s/>to<text:s/>help<text:s/>the<text:s/>apprentice<text:s/>develop<text:s/>competence<text:s/>in<text:s/>planning<text:s/>the<text:s/>workday,<text:s/>carrying<text:s/>out<text:s/>work<text:s/>tasks<text:s/>and<text:s/>coordinating<text:s/>internal<text:s/>company<text:s/>tasks.<text:s/>Furthermore,<text:s/>learning<text:s/>in<text:s/>the<text:s/>subject<text:s/>shall<text:s/>organise<text:s/>things<text:s/>so<text:s/>the<text:s/>apprentice<text:s/>can<text:s/>perform<text:s/>work<text:s/>tasks<text:s/>alongside<text:s/>all<text:s/>the<text:s/>other<text:s/>functions<text:s/>needed<text:s/>to<text:s/>serve<text:s/>guests<text:s/>and<text:s/>collaborators<text:s/>according<text:s/>to<text:s/>existing<text:s/>regulations<text:s/>for<text:s/>environment,<text:s/>health<text:s/>and<text:s/>safety.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Receptionist.</text:span></text:p>
      <text:h text:style-name="P9" text:outline-level="2"><text:span text:style-name="T9_1">Structure<text:s/></text:span></text:h>
      <text:p text:style-name="P10"><text:span text:style-name="T10_1">Reception<text:s/>desk<text:s/>services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3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text:s/></text:span></text:p>
          </table:table-cell>
          <table:table-cell table:style-name="Cell4">
            <text:p text:style-name="P15"><text:span text:style-name="T15_1">Role<text:s/>of<text:s/>host</text:span></text:p>
          </table:table-cell>
          <table:table-cell table:style-name="Cell5">
            <text:p text:style-name="P16"><text:span text:style-name="T16_1">Sales</text:span></text:p>
          </table:table-cell>
          <table:table-cell table:style-name="Cell6">
            <text:p text:style-name="P17"><text:span text:style-name="T17_1">Operations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covers<text:s/>handling<text:s/>guests<text:s/>at<text:s/>the<text:s/>reception<text:s/>desk<text:s/>and<text:s/>providing<text:s/>services<text:s/>for<text:s/>the<text:s/>hotel.<text:s/>Furthermore,<text:s/>the<text:s/>subject<text:s/>deals<text:s/>with<text:s/>communication<text:s/>and<text:s/>behaviour<text:s/>adapted<text:s/>to<text:s/>different<text:s/>situations.<text:s/>Role<text:s/>of<text:s/>host<text:s/>deals<text:s/>with<text:s/>providing<text:s/>products<text:s/>and<text:s/>services<text:s/>that<text:s/>include<text:s/>local<text:s/>and<text:s/>regional<text:s/>tourist<text:s/>attractions,<text:s/>businesses<text:s/>and<text:s/>transportation.<text:s/>Rules<text:s/>and<text:s/>routines<text:s/>for<text:s/>safety<text:s/>during<text:s/>a<text:s/>guest's<text:s/>stay<text:s/>are<text:s/>also<text:s/>a<text:s/>part<text:s/>of<text:s/>the<text:s/>main<text:s/>subject<text:s/>area.</text:span></text:p>
      <text:p text:style-name="P20"><text:span text:style-name="T20_1">The<text:s/>main<text:s/>subject<text:s/>area<text:s/>covers<text:s/>communication<text:s/>and<text:s/>interaction<text:s/>at<text:s/>the<text:s/>reception<text:s/>desk<text:s/>with<text:s/>customers,<text:s/>guests<text:s/>and<text:s/>co-workers.<text:s/>It<text:s/>also<text:s/>covers<text:s/>sales,<text:s/>aftersales<text:s/>and<text:s/>re-sale.<text:s/>Furthermore,<text:s/>it<text:s/>includes<text:s/>formulating<text:s/>sales<text:s/>letters,<text:s/>preparing<text:s/>communication<text:s/>documents,<text:s/>handling<text:s/>complaints<text:s/>and<text:s/>providing<text:s/>services.<text:s/>The<text:s/>main<text:s/>subject<text:s/>area<text:s/>focuses<text:s/>on<text:s/>cooperation<text:s/>with<text:s/>external<text:s/>sales<text:s/>channels<text:s/>for<text:s/>the<text:s/>company.<text:s/>The<text:s/>use<text:s/>of<text:s/>digital<text:s/>reservation<text:s/>and<text:s/>customer<text:s/>management<text:s/>systems<text:s/>at<text:s/>the<text:s/>company<text:s/>belong<text:s/>to<text:s/>the<text:s/>main<text:s/>subject<text:s/>area.</text:span></text:p>
      <text:p text:style-name="P21"><text:span text:style-name="T21_1">The<text:s/>main<text:s/>subject<text:s/>area<text:s/>covers<text:s/>daily<text:s/>tasks<text:s/>at<text:s/>the<text:s/>reception<text:s/>desk.<text:s/>These<text:s/>include<text:s/>business<text:s/>operating<text:s/>systems,<text:s/>safety<text:s/>routines,<text:s/>internal<text:s/>control<text:s/>routines<text:s/>and<text:s/>the<text:s/>use<text:s/>of<text:s/>digital<text:s/>tools.<text:s/>The<text:s/>main<text:s/>subject<text:s/>area<text:s/>also<text:s/>covers<text:s/>gathering<text:s/>and<text:s/>analysing<text:s/>key<text:s/>figures<text:s/>for<text:s/>the<text:s/>company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Reception<text:s/>desk<text:s/>services,<text:s/>basic<text:s/>skills<text:s/>are<text:s/>understood<text:s/>as<text:s/>follows:</text:span></text:p>
      <text:p text:style-name="P24"><text:span text:style-name="T24_1">Being<text:s/>able<text:s/>to<text:s/>express<text:s/>oneself<text:s/>orally<text:s/></text:span><text:span text:style-name="T24_2">in<text:s/>Reception<text:s/>desk<text:s/>services<text:s/>involves<text:s/>communicating<text:s/>with<text:s/>colleagues,<text:s/>collaborators,<text:s/>customers<text:s/>and<text:s/>guests.<text:s/>The<text:s/>use<text:s/>of<text:s/>storytelling<text:s/>to<text:s/>present<text:s/>products<text:s/>and<text:s/>services<text:s/>is<text:s/>a<text:s/>part<text:s/>of<text:s/>expressing<text:s/>oneself<text:s/>orally.</text:span></text:p>
      <text:p text:style-name="P25"><text:span text:style-name="T25_1">Being<text:s/>able<text:s/>to<text:s/>express<text:s/>oneself<text:s/>in<text:s/>writing<text:s/></text:span><text:span text:style-name="T25_2">in<text:s/>Reception<text:s/>desk<text:s/>services<text:s/>involves<text:s/>communicating<text:s/>with<text:s/>guests,<text:s/>collaborators<text:s/>and<text:s/>public<text:s/>agencies.</text:span></text:p>
      <text:p text:style-name="P26"><text:span text:style-name="T26_1">Being<text:s/>able<text:s/>to<text:s/>read<text:s/></text:span><text:span text:style-name="T26_2">in<text:s/>Reception<text:s/>desk<text:s/>services<text:s/>involves<text:s/>gathering<text:s/>information<text:s/>from<text:s/>literature<text:s/>as<text:s/>a<text:s/>basis<text:s/>for<text:s/>good<text:s/>communication<text:s/>between<text:s/>guests<text:s/>and<text:s/>hosts.</text:span></text:p>
      <text:p text:style-name="P27"><text:span text:style-name="T27_1">Numeracy</text:span><text:span text:style-name="T27_2"><text:s/>in<text:s/>Reception<text:s/>desk<text:s/>services<text:s/>involves<text:s/>being<text:s/>able<text:s/>to<text:s/>perform<text:s/>calculations<text:s/>and<text:s/>mental<text:s/>reckoning,<text:s/>handling<text:s/>currencies<text:s/>and<text:s/>carrying<text:s/>out<text:s/>cash<text:s/>settlements.</text:span></text:p>
      <text:p text:style-name="P28"><text:span text:style-name="T28_1">Digital<text:s/>literacy<text:s/></text:span><text:span text:style-name="T28_2">in<text:s/>Reception<text:s/>desk<text:s/>services<text:s/>involves<text:s/>gathering,<text:s/>handling,<text:s/>producing,<text:s/>disseminating<text:s/>and<text:s/>storing<text:s/>information.<text:s/>It<text:s/>also<text:s/>means<text:s/>using<text:s/>digital<text:s/>tools<text:s/>for<text:s/>profiling,<text:s/>distribution<text:s/>and<text:s/>sales<text:s/>over<text:s/>Internet.</text:span></text:p>
      <text:h text:style-name="P29" text:outline-level="2"><text:span text:style-name="T29_1">Competence<text:s/>aims<text:s/></text:span></text:h>
      <text:h text:style-name="P30" text:outline-level="4"><text:span text:style-name="T30_1">Role<text:s/>of<text:s/>host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provide<text:s/>service<text:s/>in<text:s/>the<text:s/>role<text:s/>of<text:s/>host<text:s/>and<text:s/>adapt<text:s/>your<text:s/>communication,<text:s/>behaviour<text:s/>and<text:s/>clothing<text:s/>when<text:s/>meeting<text:s/>guests</text:span></text:p>
        </text:list-item>
        <text:list-item>
          <text:p text:style-name="P33"><text:span text:style-name="T33_1">communicate<text:s/>orally<text:s/>and<text:s/>in<text:s/>writing<text:s/>with<text:s/>customers<text:s/>and<text:s/>guests,<text:s/>also<text:s/>in<text:s/>English<text:s/></text:span></text:p>
        </text:list-item>
        <text:list-item>
          <text:p text:style-name="P34"><text:span text:style-name="T34_1">formulate<text:s/>simple<text:s/>sentences<text:s/>in<text:s/>a<text:s/>foreign<text:s/>language<text:s/>other<text:s/>than<text:s/>English<text:s/>when<text:s/>meeting<text:s/>guests</text:span></text:p>
        </text:list-item>
        <text:list-item>
          <text:p text:style-name="P35"><text:span text:style-name="T35_1">give<text:s/>an<text:s/>account<text:s/>of<text:s/>and<text:s/>comply<text:s/>with<text:s/>current<text:s/>regulations<text:s/>and<text:s/>safety<text:s/>routines<text:s/>at<text:s/>the<text:s/>hotel<text:s/>for<text:s/>fire,<text:s/>robbery,<text:s/>theft<text:s/>and<text:s/>the<text:s/>need<text:s/>for<text:s/>first<text:s/>aid</text:span></text:p>
        </text:list-item>
        <text:list-item>
          <text:p text:style-name="P36"><text:span text:style-name="T36_1">select<text:s/>and<text:s/>use<text:s/>different<text:s/>aids<text:s/>to<text:s/>present<text:s/>services<text:s/>at<text:s/>your<text:s/>location<text:s/>and<text:s/>at<text:s/>your<text:s/>destinations</text:span></text:p>
        </text:list-item>
        <text:list-item>
          <text:p text:style-name="P37"><text:span text:style-name="T37_1">share<text:s/>information<text:s/>on<text:s/>local<text:s/>and<text:s/>national<text:s/>tourist<text:s/>attractions<text:s/></text:span></text:p>
        </text:list-item>
        <text:list-item>
          <text:p text:style-name="P38"><text:span text:style-name="T38_1">give<text:s/>an<text:s/>account<text:s/>of<text:s/>the<text:s/>company's<text:s/>history<text:s/>and<text:s/>its<text:s/>organisation,<text:s/>goals,<text:s/>strategies<text:s/>and<text:s/>business<text:s/>concept,<text:s/>and<text:s/>use<text:s/>this<text:s/>in<text:s/>the<text:s/>role<text:s/>of<text:s/>host</text:span></text:p>
        </text:list-item>
        <text:list-item>
          <text:p text:style-name="P39"><text:span text:style-name="T39_1">coordinate<text:s/>internal<text:s/>and<text:s/>external<text:s/>operators<text:s/>who<text:s/>are<text:s/>responsible<text:s/>for<text:s/>the<text:s/>guests'<text:s/>stay</text:span></text:p>
        </text:list-item>
      </text:list>
      <text:h text:style-name="P40" text:outline-level="4"><text:span text:style-name="T40_1">Sales</text:span></text:h>
      <text:p text:style-name="P41"><text:span text:style-name="T41_1">The<text:s/>aims<text:s/>of<text:s/>the<text:s/>training<text:s/>are<text:s/>to<text:s/>enable<text:s/>the<text:s/>apprentice<text:s/>to<text:s/></text:span></text:p>
      <text:list text:style-name="LS2" xml:id="list8">
        <text:list-item>
          <text:p text:style-name="P42"><text:span text:style-name="T42_1">plan<text:s/>and<text:s/>carry<text:s/>out<text:s/>sales,<text:s/>aftersales<text:s/>and<text:s/>re-sales<text:s/>through<text:s/>exhibitions<text:s/>and<text:s/>presentations<text:s/>of<text:s/>products<text:s/>and<text:s/>services<text:s/>adapted<text:s/>to<text:s/>the<text:s/>needs<text:s/>of<text:s/>the<text:s/>guests<text:s/>and<text:s/>goals<text:s/>for<text:s/>profitability</text:span></text:p>
        </text:list-item>
        <text:list-item>
          <text:p text:style-name="P43"><text:span text:style-name="T43_1">formulate<text:s/>a<text:s/>sales<text:s/>letter<text:s/>and<text:s/>other<text:s/>documents<text:s/>for<text:s/>communicating<text:s/>with<text:s/>customers</text:span></text:p>
        </text:list-item>
        <text:list-item>
          <text:p text:style-name="P44"><text:span text:style-name="T44_1">handle<text:s/>complaints<text:s/>according<text:s/>to<text:s/>current<text:s/>regulations</text:span></text:p>
        </text:list-item>
        <text:list-item>
          <text:p text:style-name="P45"><text:span text:style-name="T45_1">communicate<text:s/>in<text:s/>writing<text:s/>with<text:s/>guests<text:s/>and<text:s/>external<text:s/>sales<text:s/>channels</text:span></text:p>
        </text:list-item>
        <text:list-item>
          <text:p text:style-name="P46"><text:span text:style-name="T46_1">use<text:s/>reservation<text:s/>and<text:s/>customer<text:s/>management<text:s/>systems<text:s/>at<text:s/>the<text:s/>company<text:s/>for<text:s/>sales</text:span></text:p>
        </text:list-item>
        <text:list-item>
          <text:p text:style-name="P47"><text:span text:style-name="T47_1">evaluate<text:s/>the<text:s/>company's<text:s/>customer<text:s/>base<text:s/>and<text:s/>give<text:s/>an<text:s/>account<text:s/>of<text:s/>which<text:s/>chain<text:s/>and<text:s/>corporate<text:s/>agreements<text:s/>the<text:s/>company<text:s/>has</text:span></text:p>
        </text:list-item>
        <text:list-item>
          <text:p text:style-name="P48"><text:span text:style-name="T48_1">work<text:s/>according<text:s/>to<text:s/>ethical<text:s/>guidelines<text:s/>and<text:s/>current<text:s/>regulations<text:s/>for<text:s/>sales<text:s/>and<text:s/>marketing</text:span></text:p>
        </text:list-item>
        <text:list-item>
          <text:p text:style-name="P49"><text:span text:style-name="T49_1">evaluate<text:s/>the<text:s/>hotel's<text:s/>capacity<text:s/>and<text:s/>pricing<text:s/>according<text:s/>to<text:s/>requirements<text:s/>set<text:s/>for<text:s/>profitability</text:span></text:p>
        </text:list-item>
      </text:list>
      <text:h text:style-name="P50" text:outline-level="4"><text:span text:style-name="T50_1">Operations</text:span></text:h>
      <text:p text:style-name="P51"><text:span text:style-name="T51_1">The<text:s/>aims<text:s/>of<text:s/>the<text:s/>training<text:s/>are<text:s/>to<text:s/>enable<text:s/>the<text:s/>apprentice<text:s/>to<text:s/></text:span></text:p>
      <text:list text:style-name="LS3" xml:id="list16">
        <text:list-item>
          <text:p text:style-name="P52"><text:span text:style-name="T52_1">plan<text:s/>and<text:s/>carry<text:s/>out<text:s/>daily<text:s/>reception<text:s/>desk<text:s/>tasks<text:s/>according<text:s/>to<text:s/>company<text:s/>routines<text:s/>and<text:s/>current<text:s/>regulations<text:s/>for<text:s/>environment,<text:s/>health<text:s/>and<text:s/>safety,<text:s/>and<text:s/>out<text:s/>of<text:s/>consideration<text:s/>for<text:s/>the<text:s/>environment</text:span></text:p>
        </text:list-item>
        <text:list-item>
          <text:p text:style-name="P53"><text:span text:style-name="T53_1">plan,<text:s/>prepare,<text:s/>carry<text:s/>out<text:s/>and<text:s/>evaluate<text:s/>tasks<text:s/>associated<text:s/>with<text:s/>events<text:s/>at<text:s/>the<text:s/>hotel<text:s/></text:span></text:p>
        </text:list-item>
        <text:list-item>
          <text:p text:style-name="P54"><text:span text:style-name="T54_1">plan<text:s/>and<text:s/>carry<text:s/>out<text:s/>daily<text:s/>tasks<text:s/>and<text:s/>routines<text:s/>related<text:s/>to<text:s/>the<text:s/>facilities<text:s/>and<text:s/>cleaning<text:s/>department</text:span></text:p>
        </text:list-item>
        <text:list-item>
          <text:p text:style-name="P55"><text:span text:style-name="T55_1">serve<text:s/>foods<text:s/>and<text:s/>beverages<text:s/>according<text:s/>to<text:s/>existing<text:s/>regulations</text:span></text:p>
        </text:list-item>
        <text:list-item>
          <text:p text:style-name="P56"><text:span text:style-name="T56_1">give<text:s/>an<text:s/>account<text:s/>of<text:s/>the<text:s/>company's<text:s/>organisation<text:s/>and<text:s/>your<text:s/>own<text:s/>work<text:s/>and<text:s/>role<text:s/>in<text:s/>the<text:s/>business<text:s/></text:span></text:p>
        </text:list-item>
        <text:list-item>
          <text:p text:style-name="P57"><text:span text:style-name="T57_1">gather,<text:s/>reckon<text:s/>and<text:s/>analyse<text:s/>key<text:s/>figures<text:s/>for<text:s/>hotel<text:s/>accommodations<text:s/></text:span></text:p>
        </text:list-item>
        <text:list-item>
          <text:p text:style-name="P58"><text:span text:style-name="T58_1">evaluate<text:s/>how<text:s/>different<text:s/>factors<text:s/>can<text:s/>influence<text:s/>profitability<text:s/>of<text:s/>a<text:s/>travel<text:s/>business</text:span></text:p>
        </text:list-item>
        <text:list-item>
          <text:p text:style-name="P59"><text:span text:style-name="T59_1">discuss<text:s/>and<text:s/>elaborate<text:s/>on<text:s/>the<text:s/>relationship<text:s/>between<text:s/>the<text:s/>company's<text:s/>internal<text:s/>working<text:s/>environment,<text:s/>productivity<text:s/>and<text:s/>quality<text:s/>of<text:s/>the<text:s/>travel<text:s/>and<text:s/>tourism<text:s/>product</text:span></text:p>
        </text:list-item>
        <text:list-item>
          <text:p text:style-name="P60"><text:span text:style-name="T60_1">use<text:s/>reservation<text:s/>and<text:s/>customer<text:s/>management<text:s/>systems<text:s/>at<text:s/>the<text:s/>hotel<text:s/>to<text:s/>handle,<text:s/>modify,<text:s/>optimise<text:s/>and<text:s/>cancel<text:s/>reservations</text:span></text:p>
        </text:list-item>
        <text:list-item>
          <text:p text:style-name="P61"><text:span text:style-name="T61_1">use<text:s/>cash<text:s/>and<text:s/>payment<text:s/>terminals,<text:s/>handle<text:s/>cash,<text:s/>perform<text:s/>settlements<text:s/>and<text:s/>carry<text:s/>out<text:s/>basic<text:s/>currency<text:s/>exchange<text:s/>estimates<text:s/>and<text:s/>calculations</text:span></text:p>
        </text:list-item>
        <text:list-item>
          <text:p text:style-name="P62"><text:span text:style-name="T62_1">use<text:s/>company<text:s/>systems<text:s/>and<text:s/>routines<text:s/>to<text:s/>communicate<text:s/>information<text:s/>between<text:s/>departments</text:span></text:p>
        </text:list-item>
        <text:list-item>
          <text:p text:style-name="P63"><text:span text:style-name="T63_1">reports<text:s/>statistics<text:s/>according<text:s/>to<text:s/>existing<text:s/>regulations</text:span></text:p>
        </text:list-item>
        <text:list-item>
          <text:p text:style-name="P64"><text:span text:style-name="T64_1">give<text:s/>an<text:s/>account<text:s/>of<text:s/>and<text:s/>work<text:s/>according<text:s/>to<text:s/>safety<text:s/>routines<text:s/>at<text:s/>the<text:s/>company<text:s/></text:span></text:p>
        </text:list-item>
        <text:list-item>
          <text:p text:style-name="P65"><text:span text:style-name="T65_1">work<text:s/>according<text:s/>to<text:s/>ethical<text:s/>values,<text:s/>routines<text:s/>and<text:s/>current<text:s/>regulations<text:s/>for<text:s/>accommodations<text:s/>businesses</text:span></text:p>
        </text:list-item>
        <text:list-item>
          <text:p text:style-name="P66"><text:span text:style-name="T66_1">evaluate<text:s/>how<text:s/>the<text:s/>workplace<text:s/>can<text:s/>be<text:s/>changed<text:s/>to<text:s/>become<text:s/>more<text:s/>ergonomic,<text:s/>and<text:s/>perform<text:s/>work<text:s/>in<text:s/>an<text:s/>ergonomically<text:s/>correct<text:s/>manner</text:span></text:p>
        </text:list-item>
        <text:list-item>
          <text:p text:style-name="P67"><text:span text:style-name="T67_1">work<text:s/>according<text:s/>to<text:s/>the<text:s/>regulations<text:s/>and<text:s/>agreements<text:s/>that<text:s/>regulate<text:s/>employment<text:s/>conditions<text:s/>for<text:s/>the<text:s/>reception<text:s/>desk<text:s/>services<text:s/>trade,<text:s/>and<text:s/>give<text:s/>an<text:s/>account<text:s/>of<text:s/>the<text:s/>rights<text:s/>and<text:s/>obligations<text:s/>of<text:s/>employers<text:s/>and<text:s/>employees<text:s/></text:span></text:p>
        </text:list-item>
      </text:list>
      <text:h text:style-name="P68" text:outline-level="2"><text:span text:style-name="T68_1">Assessment<text:s/></text:span></text:h>
      <text:p text:style-name="P69"><text:span text:style-name="T69_1">Vg3<text:s/>Reception<text:s/>desk<text:s/>services</text:span></text:p>
      <text:p text:style-name="P70"><text:span text:style-name="T70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1"><text:span text:style-name="T71_1">Main<text:s/>subject<text:s/>areas<text:s/></text:span></text:p>
          </table:table-cell>
          <table:table-cell table:style-name="Cell8">
            <text:p text:style-name="P72"><text:span text:style-name="T72_1">Provision</text:span></text:p>
          </table:table-cell>
        </table:table-row>
        <table:table-row table:style-name="Row4">
          <table:table-cell table:style-name="Cell9">
            <text:p text:style-name="P73"><text:span text:style-name="T73_1">Role<text:s/>of<text:s/>host</text:span></text:p>
            <text:p text:style-name="P74"><text:span text:style-name="T74_1">Sales<text:s/></text:span></text:p>
            <text:p text:style-name="P75"><text:span text:style-name="T75_1">Operations</text:span></text:p>
          </table:table-cell>
          <table:table-cell table:style-name="Cell10">
            <text:p text:style-name="P76"><text:span text:style-name="T76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77"><text:span text:style-name="T77_1">The<text:s/>provisions<text:s/>for<text:s/>final<text:s/>assessment<text:s/>are<text:s/>stipulated<text:s/>in<text:s/>the<text:s/>regulations<text:s/>of<text:s/>the<text:s/>Norwegian<text:s/>Education<text:s/>Act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S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ES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sepsjon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ES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