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405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83cm"/>
    </style:style>
    <style:style style:name="Column3" style:family="table-column">
      <style:table-column-properties style:column-width="4.038cm"/>
    </style:style>
    <style:style style:name="Column4" style:family="table-column">
      <style:table-column-properties style:column-width="3.8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85cm" fo:margin-left="0cm" style:writing-mode="lr-tb"/>
    </style:style>
    <style:style style:name="Column5" style:family="table-column">
      <style:table-column-properties style:column-width="4.038cm"/>
    </style:style>
    <style:style style:name="Column6" style:family="table-column">
      <style:table-column-properties style:column-width="9.04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561cm"/>
    </style:style>
    <style:style style:name="Column8" style:family="table-column">
      <style:table-column-properties style:column-width="10.95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648cm"/>
    </style:style>
    <style:style style:name="Column10" style:family="table-column">
      <style:table-column-properties style:column-width="11.871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0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kokk-<text:s/>og<text:s/>servitørfag<text:s/>skal<text:s/>bidra<text:s/>til<text:s/>utvikling<text:s/>av<text:s/>kompetanse<text:s/>innen<text:s/>tilberedning,<text:s/>anretning<text:s/>og<text:s/>servering<text:s/>av<text:s/>måltider<text:s/>til<text:s/>gjester<text:s/>på<text:s/>ulike<text:s/>spisesteder<text:s/>og<text:s/>til<text:s/>brukere<text:s/>i<text:s/>ulike<text:s/>institusjoner.<text:s/>Måltidene<text:s/>har<text:s/>stor<text:s/>betydning<text:s/>som<text:s/>sosial<text:s/>faktor,<text:s/>og<text:s/>en<text:s/>stadig<text:s/>større<text:s/>del<text:s/>av<text:s/>måltidene<text:s/>tilberedes<text:s/>og<text:s/>serveres<text:s/>utenfor<text:s/>hjemmene.<text:s/>Økt<text:s/>kunnskap<text:s/>om<text:s/>kostens<text:s/>betydning<text:s/>for<text:s/>helse<text:s/>og<text:s/>velvære<text:s/>har<text:s/>ført<text:s/>til<text:s/>større<text:s/>etterspørsel<text:s/>etter<text:s/>ernæringsmessig<text:s/>riktig<text:s/>mat<text:s/>og<text:s/>etter<text:s/>spesialkost.<text:s/>Programfagene<text:s/>skal<text:s/>fremme<text:s/>kunnskap<text:s/>om<text:s/>kosthold<text:s/>og<text:s/>helse<text:s/>i<text:s/>samfunnet.<text:s/>Programfagene<text:s/>skal<text:s/>også<text:s/>bidra<text:s/>til<text:s/>å<text:s/>utvikle<text:s/>medarbeidere<text:s/>med<text:s/>evne<text:s/>til<text:s/>å<text:s/>produsere<text:s/>og<text:s/>til<text:s/>å<text:s/>skape<text:s/>en<text:s/>helhetlig<text:s/>opplevelse<text:s/>som<text:s/>imøtekommer<text:s/>brukernes<text:s/>og<text:s/>gjestenes<text:s/>ønsker<text:s/>og<text:s/>behov.<text:s/>Videre<text:s/>skal<text:s/>programfagene<text:s/>gi<text:s/>opplæring<text:s/>i<text:s/>norske<text:s/>og<text:s/>samiske<text:s/>mattradisjoner,<text:s/>mat<text:s/>fra<text:s/>ulike<text:s/>kulturer<text:s/>og<text:s/>nasjonale<text:s/>og<text:s/>internasjonale<text:s/>mattrender.<text:s/></text:span></text:p>
      <text:p text:style-name="P7"><text:span text:style-name="T7_1">Opplæringen<text:s/>skal<text:s/>bidra<text:s/>til<text:s/>å<text:s/>utvikle<text:s/>elevens<text:s/>ferdigheter<text:s/>innen<text:s/>tilberedning,<text:s/>anretning<text:s/>og<text:s/>servering<text:s/>av<text:s/>mat<text:s/>og<text:s/>drikke.<text:s/>Opplæringen<text:s/>skal<text:s/>også<text:s/>fremme<text:s/>forståelse<text:s/>av<text:s/>måltidenes<text:s/>betydning<text:s/>og<text:s/>sammenhengen<text:s/>mellom<text:s/>kosthold,<text:s/>levevaner<text:s/>og<text:s/>helse.<text:s/>Opplæringen<text:s/>skal<text:s/>bidra<text:s/>til<text:s/>å<text:s/>utvikle<text:s/>elevens<text:s/>kompetanse<text:s/>innen<text:s/>salg,<text:s/>service<text:s/>og<text:s/>økonomi.<text:s/>Videre<text:s/>skal<text:s/>opplæringen<text:s/>medvirke<text:s/>til<text:s/>å<text:s/>styrke<text:s/>elevens<text:s/>evne<text:s/>til<text:s/>samarbeid<text:s/>og<text:s/>omstilling,<text:s/>og<text:s/>fremme<text:s/>etisk<text:s/>bevissthet<text:s/>og<text:s/>kreativitet.<text:s/>Opplæringen<text:s/>skal<text:s/>legge<text:s/>grunnlaget<text:s/>for<text:s/>innsikt<text:s/>i<text:s/>og<text:s/>forståelse<text:s/>av<text:s/>relevant<text:s/>regelverk<text:s/>som<text:s/>gjelder<text:s/>produksjon<text:s/>og<text:s/>omsetning<text:s/>av<text:s/>mat<text:s/>og<text:s/>drikke,<text:s/>og<text:s/>av<text:s/>de<text:s/>krav<text:s/>som<text:s/>stilles<text:s/>til<text:s/>bransje,<text:s/>bedrift<text:s/>og<text:s/>yrkesutøvere.<text:s/></text:span></text:p>
      <text:p text:style-name="P8"><text:span text:style-name="T8_1">Opplæringen<text:s/>skal<text:s/>legge<text:s/>vekt<text:s/>på<text:s/>praktisk<text:s/>arbeid<text:s/>og<text:s/>samarbeid<text:s/>med<text:s/>det<text:s/>lokale<text:s/>næringslivet.<text:s/>Gjennom<text:s/>økt<text:s/>faglig<text:s/>kompetanse<text:s/>skal<text:s/>den<text:s/>enkelte<text:s/>få<text:s/>bedre<text:s/>grunnlag<text:s/>for<text:s/>å<text:s/>velge<text:s/>videre<text:s/>utdanning<text:s/>og<text:s/>framtidig<text:s/>yrke<text:s/>innenfor<text:s/>kokk-<text:s/>og<text:s/>servitørfag.</text:span></text:p>
      <text:h text:style-name="P9" text:outline-level="2"><text:span text:style-name="T9_1">Struktur<text:s/></text:span></text:h>
      <text:p text:style-name="P10"><text:span text:style-name="T10_1">Programområdet<text:s/>for<text:s/>kokk-<text:s/>og<text:s/>servitørfag<text:s/>består<text:s/>av<text:s/>tre<text:s/>programfag.<text:s/>Programfagene<text:s/>utfyller<text:s/>hverandre<text:s/>og<text:s/>må<text:s/>se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2</text:span></text:p>
          </table:table-cell>
          <table:table-cell table:style-name="Cell6">
            <text:p text:style-name="P17"><text:span text:style-name="T17_1">Råvarer<text:s/>og<text:s/>produksjon</text:span></text:p>
          </table:table-cell>
          <table:table-cell table:style-name="Cell7">
            <text:p text:style-name="P18"><text:span text:style-name="T18_1">Kosthold,<text:s/>ernæring<text:s/>og<text:s/>helse</text:span></text:p>
          </table:table-cell>
          <table:table-cell table:style-name="Cell8">
            <text:p text:style-name="P19"><text:span text:style-name="T19_1">Servering,<text:s/>bransje<text:s/>og<text:s/>miljø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dreier<text:s/>seg<text:s/>om<text:s/>behandling<text:s/>av<text:s/>ulike<text:s/>råvarer<text:s/>og<text:s/>produkter,<text:s/>tilberedningsmetoder,<text:s/>trygg<text:s/>mat,<text:s/>sensorikk,<text:s/>kvalitetskontroll<text:s/>og<text:s/>presentasjon<text:s/>av<text:s/>retter<text:s/>og<text:s/>menyer.<text:s/>Programfaget<text:s/>omfatter<text:s/>også<text:s/>gjeldende<text:s/>regelverk<text:s/>for<text:s/>tilberedning<text:s/>og<text:s/>oppbevaring<text:s/>av<text:s/>mat<text:s/>og<text:s/>drikke,<text:s/>etisk<text:s/>forsvarlig<text:s/>produksjon,<text:s/>god<text:s/>ressursutnyttelse<text:s/>og<text:s/>økonomisk<text:s/>forståelse.</text:span></text:p>
      <text:p text:style-name="P22"><text:span text:style-name="T22_1">Programfaget<text:s/>handler<text:s/>om<text:s/>sammenhengene<text:s/>mellom<text:s/>kosthold,<text:s/>ernæring,<text:s/>levevaner<text:s/>og<text:s/>folkehelse.<text:s/>Mat<text:s/>og<text:s/>drikke<text:s/>som<text:s/>kulturbærer<text:s/>står<text:s/>sentralt.<text:s/>Programfaget<text:s/>omfatter<text:s/>også<text:s/>mat<text:s/>til<text:s/>ulike<text:s/>grupper<text:s/>og<text:s/>kost-<text:s/>og<text:s/>menyplanlegging<text:s/>i<text:s/>tråd<text:s/>med<text:s/>gjeldende<text:s/>regelverk<text:s/>og<text:s/>andre<text:s/>styringsdokumenter.</text:span></text:p>
      <text:p text:style-name="P23"><text:span text:style-name="T23_1">Programfaget<text:s/>handler<text:s/>om<text:s/>servering,<text:s/>salg,<text:s/>service,<text:s/>kommunikasjon<text:s/>og<text:s/>etikk.<text:s/>Det<text:s/>handler<text:s/>også<text:s/>om<text:s/>økonomisk<text:s/>forståelse<text:s/>og<text:s/>det<text:s/>ansvaret<text:s/>som<text:s/>ligger<text:s/>i<text:s/>å<text:s/>selge<text:s/>og<text:s/>servere<text:s/>mat<text:s/>og<text:s/>drikke.<text:s/>Arbeidsmiljø<text:s/>og<text:s/>bedriftenes<text:s/>ansvar<text:s/>for<text:s/>det<text:s/>ytre<text:s/>miljøet<text:s/>inngår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Råvarer<text:s/>og<text:s/>produksjon<text:s/>197<text:s/>årstimer<text:s/></text:span></text:p>
      <text:p text:style-name="P28"><text:span text:style-name="T28_1">Kosthold,<text:s/>ernæring<text:s/>og<text:s/>helse<text:s/>140<text:s/>årstimer<text:s/></text:span></text:p>
      <text:p text:style-name="P29"><text:span text:style-name="T29_1">Servering,<text:s/>bransje<text:s/>og<text:s/>miljø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kokk-<text:s/>og<text:s/>servitørfag<text:s/>forstår<text:s/>en<text:s/>grunnleggende<text:s/>ferdigheter<text:s/>slik:</text:span></text:p>
      <text:p text:style-name="P32"><text:span text:style-name="T32_1">Å</text:span><text:span text:style-name="T32_2">kunne<text:s/>uttrykke<text:s/>seg<text:s/>muntlig<text:s/>og<text:s/>skriftlig</text:span><text:span text:style-name="T32_3"><text:s/>i<text:s/>kokk-<text:s/>og<text:s/>servitørfag<text:s/>innebærer<text:s/>å<text:s/>arbeide<text:s/>med<text:s/>rapporter,<text:s/>loggføring<text:s/>og<text:s/>presentasjoner,<text:s/>utarbeide<text:s/>tilbud,<text:s/>menyer<text:s/>og<text:s/>drikkevarekart,<text:s/>gi<text:s/>og<text:s/>motta<text:s/>informasjon<text:s/>og<text:s/>å<text:s/>kunne<text:s/>kommunisere<text:s/>og<text:s/>samhandle<text:s/>i<text:s/>det<text:s/>daglige<text:s/>arbeidet.</text:span></text:p>
      <text:p text:style-name="P33"><text:span text:style-name="T33_1">Å<text:s/>kunne<text:s/>lese</text:span><text:span text:style-name="T33_2"><text:s/>i<text:s/>kokk-<text:s/>og<text:s/>servitørfag<text:s/>innebærer<text:s/>å<text:s/>gjøre<text:s/>bruk<text:s/>av<text:s/>faglitteratur,<text:s/>kvalitetsstyringssystemer<text:s/>og<text:s/>manualer<text:s/>for<text:s/>utstyr.<text:s/>Det<text:s/>betyr<text:s/>å<text:s/>kunne<text:s/>motta<text:s/>bestillinger,<text:s/>bruke<text:s/>oppskrifter,<text:s/>sammenligne<text:s/>og<text:s/>systematisere<text:s/>informasjonsmateriell.</text:span></text:p>
      <text:p text:style-name="P34"><text:span text:style-name="T34_1">Å<text:s/>kunne<text:s/>regne</text:span><text:span text:style-name="T34_2"><text:s/>i<text:s/>kokk-<text:s/>og<text:s/>servitørfag<text:s/>innebærer<text:s/>å<text:s/>omarbeide<text:s/>oppskrifter,<text:s/>foreta<text:s/>mengdeberegning,<text:s/>prissetting,<text:s/>vurdere<text:s/>tilbud<text:s/>og<text:s/>økonomiske<text:s/>konsekvenser.<text:s/>Det<text:s/>innebærer<text:s/>også<text:s/>å<text:s/>kunne<text:s/>beregne<text:s/>og<text:s/>sammenligne<text:s/>energi-<text:s/>og<text:s/>næringsinnhold.</text:span></text:p>
      <text:p text:style-name="P35"><text:span text:style-name="T35_1">Å<text:s/>kunne<text:s/>bruke<text:s/>digitale<text:s/>verktøy</text:span><text:span text:style-name="T35_2"><text:s/>i<text:s/>kokk-<text:s/>og<text:s/>servitørfag<text:s/>innebærer<text:s/>å<text:s/>hente<text:s/>og<text:s/>oppsummere<text:s/>relevant<text:s/>informasjon<text:s/>og<text:s/>dokumentere<text:s/>og<text:s/>presentere<text:s/>faglig<text:s/>arbeid.<text:s/>Det<text:s/>innebærer<text:s/>også<text:s/>å<text:s/>kunne<text:s/>sammenligne<text:s/>og<text:s/>vurdere<text:s/>energi-<text:s/>og<text:s/>næringsinnhold,<text:s/>kost-<text:s/>og<text:s/>menyplanlegging,<text:s/>varebestilling,<text:s/>betalingsrutiner,<text:s/>lagerstyring<text:s/>og<text:s/>bruk<text:s/>av<text:s/>produksjonsutstyr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planlegge,<text:s/>gjennomføre,<text:s/>dokumentere<text:s/>og<text:s/>vurdere<text:s/>eget<text:s/>arbeid<text:s/>i<text:s/>samsvar<text:s/>med<text:s/>gjeldende<text:s/>regelverk<text:s/>og<text:s/>andre<text:s/>styringsdokumenter<text:s/></text:span></text:p>
        </text:list-item>
      </text:list>
      <text:list text:style-name="LS2" xml:id="list1">
        <text:list-item>
          <text:p text:style-name="P39"><text:span text:style-name="T39_1">kvalitetsvurdere,<text:s/>oppbevare<text:s/>og<text:s/>behandle<text:s/>råvarer<text:s/>og<text:s/>bearbeidede<text:s/>produkter<text:s/>på<text:s/>faglig,<text:s/>etisk<text:s/>og<text:s/>ressursmessig<text:s/>forsvarlig<text:s/>måte<text:s/></text:span></text:p>
        </text:list-item>
      </text:list>
      <text:list text:style-name="LS3" xml:id="list2">
        <text:list-item>
          <text:p text:style-name="P40"><text:span text:style-name="T40_1">planlegge,<text:s/>tilberede<text:s/>og<text:s/>anrette<text:s/>retter<text:s/>og<text:s/>måltider<text:s/>ut<text:s/>fra<text:s/>grunnleggende<text:s/>metoder,<text:s/>og<text:s/>ivareta<text:s/>estetiske<text:s/>og<text:s/>sensoriske<text:s/>egenskaper<text:s/>og<text:s/>hensynet<text:s/>til<text:s/>næringsverdi<text:s/>og<text:s/>økonomi<text:s/></text:span></text:p>
        </text:list-item>
      </text:list>
      <text:list text:style-name="LS4" xml:id="list3">
        <text:list-item>
          <text:p text:style-name="P41"><text:span text:style-name="T41_1">bruke<text:s/>digitale<text:s/>verktøy<text:s/>til<text:s/>oppskrifts-<text:s/>og<text:s/>mengdeberegning<text:s/>i<text:s/>produksjon<text:s/></text:span></text:p>
        </text:list-item>
      </text:list>
      <text:list text:style-name="LS5" xml:id="list4">
        <text:list-item>
          <text:p text:style-name="P42"><text:span text:style-name="T42_1">bruke<text:s/>egnede<text:s/>maskiner<text:s/>og<text:s/>egnet<text:s/>utstyr<text:s/>i<text:s/>produksjonsprosessen<text:s/></text:span></text:p>
        </text:list-item>
      </text:list>
      <text:list text:style-name="LS6" xml:id="list5">
        <text:list-item>
          <text:p text:style-name="P43"><text:span text:style-name="T43_1">tilberede<text:s/>og<text:s/>presentere<text:s/>nye<text:s/>og<text:s/>tradisjonelle<text:s/>lokale,<text:s/>regionale,<text:s/>nasjonale<text:s/>og<text:s/>internasjonale<text:s/>retter<text:s/>og<text:s/>menyer<text:s/>på<text:s/>kreativ<text:s/>og<text:s/>estetisk<text:s/>måte<text:s/></text:span></text:p>
        </text:list-item>
      </text:list>
      <text:list text:style-name="LS7" xml:id="list6">
        <text:list-item>
          <text:p text:style-name="P44"><text:span text:style-name="T44_1">praktisere<text:s/>god<text:s/>personlig<text:s/>hygiene,<text:s/>produksjonshygiene<text:s/>og<text:s/>godt<text:s/>renhold<text:s/>i<text:s/>samsvar<text:s/>med<text:s/>gjeldende<text:s/>regelverk<text:s/></text:span></text:p>
        </text:list-item>
      </text:list>
      <text:list text:style-name="LS8" xml:id="list7">
        <text:list-item>
          <text:p text:style-name="P45"><text:span text:style-name="T45_1">gjøre<text:s/>rede<text:s/>for<text:s/>forebygging<text:s/>av<text:s/>matbårne<text:s/>sykdommer<text:s/>og<text:s/>drøfte<text:s/>konsekvenser<text:s/>av<text:s/>dårlig<text:s/>hygiene<text:s/></text:span></text:p>
        </text:list-item>
      </text:list>
      <text:list text:style-name="LS9" xml:id="list8">
        <text:list-item>
          <text:p text:style-name="P46"><text:span text:style-name="T46_1">gjøre<text:s/>rede<text:s/>for<text:s/>relevant<text:s/>regelverk<text:s/>og<text:s/>kvalitetsstyringssystemer<text:s/>for<text:s/>kokk-<text:s/>og<text:s/>servitørfag,<text:s/>og<text:s/>følge<text:s/>dem<text:s/>i<text:s/>praksis<text:s/></text:span></text:p>
        </text:list-item>
      </text:list>
      <text:p text:style-name="P47"><text:span text:style-name="T47_1">Mål<text:s/>for<text:s/>opplæringen<text:s/>er<text:s/>at<text:s/>eleven<text:s/>skal<text:s/>kunne<text:s/></text:span></text:p>
      <text:list text:style-name="LS10" xml:id="list9">
        <text:list-item>
          <text:p text:style-name="P48"><text:span text:style-name="T48_1">drøfte<text:s/>sammenhengene<text:s/>mellom,<text:s/>kosthold,<text:s/>ernæring,<text:s/>levevaner<text:s/>og<text:s/>helse<text:s/>og<text:s/>gjøre<text:s/>rede<text:s/>for<text:s/>tiltak<text:s/>som<text:s/>kan<text:s/>bedre<text:s/>folkehelsa<text:s/></text:span></text:p>
        </text:list-item>
      </text:list>
      <text:list text:style-name="LS11" xml:id="list10">
        <text:list-item>
          <text:p text:style-name="P49"><text:span text:style-name="T49_1">gi<text:s/>råd<text:s/>om<text:s/>daglig<text:s/>kost<text:s/>og<text:s/>spesialkost<text:s/></text:span></text:p>
        </text:list-item>
      </text:list>
      <text:list text:style-name="LS12" xml:id="list11">
        <text:list-item>
          <text:p text:style-name="P50"><text:span text:style-name="T50_1">lage<text:s/>daglig<text:s/>kost,<text:s/>spesialkost<text:s/>og<text:s/>kost<text:s/>for<text:s/>ulike<text:s/>grupper<text:s/>ut<text:s/>fra<text:s/>den<text:s/>enkeltes<text:s/>ønsker<text:s/>og<text:s/>behov<text:s/>og<text:s/>i<text:s/>tråd<text:s/>med<text:s/>relevant<text:s/>regelverk<text:s/>og<text:s/>andre<text:s/>styringsdokumenter<text:s/></text:span></text:p>
        </text:list-item>
      </text:list>
      <text:list text:style-name="LS13" xml:id="list12">
        <text:list-item>
          <text:p text:style-name="P51"><text:span text:style-name="T51_1">komponere<text:s/>menyer<text:s/>og<text:s/>lage<text:s/>måltider<text:s/>ut<text:s/>fra<text:s/>hensyn<text:s/>til<text:s/>kultur<text:s/>og<text:s/>religion<text:s/></text:span></text:p>
        </text:list-item>
      </text:list>
      <text:list text:style-name="LS14" xml:id="list13">
        <text:list-item>
          <text:p text:style-name="P52"><text:span text:style-name="T52_1">bruke<text:s/>digitale<text:s/>verktøy<text:s/>i<text:s/>næringsberegning,<text:s/>kost-<text:s/>og<text:s/>menyplanlegging<text:s/></text:span></text:p>
        </text:list-item>
      </text:list>
      <text:p text:style-name="P53"><text:span text:style-name="T53_1">Mål<text:s/>for<text:s/>opplæringen<text:s/>er<text:s/>at<text:s/>eleven<text:s/>skal<text:s/>kunne<text:s/></text:span></text:p>
      <text:list text:style-name="LS15" xml:id="list14">
        <text:list-item>
          <text:p text:style-name="P54"><text:span text:style-name="T54_1">klargjøre<text:s/>lokaler<text:s/>og<text:s/>foreta<text:s/>oppdekking<text:s/>og<text:s/>servering<text:s/></text:span></text:p>
        </text:list-item>
      </text:list>
      <text:list text:style-name="LS16" xml:id="list15">
        <text:list-item>
          <text:p text:style-name="P55"><text:span text:style-name="T55_1">forberede<text:s/>måltider<text:s/>som<text:s/>bidrar<text:s/>til<text:s/>helse,<text:s/>velvære<text:s/>og<text:s/>sosialt<text:s/>samkvem<text:s/></text:span></text:p>
        </text:list-item>
      </text:list>
      <text:list text:style-name="LS17" xml:id="list16">
        <text:list-item>
          <text:p text:style-name="P56"><text:span text:style-name="T56_1">drøfte<text:s/>hva<text:s/>god<text:s/>service,<text:s/>bruker-<text:s/>og<text:s/>gjestebehandling<text:s/>er,<text:s/>og<text:s/>vise<text:s/>dette<text:s/>i<text:s/>praksis<text:s/></text:span></text:p>
        </text:list-item>
      </text:list>
      <text:list text:style-name="LS18" xml:id="list17">
        <text:list-item>
          <text:p text:style-name="P57"><text:span text:style-name="T57_1">presentere,<text:s/>anbefale<text:s/>og<text:s/>servere<text:s/>mat,<text:s/>alkoholfrie<text:s/>og<text:s/>alkoholholdige<text:s/>drikkevarer<text:s/></text:span></text:p>
        </text:list-item>
      </text:list>
      <text:list text:style-name="LS19" xml:id="list18">
        <text:list-item>
          <text:p text:style-name="P58"><text:span text:style-name="T58_1">bruke<text:s/>egnede<text:s/>maskiner<text:s/>og<text:s/>egnet<text:s/>utstyr<text:s/>i<text:s/>serveringsarbeidet<text:s/></text:span></text:p>
        </text:list-item>
      </text:list>
      <text:list text:style-name="LS20" xml:id="list19">
        <text:list-item>
          <text:p text:style-name="P59"><text:span text:style-name="T59_1">tilberede<text:s/>varme<text:s/>og<text:s/>kalde<text:s/>retter<text:s/>og<text:s/>drikker<text:s/>i<text:s/>serveringslokalet,<text:s/>anrette<text:s/>og<text:s/>servere<text:s/>dem<text:s/></text:span></text:p>
        </text:list-item>
      </text:list>
      <text:list text:style-name="LS21" xml:id="list20">
        <text:list-item>
          <text:p text:style-name="P60"><text:span text:style-name="T60_1">beregne<text:s/>kostnader<text:s/>og<text:s/>salgspris<text:s/>knyttet<text:s/>til<text:s/>produksjon<text:s/>og<text:s/>salg<text:s/>av<text:s/>mat<text:s/>og<text:s/>drikke<text:s/></text:span></text:p>
        </text:list-item>
      </text:list>
      <text:list text:style-name="LS22" xml:id="list21">
        <text:list-item>
          <text:p text:style-name="P61"><text:span text:style-name="T61_1">gjennomføre<text:s/>enkle<text:s/>salgsfremmende<text:s/>tiltak<text:s/></text:span></text:p>
        </text:list-item>
      </text:list>
      <text:list text:style-name="LS23" xml:id="list22">
        <text:list-item>
          <text:p text:style-name="P62"><text:span text:style-name="T62_1">gjøre<text:s/>rede<text:s/>for<text:s/>krav<text:s/>til<text:s/>helse,<text:s/>miljø<text:s/>og<text:s/>sikkerhet<text:s/>innen<text:s/>kokk-<text:s/>og<text:s/>servitørfag,<text:s/>og<text:s/>følge<text:s/>dem<text:s/>i<text:s/>praksis<text:s/></text:span></text:p>
        </text:list-item>
      </text:list>
      <text:list text:style-name="LS24" xml:id="list23">
        <text:list-item>
          <text:p text:style-name="P63"><text:span text:style-name="T63_1">følge<text:s/>ergonomiske<text:s/>prinsipper<text:s/>og<text:s/>bruke<text:s/>riktig<text:s/>verneutstyr<text:s/></text:span></text:p>
        </text:list-item>
      </text:list>
      <text:list text:style-name="LS25" xml:id="list24">
        <text:list-item>
          <text:p text:style-name="P64"><text:span text:style-name="T64_1">drøfte<text:s/>etiske<text:s/>problemstillinger<text:s/>knyttet<text:s/>til<text:s/>kokk-<text:s/>og<text:s/>servitørfag<text:s/>og<text:s/>det<text:s/>ansvaret<text:s/>det<text:s/>innebærer<text:s/>å<text:s/>lage<text:s/>og<text:s/>tilby<text:s/>mat<text:s/>og<text:s/>drikke<text:s/>til<text:s/>andre<text:s/></text:span></text:p>
        </text:list-item>
      </text:list>
      <text:list text:style-name="LS26" xml:id="list25">
        <text:list-item>
          <text:p text:style-name="P65"><text:span text:style-name="T65_1">drøfte<text:s/>hva<text:s/>profesjonell<text:s/>yrkesutøvelse<text:s/>innbærer<text:s/>i<text:s/>kokk-<text:s/>og<text:s/>servitørfag<text:s/></text:span></text:p>
        </text:list-item>
      </text:list>
      <text:list text:style-name="LS27" xml:id="list26">
        <text:list-item>
          <text:p text:style-name="P66"><text:span text:style-name="T66_1">bruke<text:s/>relevante<text:s/>faguttrykk<text:s/></text:span></text:p>
        </text:list-item>
      </text:list>
      <text:list text:style-name="LS28" xml:id="list27">
        <text:list-item>
          <text:p text:style-name="P67"><text:span text:style-name="T67_1">gjøre<text:s/>miljøbevisste<text:s/>valg<text:s/>i<text:s/>produksjon<text:s/>og<text:s/>avfallshåndtering<text:s/></text:span></text:p>
        </text:list-item>
      </text:list>
      <text:list text:style-name="LS29" xml:id="list28">
        <text:list-item>
          <text:p text:style-name="P68"><text:span text:style-name="T68_1">praktisere<text:s/>førstehjelp<text:s/>som<text:s/>er<text:s/>relevant<text:s/>for<text:s/>kokk-<text:s/>og<text:s/>servitørfag<text:s/></text:span></text:p>
        </text:list-item>
      </text:list>
      <text:h text:style-name="P69" text:outline-level="2"><text:span text:style-name="T69_1">Vurdering<text:s/></text:span></text:h>
      <text:p text:style-name="P70"><text:span text:style-name="T70_1">Vg2<text:s/>Kokk-<text:s/>og<text:s/>servitørfag</text:span></text:p>
      <text:p text:style-name="P71"><text:span text:style-name="T71_1">Bestemmelser<text:s/>for<text:s/>sluttvurdering:</text:span></text:p>
      <text:p text:style-name="P72"><text:span text:style-name="T72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3"><text:span text:style-name="T73_1">Programfag</text:span></text:p>
          </table:table-cell>
          <table:table-cell table:style-name="Cell10">
            <text:p text:style-name="P74"><text:span text:style-name="T74_1">Ordning</text:span></text:p>
          </table:table-cell>
        </table:table-row>
        <table:table-row table:style-name="Row4">
          <table:table-cell table:style-name="Cell11">
            <text:p text:style-name="P75"><text:span text:style-name="T75_1">Råvarer<text:s/>og<text:s/>produksjon<text:s/></text:span></text:p>
            <text:p text:style-name="P76"><text:span text:style-name="T76_1">Kosthold,<text:s/>ernæring<text:s/>og<text:s/>helse</text:span></text:p>
            <text:p text:style-name="P77"><text:span text:style-name="T77_1">Servering,<text:s/>bransje<text:s/>og<text:s/>miljø</text:span></text:p>
          </table:table-cell>
          <table:table-cell table:style-name="Cell12">
            <text:p text:style-name="P78"><text:span text:style-name="T78_1">Eleven<text:s/>skal<text:s/>ha<text:s/>en<text:s/>standpunktkarakter<text:s/>i<text:s/>hvert<text:s/>av<text:s/>programfagene.</text:span></text:p>
          </table:table-cell>
        </table:table-row>
      </table:table>
      <text:p text:style-name="P79"><text:span text:style-name="T79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0"><text:span text:style-name="T80_1">Programfag</text:span></text:p>
          </table:table-cell>
          <table:table-cell table:style-name="Cell14">
            <text:p text:style-name="P81"><text:span text:style-name="T81_1">Ordning</text:span></text:p>
          </table:table-cell>
        </table:table-row>
        <table:table-row table:style-name="Row6">
          <table:table-cell table:style-name="Cell15">
            <text:p text:style-name="P82"><text:span text:style-name="T82_1">Råvarer<text:s/>og<text:s/>produksjon<text:s/></text:span></text:p>
            <text:p text:style-name="P83"><text:span text:style-name="T83_1">Kosthold,<text:s/>ernæring<text:s/>og<text:s/>helse</text:span></text:p>
            <text:p text:style-name="P84"><text:span text:style-name="T84_1">Servering,<text:s/>bransje<text:s/>og<text:s/>miljø<text:s/></text:span></text:p>
          </table:table-cell>
          <table:table-cell table:style-name="Cell16">
            <text:p text:style-name="P85"><text:span text:style-name="T85_1">Eleven<text:s/>skal<text:s/>opp<text:s/>til<text:s/>en<text:s/>tverrfaglig<text:s/>praktisk<text:s/>eksamen<text:s/>hvor<text:s/>de<text:s/>felles<text:s/>programfagene<text:s/>inngår.</text:span></text:p>
            <text:p text:style-name="P86"><text:span text:style-name="T86_1">Eksamen<text:s/>blir<text:s/>utarbeidet<text:s/>og<text:s/>sensurert<text:s/>lokalt.</text:span></text:p>
          </table:table-cell>
        </table:table-row>
      </table:table>
      <text:p text:style-name="P87"><text:span text:style-name="T87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88"><text:span text:style-name="T88_1">Programfag</text:span></text:p>
          </table:table-cell>
          <table:table-cell table:style-name="Cell18">
            <text:p text:style-name="P89"><text:span text:style-name="T89_1">Ordning</text:span></text:p>
          </table:table-cell>
        </table:table-row>
        <table:table-row table:style-name="Row8">
          <table:table-cell table:style-name="Cell19">
            <text:p text:style-name="P90"><text:span text:style-name="T90_1">Råvarer<text:s/>og<text:s/>produksjon<text:s/></text:span></text:p>
          </table:table-cell>
          <table:table-cell table:style-name="Cell20">
            <text:p text:style-name="P91"><text:span text:style-name="T9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92"><text:span text:style-name="T92_1">Kosthold,<text:s/>ernæring<text:s/>og<text:s/>helse</text:span></text:p>
          </table:table-cell>
          <table:table-cell table:style-name="Cell22">
            <text:p text:style-name="P93"><text:span text:style-name="T9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3">
            <text:p text:style-name="P94"><text:span text:style-name="T94_1">Servering,<text:s/>bransje<text:s/>og<text:s/>miljø<text:s/></text:span></text:p>
          </table:table-cell>
          <table:table-cell table:style-name="Cell24">
            <text:p text:style-name="P95"><text:span text:style-name="T9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5">
            <text:p text:style-name="P96"><text:span text:style-name="T96_1">Råvarer<text:s/>og<text:s/>produksjon<text:s/></text:span></text:p>
            <text:p text:style-name="P97"><text:span text:style-name="T97_1">Kosthold,<text:s/>ernæring<text:s/>og<text:s/>helse</text:span></text:p>
            <text:p text:style-name="P98"><text:span text:style-name="T98_1">Servering,<text:s/>bransje<text:s/>og<text:s/>miljø<text:s/></text:span></text:p>
          </table:table-cell>
          <table:table-cell table:style-name="Cell26">
            <text:p text:style-name="P99"><text:span text:style-name="T99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0"><text:span text:style-name="T100_1">De<text:s/>generelle<text:s/>bestemmelsene<text:s/>om<text:s/>vurdering<text:s/>er<text:s/>fastsatt<text:s/>i<text:s/>forskrift<text:s/>til<text:s/>opplæringsloven.</text:span></text:p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FG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FG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kokk-<text:s/>og<text:s/>servitø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RFG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