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T1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1_3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135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1.339cm"/>
    </style:style>
    <style:style style:name="Column4" style:family="table-column">
      <style:table-column-properties style:column-width="1.8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28cm"/>
    </style:style>
    <style:style style:name="Column6" style:family="table-column">
      <style:table-column-properties style:column-width="12.291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9.<text:s/>februar</text:span><text:span text:style-name="T1_2"><text:s/></text:span><text:span text:style-name="T1_3"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Renholdsoperatører<text:s/>skal<text:s/>bidra<text:s/>til<text:s/>vedlikehold<text:s/>av<text:s/>overflater<text:s/>i<text:s/>ulike<text:s/>typer<text:s/>bygg,<text:s/>anlegg<text:s/>og<text:s/>transportmidler.<text:s/>Faget<text:s/>er<text:s/>et<text:s/>forvaltnings-,<text:s/>drifts-<text:s/>og<text:s/>vedlikeholdsfag.<text:s/>Renholdsoperatørfaget<text:s/>skal<text:s/>søke<text:s/>å<text:s/>sikre<text:s/>et<text:s/>godt<text:s/>innemiljø,<text:s/>materielle<text:s/>verdier<text:s/>og<text:s/>hygiene.<text:s/>Faget<text:s/>skal<text:s/>bidra<text:s/>til<text:s/>kunnskap<text:s/>om<text:s/>bruk<text:s/>av<text:s/>kjemikalier,<text:s/>metoder<text:s/>og<text:s/>materialer<text:s/>og<text:s/>miljøvennlige<text:s/>produkter<text:s/>og<text:s/>metoder.<text:s/></text:span></text:p>
      <text:p text:style-name="P5"><text:span text:style-name="T5_1">Opplæringen<text:s/>skal<text:s/>gi<text:s/>kompetanse<text:s/>på<text:s/>regelmessig<text:s/>og<text:s/>periodisk<text:s/>renhold<text:s/>og<text:s/>spesialrenhold<text:s/>i<text:s/>ulike<text:s/>typer<text:s/>bygg<text:s/>og<text:s/>transportmidler.<text:s/>Videre<text:s/>skal<text:s/>opplæringen<text:s/>vektlegge<text:s/>rengjøring<text:s/>og<text:s/>vedlikehold<text:s/>av<text:s/>vegger,<text:s/>himlinger,<text:s/>gulv<text:s/>og<text:s/>inventar.<text:s/>Opplæringen<text:s/>skal<text:s/>legge<text:s/>vekt<text:s/>på<text:s/>kravene<text:s/>til<text:s/>estetikk,<text:s/>økonomi,<text:s/>hygiene<text:s/>og<text:s/>innemiljø.<text:s/>Den<text:s/>skal<text:s/>også<text:s/>bidra<text:s/>til<text:s/>å<text:s/>fremme<text:s/>kreativitet,<text:s/>gode<text:s/>arbeidsvaner<text:s/>og<text:s/>evne<text:s/>til<text:s/>kommunikasjon<text:s/>med<text:s/>kunder,<text:s/>kollegaer<text:s/>og<text:s/>andre<text:s/>samarbeidspartnere.<text:s/></text:span></text:p>
      <text:p text:style-name="P6"><text:span text:style-name="T6_1">Opplæringen<text:s/>skal<text:s/>bidra<text:s/>til<text:s/>etisk<text:s/>bevisstgjøring,<text:s/>flerkulturell<text:s/>forståelse,<text:s/>likeverd<text:s/>og<text:s/>respekt.<text:s/>Den<text:s/>skal<text:s/>legge<text:s/>vekt<text:s/>på<text:s/>å<text:s/>utvikle<text:s/>faglig<text:s/>fellesskap<text:s/>og<text:s/>bransjeforståelse.<text:s/>Opplæringen<text:s/>skal<text:s/>også<text:s/>ivareta<text:s/>krav<text:s/>til<text:s/>helse,<text:s/>miljø<text:s/>og<text:s/>sikkerhet.<text:s/></text:span></text:p>
      <text:p text:style-name="P7"><text:span text:style-name="T7_1">Fullført<text:s/>og<text:s/>bestått<text:s/>opplæring<text:s/>fører<text:s/>fram<text:s/>til<text:s/>fagbrev.<text:s/>Yrkestittel<text:s/>er<text:s/>renholdsoperatør.</text:span></text:p>
      <text:h text:style-name="P8" text:outline-level="2"><text:span text:style-name="T8_1">Struktur<text:s/></text:span></text:h>
      <text:p text:style-name="P9"><text:span text:style-name="T9_1">Renholdsoperatørfaget<text:s/>består<text:s/>av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</table:table-row>
        <table:table-row table:style-name="Row2">
          <table:table-cell table:style-name="Cell5">
            <text:p text:style-name="P15"><text:span text:style-name="T15_1">Vg3<text:s/>/<text:s/>opplæring<text:s/>i<text:s/>bedrift<text:s/></text:span></text:p>
          </table:table-cell>
          <table:table-cell table:style-name="Cell6">
            <text:p text:style-name="P16"><text:span text:style-name="T16_1">Planlegging<text:s/></text:span></text:p>
          </table:table-cell>
          <table:table-cell table:style-name="Cell7">
            <text:p text:style-name="P17"><text:span text:style-name="T17_1">Renhold<text:s/></text:span></text:p>
          </table:table-cell>
          <table:table-cell table:style-name="Cell8">
            <text:p text:style-name="P18"><text:span text:style-name="T18_1">Bransjelære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handler<text:s/>om<text:s/>bruk<text:s/>av<text:s/>ulike<text:s/>systemer<text:s/>for<text:s/>planlegging<text:s/>og<text:s/>bruk<text:s/>av<text:s/>godkjente<text:s/>standarder<text:s/>for<text:s/>å<text:s/>ivareta<text:s/>innemiljøet.<text:s/>Det<text:s/>omfatter<text:s/>også<text:s/>bruk<text:s/>av<text:s/>tegninger<text:s/>og<text:s/>arbeidsbeskrivelser.<text:s/>Utvikling<text:s/>av<text:s/>renholdsplaner<text:s/>og<text:s/>vurdering<text:s/>av<text:s/>kostnadseffektive<text:s/>og<text:s/>ergonomiske<text:s/>metoder<text:s/>står<text:s/>sentralt.<text:s/>Risikovurdering<text:s/>og<text:s/>bruk<text:s/>av<text:s/>verneutstyr<text:s/>inngår.</text:span></text:p>
      <text:p text:style-name="P21"><text:span text:style-name="T21_1">Hovedområdet<text:s/>handler<text:s/>om<text:s/>ulike<text:s/>typer<text:s/>overflatebehandlinger<text:s/>i<text:s/>bygg<text:s/>og<text:s/>anlegg,<text:s/>installasjoner<text:s/>og<text:s/>transportmidler.<text:s/>Regelmessig<text:s/>periodisk<text:s/>renhold<text:s/>og<text:s/>spesialrenhold<text:s/>av<text:s/>behandlede<text:s/>og<text:s/>ubehandlede<text:s/>overflater<text:s/>inngår<text:s/>også.<text:s/>Valg<text:s/>og<text:s/>bruk<text:s/>av<text:s/>utstyr,<text:s/>kjemikalier<text:s/>og<text:s/>metoder<text:s/>står<text:s/>sentralt.<text:s/>Videre<text:s/>inngår<text:s/>estetikk<text:s/>og<text:s/>vurdering<text:s/>av<text:s/>egenskaper,<text:s/>tilstand<text:s/>og<text:s/>bruksområder<text:s/>for<text:s/>overflater<text:s/>og<text:s/>renholdsobjekter,<text:s/>i<text:s/>tillegg<text:s/>til<text:s/>helse,<text:s/>miljø<text:s/>og<text:s/>sikkerhet.<text:s/>Bruk<text:s/>av<text:s/>digitale<text:s/>verktøy<text:s/>for<text:s/>planlegging,<text:s/>informasjon<text:s/>og<text:s/>dokumentasjon<text:s/>inngår<text:s/>også.</text:span></text:p>
      <text:p text:style-name="P22"><text:span text:style-name="T22_1">Hovedområdet<text:s/>handler<text:s/>om<text:s/>fagets<text:s/>historie<text:s/>og<text:s/>plass<text:s/>i<text:s/>samfunnet.<text:s/>Det<text:s/>omfatter<text:s/>også<text:s/>arbeidsrutiner,<text:s/>kvalitetssikring<text:s/>og<text:s/>etikk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renholdsoperatørfaget<text:s/>forstås<text:s/>grunnleggende<text:s/>ferdigheter<text:s/>slik:</text:span></text:p>
      <text:p text:style-name="P25"><text:span text:style-name="T25_1">Å<text:s/>kunne<text:s/>uttrykke<text:s/>seg<text:s/>muntlig<text:s/>og<text:s/>skriftlig</text:span><text:span text:style-name="T25_2"><text:s/>i<text:s/>renholdsoperatørfaget<text:s/>innebærer<text:s/>å<text:s/>kommunisere<text:s/>med<text:s/>kunder,<text:s/>kollegaer<text:s/>og<text:s/>andre<text:s/>samarbeidspartnere.<text:s/>Det<text:s/>innebærer<text:s/>også<text:s/>å<text:s/>kunne<text:s/>dokumentere<text:s/>arbeidsprosessene<text:s/>fram<text:s/>til<text:s/>det<text:s/>ferdige<text:s/>produktet.<text:s/>I<text:s/>tillegg<text:s/>vil<text:s/>det<text:s/>si<text:s/>å<text:s/>kunne<text:s/>diskutere<text:s/>og<text:s/>vurdere<text:s/>faglige<text:s/>løsninger<text:s/>og<text:s/>arbeidsprosesser.<text:s/></text:span></text:p>
      <text:p text:style-name="P26"><text:span text:style-name="T26_1">Å<text:s/>kunne<text:s/>lese</text:span><text:span text:style-name="T26_2"><text:s/>i<text:s/>renholdsoperatørfaget<text:s/>innebærer<text:s/>å<text:s/>finne<text:s/>fram<text:s/>i<text:s/>relevant<text:s/>faglitteratur,<text:s/>regelverk<text:s/>og<text:s/>standarder.<text:s/>Det<text:s/>innebærer<text:s/>også<text:s/>å<text:s/>forstå<text:s/>innholdet<text:s/>i<text:s/>og<text:s/>bruke<text:s/>spesifikasjoner,<text:s/>tegninger,<text:s/>produktbeskrivelser<text:s/>og<text:s/>arbeidsbeskrivelser.<text:s/></text:span></text:p>
      <text:p text:style-name="P27"><text:span text:style-name="T27_1">Å<text:s/>kunne<text:s/>regne</text:span><text:span text:style-name="T27_2"><text:s/>i<text:s/>renholdsoperatørfaget<text:s/>innebærer<text:s/>å<text:s/>beregne<text:s/>tid,<text:s/>areal,<text:s/>mengder<text:s/>og<text:s/>overflater<text:s/>i<text:s/>bygg,<text:s/>anlegg,<text:s/>installasjoner<text:s/>og<text:s/>transportmidler.<text:s/></text:span></text:p>
      <text:p text:style-name="P28"><text:span text:style-name="T28_1">Å<text:s/>kunne<text:s/>bruke<text:s/>digitale<text:s/>verktøy<text:s/></text:span><text:span text:style-name="T28_2">i<text:s/>renholdsoperatørfaget<text:s/>innebærer<text:s/>å<text:s/>bruke<text:s/>digitale<text:s/>verktøy<text:s/>i<text:s/>planlegging,<text:s/>produksjon,<text:s/>dokumentasjon<text:s/>og<text:s/>kommunikasjon.<text:s/>Anvendelse<text:s/>av<text:s/>slike<text:s/>verktøy<text:s/>omfatter<text:s/>bruk<text:s/>av<text:s/>digitale<text:s/>måleverktøy,<text:s/>beregninger,<text:s/>tegning,<text:s/>bildebehandling<text:s/>og<text:s/>føring<text:s/>av<text:s/>sjekklister<text:s/>knyttet<text:s/>til<text:s/>kvalitetssikring.</text:span></text:p>
      <text:h text:style-name="P29" text:outline-level="2"><text:span text:style-name="T29_1">Kompetansemål<text:s/></text:span></text:h>
      <text:h text:style-name="P30" text:outline-level="4"><text:span text:style-name="T30_1">Planlegging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planlegge<text:s/>og<text:s/>kalkulere<text:s/>arbeid<text:s/>etter<text:s/>tegninger<text:s/>og<text:s/>beskrivelser</text:span></text:p>
        </text:list-item>
        <text:list-item>
          <text:p text:style-name="P33"><text:span text:style-name="T33_1">bruke<text:s/>digitale<text:s/>verktøy<text:s/>til<text:s/>planlegging<text:s/>og<text:s/>beregning<text:s/></text:span></text:p>
        </text:list-item>
        <text:list-item>
          <text:p text:style-name="P34"><text:span text:style-name="T34_1">vurdere<text:s/>renholdsbehov,<text:s/>utarbeide<text:s/>renholdsplaner<text:s/>og<text:s/>rapportere<text:s/>om<text:s/>dette<text:s/></text:span></text:p>
        </text:list-item>
        <text:list-item>
          <text:p text:style-name="P35"><text:span text:style-name="T35_1">vurdere<text:s/>renholdsmetoder<text:s/>for<text:s/>ulike<text:s/>typer<text:s/>overflatematerialer<text:s/>på<text:s/>himling,<text:s/>vegger,<text:s/>gulv<text:s/>og<text:s/>inventar<text:s/></text:span></text:p>
        </text:list-item>
        <text:list-item>
          <text:p text:style-name="P36"><text:span text:style-name="T36_1">velge<text:s/>kostnadseffektive<text:s/>metoder</text:span></text:p>
        </text:list-item>
        <text:list-item>
          <text:p text:style-name="P37"><text:span text:style-name="T37_1">velge<text:s/>renholdsutstyr<text:s/>ut<text:s/>fra<text:s/>ergonomiske<text:s/>prinsipper</text:span></text:p>
        </text:list-item>
        <text:list-item>
          <text:p text:style-name="P38"><text:span text:style-name="T38_1">foreta<text:s/>risikovurdering<text:s/>og<text:s/>bruke<text:s/>egnet<text:s/>verneutstyr</text:span></text:p>
        </text:list-item>
      </text:list>
      <text:h text:style-name="P39" text:outline-level="4"><text:span text:style-name="T39_1">Renhold</text:span></text:h>
      <text:p text:style-name="P40"><text:span text:style-name="T40_1">Mål<text:s/>for<text:s/>opplæringen<text:s/>er<text:s/>at<text:s/>lærlingen<text:s/>skal<text:s/>kunne<text:s/></text:span></text:p>
      <text:list text:style-name="LS2" xml:id="list7">
        <text:list-item>
          <text:p text:style-name="P41"><text:span text:style-name="T41_1">utføre<text:s/>ulike<text:s/>typer<text:s/>overflatebehandling<text:s/>for<text:s/>å<text:s/>sikre<text:s/>et<text:s/>godt<text:s/>innemiljø</text:span></text:p>
        </text:list-item>
        <text:list-item>
          <text:p text:style-name="P42"><text:span text:style-name="T42_1">bruke<text:s/>egnet<text:s/>arbeidsutstyr,<text:s/>metoder<text:s/>og<text:s/>maskiner<text:s/></text:span></text:p>
        </text:list-item>
        <text:list-item>
          <text:p text:style-name="P43"><text:span text:style-name="T43_1">arbeide<text:s/>i<text:s/>tråd<text:s/>med<text:s/>ergonomiske<text:s/>prinsipper</text:span></text:p>
        </text:list-item>
        <text:list-item>
          <text:p text:style-name="P44"><text:span text:style-name="T44_1">bruke<text:s/>digitale<text:s/>verktøy<text:s/>i<text:s/>arbeid<text:s/>med<text:s/>informasjon<text:s/>og<text:s/>dokumentasjon<text:s/></text:span></text:p>
        </text:list-item>
        <text:list-item>
          <text:p text:style-name="P45"><text:span text:style-name="T45_1">utføre<text:s/>renhold<text:s/>og<text:s/>vedlikehold<text:s/>i<text:s/>henhold<text:s/>til<text:s/>tegninger<text:s/>og<text:s/>arbeidsbeskrivelser</text:span></text:p>
        </text:list-item>
        <text:list-item>
          <text:p text:style-name="P46"><text:span text:style-name="T46_1">vurdere<text:s/>kvalitet<text:s/>og<text:s/>estetikk<text:s/>i<text:s/>arbeidet<text:s/></text:span></text:p>
        </text:list-item>
        <text:list-item>
          <text:p text:style-name="P47"><text:span text:style-name="T47_1">utføre<text:s/>renhold<text:s/>av<text:s/>myke,<text:s/>halvharde<text:s/>og<text:s/>harde<text:s/>overflater</text:span></text:p>
        </text:list-item>
        <text:list-item>
          <text:p text:style-name="P48"><text:span text:style-name="T48_1">begrunne<text:s/>valg<text:s/>av<text:s/>kjemikalier,<text:s/>utstyr<text:s/>og<text:s/>metoder</text:span></text:p>
        </text:list-item>
        <text:list-item>
          <text:p text:style-name="P49"><text:span text:style-name="T49_1">identifisere<text:s/>ulike<text:s/>typer<text:s/>smuss,<text:s/>utføre<text:s/>egnet<text:s/>renhold<text:s/>og<text:s/>vurdere<text:s/>resultatet</text:span></text:p>
        </text:list-item>
        <text:list-item>
          <text:p text:style-name="P50"><text:span text:style-name="T50_1">bruke<text:s/>maskinelt<text:s/>renholdsutstyr<text:s/></text:span></text:p>
        </text:list-item>
        <text:list-item>
          <text:p text:style-name="P51"><text:span text:style-name="T51_1">utføre<text:s/>spesialrenhold<text:s/>for<text:s/>forebygging<text:s/>av<text:s/>smitte<text:s/></text:span></text:p>
        </text:list-item>
        <text:list-item>
          <text:p text:style-name="P52"><text:span text:style-name="T52_1">rengjøre<text:s/>datamaskiner,<text:s/>audiovisuelt<text:s/>utstyr<text:s/>og<text:s/>telefoner</text:span></text:p>
        </text:list-item>
        <text:list-item>
          <text:p text:style-name="P53"><text:span text:style-name="T53_1">bruke<text:s/>måleinstrumenter<text:s/>som<text:s/>ledd<text:s/>i<text:s/>å<text:s/>sikre<text:s/>et<text:s/>godt<text:s/>inneklima</text:span></text:p>
        </text:list-item>
        <text:list-item>
          <text:p text:style-name="P54"><text:span text:style-name="T54_1">utføre<text:s/>renhold<text:s/>etter<text:s/>ulike<text:s/>typer<text:s/>skadesanering</text:span></text:p>
        </text:list-item>
        <text:list-item>
          <text:p text:style-name="P55"><text:span text:style-name="T55_1">utføre<text:s/>regelmessig<text:s/>og<text:s/>periodisk<text:s/>renhold</text:span></text:p>
        </text:list-item>
        <text:list-item>
          <text:p text:style-name="P56"><text:span text:style-name="T56_1">fjerne<text:s/>tagging<text:s/>og<text:s/>graffiti<text:s/>og<text:s/>gjøre<text:s/>rede<text:s/>for<text:s/>ulike<text:s/>typer<text:s/>fasaderenhold</text:span></text:p>
        </text:list-item>
        <text:list-item>
          <text:p text:style-name="P57"><text:span text:style-name="T57_1">kildesortere<text:s/>og<text:s/>håndtere<text:s/>helsefarlige<text:s/>kjemikalier<text:s/>og<text:s/>spesialavfall<text:s/>etter<text:s/>gjeldende<text:s/>regelverk</text:span></text:p>
        </text:list-item>
        <text:list-item>
          <text:p text:style-name="P58"><text:span text:style-name="T58_1">utføre<text:s/>arbeid<text:s/>i<text:s/>henhold<text:s/>til<text:s/>gjeldende<text:s/>regelverk<text:s/>for<text:s/>helse,<text:s/>miljø<text:s/>og<text:s/>sikkerhet</text:span></text:p>
        </text:list-item>
        <text:list-item>
          <text:p text:style-name="P59"><text:span text:style-name="T59_1">utføre<text:s/>profesjonell<text:s/>kundebehandling<text:s/>og<text:s/>service</text:span></text:p>
        </text:list-item>
      </text:list>
      <text:h text:style-name="P60" text:outline-level="4"><text:span text:style-name="T60_1">Bransjelære</text:span></text:h>
      <text:p text:style-name="P61"><text:span text:style-name="T61_1">Mål<text:s/>for<text:s/>opplæringen<text:s/>er<text:s/>at<text:s/>lærlingen<text:s/>skal<text:s/>kunne<text:s/></text:span></text:p>
      <text:list text:style-name="LS3" xml:id="list26">
        <text:list-item>
          <text:p text:style-name="P62"><text:span text:style-name="T62_1">gjøre<text:s/>rede<text:s/>for<text:s/>fagets<text:s/>historie<text:s/>og<text:s/>plass<text:s/>i<text:s/>samfunnet</text:span></text:p>
        </text:list-item>
        <text:list-item>
          <text:p text:style-name="P63"><text:span text:style-name="T63_1">gjøre<text:s/>rede<text:s/>for<text:s/>innholdet<text:s/>i<text:s/>relevant<text:s/>nasjonalt<text:s/>og<text:s/>internasjonalt<text:s/>regelverk<text:s/>som<text:s/>gjelder<text:s/>kundens<text:s/>rettigheter<text:s/>og<text:s/>plikter,<text:s/>herunder<text:s/>regler<text:s/>om<text:s/>klageadgang</text:span></text:p>
        </text:list-item>
        <text:list-item>
          <text:p text:style-name="P64"><text:span text:style-name="T64_1">følge<text:s/>etiske<text:s/>retningslinjer<text:s/>for<text:s/>faget<text:s/>og<text:s/>bransjen<text:s/></text:span></text:p>
        </text:list-item>
        <text:list-item>
          <text:p text:style-name="P65"><text:span text:style-name="T65_1">gjøre<text:s/>rede<text:s/>for<text:s/>gjeldende<text:s/>regelverk<text:s/>om<text:s/>helse,<text:s/>miljø<text:s/>og<text:s/>sikkerhet<text:s/>og<text:s/>om<text:s/>kvalitetssikringsrutiner</text:span></text:p>
        </text:list-item>
        <text:list-item>
          <text:p text:style-name="P66"><text:span text:style-name="T66_1">drøfte<text:s/>betydningen<text:s/>av<text:s/>samhandling<text:s/>på<text:s/>arbeidsplassen</text:span></text:p>
        </text:list-item>
      </text:list>
      <text:h text:style-name="P67" text:outline-level="2"><text:span text:style-name="T67_1">Vurdering<text:s/></text:span></text:h>
      <text:p text:style-name="P68"><text:span text:style-name="T68_1">Vg3<text:s/>renholdsoperatørfaget<text:s/></text:span></text:p>
      <text:p text:style-name="P69"><text:span text:style-name="T69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0"><text:span text:style-name="T70_1">Hovedområder<text:s/></text:span></text:p>
          </table:table-cell>
          <table:table-cell table:style-name="Cell10">
            <text:p text:style-name="P71"><text:span text:style-name="T71_1">Ordning<text:s/></text:span></text:p>
          </table:table-cell>
        </table:table-row>
        <table:table-row table:style-name="Row4">
          <table:table-cell table:style-name="Cell11">
            <text:p text:style-name="P72"><text:span text:style-name="T72_1">Planlegging<text:s/></text:span></text:p>
            <text:p text:style-name="P73"><text:span text:style-name="T73_1">Renhold<text:s/></text:span></text:p>
            <text:p text:style-name="P74"><text:span text:style-name="T74_1">Bransjelære<text:s/></text:span></text:p>
          </table:table-cell>
          <table:table-cell table:style-name="Cell12">
            <text:p text:style-name="P75"><text:span text:style-name="T75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76"><text:span text:style-name="T76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7"><text:span text:style-name="T77_1">De<text:s/>generelle<text:s/>bestemmelsene<text:s/>om<text:s/>vurdering<text:s/>er<text:s/>fastsatt<text:s/>i<text:s/>forskrift<text:s/>til<text:s/>opplæringsloven.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HO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RHO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renholdsoperatø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RHO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