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Standard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fo:margin-bottom="0.494cm" style:writing-mode="lr-tb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Standard">
      <style:paragraph-properties fo:margin-bottom="0.494cm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Heading_20_5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Standard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Standard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Standard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/>
    </style:style>
    <style:style style:name="P12" style:family="paragraph" style:parent-style-name="Standard">
      <style:paragraph-properties fo:margin-bottom="0.494cm" style:writing-mode="lr-tb"/>
    </style:style>
    <style:style style:name="T12_1" style:family="text">
      <style:text-properties style:font-name="Roboto" style:font-name-asian="Roboto" style:font-name-complex="Roboto"/>
    </style:style>
    <style:style style:name="P13" style:family="paragraph" style:parent-style-name="Standard">
      <style:paragraph-properties fo:margin-bottom="0.494cm" style:writing-mode="lr-tb"/>
    </style:style>
    <style:style style:name="T13_1" style:family="text">
      <style:text-properties style:font-name="Roboto" style:font-name-asian="Roboto" style:font-name-complex="Roboto"/>
    </style:style>
    <style:style style:name="P14" style:family="paragraph" style:parent-style-name="Heading_20_2">
      <style:paragraph-properties fo:margin-bottom="0.494cm" style:writing-mode="lr-tb"/>
    </style:style>
    <style:style style:name="T14_1" style:family="text">
      <style:text-properties style:font-name="Roboto" style:font-name-asian="Roboto" style:font-name-complex="Roboto"/>
    </style:style>
    <style:style style:name="P15" style:family="paragraph" style:parent-style-name="Standard">
      <style:paragraph-properties fo:margin-bottom="0.494cm" style:writing-mode="lr-tb"/>
    </style:style>
    <style:style style:name="T15_1" style:family="text">
      <style:text-properties style:font-name="Roboto" style:font-name-asian="Roboto" style:font-name-complex="Roboto"/>
    </style:style>
    <style:style style:name="P16" style:family="paragraph" style:parent-style-name="Standard">
      <style:paragraph-properties fo:margin-bottom="0.494cm" style:writing-mode="lr-tb"/>
    </style:style>
    <style:style style:name="T16_1" style:family="text">
      <style:text-properties style:font-name="Roboto" style:font-name-asian="Roboto" style:font-name-complex="Roboto"/>
    </style:style>
    <style:style style:name="P17" style:family="paragraph" style:parent-style-name="Standard">
      <style:paragraph-properties fo:margin-bottom="0.494cm" style:writing-mode="lr-tb"/>
    </style:style>
    <style:style style:name="T17_1" style:family="text">
      <style:text-properties style:font-name="Roboto" style:font-name-asian="Roboto" style:font-name-complex="Roboto"/>
    </style:style>
    <style:style style:name="Table1" style:family="table">
      <style:table-properties table:align="left" style:width="14.439cm" fo:margin-left="0cm" style:writing-mode="lr-tb"/>
    </style:style>
    <style:style style:name="Column1" style:family="table-column">
      <style:table-column-properties style:column-width="1.154cm"/>
    </style:style>
    <style:style style:name="Column2" style:family="table-column">
      <style:table-column-properties style:column-width="2.11cm"/>
    </style:style>
    <style:style style:name="Column3" style:family="table-column">
      <style:table-column-properties style:column-width="3.874cm"/>
    </style:style>
    <style:style style:name="Column4" style:family="table-column">
      <style:table-column-properties style:column-width="5.911cm"/>
    </style:style>
    <style:style style:name="Column5" style:family="table-column">
      <style:table-column-properties style:column-width="1.392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8" style:family="paragraph" style:parent-style-name="Standard">
      <style:paragraph-properties fo:background-color="#ffffff" fo:margin-bottom="0cm" style:writing-mode="lr-tb"/>
    </style:style>
    <style:style style:name="T18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9" style:family="paragraph" style:parent-style-name="Standard">
      <style:paragraph-properties fo:background-color="#ffffff" fo:margin-bottom="0.494cm" style:writing-mode="lr-tb"/>
    </style:style>
    <style:style style:name="T19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P20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Row2" style:family="table-row"/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1" style:family="paragraph" style:parent-style-name="Standard">
      <style:paragraph-properties fo:background-color="#ffffff" fo:margin-bottom="0cm" style:writing-mode="lr-tb"/>
    </style:style>
    <style:style style:name="T21_1" style:family="text">
      <style:text-properties fo:background-color="#ffffff" style:font-name="Roboto" fo:font-size="9pt" style:font-name-asian="Roboto" style:font-name-complex="Roboto"/>
    </style:style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2" style:family="paragraph" style:parent-style-name="Standard">
      <style:paragraph-properties fo:background-color="#ffffff" fo:margin-bottom="0.494cm" style:writing-mode="lr-tb"/>
    </style:style>
    <style:style style:name="T22_1" style:family="text">
      <style:text-properties fo:background-color="#ffffff" style:font-name="Roboto" fo:font-size="9pt" style:font-name-asian="Roboto" style:font-name-complex="Roboto"/>
    </style:style>
    <style:style style:name="P23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4" style:family="paragraph" style:parent-style-name="Standard">
      <style:paragraph-properties fo:background-color="#ffffff" fo:margin-bottom="0.494cm" style:writing-mode="lr-tb"/>
    </style:style>
    <style:style style:name="T24_1" style:family="text">
      <style:text-properties fo:background-color="#ffffff" style:font-name="Roboto" fo:font-size="9pt" style:font-name-asian="Roboto" style:font-name-complex="Roboto"/>
    </style:style>
    <style:style style:name="P25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6" style:family="paragraph" style:parent-style-name="Standard">
      <style:paragraph-properties fo:background-color="#ffffff" fo:margin-bottom="0.494cm" style:writing-mode="lr-tb"/>
    </style:style>
    <style:style style:name="T26_1" style:family="text">
      <style:text-properties fo:background-color="#ffffff" style:font-name="Roboto" fo:font-size="9pt" style:font-name-asian="Roboto" style:font-name-complex="Roboto"/>
    </style:style>
    <style:style style:name="P27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8" style:family="paragraph" style:parent-style-name="Standard">
      <style:paragraph-properties fo:background-color="#ffffff" fo:margin-bottom="0.494cm" style:writing-mode="lr-tb"/>
    </style:style>
    <style:style style:name="T28_1" style:family="text">
      <style:text-properties fo:background-color="#ffffff" style:font-name="Roboto" fo:font-size="9pt" style:font-name-asian="Roboto" style:font-name-complex="Roboto"/>
    </style:style>
    <style:style style:name="P29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Row3" style:family="table-row"/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0" style:family="paragraph" style:parent-style-name="Standard">
      <style:paragraph-properties fo:background-color="#ffffff" fo:margin-bottom="0cm" style:writing-mode="lr-tb"/>
    </style:style>
    <style:style style:name="T30_1" style:family="text">
      <style:text-properties fo:background-color="#ffffff" style:font-name="Roboto" fo:font-size="9pt" style:font-name-asian="Roboto" style:font-name-complex="Roboto"/>
    </style:style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1" style:family="paragraph" style:parent-style-name="Standard">
      <style:paragraph-properties fo:background-color="#ffffff" fo:margin-bottom="0.494cm" style:writing-mode="lr-tb"/>
    </style:style>
    <style:style style:name="T31_1" style:family="text">
      <style:text-properties fo:background-color="#ffffff" style:font-name="Roboto" fo:font-size="9pt" style:font-name-asian="Roboto" style:font-name-complex="Roboto"/>
    </style:style>
    <style:style style:name="P32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3" style:family="paragraph" style:parent-style-name="Standard">
      <style:paragraph-properties fo:background-color="#ffffff" fo:margin-bottom="0.494cm" style:writing-mode="lr-tb"/>
    </style:style>
    <style:style style:name="T33_1" style:family="text">
      <style:text-properties fo:background-color="#ffffff" style:font-name="Roboto" fo:font-size="9pt" style:font-name-asian="Roboto" style:font-name-complex="Roboto"/>
    </style:style>
    <style:style style:name="P34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1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5" style:family="paragraph" style:parent-style-name="Standard">
      <style:paragraph-properties fo:background-color="#ffffff" fo:margin-bottom="0.494cm" style:writing-mode="lr-tb"/>
    </style:style>
    <style:style style:name="T35_1" style:family="text">
      <style:text-properties fo:background-color="#ffffff" style:font-name="Roboto" fo:font-size="9pt" style:font-name-asian="Roboto" style:font-name-complex="Roboto"/>
    </style:style>
    <style:style style:name="P36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1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7" style:family="paragraph" style:parent-style-name="Standard">
      <style:paragraph-properties fo:background-color="#ffffff" fo:margin-bottom="0.494cm" style:writing-mode="lr-tb"/>
    </style:style>
    <style:style style:name="T37_1" style:family="text">
      <style:text-properties fo:background-color="#ffffff" style:font-name="Roboto" fo:font-size="9pt" style:font-name-asian="Roboto" style:font-name-complex="Roboto"/>
    </style:style>
    <style:style style:name="P38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P39" style:family="paragraph" style:parent-style-name="Standard">
      <style:paragraph-properties fo:margin-bottom="0.494cm" style:writing-mode="lr-tb"/>
    </style:style>
    <style:style style:name="T39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40" style:family="paragraph" style:parent-style-name="Standard">
      <style:paragraph-properties fo:margin-bottom="0.494cm" style:writing-mode="lr-tb"/>
    </style:style>
    <style:style style:name="T40_1" style:family="text">
      <style:text-properties style:font-name="Roboto" style:font-name-asian="Roboto" style:font-name-complex="Roboto"/>
    </style:style>
    <style:style style:name="P41" style:family="paragraph" style:parent-style-name="Standard">
      <style:paragraph-properties fo:margin-bottom="0.494cm" style:writing-mode="lr-tb"/>
    </style:style>
    <style:style style:name="T41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42" style:family="paragraph" style:parent-style-name="Standard">
      <style:paragraph-properties fo:margin-bottom="0.494cm" style:writing-mode="lr-tb"/>
    </style:style>
    <style:style style:name="T42_1" style:family="text">
      <style:text-properties style:font-name="Roboto" style:font-name-asian="Roboto" style:font-name-complex="Roboto"/>
    </style:style>
    <style:style style:name="P43" style:family="paragraph" style:parent-style-name="Standard">
      <style:paragraph-properties fo:margin-bottom="0.494cm" style:writing-mode="lr-tb"/>
    </style:style>
    <style:style style:name="T43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44" style:family="paragraph" style:parent-style-name="Standard">
      <style:paragraph-properties fo:margin-bottom="0.494cm" style:writing-mode="lr-tb"/>
    </style:style>
    <style:style style:name="T44_1" style:family="text">
      <style:text-properties style:font-name="Roboto" style:font-name-asian="Roboto" style:font-name-complex="Roboto"/>
    </style:style>
    <style:style style:name="P45" style:family="paragraph" style:parent-style-name="Standard">
      <style:paragraph-properties fo:margin-bottom="0.494cm" style:writing-mode="lr-tb"/>
    </style:style>
    <style:style style:name="T45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46" style:family="paragraph" style:parent-style-name="Standard">
      <style:paragraph-properties fo:margin-bottom="0.494cm" style:writing-mode="lr-tb"/>
    </style:style>
    <style:style style:name="T46_1" style:family="text">
      <style:text-properties style:font-name="Roboto" style:font-name-asian="Roboto" style:font-name-complex="Roboto"/>
    </style:style>
    <style:style style:name="P47" style:family="paragraph" style:parent-style-name="Heading_20_2">
      <style:paragraph-properties fo:margin-bottom="0.494cm" style:writing-mode="lr-tb"/>
    </style:style>
    <style:style style:name="T47_1" style:family="text">
      <style:text-properties style:font-name="Roboto" style:font-name-asian="Roboto" style:font-name-complex="Roboto"/>
    </style:style>
    <style:style style:name="P48" style:family="paragraph" style:parent-style-name="Standard">
      <style:paragraph-properties fo:margin-bottom="0.494cm" style:writing-mode="lr-tb"/>
    </style:style>
    <style:style style:name="T48_1" style:family="text">
      <style:text-properties style:font-name="Roboto" style:font-name-asian="Roboto" style:font-name-complex="Roboto"/>
    </style:style>
    <style:style style:name="P49" style:family="paragraph" style:parent-style-name="Standard">
      <style:paragraph-properties fo:margin-bottom="0.494cm" style:writing-mode="lr-tb"/>
    </style:style>
    <style:style style:name="T49_1" style:family="text">
      <style:text-properties style:font-name="Roboto" style:font-name-asian="Roboto" style:font-name-complex="Roboto"/>
    </style:style>
    <style:style style:name="P50" style:family="paragraph" style:parent-style-name="Standard">
      <style:paragraph-properties fo:margin-bottom="0.494cm" style:writing-mode="lr-tb"/>
    </style:style>
    <style:style style:name="T50_1" style:family="text">
      <style:text-properties style:font-name="Roboto" style:font-name-asian="Roboto" style:font-name-complex="Roboto"/>
    </style:style>
    <style:style style:name="P51" style:family="paragraph" style:parent-style-name="Standard">
      <style:paragraph-properties fo:margin-bottom="0.494cm" style:writing-mode="lr-tb"/>
    </style:style>
    <style:style style:name="T51_1" style:family="text">
      <style:text-properties style:font-name="Roboto" style:font-name-asian="Roboto" style:font-name-complex="Roboto"/>
    </style:style>
    <style:style style:name="P52" style:family="paragraph" style:parent-style-name="Standard">
      <style:paragraph-properties fo:margin-bottom="0.494cm" style:writing-mode="lr-tb"/>
    </style:style>
    <style:style style:name="T52_1" style:family="text">
      <style:text-properties style:font-name="Roboto" style:font-name-asian="Roboto" style:font-name-complex="Roboto"/>
    </style:style>
    <style:style style:name="P53" style:family="paragraph" style:parent-style-name="Heading_20_2">
      <style:paragraph-properties fo:margin-bottom="0.494cm" style:writing-mode="lr-tb"/>
    </style:style>
    <style:style style:name="T53_1" style:family="text">
      <style:text-properties style:font-name="Roboto" style:font-name-asian="Roboto" style:font-name-complex="Roboto"/>
    </style:style>
    <style:style style:name="P54" style:family="paragraph" style:parent-style-name="Standard">
      <style:paragraph-properties fo:margin-bottom="0.494cm" style:writing-mode="lr-tb"/>
    </style:style>
    <style:style style:name="T54_1" style:family="text">
      <style:text-properties style:font-name="Roboto" style:font-name-asian="Roboto" style:font-name-complex="Roboto"/>
    </style:style>
    <style:style style:name="P55" style:family="paragraph" style:parent-style-name="Standard">
      <style:paragraph-properties fo:margin-bottom="0.494cm" style:writing-mode="lr-tb"/>
    </style:style>
    <style:style style:name="T5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55_2" style:family="text">
      <style:text-properties style:font-name="Roboto" style:font-name-asian="Roboto" style:font-name-complex="Roboto"/>
    </style:style>
    <style:style style:name="P56" style:family="paragraph" style:parent-style-name="Standard">
      <style:paragraph-properties fo:margin-bottom="0.494cm" style:writing-mode="lr-tb"/>
    </style:style>
    <style:style style:name="T5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56_2" style:family="text">
      <style:text-properties style:font-name="Roboto" style:font-name-asian="Roboto" style:font-name-complex="Roboto"/>
    </style:style>
    <style:style style:name="P57" style:family="paragraph" style:parent-style-name="Standard">
      <style:paragraph-properties fo:margin-bottom="0.494cm" style:writing-mode="lr-tb"/>
    </style:style>
    <style:style style:name="T5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57_2" style:family="text">
      <style:text-properties style:font-name="Roboto" style:font-name-asian="Roboto" style:font-name-complex="Roboto"/>
    </style:style>
    <style:style style:name="P58" style:family="paragraph" style:parent-style-name="Standard">
      <style:paragraph-properties fo:margin-bottom="0.494cm" style:writing-mode="lr-tb"/>
    </style:style>
    <style:style style:name="T5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58_2" style:family="text">
      <style:text-properties style:font-name="Roboto" style:font-name-asian="Roboto" style:font-name-complex="Roboto"/>
    </style:style>
    <style:style style:name="P59" style:family="paragraph" style:parent-style-name="Standard">
      <style:paragraph-properties fo:margin-bottom="0.494cm" style:writing-mode="lr-tb"/>
    </style:style>
    <style:style style:name="T5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59_2" style:family="text">
      <style:text-properties style:font-name="Roboto" style:font-name-asian="Roboto" style:font-name-complex="Roboto"/>
    </style:style>
    <style:style style:name="P60" style:family="paragraph" style:parent-style-name="Heading_20_2">
      <style:paragraph-properties fo:margin-bottom="0.494cm" style:writing-mode="lr-tb"/>
    </style:style>
    <style:style style:name="T60_1" style:family="text">
      <style:text-properties style:font-name="Roboto" style:font-name-asian="Roboto" style:font-name-complex="Roboto"/>
    </style:style>
    <style:style style:name="P61" style:family="paragraph" style:parent-style-name="Heading_20_4">
      <style:paragraph-properties fo:margin-bottom="0.494cm" style:writing-mode="lr-tb"/>
    </style:style>
    <style:style style:name="T61_1" style:family="text">
      <style:text-properties style:font-name="Roboto" style:font-name-asian="Roboto" style:font-name-complex="Roboto"/>
    </style:style>
    <style:style style:name="P62" style:family="paragraph" style:parent-style-name="Standard">
      <style:paragraph-properties fo:margin-bottom="0.494cm" style:writing-mode="lr-tb"/>
    </style:style>
    <style:style style:name="T6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63" style:family="paragraph" style:parent-style-name="Standard">
      <style:paragraph-properties style:writing-mode="lr-tb"/>
    </style:style>
    <style:style style:name="T63_1" style:family="text">
      <style:text-properties style:font-name="Roboto" style:font-name-asian="Roboto" style:font-name-complex="Roboto"/>
    </style:style>
    <style:style style:name="P64" style:family="paragraph" style:parent-style-name="Standard">
      <style:paragraph-properties style:writing-mode="lr-tb"/>
    </style:style>
    <style:style style:name="T64_1" style:family="text">
      <style:text-properties style:font-name="Roboto" style:font-name-asian="Roboto" style:font-name-complex="Roboto"/>
    </style:style>
    <style:style style:name="P65" style:family="paragraph" style:parent-style-name="Standard">
      <style:paragraph-properties style:writing-mode="lr-tb"/>
    </style:style>
    <style:style style:name="T65_1" style:family="text">
      <style:text-properties style:font-name="Roboto" style:font-name-asian="Roboto" style:font-name-complex="Roboto"/>
    </style:style>
    <style:style style:name="P66" style:family="paragraph" style:parent-style-name="Standard">
      <style:paragraph-properties style:writing-mode="lr-tb"/>
    </style:style>
    <style:style style:name="T66_1" style:family="text">
      <style:text-properties style:font-name="Roboto" style:font-name-asian="Roboto" style:font-name-complex="Roboto"/>
    </style:style>
    <style:style style:name="P67" style:family="paragraph" style:parent-style-name="Standard">
      <style:paragraph-properties style:writing-mode="lr-tb"/>
    </style:style>
    <style:style style:name="T67_1" style:family="text">
      <style:text-properties style:font-name="Roboto" style:font-name-asian="Roboto" style:font-name-complex="Roboto"/>
    </style:style>
    <style:style style:name="P68" style:family="paragraph" style:parent-style-name="Standard">
      <style:paragraph-properties fo:margin-bottom="0.494cm" style:writing-mode="lr-tb"/>
    </style:style>
    <style:style style:name="T68_1" style:family="text">
      <style:text-properties style:font-name="Roboto" style:font-name-asian="Roboto" style:font-name-complex="Roboto"/>
    </style:style>
    <style:style style:name="P69" style:family="paragraph" style:parent-style-name="Heading_20_4">
      <style:paragraph-properties fo:margin-bottom="0.494cm" style:writing-mode="lr-tb"/>
    </style:style>
    <style:style style:name="T69_1" style:family="text">
      <style:text-properties style:font-name="Roboto" style:font-name-asian="Roboto" style:font-name-complex="Roboto"/>
    </style:style>
    <style:style style:name="P70" style:family="paragraph" style:parent-style-name="Standard">
      <style:paragraph-properties fo:margin-bottom="0.494cm" style:writing-mode="lr-tb"/>
    </style:style>
    <style:style style:name="T7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71" style:family="paragraph" style:parent-style-name="Standard">
      <style:paragraph-properties style:writing-mode="lr-tb"/>
    </style:style>
    <style:style style:name="T71_1" style:family="text">
      <style:text-properties style:font-name="Roboto" style:font-name-asian="Roboto" style:font-name-complex="Roboto"/>
    </style:style>
    <style:style style:name="P72" style:family="paragraph" style:parent-style-name="Standard">
      <style:paragraph-properties style:writing-mode="lr-tb"/>
    </style:style>
    <style:style style:name="T72_1" style:family="text">
      <style:text-properties style:font-name="Roboto" style:font-name-asian="Roboto" style:font-name-complex="Roboto"/>
    </style:style>
    <style:style style:name="P73" style:family="paragraph" style:parent-style-name="Standard">
      <style:paragraph-properties style:writing-mode="lr-tb"/>
    </style:style>
    <style:style style:name="T73_1" style:family="text">
      <style:text-properties style:font-name="Roboto" style:font-name-asian="Roboto" style:font-name-complex="Roboto"/>
    </style:style>
    <style:style style:name="P74" style:family="paragraph" style:parent-style-name="Standard">
      <style:paragraph-properties fo:margin-bottom="0.494cm" style:writing-mode="lr-tb"/>
    </style:style>
    <style:style style:name="T74_1" style:family="text">
      <style:text-properties style:font-name="Roboto" style:font-name-asian="Roboto" style:font-name-complex="Roboto"/>
    </style:style>
    <style:style style:name="P75" style:family="paragraph" style:parent-style-name="Heading_20_4">
      <style:paragraph-properties fo:margin-bottom="0.494cm" style:writing-mode="lr-tb"/>
    </style:style>
    <style:style style:name="T75_1" style:family="text">
      <style:text-properties style:font-name="Roboto" style:font-name-asian="Roboto" style:font-name-complex="Roboto"/>
    </style:style>
    <style:style style:name="P76" style:family="paragraph" style:parent-style-name="Standard">
      <style:paragraph-properties fo:margin-bottom="0.494cm" style:writing-mode="lr-tb"/>
    </style:style>
    <style:style style:name="T7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77" style:family="paragraph" style:parent-style-name="Standard">
      <style:paragraph-properties style:writing-mode="lr-tb"/>
    </style:style>
    <style:style style:name="T77_1" style:family="text">
      <style:text-properties style:font-name="Roboto" style:font-name-asian="Roboto" style:font-name-complex="Roboto"/>
    </style:style>
    <style:style style:name="P78" style:family="paragraph" style:parent-style-name="Standard">
      <style:paragraph-properties fo:margin-bottom="0.494cm" style:writing-mode="lr-tb"/>
    </style:style>
    <style:style style:name="T78_1" style:family="text">
      <style:text-properties style:font-name="Roboto" style:font-name-asian="Roboto" style:font-name-complex="Roboto"/>
    </style:style>
    <style:style style:name="P79" style:family="paragraph" style:parent-style-name="Heading_20_4">
      <style:paragraph-properties fo:margin-bottom="0.494cm" style:writing-mode="lr-tb"/>
    </style:style>
    <style:style style:name="T79_1" style:family="text">
      <style:text-properties style:font-name="Roboto" style:font-name-asian="Roboto" style:font-name-complex="Roboto"/>
    </style:style>
    <style:style style:name="P80" style:family="paragraph" style:parent-style-name="Standard">
      <style:paragraph-properties fo:margin-bottom="0.494cm" style:writing-mode="lr-tb"/>
    </style:style>
    <style:style style:name="T8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81" style:family="paragraph" style:parent-style-name="Standard">
      <style:paragraph-properties style:writing-mode="lr-tb"/>
    </style:style>
    <style:style style:name="T81_1" style:family="text">
      <style:text-properties style:font-name="Roboto" style:font-name-asian="Roboto" style:font-name-complex="Roboto"/>
    </style:style>
    <style:style style:name="P82" style:family="paragraph" style:parent-style-name="Standard">
      <style:paragraph-properties fo:margin-bottom="0.494cm" style:writing-mode="lr-tb"/>
    </style:style>
    <style:style style:name="T82_1" style:family="text">
      <style:text-properties style:font-name="Roboto" style:font-name-asian="Roboto" style:font-name-complex="Roboto"/>
    </style:style>
    <style:style style:name="P83" style:family="paragraph" style:parent-style-name="Heading_20_4">
      <style:paragraph-properties fo:margin-bottom="0.494cm" style:writing-mode="lr-tb"/>
    </style:style>
    <style:style style:name="T83_1" style:family="text">
      <style:text-properties style:font-name="Roboto" style:font-name-asian="Roboto" style:font-name-complex="Roboto"/>
    </style:style>
    <style:style style:name="P84" style:family="paragraph" style:parent-style-name="Standard">
      <style:paragraph-properties fo:margin-bottom="0.494cm" style:writing-mode="lr-tb"/>
    </style:style>
    <style:style style:name="T8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85" style:family="paragraph" style:parent-style-name="Standard">
      <style:paragraph-properties style:writing-mode="lr-tb"/>
    </style:style>
    <style:style style:name="T85_1" style:family="text">
      <style:text-properties style:font-name="Roboto" style:font-name-asian="Roboto" style:font-name-complex="Roboto"/>
    </style:style>
    <style:style style:name="P86" style:family="paragraph" style:parent-style-name="Standard">
      <style:paragraph-properties fo:margin-bottom="0.494cm" style:writing-mode="lr-tb"/>
    </style:style>
    <style:style style:name="T86_1" style:family="text">
      <style:text-properties style:font-name="Roboto" style:font-name-asian="Roboto" style:font-name-complex="Roboto"/>
    </style:style>
    <style:style style:name="P87" style:family="paragraph" style:parent-style-name="Heading_20_4">
      <style:paragraph-properties fo:margin-bottom="0.494cm" style:writing-mode="lr-tb"/>
    </style:style>
    <style:style style:name="T87_1" style:family="text">
      <style:text-properties style:font-name="Roboto" style:font-name-asian="Roboto" style:font-name-complex="Roboto"/>
    </style:style>
    <style:style style:name="P88" style:family="paragraph" style:parent-style-name="Standard">
      <style:paragraph-properties fo:margin-bottom="0.494cm" style:writing-mode="lr-tb"/>
    </style:style>
    <style:style style:name="T8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89" style:family="paragraph" style:parent-style-name="Standard">
      <style:paragraph-properties style:writing-mode="lr-tb"/>
    </style:style>
    <style:style style:name="T89_1" style:family="text">
      <style:text-properties style:font-name="Roboto" style:font-name-asian="Roboto" style:font-name-complex="Roboto"/>
    </style:style>
    <style:style style:name="P90" style:family="paragraph" style:parent-style-name="Standard">
      <style:paragraph-properties fo:margin-bottom="0.494cm" style:writing-mode="lr-tb"/>
    </style:style>
    <style:style style:name="T90_1" style:family="text">
      <style:text-properties style:font-name="Roboto" style:font-name-asian="Roboto" style:font-name-complex="Roboto"/>
    </style:style>
    <style:style style:name="P91" style:family="paragraph" style:parent-style-name="Heading_20_4">
      <style:paragraph-properties fo:margin-bottom="0.494cm" style:writing-mode="lr-tb"/>
    </style:style>
    <style:style style:name="T91_1" style:family="text">
      <style:text-properties style:font-name="Roboto" style:font-name-asian="Roboto" style:font-name-complex="Roboto"/>
    </style:style>
    <style:style style:name="P92" style:family="paragraph" style:parent-style-name="Standard">
      <style:paragraph-properties fo:margin-bottom="0.494cm" style:writing-mode="lr-tb"/>
    </style:style>
    <style:style style:name="T9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93" style:family="paragraph" style:parent-style-name="Standard">
      <style:paragraph-properties style:writing-mode="lr-tb"/>
    </style:style>
    <style:style style:name="T93_1" style:family="text">
      <style:text-properties style:font-name="Roboto" style:font-name-asian="Roboto" style:font-name-complex="Roboto"/>
    </style:style>
    <style:style style:name="P94" style:family="paragraph" style:parent-style-name="Standard">
      <style:paragraph-properties fo:margin-bottom="0.494cm" style:writing-mode="lr-tb"/>
    </style:style>
    <style:style style:name="T94_1" style:family="text">
      <style:text-properties style:font-name="Roboto" style:font-name-asian="Roboto" style:font-name-complex="Roboto"/>
    </style:style>
    <style:style style:name="P95" style:family="paragraph" style:parent-style-name="Heading_20_4">
      <style:paragraph-properties fo:margin-bottom="0.494cm" style:writing-mode="lr-tb"/>
    </style:style>
    <style:style style:name="T95_1" style:family="text">
      <style:text-properties style:font-name="Roboto" style:font-name-asian="Roboto" style:font-name-complex="Roboto"/>
    </style:style>
    <style:style style:name="P96" style:family="paragraph" style:parent-style-name="Standard">
      <style:paragraph-properties fo:margin-bottom="0.494cm" style:writing-mode="lr-tb"/>
    </style:style>
    <style:style style:name="T9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97" style:family="paragraph" style:parent-style-name="Standard">
      <style:paragraph-properties style:writing-mode="lr-tb"/>
    </style:style>
    <style:style style:name="T97_1" style:family="text">
      <style:text-properties style:font-name="Roboto" style:font-name-asian="Roboto" style:font-name-complex="Roboto"/>
    </style:style>
    <style:style style:name="P98" style:family="paragraph" style:parent-style-name="Standard">
      <style:paragraph-properties style:writing-mode="lr-tb"/>
    </style:style>
    <style:style style:name="T98_1" style:family="text">
      <style:text-properties style:font-name="Roboto" style:font-name-asian="Roboto" style:font-name-complex="Roboto"/>
    </style:style>
    <style:style style:name="P99" style:family="paragraph" style:parent-style-name="Standard">
      <style:paragraph-properties style:writing-mode="lr-tb"/>
    </style:style>
    <style:style style:name="T99_1" style:family="text">
      <style:text-properties style:font-name="Roboto" style:font-name-asian="Roboto" style:font-name-complex="Roboto"/>
    </style:style>
    <style:style style:name="P100" style:family="paragraph" style:parent-style-name="Standard">
      <style:paragraph-properties style:writing-mode="lr-tb"/>
    </style:style>
    <style:style style:name="T100_1" style:family="text">
      <style:text-properties style:font-name="Roboto" style:font-name-asian="Roboto" style:font-name-complex="Roboto"/>
    </style:style>
    <style:style style:name="P101" style:family="paragraph" style:parent-style-name="Standard">
      <style:paragraph-properties style:writing-mode="lr-tb"/>
    </style:style>
    <style:style style:name="T101_1" style:family="text">
      <style:text-properties style:font-name="Roboto" style:font-name-asian="Roboto" style:font-name-complex="Roboto"/>
    </style:style>
    <style:style style:name="P102" style:family="paragraph" style:parent-style-name="Standard">
      <style:paragraph-properties fo:margin-bottom="0.494cm" style:writing-mode="lr-tb"/>
    </style:style>
    <style:style style:name="T102_1" style:family="text">
      <style:text-properties style:font-name="Roboto" style:font-name-asian="Roboto" style:font-name-complex="Roboto"/>
    </style:style>
    <style:style style:name="P103" style:family="paragraph" style:parent-style-name="Heading_20_4">
      <style:paragraph-properties fo:margin-bottom="0.494cm" style:writing-mode="lr-tb"/>
    </style:style>
    <style:style style:name="T103_1" style:family="text">
      <style:text-properties style:font-name="Roboto" style:font-name-asian="Roboto" style:font-name-complex="Roboto"/>
    </style:style>
    <style:style style:name="P104" style:family="paragraph" style:parent-style-name="Standard">
      <style:paragraph-properties fo:margin-bottom="0.494cm" style:writing-mode="lr-tb"/>
    </style:style>
    <style:style style:name="T10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05" style:family="paragraph" style:parent-style-name="Standard">
      <style:paragraph-properties style:writing-mode="lr-tb"/>
    </style:style>
    <style:style style:name="T105_1" style:family="text">
      <style:text-properties style:font-name="Roboto" style:font-name-asian="Roboto" style:font-name-complex="Roboto"/>
    </style:style>
    <style:style style:name="P106" style:family="paragraph" style:parent-style-name="Standard">
      <style:paragraph-properties style:writing-mode="lr-tb"/>
    </style:style>
    <style:style style:name="T106_1" style:family="text">
      <style:text-properties style:font-name="Roboto" style:font-name-asian="Roboto" style:font-name-complex="Roboto"/>
    </style:style>
    <style:style style:name="P107" style:family="paragraph" style:parent-style-name="Standard">
      <style:paragraph-properties style:writing-mode="lr-tb"/>
    </style:style>
    <style:style style:name="T107_1" style:family="text">
      <style:text-properties style:font-name="Roboto" style:font-name-asian="Roboto" style:font-name-complex="Roboto"/>
    </style:style>
    <style:style style:name="P108" style:family="paragraph" style:parent-style-name="Standard">
      <style:paragraph-properties style:writing-mode="lr-tb"/>
    </style:style>
    <style:style style:name="T108_1" style:family="text">
      <style:text-properties style:font-name="Roboto" style:font-name-asian="Roboto" style:font-name-complex="Roboto"/>
    </style:style>
    <style:style style:name="P109" style:family="paragraph" style:parent-style-name="Standard">
      <style:paragraph-properties style:writing-mode="lr-tb"/>
    </style:style>
    <style:style style:name="T109_1" style:family="text">
      <style:text-properties style:font-name="Roboto" style:font-name-asian="Roboto" style:font-name-complex="Roboto"/>
    </style:style>
    <style:style style:name="P110" style:family="paragraph" style:parent-style-name="Standard">
      <style:paragraph-properties style:writing-mode="lr-tb"/>
    </style:style>
    <style:style style:name="T110_1" style:family="text">
      <style:text-properties style:font-name="Roboto" style:font-name-asian="Roboto" style:font-name-complex="Roboto"/>
    </style:style>
    <style:style style:name="P111" style:family="paragraph" style:parent-style-name="Standard">
      <style:paragraph-properties style:writing-mode="lr-tb"/>
    </style:style>
    <style:style style:name="T111_1" style:family="text">
      <style:text-properties style:font-name="Roboto" style:font-name-asian="Roboto" style:font-name-complex="Roboto"/>
    </style:style>
    <style:style style:name="P112" style:family="paragraph" style:parent-style-name="Standard">
      <style:paragraph-properties style:writing-mode="lr-tb"/>
    </style:style>
    <style:style style:name="T112_1" style:family="text">
      <style:text-properties style:font-name="Roboto" style:font-name-asian="Roboto" style:font-name-complex="Roboto"/>
    </style:style>
    <style:style style:name="P113" style:family="paragraph" style:parent-style-name="Standard">
      <style:paragraph-properties style:writing-mode="lr-tb"/>
    </style:style>
    <style:style style:name="T113_1" style:family="text">
      <style:text-properties style:font-name="Roboto" style:font-name-asian="Roboto" style:font-name-complex="Roboto"/>
    </style:style>
    <style:style style:name="P114" style:family="paragraph" style:parent-style-name="Standard">
      <style:paragraph-properties style:writing-mode="lr-tb"/>
    </style:style>
    <style:style style:name="T114_1" style:family="text">
      <style:text-properties style:font-name="Roboto" style:font-name-asian="Roboto" style:font-name-complex="Roboto"/>
    </style:style>
    <style:style style:name="P115" style:family="paragraph" style:parent-style-name="Standard">
      <style:paragraph-properties fo:margin-bottom="0.494cm" style:writing-mode="lr-tb"/>
    </style:style>
    <style:style style:name="T115_1" style:family="text">
      <style:text-properties style:font-name="Roboto" style:font-name-asian="Roboto" style:font-name-complex="Roboto"/>
    </style:style>
    <style:style style:name="P116" style:family="paragraph" style:parent-style-name="Heading_20_4">
      <style:paragraph-properties fo:margin-bottom="0.494cm" style:writing-mode="lr-tb"/>
    </style:style>
    <style:style style:name="T116_1" style:family="text">
      <style:text-properties style:font-name="Roboto" style:font-name-asian="Roboto" style:font-name-complex="Roboto"/>
    </style:style>
    <style:style style:name="P117" style:family="paragraph" style:parent-style-name="Standard">
      <style:paragraph-properties fo:margin-bottom="0.494cm" style:writing-mode="lr-tb"/>
    </style:style>
    <style:style style:name="T11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18" style:family="paragraph" style:parent-style-name="Standard">
      <style:paragraph-properties style:writing-mode="lr-tb"/>
    </style:style>
    <style:style style:name="T118_1" style:family="text">
      <style:text-properties style:font-name="Roboto" style:font-name-asian="Roboto" style:font-name-complex="Roboto"/>
    </style:style>
    <style:style style:name="P119" style:family="paragraph" style:parent-style-name="Standard">
      <style:paragraph-properties style:writing-mode="lr-tb"/>
    </style:style>
    <style:style style:name="T119_1" style:family="text">
      <style:text-properties style:font-name="Roboto" style:font-name-asian="Roboto" style:font-name-complex="Roboto"/>
    </style:style>
    <style:style style:name="P120" style:family="paragraph" style:parent-style-name="Standard">
      <style:paragraph-properties style:writing-mode="lr-tb"/>
    </style:style>
    <style:style style:name="T120_1" style:family="text">
      <style:text-properties style:font-name="Roboto" style:font-name-asian="Roboto" style:font-name-complex="Roboto"/>
    </style:style>
    <style:style style:name="P121" style:family="paragraph" style:parent-style-name="Standard">
      <style:paragraph-properties style:writing-mode="lr-tb"/>
    </style:style>
    <style:style style:name="T121_1" style:family="text">
      <style:text-properties style:font-name="Roboto" style:font-name-asian="Roboto" style:font-name-complex="Roboto"/>
    </style:style>
    <style:style style:name="P122" style:family="paragraph" style:parent-style-name="Standard">
      <style:paragraph-properties fo:margin-bottom="0.494cm" style:writing-mode="lr-tb"/>
    </style:style>
    <style:style style:name="T122_1" style:family="text">
      <style:text-properties style:font-name="Roboto" style:font-name-asian="Roboto" style:font-name-complex="Roboto"/>
    </style:style>
    <style:style style:name="P123" style:family="paragraph" style:parent-style-name="Heading_20_4">
      <style:paragraph-properties fo:margin-bottom="0.494cm" style:writing-mode="lr-tb"/>
    </style:style>
    <style:style style:name="T123_1" style:family="text">
      <style:text-properties style:font-name="Roboto" style:font-name-asian="Roboto" style:font-name-complex="Roboto"/>
    </style:style>
    <style:style style:name="P124" style:family="paragraph" style:parent-style-name="Standard">
      <style:paragraph-properties fo:margin-bottom="0.494cm" style:writing-mode="lr-tb"/>
    </style:style>
    <style:style style:name="T12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25" style:family="paragraph" style:parent-style-name="Standard">
      <style:paragraph-properties style:writing-mode="lr-tb"/>
    </style:style>
    <style:style style:name="T125_1" style:family="text">
      <style:text-properties style:font-name="Roboto" style:font-name-asian="Roboto" style:font-name-complex="Roboto"/>
    </style:style>
    <style:style style:name="P126" style:family="paragraph" style:parent-style-name="Standard">
      <style:paragraph-properties style:writing-mode="lr-tb"/>
    </style:style>
    <style:style style:name="T126_1" style:family="text">
      <style:text-properties style:font-name="Roboto" style:font-name-asian="Roboto" style:font-name-complex="Roboto"/>
    </style:style>
    <style:style style:name="P127" style:family="paragraph" style:parent-style-name="Standard">
      <style:paragraph-properties style:writing-mode="lr-tb"/>
    </style:style>
    <style:style style:name="T127_1" style:family="text">
      <style:text-properties style:font-name="Roboto" style:font-name-asian="Roboto" style:font-name-complex="Roboto"/>
    </style:style>
    <style:style style:name="P128" style:family="paragraph" style:parent-style-name="Standard">
      <style:paragraph-properties fo:margin-bottom="0.494cm" style:writing-mode="lr-tb"/>
    </style:style>
    <style:style style:name="T128_1" style:family="text">
      <style:text-properties style:font-name="Roboto" style:font-name-asian="Roboto" style:font-name-complex="Roboto"/>
    </style:style>
    <style:style style:name="P129" style:family="paragraph" style:parent-style-name="Heading_20_4">
      <style:paragraph-properties fo:margin-bottom="0.494cm" style:writing-mode="lr-tb"/>
    </style:style>
    <style:style style:name="T129_1" style:family="text">
      <style:text-properties style:font-name="Roboto" style:font-name-asian="Roboto" style:font-name-complex="Roboto"/>
    </style:style>
    <style:style style:name="P130" style:family="paragraph" style:parent-style-name="Standard">
      <style:paragraph-properties fo:margin-bottom="0.494cm" style:writing-mode="lr-tb"/>
    </style:style>
    <style:style style:name="T13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31" style:family="paragraph" style:parent-style-name="Standard">
      <style:paragraph-properties style:writing-mode="lr-tb"/>
    </style:style>
    <style:style style:name="T131_1" style:family="text">
      <style:text-properties style:font-name="Roboto" style:font-name-asian="Roboto" style:font-name-complex="Roboto"/>
    </style:style>
    <style:style style:name="P132" style:family="paragraph" style:parent-style-name="Standard">
      <style:paragraph-properties style:writing-mode="lr-tb"/>
    </style:style>
    <style:style style:name="T132_1" style:family="text">
      <style:text-properties style:font-name="Roboto" style:font-name-asian="Roboto" style:font-name-complex="Roboto"/>
    </style:style>
    <style:style style:name="P133" style:family="paragraph" style:parent-style-name="Standard">
      <style:paragraph-properties style:writing-mode="lr-tb"/>
    </style:style>
    <style:style style:name="T133_1" style:family="text">
      <style:text-properties style:font-name="Roboto" style:font-name-asian="Roboto" style:font-name-complex="Roboto"/>
    </style:style>
    <style:style style:name="P134" style:family="paragraph" style:parent-style-name="Standard">
      <style:paragraph-properties fo:margin-bottom="0.494cm" style:writing-mode="lr-tb"/>
    </style:style>
    <style:style style:name="T134_1" style:family="text">
      <style:text-properties style:font-name="Roboto" style:font-name-asian="Roboto" style:font-name-complex="Roboto"/>
    </style:style>
    <style:style style:name="P135" style:family="paragraph" style:parent-style-name="Heading_20_4">
      <style:paragraph-properties fo:margin-bottom="0.494cm" style:writing-mode="lr-tb"/>
    </style:style>
    <style:style style:name="T135_1" style:family="text">
      <style:text-properties style:font-name="Roboto" style:font-name-asian="Roboto" style:font-name-complex="Roboto"/>
    </style:style>
    <style:style style:name="P136" style:family="paragraph" style:parent-style-name="Standard">
      <style:paragraph-properties fo:margin-bottom="0.494cm" style:writing-mode="lr-tb"/>
    </style:style>
    <style:style style:name="T13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37" style:family="paragraph" style:parent-style-name="Standard">
      <style:paragraph-properties style:writing-mode="lr-tb"/>
    </style:style>
    <style:style style:name="T137_1" style:family="text">
      <style:text-properties style:font-name="Roboto" style:font-name-asian="Roboto" style:font-name-complex="Roboto"/>
    </style:style>
    <style:style style:name="P138" style:family="paragraph" style:parent-style-name="Standard">
      <style:paragraph-properties style:writing-mode="lr-tb"/>
    </style:style>
    <style:style style:name="T138_1" style:family="text">
      <style:text-properties style:font-name="Roboto" style:font-name-asian="Roboto" style:font-name-complex="Roboto"/>
    </style:style>
    <style:style style:name="P139" style:family="paragraph" style:parent-style-name="Standard">
      <style:paragraph-properties style:writing-mode="lr-tb"/>
    </style:style>
    <style:style style:name="T139_1" style:family="text">
      <style:text-properties style:font-name="Roboto" style:font-name-asian="Roboto" style:font-name-complex="Roboto"/>
    </style:style>
    <style:style style:name="P140" style:family="paragraph" style:parent-style-name="Standard">
      <style:paragraph-properties fo:margin-bottom="0.494cm" style:writing-mode="lr-tb"/>
    </style:style>
    <style:style style:name="T140_1" style:family="text">
      <style:text-properties style:font-name="Roboto" style:font-name-asian="Roboto" style:font-name-complex="Roboto"/>
    </style:style>
    <style:style style:name="P141" style:family="paragraph" style:parent-style-name="Heading_20_4">
      <style:paragraph-properties fo:margin-bottom="0.494cm" style:writing-mode="lr-tb"/>
    </style:style>
    <style:style style:name="T141_1" style:family="text">
      <style:text-properties style:font-name="Roboto" style:font-name-asian="Roboto" style:font-name-complex="Roboto"/>
    </style:style>
    <style:style style:name="P142" style:family="paragraph" style:parent-style-name="Standard">
      <style:paragraph-properties fo:margin-bottom="0.494cm" style:writing-mode="lr-tb"/>
    </style:style>
    <style:style style:name="T14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43" style:family="paragraph" style:parent-style-name="Standard">
      <style:paragraph-properties style:writing-mode="lr-tb"/>
    </style:style>
    <style:style style:name="T143_1" style:family="text">
      <style:text-properties style:font-name="Roboto" style:font-name-asian="Roboto" style:font-name-complex="Roboto"/>
    </style:style>
    <style:style style:name="P144" style:family="paragraph" style:parent-style-name="Standard">
      <style:paragraph-properties style:writing-mode="lr-tb"/>
    </style:style>
    <style:style style:name="T144_1" style:family="text">
      <style:text-properties style:font-name="Roboto" style:font-name-asian="Roboto" style:font-name-complex="Roboto"/>
    </style:style>
    <style:style style:name="P145" style:family="paragraph" style:parent-style-name="Standard">
      <style:paragraph-properties style:writing-mode="lr-tb"/>
    </style:style>
    <style:style style:name="T145_1" style:family="text">
      <style:text-properties style:font-name="Roboto" style:font-name-asian="Roboto" style:font-name-complex="Roboto"/>
    </style:style>
    <style:style style:name="P146" style:family="paragraph" style:parent-style-name="Standard">
      <style:paragraph-properties fo:margin-bottom="0.494cm" style:writing-mode="lr-tb"/>
    </style:style>
    <style:style style:name="T146_1" style:family="text">
      <style:text-properties style:font-name="Roboto" style:font-name-asian="Roboto" style:font-name-complex="Roboto"/>
    </style:style>
    <style:style style:name="P147" style:family="paragraph" style:parent-style-name="Heading_20_4">
      <style:paragraph-properties fo:margin-bottom="0.494cm" style:writing-mode="lr-tb"/>
    </style:style>
    <style:style style:name="T147_1" style:family="text">
      <style:text-properties style:font-name="Roboto" style:font-name-asian="Roboto" style:font-name-complex="Roboto"/>
    </style:style>
    <style:style style:name="P148" style:family="paragraph" style:parent-style-name="Standard">
      <style:paragraph-properties fo:margin-bottom="0.494cm" style:writing-mode="lr-tb"/>
    </style:style>
    <style:style style:name="T14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49" style:family="paragraph" style:parent-style-name="Standard">
      <style:paragraph-properties style:writing-mode="lr-tb"/>
    </style:style>
    <style:style style:name="T149_1" style:family="text">
      <style:text-properties style:font-name="Roboto" style:font-name-asian="Roboto" style:font-name-complex="Roboto"/>
    </style:style>
    <style:style style:name="P150" style:family="paragraph" style:parent-style-name="Standard">
      <style:paragraph-properties style:writing-mode="lr-tb"/>
    </style:style>
    <style:style style:name="T150_1" style:family="text">
      <style:text-properties style:font-name="Roboto" style:font-name-asian="Roboto" style:font-name-complex="Roboto"/>
    </style:style>
    <style:style style:name="P151" style:family="paragraph" style:parent-style-name="Standard">
      <style:paragraph-properties style:writing-mode="lr-tb"/>
    </style:style>
    <style:style style:name="T151_1" style:family="text">
      <style:text-properties style:font-name="Roboto" style:font-name-asian="Roboto" style:font-name-complex="Roboto"/>
    </style:style>
    <style:style style:name="P152" style:family="paragraph" style:parent-style-name="Standard">
      <style:paragraph-properties fo:margin-bottom="0.494cm" style:writing-mode="lr-tb"/>
    </style:style>
    <style:style style:name="T152_1" style:family="text">
      <style:text-properties style:font-name="Roboto" style:font-name-asian="Roboto" style:font-name-complex="Roboto"/>
    </style:style>
    <style:style style:name="P153" style:family="paragraph" style:parent-style-name="Heading_20_4">
      <style:paragraph-properties fo:margin-bottom="0.494cm" style:writing-mode="lr-tb"/>
    </style:style>
    <style:style style:name="T153_1" style:family="text">
      <style:text-properties style:font-name="Roboto" style:font-name-asian="Roboto" style:font-name-complex="Roboto"/>
    </style:style>
    <style:style style:name="P154" style:family="paragraph" style:parent-style-name="Standard">
      <style:paragraph-properties fo:margin-bottom="0.494cm" style:writing-mode="lr-tb"/>
    </style:style>
    <style:style style:name="T15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55" style:family="paragraph" style:parent-style-name="Standard">
      <style:paragraph-properties style:writing-mode="lr-tb"/>
    </style:style>
    <style:style style:name="T155_1" style:family="text">
      <style:text-properties style:font-name="Roboto" style:font-name-asian="Roboto" style:font-name-complex="Roboto"/>
    </style:style>
    <style:style style:name="P156" style:family="paragraph" style:parent-style-name="Standard">
      <style:paragraph-properties style:writing-mode="lr-tb"/>
    </style:style>
    <style:style style:name="T156_1" style:family="text">
      <style:text-properties style:font-name="Roboto" style:font-name-asian="Roboto" style:font-name-complex="Roboto"/>
    </style:style>
    <style:style style:name="P157" style:family="paragraph" style:parent-style-name="Standard">
      <style:paragraph-properties style:writing-mode="lr-tb"/>
    </style:style>
    <style:style style:name="T157_1" style:family="text">
      <style:text-properties style:font-name="Roboto" style:font-name-asian="Roboto" style:font-name-complex="Roboto"/>
    </style:style>
    <style:style style:name="P158" style:family="paragraph" style:parent-style-name="Standard">
      <style:paragraph-properties style:writing-mode="lr-tb"/>
    </style:style>
    <style:style style:name="T158_1" style:family="text">
      <style:text-properties style:font-name="Roboto" style:font-name-asian="Roboto" style:font-name-complex="Roboto"/>
    </style:style>
    <style:style style:name="P159" style:family="paragraph" style:parent-style-name="Standard">
      <style:paragraph-properties style:writing-mode="lr-tb"/>
    </style:style>
    <style:style style:name="T159_1" style:family="text">
      <style:text-properties style:font-name="Roboto" style:font-name-asian="Roboto" style:font-name-complex="Roboto"/>
    </style:style>
    <style:style style:name="P160" style:family="paragraph" style:parent-style-name="Standard">
      <style:paragraph-properties style:writing-mode="lr-tb"/>
    </style:style>
    <style:style style:name="T160_1" style:family="text">
      <style:text-properties style:font-name="Roboto" style:font-name-asian="Roboto" style:font-name-complex="Roboto"/>
    </style:style>
    <style:style style:name="P161" style:family="paragraph" style:parent-style-name="Standard">
      <style:paragraph-properties style:writing-mode="lr-tb"/>
    </style:style>
    <style:style style:name="T161_1" style:family="text">
      <style:text-properties style:font-name="Roboto" style:font-name-asian="Roboto" style:font-name-complex="Roboto"/>
    </style:style>
    <style:style style:name="P162" style:family="paragraph" style:parent-style-name="Standard">
      <style:paragraph-properties fo:margin-bottom="0.494cm" style:writing-mode="lr-tb"/>
    </style:style>
    <style:style style:name="T162_1" style:family="text">
      <style:text-properties style:font-name="Roboto" style:font-name-asian="Roboto" style:font-name-complex="Roboto"/>
    </style:style>
    <style:style style:name="P163" style:family="paragraph" style:parent-style-name="Heading_20_4">
      <style:paragraph-properties fo:margin-bottom="0.494cm" style:writing-mode="lr-tb"/>
    </style:style>
    <style:style style:name="T163_1" style:family="text">
      <style:text-properties style:font-name="Roboto" style:font-name-asian="Roboto" style:font-name-complex="Roboto"/>
    </style:style>
    <style:style style:name="P164" style:family="paragraph" style:parent-style-name="Standard">
      <style:paragraph-properties fo:margin-bottom="0.494cm" style:writing-mode="lr-tb"/>
    </style:style>
    <style:style style:name="T16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65" style:family="paragraph" style:parent-style-name="Standard">
      <style:paragraph-properties style:writing-mode="lr-tb"/>
    </style:style>
    <style:style style:name="T165_1" style:family="text">
      <style:text-properties style:font-name="Roboto" style:font-name-asian="Roboto" style:font-name-complex="Roboto"/>
    </style:style>
    <style:style style:name="P166" style:family="paragraph" style:parent-style-name="Standard">
      <style:paragraph-properties style:writing-mode="lr-tb"/>
    </style:style>
    <style:style style:name="T166_1" style:family="text">
      <style:text-properties style:font-name="Roboto" style:font-name-asian="Roboto" style:font-name-complex="Roboto"/>
    </style:style>
    <style:style style:name="P167" style:family="paragraph" style:parent-style-name="Standard">
      <style:paragraph-properties style:writing-mode="lr-tb"/>
    </style:style>
    <style:style style:name="T167_1" style:family="text">
      <style:text-properties style:font-name="Roboto" style:font-name-asian="Roboto" style:font-name-complex="Roboto"/>
    </style:style>
    <style:style style:name="P168" style:family="paragraph" style:parent-style-name="Standard">
      <style:paragraph-properties style:writing-mode="lr-tb"/>
    </style:style>
    <style:style style:name="T168_1" style:family="text">
      <style:text-properties style:font-name="Roboto" style:font-name-asian="Roboto" style:font-name-complex="Roboto"/>
    </style:style>
    <style:style style:name="P169" style:family="paragraph" style:parent-style-name="Standard">
      <style:paragraph-properties style:writing-mode="lr-tb"/>
    </style:style>
    <style:style style:name="T169_1" style:family="text">
      <style:text-properties style:font-name="Roboto" style:font-name-asian="Roboto" style:font-name-complex="Roboto"/>
    </style:style>
    <style:style style:name="P170" style:family="paragraph" style:parent-style-name="Standard">
      <style:paragraph-properties style:writing-mode="lr-tb"/>
    </style:style>
    <style:style style:name="T170_1" style:family="text">
      <style:text-properties style:font-name="Roboto" style:font-name-asian="Roboto" style:font-name-complex="Roboto"/>
    </style:style>
    <style:style style:name="P171" style:family="paragraph" style:parent-style-name="Standard">
      <style:paragraph-properties style:writing-mode="lr-tb"/>
    </style:style>
    <style:style style:name="T171_1" style:family="text">
      <style:text-properties style:font-name="Roboto" style:font-name-asian="Roboto" style:font-name-complex="Roboto"/>
    </style:style>
    <style:style style:name="P172" style:family="paragraph" style:parent-style-name="Standard">
      <style:paragraph-properties style:writing-mode="lr-tb"/>
    </style:style>
    <style:style style:name="T172_1" style:family="text">
      <style:text-properties style:font-name="Roboto" style:font-name-asian="Roboto" style:font-name-complex="Roboto"/>
    </style:style>
    <style:style style:name="P173" style:family="paragraph" style:parent-style-name="Standard">
      <style:paragraph-properties style:writing-mode="lr-tb"/>
    </style:style>
    <style:style style:name="T173_1" style:family="text">
      <style:text-properties style:font-name="Roboto" style:font-name-asian="Roboto" style:font-name-complex="Roboto"/>
    </style:style>
    <style:style style:name="P174" style:family="paragraph" style:parent-style-name="Standard">
      <style:paragraph-properties style:writing-mode="lr-tb"/>
    </style:style>
    <style:style style:name="T174_1" style:family="text">
      <style:text-properties style:font-name="Roboto" style:font-name-asian="Roboto" style:font-name-complex="Roboto"/>
    </style:style>
    <style:style style:name="P175" style:family="paragraph" style:parent-style-name="Standard">
      <style:paragraph-properties style:writing-mode="lr-tb"/>
    </style:style>
    <style:style style:name="T175_1" style:family="text">
      <style:text-properties style:font-name="Roboto" style:font-name-asian="Roboto" style:font-name-complex="Roboto"/>
    </style:style>
    <style:style style:name="P176" style:family="paragraph" style:parent-style-name="Standard">
      <style:paragraph-properties fo:margin-bottom="0.494cm" style:writing-mode="lr-tb"/>
    </style:style>
    <style:style style:name="T176_1" style:family="text">
      <style:text-properties style:font-name="Roboto" style:font-name-asian="Roboto" style:font-name-complex="Roboto"/>
    </style:style>
    <style:style style:name="P177" style:family="paragraph" style:parent-style-name="Heading_20_4">
      <style:paragraph-properties fo:margin-bottom="0.494cm" style:writing-mode="lr-tb"/>
    </style:style>
    <style:style style:name="T177_1" style:family="text">
      <style:text-properties style:font-name="Roboto" style:font-name-asian="Roboto" style:font-name-complex="Roboto"/>
    </style:style>
    <style:style style:name="P178" style:family="paragraph" style:parent-style-name="Standard">
      <style:paragraph-properties fo:margin-bottom="0.494cm" style:writing-mode="lr-tb"/>
    </style:style>
    <style:style style:name="T17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79" style:family="paragraph" style:parent-style-name="Standard">
      <style:paragraph-properties style:writing-mode="lr-tb"/>
    </style:style>
    <style:style style:name="T179_1" style:family="text">
      <style:text-properties style:font-name="Roboto" style:font-name-asian="Roboto" style:font-name-complex="Roboto"/>
    </style:style>
    <style:style style:name="P180" style:family="paragraph" style:parent-style-name="Standard">
      <style:paragraph-properties style:writing-mode="lr-tb"/>
    </style:style>
    <style:style style:name="T180_1" style:family="text">
      <style:text-properties style:font-name="Roboto" style:font-name-asian="Roboto" style:font-name-complex="Roboto"/>
    </style:style>
    <style:style style:name="P181" style:family="paragraph" style:parent-style-name="Standard">
      <style:paragraph-properties style:writing-mode="lr-tb"/>
    </style:style>
    <style:style style:name="T181_1" style:family="text">
      <style:text-properties style:font-name="Roboto" style:font-name-asian="Roboto" style:font-name-complex="Roboto"/>
    </style:style>
    <style:style style:name="P182" style:family="paragraph" style:parent-style-name="Standard">
      <style:paragraph-properties style:writing-mode="lr-tb"/>
    </style:style>
    <style:style style:name="T182_1" style:family="text">
      <style:text-properties style:font-name="Roboto" style:font-name-asian="Roboto" style:font-name-complex="Roboto"/>
    </style:style>
    <style:style style:name="P183" style:family="paragraph" style:parent-style-name="Standard">
      <style:paragraph-properties style:writing-mode="lr-tb"/>
    </style:style>
    <style:style style:name="T183_1" style:family="text">
      <style:text-properties style:font-name="Roboto" style:font-name-asian="Roboto" style:font-name-complex="Roboto"/>
    </style:style>
    <style:style style:name="P184" style:family="paragraph" style:parent-style-name="Standard">
      <style:paragraph-properties fo:margin-bottom="0.494cm" style:writing-mode="lr-tb"/>
    </style:style>
    <style:style style:name="T184_1" style:family="text">
      <style:text-properties style:font-name="Roboto" style:font-name-asian="Roboto" style:font-name-complex="Roboto"/>
    </style:style>
    <style:style style:name="P185" style:family="paragraph" style:parent-style-name="Heading_20_4">
      <style:paragraph-properties fo:margin-bottom="0.494cm" style:writing-mode="lr-tb"/>
    </style:style>
    <style:style style:name="T185_1" style:family="text">
      <style:text-properties style:font-name="Roboto" style:font-name-asian="Roboto" style:font-name-complex="Roboto"/>
    </style:style>
    <style:style style:name="P186" style:family="paragraph" style:parent-style-name="Standard">
      <style:paragraph-properties fo:margin-bottom="0.494cm" style:writing-mode="lr-tb"/>
    </style:style>
    <style:style style:name="T18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87" style:family="paragraph" style:parent-style-name="Standard">
      <style:paragraph-properties style:writing-mode="lr-tb"/>
    </style:style>
    <style:style style:name="T187_1" style:family="text">
      <style:text-properties style:font-name="Roboto" style:font-name-asian="Roboto" style:font-name-complex="Roboto"/>
    </style:style>
    <style:style style:name="P188" style:family="paragraph" style:parent-style-name="Standard">
      <style:paragraph-properties style:writing-mode="lr-tb"/>
    </style:style>
    <style:style style:name="T188_1" style:family="text">
      <style:text-properties style:font-name="Roboto" style:font-name-asian="Roboto" style:font-name-complex="Roboto"/>
    </style:style>
    <style:style style:name="P189" style:family="paragraph" style:parent-style-name="Standard">
      <style:paragraph-properties style:writing-mode="lr-tb"/>
    </style:style>
    <style:style style:name="T189_1" style:family="text">
      <style:text-properties style:font-name="Roboto" style:font-name-asian="Roboto" style:font-name-complex="Roboto"/>
    </style:style>
    <style:style style:name="P190" style:family="paragraph" style:parent-style-name="Standard">
      <style:paragraph-properties style:writing-mode="lr-tb"/>
    </style:style>
    <style:style style:name="T190_1" style:family="text">
      <style:text-properties style:font-name="Roboto" style:font-name-asian="Roboto" style:font-name-complex="Roboto"/>
    </style:style>
    <style:style style:name="P191" style:family="paragraph" style:parent-style-name="Standard">
      <style:paragraph-properties fo:margin-bottom="0.494cm" style:writing-mode="lr-tb"/>
    </style:style>
    <style:style style:name="T191_1" style:family="text">
      <style:text-properties style:font-name="Roboto" style:font-name-asian="Roboto" style:font-name-complex="Roboto"/>
    </style:style>
    <style:style style:name="P192" style:family="paragraph" style:parent-style-name="Heading_20_4">
      <style:paragraph-properties fo:margin-bottom="0.494cm" style:writing-mode="lr-tb"/>
    </style:style>
    <style:style style:name="T192_1" style:family="text">
      <style:text-properties style:font-name="Roboto" style:font-name-asian="Roboto" style:font-name-complex="Roboto"/>
    </style:style>
    <style:style style:name="P193" style:family="paragraph" style:parent-style-name="Standard">
      <style:paragraph-properties fo:margin-bottom="0.494cm" style:writing-mode="lr-tb"/>
    </style:style>
    <style:style style:name="T19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94" style:family="paragraph" style:parent-style-name="Standard">
      <style:paragraph-properties style:writing-mode="lr-tb"/>
    </style:style>
    <style:style style:name="T194_1" style:family="text">
      <style:text-properties style:font-name="Roboto" style:font-name-asian="Roboto" style:font-name-complex="Roboto"/>
    </style:style>
    <style:style style:name="P195" style:family="paragraph" style:parent-style-name="Standard">
      <style:paragraph-properties style:writing-mode="lr-tb"/>
    </style:style>
    <style:style style:name="T195_1" style:family="text">
      <style:text-properties style:font-name="Roboto" style:font-name-asian="Roboto" style:font-name-complex="Roboto"/>
    </style:style>
    <style:style style:name="P196" style:family="paragraph" style:parent-style-name="Standard">
      <style:paragraph-properties style:writing-mode="lr-tb"/>
    </style:style>
    <style:style style:name="T196_1" style:family="text">
      <style:text-properties style:font-name="Roboto" style:font-name-asian="Roboto" style:font-name-complex="Roboto"/>
    </style:style>
    <style:style style:name="P197" style:family="paragraph" style:parent-style-name="Standard">
      <style:paragraph-properties style:writing-mode="lr-tb"/>
    </style:style>
    <style:style style:name="T197_1" style:family="text">
      <style:text-properties style:font-name="Roboto" style:font-name-asian="Roboto" style:font-name-complex="Roboto"/>
    </style:style>
    <style:style style:name="P198" style:family="paragraph" style:parent-style-name="Standard">
      <style:paragraph-properties fo:margin-bottom="0.494cm" style:writing-mode="lr-tb"/>
    </style:style>
    <style:style style:name="T198_1" style:family="text">
      <style:text-properties style:font-name="Roboto" style:font-name-asian="Roboto" style:font-name-complex="Roboto"/>
    </style:style>
    <style:style style:name="P199" style:family="paragraph" style:parent-style-name="Heading_20_4">
      <style:paragraph-properties fo:margin-bottom="0.494cm" style:writing-mode="lr-tb"/>
    </style:style>
    <style:style style:name="T199_1" style:family="text">
      <style:text-properties style:font-name="Roboto" style:font-name-asian="Roboto" style:font-name-complex="Roboto"/>
    </style:style>
    <style:style style:name="P200" style:family="paragraph" style:parent-style-name="Standard">
      <style:paragraph-properties fo:margin-bottom="0.494cm" style:writing-mode="lr-tb"/>
    </style:style>
    <style:style style:name="T20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01" style:family="paragraph" style:parent-style-name="Standard">
      <style:paragraph-properties style:writing-mode="lr-tb"/>
    </style:style>
    <style:style style:name="T201_1" style:family="text">
      <style:text-properties style:font-name="Roboto" style:font-name-asian="Roboto" style:font-name-complex="Roboto"/>
    </style:style>
    <style:style style:name="P202" style:family="paragraph" style:parent-style-name="Standard">
      <style:paragraph-properties style:writing-mode="lr-tb"/>
    </style:style>
    <style:style style:name="T202_1" style:family="text">
      <style:text-properties style:font-name="Roboto" style:font-name-asian="Roboto" style:font-name-complex="Roboto"/>
    </style:style>
    <style:style style:name="P203" style:family="paragraph" style:parent-style-name="Standard">
      <style:paragraph-properties style:writing-mode="lr-tb"/>
    </style:style>
    <style:style style:name="T203_1" style:family="text">
      <style:text-properties style:font-name="Roboto" style:font-name-asian="Roboto" style:font-name-complex="Roboto"/>
    </style:style>
    <style:style style:name="P204" style:family="paragraph" style:parent-style-name="Standard">
      <style:paragraph-properties style:writing-mode="lr-tb"/>
    </style:style>
    <style:style style:name="T204_1" style:family="text">
      <style:text-properties style:font-name="Roboto" style:font-name-asian="Roboto" style:font-name-complex="Roboto"/>
    </style:style>
    <style:style style:name="P205" style:family="paragraph" style:parent-style-name="Standard">
      <style:paragraph-properties fo:margin-bottom="0.494cm" style:writing-mode="lr-tb"/>
    </style:style>
    <style:style style:name="T205_1" style:family="text">
      <style:text-properties style:font-name="Roboto" style:font-name-asian="Roboto" style:font-name-complex="Roboto"/>
    </style:style>
    <style:style style:name="P206" style:family="paragraph" style:parent-style-name="Heading_20_4">
      <style:paragraph-properties fo:margin-bottom="0.494cm" style:writing-mode="lr-tb"/>
    </style:style>
    <style:style style:name="T206_1" style:family="text">
      <style:text-properties style:font-name="Roboto" style:font-name-asian="Roboto" style:font-name-complex="Roboto"/>
    </style:style>
    <style:style style:name="P207" style:family="paragraph" style:parent-style-name="Standard">
      <style:paragraph-properties fo:margin-bottom="0.494cm" style:writing-mode="lr-tb"/>
    </style:style>
    <style:style style:name="T20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08" style:family="paragraph" style:parent-style-name="Standard">
      <style:paragraph-properties style:writing-mode="lr-tb"/>
    </style:style>
    <style:style style:name="T208_1" style:family="text">
      <style:text-properties style:font-name="Roboto" style:font-name-asian="Roboto" style:font-name-complex="Roboto"/>
    </style:style>
    <style:style style:name="P209" style:family="paragraph" style:parent-style-name="Standard">
      <style:paragraph-properties style:writing-mode="lr-tb"/>
    </style:style>
    <style:style style:name="T209_1" style:family="text">
      <style:text-properties style:font-name="Roboto" style:font-name-asian="Roboto" style:font-name-complex="Roboto"/>
    </style:style>
    <style:style style:name="P210" style:family="paragraph" style:parent-style-name="Standard">
      <style:paragraph-properties style:writing-mode="lr-tb"/>
    </style:style>
    <style:style style:name="T210_1" style:family="text">
      <style:text-properties style:font-name="Roboto" style:font-name-asian="Roboto" style:font-name-complex="Roboto"/>
    </style:style>
    <style:style style:name="P211" style:family="paragraph" style:parent-style-name="Standard">
      <style:paragraph-properties style:writing-mode="lr-tb"/>
    </style:style>
    <style:style style:name="T211_1" style:family="text">
      <style:text-properties style:font-name="Roboto" style:font-name-asian="Roboto" style:font-name-complex="Roboto"/>
    </style:style>
    <style:style style:name="P212" style:family="paragraph" style:parent-style-name="Standard">
      <style:paragraph-properties fo:margin-bottom="0.494cm" style:writing-mode="lr-tb"/>
    </style:style>
    <style:style style:name="T212_1" style:family="text">
      <style:text-properties style:font-name="Roboto" style:font-name-asian="Roboto" style:font-name-complex="Roboto"/>
    </style:style>
    <style:style style:name="P213" style:family="paragraph" style:parent-style-name="Heading_20_4">
      <style:paragraph-properties fo:margin-bottom="0.494cm" style:writing-mode="lr-tb"/>
    </style:style>
    <style:style style:name="T213_1" style:family="text">
      <style:text-properties style:font-name="Roboto" style:font-name-asian="Roboto" style:font-name-complex="Roboto"/>
    </style:style>
    <style:style style:name="P214" style:family="paragraph" style:parent-style-name="Standard">
      <style:paragraph-properties fo:margin-bottom="0.494cm" style:writing-mode="lr-tb"/>
    </style:style>
    <style:style style:name="T21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15" style:family="paragraph" style:parent-style-name="Standard">
      <style:paragraph-properties style:writing-mode="lr-tb"/>
    </style:style>
    <style:style style:name="T215_1" style:family="text">
      <style:text-properties style:font-name="Roboto" style:font-name-asian="Roboto" style:font-name-complex="Roboto"/>
    </style:style>
    <style:style style:name="P216" style:family="paragraph" style:parent-style-name="Standard">
      <style:paragraph-properties style:writing-mode="lr-tb"/>
    </style:style>
    <style:style style:name="T216_1" style:family="text">
      <style:text-properties style:font-name="Roboto" style:font-name-asian="Roboto" style:font-name-complex="Roboto"/>
    </style:style>
    <style:style style:name="P217" style:family="paragraph" style:parent-style-name="Standard">
      <style:paragraph-properties style:writing-mode="lr-tb"/>
    </style:style>
    <style:style style:name="T217_1" style:family="text">
      <style:text-properties style:font-name="Roboto" style:font-name-asian="Roboto" style:font-name-complex="Roboto"/>
    </style:style>
    <style:style style:name="P218" style:family="paragraph" style:parent-style-name="Standard">
      <style:paragraph-properties style:writing-mode="lr-tb"/>
    </style:style>
    <style:style style:name="T218_1" style:family="text">
      <style:text-properties style:font-name="Roboto" style:font-name-asian="Roboto" style:font-name-complex="Roboto"/>
    </style:style>
    <style:style style:name="P219" style:family="paragraph" style:parent-style-name="Standard">
      <style:paragraph-properties style:writing-mode="lr-tb"/>
    </style:style>
    <style:style style:name="T219_1" style:family="text">
      <style:text-properties style:font-name="Roboto" style:font-name-asian="Roboto" style:font-name-complex="Roboto"/>
    </style:style>
    <style:style style:name="P220" style:family="paragraph" style:parent-style-name="Standard">
      <style:paragraph-properties style:writing-mode="lr-tb"/>
    </style:style>
    <style:style style:name="T220_1" style:family="text">
      <style:text-properties style:font-name="Roboto" style:font-name-asian="Roboto" style:font-name-complex="Roboto"/>
    </style:style>
    <style:style style:name="P221" style:family="paragraph" style:parent-style-name="Standard">
      <style:paragraph-properties fo:margin-bottom="0.494cm" style:writing-mode="lr-tb"/>
    </style:style>
    <style:style style:name="T221_1" style:family="text">
      <style:text-properties style:font-name="Roboto" style:font-name-asian="Roboto" style:font-name-complex="Roboto"/>
    </style:style>
    <style:style style:name="P222" style:family="paragraph" style:parent-style-name="Heading_20_4">
      <style:paragraph-properties fo:margin-bottom="0.494cm" style:writing-mode="lr-tb"/>
    </style:style>
    <style:style style:name="T222_1" style:family="text">
      <style:text-properties style:font-name="Roboto" style:font-name-asian="Roboto" style:font-name-complex="Roboto"/>
    </style:style>
    <style:style style:name="P223" style:family="paragraph" style:parent-style-name="Standard">
      <style:paragraph-properties fo:margin-bottom="0.494cm" style:writing-mode="lr-tb"/>
    </style:style>
    <style:style style:name="T22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24" style:family="paragraph" style:parent-style-name="Standard">
      <style:paragraph-properties style:writing-mode="lr-tb"/>
    </style:style>
    <style:style style:name="T224_1" style:family="text">
      <style:text-properties style:font-name="Roboto" style:font-name-asian="Roboto" style:font-name-complex="Roboto"/>
    </style:style>
    <style:style style:name="P225" style:family="paragraph" style:parent-style-name="Standard">
      <style:paragraph-properties style:writing-mode="lr-tb"/>
    </style:style>
    <style:style style:name="T225_1" style:family="text">
      <style:text-properties style:font-name="Roboto" style:font-name-asian="Roboto" style:font-name-complex="Roboto"/>
    </style:style>
    <style:style style:name="P226" style:family="paragraph" style:parent-style-name="Standard">
      <style:paragraph-properties style:writing-mode="lr-tb"/>
    </style:style>
    <style:style style:name="T226_1" style:family="text">
      <style:text-properties style:font-name="Roboto" style:font-name-asian="Roboto" style:font-name-complex="Roboto"/>
    </style:style>
    <style:style style:name="P227" style:family="paragraph" style:parent-style-name="Standard">
      <style:paragraph-properties style:writing-mode="lr-tb"/>
    </style:style>
    <style:style style:name="T227_1" style:family="text">
      <style:text-properties style:font-name="Roboto" style:font-name-asian="Roboto" style:font-name-complex="Roboto"/>
    </style:style>
    <style:style style:name="P228" style:family="paragraph" style:parent-style-name="Standard">
      <style:paragraph-properties style:writing-mode="lr-tb"/>
    </style:style>
    <style:style style:name="T228_1" style:family="text">
      <style:text-properties style:font-name="Roboto" style:font-name-asian="Roboto" style:font-name-complex="Roboto"/>
    </style:style>
    <style:style style:name="P229" style:family="paragraph" style:parent-style-name="Standard">
      <style:paragraph-properties fo:margin-bottom="0.494cm" style:writing-mode="lr-tb"/>
    </style:style>
    <style:style style:name="T229_1" style:family="text">
      <style:text-properties style:font-name="Roboto" style:font-name-asian="Roboto" style:font-name-complex="Roboto"/>
    </style:style>
    <style:style style:name="P230" style:family="paragraph" style:parent-style-name="Heading_20_4">
      <style:paragraph-properties fo:margin-bottom="0.494cm" style:writing-mode="lr-tb"/>
    </style:style>
    <style:style style:name="T230_1" style:family="text">
      <style:text-properties style:font-name="Roboto" style:font-name-asian="Roboto" style:font-name-complex="Roboto"/>
    </style:style>
    <style:style style:name="P231" style:family="paragraph" style:parent-style-name="Standard">
      <style:paragraph-properties fo:margin-bottom="0.494cm" style:writing-mode="lr-tb"/>
    </style:style>
    <style:style style:name="T23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32" style:family="paragraph" style:parent-style-name="Standard">
      <style:paragraph-properties style:writing-mode="lr-tb"/>
    </style:style>
    <style:style style:name="T232_1" style:family="text">
      <style:text-properties style:font-name="Roboto" style:font-name-asian="Roboto" style:font-name-complex="Roboto"/>
    </style:style>
    <style:style style:name="P233" style:family="paragraph" style:parent-style-name="Standard">
      <style:paragraph-properties style:writing-mode="lr-tb"/>
    </style:style>
    <style:style style:name="T233_1" style:family="text">
      <style:text-properties style:font-name="Roboto" style:font-name-asian="Roboto" style:font-name-complex="Roboto"/>
    </style:style>
    <style:style style:name="P234" style:family="paragraph" style:parent-style-name="Standard">
      <style:paragraph-properties style:writing-mode="lr-tb"/>
    </style:style>
    <style:style style:name="T234_1" style:family="text">
      <style:text-properties style:font-name="Roboto" style:font-name-asian="Roboto" style:font-name-complex="Roboto"/>
    </style:style>
    <style:style style:name="P235" style:family="paragraph" style:parent-style-name="Standard">
      <style:paragraph-properties style:writing-mode="lr-tb"/>
    </style:style>
    <style:style style:name="T235_1" style:family="text">
      <style:text-properties style:font-name="Roboto" style:font-name-asian="Roboto" style:font-name-complex="Roboto"/>
    </style:style>
    <style:style style:name="P236" style:family="paragraph" style:parent-style-name="Standard">
      <style:paragraph-properties style:writing-mode="lr-tb"/>
    </style:style>
    <style:style style:name="T236_1" style:family="text">
      <style:text-properties style:font-name="Roboto" style:font-name-asian="Roboto" style:font-name-complex="Roboto"/>
    </style:style>
    <style:style style:name="P237" style:family="paragraph" style:parent-style-name="Standard">
      <style:paragraph-properties style:writing-mode="lr-tb"/>
    </style:style>
    <style:style style:name="T237_1" style:family="text">
      <style:text-properties style:font-name="Roboto" style:font-name-asian="Roboto" style:font-name-complex="Roboto"/>
    </style:style>
    <style:style style:name="P238" style:family="paragraph" style:parent-style-name="Standard">
      <style:paragraph-properties style:writing-mode="lr-tb"/>
    </style:style>
    <style:style style:name="T238_1" style:family="text">
      <style:text-properties style:font-name="Roboto" style:font-name-asian="Roboto" style:font-name-complex="Roboto"/>
    </style:style>
    <style:style style:name="P239" style:family="paragraph" style:parent-style-name="Standard">
      <style:paragraph-properties fo:margin-bottom="0.494cm" style:writing-mode="lr-tb"/>
    </style:style>
    <style:style style:name="T239_1" style:family="text">
      <style:text-properties style:font-name="Roboto" style:font-name-asian="Roboto" style:font-name-complex="Roboto"/>
    </style:style>
    <style:style style:name="P240" style:family="paragraph" style:parent-style-name="Heading_20_2">
      <style:paragraph-properties fo:margin-bottom="0.494cm" style:writing-mode="lr-tb"/>
    </style:style>
    <style:style style:name="T240_1" style:family="text">
      <style:text-properties style:font-name="Roboto" style:font-name-asian="Roboto" style:font-name-complex="Roboto"/>
    </style:style>
    <style:style style:name="P241" style:family="paragraph" style:parent-style-name="Standard">
      <style:paragraph-properties fo:margin-bottom="0.494cm" style:writing-mode="lr-tb"/>
    </style:style>
    <style:style style:name="T241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2" style:family="table">
      <style:table-properties table:align="left" style:width="10.165cm" fo:margin-left="0cm" style:writing-mode="lr-tb"/>
    </style:style>
    <style:style style:name="Column6" style:family="table-column">
      <style:table-column-properties style:column-width="2.501cm"/>
    </style:style>
    <style:style style:name="Column7" style:family="table-column">
      <style:table-column-properties style:column-width="7.664cm"/>
    </style:style>
    <style:style style:name="Row4" style:family="table-row"/>
    <style:style style:name="Cell1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42" style:family="paragraph" style:parent-style-name="Standard">
      <style:paragraph-properties fo:background-color="#ffffff" fo:margin-bottom="0cm" style:writing-mode="lr-tb"/>
    </style:style>
    <style:style style:name="T242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43" style:family="paragraph" style:parent-style-name="Standard">
      <style:paragraph-properties fo:background-color="#ffffff" fo:margin-bottom="0.494cm" style:writing-mode="lr-tb"/>
    </style:style>
    <style:style style:name="T24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P244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Row5" style:family="table-row"/>
    <style:style style:name="Cell1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45" style:family="paragraph" style:parent-style-name="Standard">
      <style:paragraph-properties fo:background-color="#ffffff" fo:margin-bottom="0cm" style:writing-mode="lr-tb"/>
    </style:style>
    <style:style style:name="T245_1" style:family="text">
      <style:text-properties fo:background-color="#ffffff" style:font-name="Roboto" fo:font-size="9pt" style:font-name-asian="Roboto" style:font-name-complex="Roboto"/>
    </style:style>
    <style:style style:name="Cell1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46" style:family="paragraph" style:parent-style-name="Standard">
      <style:paragraph-properties fo:background-color="#ffffff" fo:margin-bottom="0cm" style:writing-mode="lr-tb"/>
    </style:style>
    <style:style style:name="T246_1" style:family="text">
      <style:text-properties fo:background-color="#ffffff" style:font-name="Roboto" fo:font-size="9pt" style:font-name-asian="Roboto" style:font-name-complex="Roboto"/>
    </style:style>
    <style:style style:name="P247" style:family="paragraph" style:parent-style-name="Standard">
      <style:paragraph-properties fo:margin-bottom="0.494cm" style:writing-mode="lr-tb"/>
    </style:style>
    <style:style style:name="T247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3" style:family="table">
      <style:table-properties table:align="left" style:width="14.519cm" fo:margin-left="0cm" style:writing-mode="lr-tb"/>
    </style:style>
    <style:style style:name="Column8" style:family="table-column">
      <style:table-column-properties style:column-width="2.106cm"/>
    </style:style>
    <style:style style:name="Column9" style:family="table-column">
      <style:table-column-properties style:column-width="12.412cm"/>
    </style:style>
    <style:style style:name="Row6" style:family="table-row"/>
    <style:style style:name="Cell1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48" style:family="paragraph" style:parent-style-name="Standard">
      <style:paragraph-properties fo:background-color="#ffffff" fo:margin-bottom="0cm" style:writing-mode="lr-tb"/>
    </style:style>
    <style:style style:name="T248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49" style:family="paragraph" style:parent-style-name="Standard">
      <style:paragraph-properties fo:background-color="#ffffff" fo:margin-bottom="0.494cm" style:writing-mode="lr-tb"/>
    </style:style>
    <style:style style:name="T249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P250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Row7" style:family="table-row"/>
    <style:style style:name="Cell1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51" style:family="paragraph" style:parent-style-name="Standard">
      <style:paragraph-properties fo:background-color="#ffffff" fo:margin-bottom="0.494cm" style:writing-mode="lr-tb"/>
    </style:style>
    <style:style style:name="T251_1" style:family="text">
      <style:text-properties fo:background-color="#ffffff" style:font-name="Roboto" fo:font-size="9pt" style:font-name-asian="Roboto" style:font-name-complex="Roboto"/>
    </style:style>
    <style:style style:name="P252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2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53" style:family="paragraph" style:parent-style-name="Standard">
      <style:paragraph-properties fo:background-color="#ffffff" fo:margin-bottom="0cm" style:writing-mode="lr-tb"/>
    </style:style>
    <style:style style:name="T253_1" style:family="text">
      <style:text-properties fo:background-color="#ffffff" style:font-name="Roboto" fo:font-size="9pt" style:font-name-asian="Roboto" style:font-name-complex="Roboto"/>
    </style:style>
    <style:style style:name="P254" style:family="paragraph" style:parent-style-name="Standard">
      <style:paragraph-properties fo:margin-bottom="0.494cm" style:writing-mode="lr-tb"/>
    </style:style>
    <style:style style:name="T254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4" style:family="table">
      <style:table-properties table:align="left" style:width="12.45cm" fo:margin-left="0cm" style:writing-mode="lr-tb"/>
    </style:style>
    <style:style style:name="Column10" style:family="table-column">
      <style:table-column-properties style:column-width="2.501cm"/>
    </style:style>
    <style:style style:name="Column11" style:family="table-column">
      <style:table-column-properties style:column-width="9.948cm"/>
    </style:style>
    <style:style style:name="Row8" style:family="table-row"/>
    <style:style style:name="Cell2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55" style:family="paragraph" style:parent-style-name="Standard">
      <style:paragraph-properties fo:background-color="#ffffff" fo:margin-bottom="0cm" style:writing-mode="lr-tb"/>
    </style:style>
    <style:style style:name="T255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56" style:family="paragraph" style:parent-style-name="Standard">
      <style:paragraph-properties fo:background-color="#ffffff" fo:margin-bottom="0.494cm" style:writing-mode="lr-tb"/>
    </style:style>
    <style:style style:name="T256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P257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Row9" style:family="table-row"/>
    <style:style style:name="Cell2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58" style:family="paragraph" style:parent-style-name="Standard">
      <style:paragraph-properties fo:background-color="#ffffff" fo:margin-bottom="0cm" style:writing-mode="lr-tb"/>
    </style:style>
    <style:style style:name="T258_1" style:family="text">
      <style:text-properties fo:background-color="#ffffff" style:font-name="Roboto" fo:font-size="9pt" style:font-name-asian="Roboto" style:font-name-complex="Roboto"/>
    </style:style>
    <style:style style:name="Cell2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59" style:family="paragraph" style:parent-style-name="Standard">
      <style:paragraph-properties fo:background-color="#ffffff" fo:margin-bottom="0cm" style:writing-mode="lr-tb"/>
    </style:style>
    <style:style style:name="T259_1" style:family="text">
      <style:text-properties fo:background-color="#ffffff" style:font-name="Roboto" fo:font-size="9pt" style:font-name-asian="Roboto" style:font-name-complex="Roboto"/>
    </style:style>
    <style:style style:name="P260" style:family="paragraph" style:parent-style-name="Standard">
      <style:paragraph-properties fo:margin-bottom="0.494cm" style:writing-mode="lr-tb"/>
    </style:style>
    <style:style style:name="T260_1" style:family="text">
      <style:text-properties style:font-name="Roboto" style:font-name-asian="Roboto" style:font-name-complex="Roboto"/>
    </style:style>
    <style:style style:name="P261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p text:style-name="P1"><text:span text:style-name="T1_1">Dette<text:s/>er<text:s/>en<text:s/>oversettelse<text:s/>av<text:s/>den<text:s/>fastsatte<text:s/>læreplanteksten.<text:s/>Læreplanen<text:s/>er<text:s/>fastsatt<text:s/>på<text:s/>Bokmål<text:s/></text:span></text:p>
      <text:p text:style-name="P2"><text:span text:style-name="T2_1">Vihtiestamme<text:s/>goh<text:s/>mieriedimmie<text:s/>Maahtoedepartemeenteste<text:s/>09.12.2015</text:span></text:p>
      <text:p text:style-name="P3"><text:span text:style-name="T3_1">Faamosne<text:s/>01.01.2016<text:s/>raejeste<text:s/></text:span></text:p>
      <text:p text:style-name="P4"><text:span text:style-name="T4_1">Faamosne<text:s/>31.07.2021<text:s/>raaajan<text:s/></text:span></text:p>
      <text:p text:style-name="P5"><draw:frame svg:x="0cm" svg:y="0cm" svg:width="0.847cm" svg:height="0.847cm" draw:style-name="FR1" text:anchor-type="as-char" draw:z-index="0"><draw:image xlink:href="Pictures/image1.png" xlink:type="simple" xlink:show="embed" xlink:actuate="onLoad"/></draw:frame><text:span text:style-name="T5_1"><text:s/></text:span></text:p>
      <text:h text:style-name="P6" text:outline-level="5"><text:span text:style-name="T6_1">Ulmie<text:s/></text:span></text:h>
      <text:p text:style-name="P7"><text:span text:style-name="T7_1">Religijovnh<text:s/>jïh<text:s/>jieledevuajnoe<text:s/>leah<text:s/>akte<text:s/>speejjeleguvvie<text:s/>almetji<text:s/>gïengelommes<text:s/>gyhtjelassijste<text:s/>jïh<text:s/>histovrijen<text:s/>tjïrrh<text:s/>dah<text:s/>leah<text:s/>viehkiehtamme<text:s/>almetjem,<text:s/>ektievoetem<text:s/>jïh<text:s/>siebriedahkem<text:s/>hammoedidh.<text:s/>Daajroe<text:s/>religijovni<text:s/>jïh<text:s/>jieledevuajnoej<text:s/>bïjre<text:s/>lea<text:s/>joekoen<text:s/>vihkeles<text:s/>fïereguhten<text:s/>almetjasse,<text:s/>juktie<text:s/>maehtedh<text:s/>jieledem<text:s/>toelhkestidh<text:s/>jïh<text:s/>kultuvrh<text:s/>guarkedh<text:s/>jïjtse<text:s/>siebriedahkesne<text:s/>jïh<text:s/>siebriedahkine<text:s/>bïjre<text:s/>jarkan<text:s/>veartenisnie.<text:s/>Daan<text:s/>biejjien<text:s/>maanah<text:s/>jïh<text:s/>noerh<text:s/>tsevtsiedamme<text:s/>sjidtieh<text:s/>gelliesåarhts<text:s/>kultuvrijste,<text:s/>jïh<text:s/>gelliesåarhts<text:s/>aarvoevuekieh<text:s/>dåastoeh.<text:s/>Kristeles<text:s/>jaahkoe<text:s/>jïh<text:s/>aerpievuekie<text:s/>leah<text:s/>gelliej<text:s/>tjuetiejaepiej<text:s/>saemien,<text:s/>nöörjen<text:s/>jïh<text:s/>europejen<text:s/>kultuvrem<text:s/>tsevtsiedamme.<text:s/>Saepmesne<text:s/>akte<text:s/>guhkies<text:s/>aerpievuekie<text:s/>orreme<text:s/>almetjh<text:s/>joekehts<text:s/>kultuvrijste<text:s/>gaavnedamme,<text:s/>dan<text:s/>åvteste<text:s/>saemieh<text:s/>goh<text:s/>aalkoealmetjh<text:s/>leah<text:s/>loevt-sæjresne<text:s/>vyöseme<text:s/>jienebelåhkoen<text:s/>årrojigujmie.<text:s/>Doh<text:s/>sirkumpolaare<text:s/>religijööse<text:s/>aerpievuekieh<text:s/>aalkoealmetji<text:s/>luvnie<text:s/>noerhtege<text:s/>bielesne<text:s/>veartenisnie<text:s/>leah<text:s/>akte<text:s/>bielie<text:s/>aktede<text:s/>tjåenghkies<text:s/>religijööse<text:s/>aerpeste.<text:s/>Daajroe<text:s/>saemien<text:s/>eatnemereligijovnen<text:s/>jïh<text:s/>saemien<text:s/>aarvoeussjedimmien<text:s/>bïjre<text:s/>edtja<text:s/>viehkiehtidh<text:s/>kultuvrem<text:s/>jïh<text:s/>siebriedahkem,<text:s/>vuekieh<text:s/>jïh<text:s/>aerpievuekieh<text:s/>guarkedh.<text:s/></text:span></text:p>
      <text:p text:style-name="P8"><text:span text:style-name="T8_1">Seamma<text:s/>tïjjen<text:s/>humanistiske<text:s/>aarvoevuekieh<text:s/>leah<text:s/>aktem<text:s/>lissiehtassem<text:s/>kultuvreaarpan<text:s/>vadteme.<text:s/>Religijööse<text:s/>jïh<text:s/>jieledevuajnoen<text:s/>gellievoete<text:s/>jiene-jienebem<text:s/>siebriedahkem<text:s/>tsavtsa.<text:s/>Daajroe<text:s/>ovmessie<text:s/>religijovni<text:s/>jïh<text:s/>jieledevuajnoej<text:s/>bïjre,<text:s/>etihken<text:s/>jïh<text:s/>filosofijen<text:s/>bïjre<text:s/>lea<text:s/>akte<text:s/>vihkeles<text:s/>krïevenasse<text:s/>juktie<text:s/>jieledem<text:s/>toelhkestidh,<text:s/>etihkeles<text:s/>voerkesvoeten<text:s/>gaavhtan<text:s/>jïh<text:s/>goerkesem<text:s/>utnedh<text:s/>jaahkoe-<text:s/>jïh<text:s/>jieledevuajnoeraasti<text:s/>dåaresth.<text:s/>Lissiehtamme<text:s/>gaskesen<text:s/>gaavhtan<text:s/>aalkoealmetji<text:s/>gaskemsh<text:s/>abpe<text:s/>veartenisnie<text:s/>dle<text:s/>vihkeles<text:s/>daajroem<text:s/>utnedh<text:s/>aalkoealmetji<text:s/>religijööse<text:s/>aerpievuekiej<text:s/>bïjre<text:s/>aaj<text:s/>aktene<text:s/>veartenevijries<text:s/>ektiedimmesne.</text:span></text:p>
      <text:p text:style-name="P9"><text:span text:style-name="T9_1">Kristelesvoete,<text:s/>religiovne,<text:s/>jieledevuajnoe<text:s/>jïh<text:s/>etihke<text:s/>goh<text:s/>sïejhme<text:s/>daajroefaagh<text:s/>edtjieh<text:s/>viehkiehtidh<text:s/>tjåenghkies<text:s/>daajroevåaromem<text:s/>jïh<text:s/>referansemierieh<text:s/>buektedh,<text:s/>viehkiehtidh<text:s/>orre<text:s/>goerkesem<text:s/>åadtjodh<text:s/>jïh<text:s/>sijjem<text:s/>vedtedh<text:s/>govlesadtemasse<text:s/>sjïehtedamme<text:s/>dejtie<text:s/>ovmessie<text:s/>aalteredaltesidie.<text:s/>Daajroeh<text:s/>religijovni<text:s/>jïh<text:s/>jieledevuajnoej<text:s/>bïjre,<text:s/>jïh<text:s/>dan<text:s/>funksjovnen<text:s/>bïjre<text:s/>dah<text:s/>utnieh<text:s/>dovne<text:s/>goh<text:s/>aerpievuekie<text:s/>jïh<text:s/>goh<text:s/>sjyöhtehke<text:s/>gaaltijh<text:s/>jaahkose,<text:s/>moraalese<text:s/>jïh<text:s/>jieledetoelhkestæmman,<text:s/>leah<text:s/>jarngesne<text:s/>faagesne.<text:s/>Faage<text:s/>edtja<text:s/>tjåanghkoesijjine<text:s/>årrodh<text:s/>learoehkidie<text:s/>joekehts<text:s/>maadtojne,<text:s/>gusnie<text:s/>gaajhkesh<text:s/>edtjieh<text:s/>seahkarimmiem<text:s/>dåastodh.<text:s/>Ööhpehtimmie<text:s/>edtja<text:s/>skreejrehtidh<text:s/>gellielaaketje<text:s/>daajrose<text:s/>jïh<text:s/>sijjem<text:s/>vedtedh<text:s/>onterdæmman<text:s/>jïh<text:s/>ussjedæmman.<text:s/>Faage<text:s/>edtja<text:s/>aaj<text:s/>viehkiehtidh<text:s/>govlesadtemasse<text:s/>almetji<text:s/>gaskemsh<text:s/>joekehts<text:s/>mïeline<text:s/>jaahkoe-<text:s/>jïh<text:s/>jieledevuajnoegyhtjelassi<text:s/>bïjre.<text:s/>Daate<text:s/>sæjhta<text:s/>jiehtedh<text:s/>seahkarimmie<text:s/>religijööse<text:s/>aarvojde,<text:s/>almetjereaktide<text:s/>jïh<text:s/>almetjereaktaj<text:s/>etnihkeles<text:s/>våaroemasse.</text:span></text:p>
      <text:p text:style-name="P10"><text:span text:style-name="T10_1">Faage<text:s/>edtja<text:s/>daajroem<text:s/>vedtedh<text:s/>kristelesvoetese,<text:s/>sirkumpolaare<text:s/>aalkoealmetji<text:s/>religijovnide,<text:s/>jeatjah<text:s/>veartenereligijovnide<text:s/>jïh<text:s/>jieledevuajnose,<text:s/>jïh<text:s/>etnihkeles<text:s/>jïh<text:s/>filosofeles<text:s/>aamhtide.<text:s/>Faage<text:s/>edtja<text:s/>daajroem<text:s/>vedtedh<text:s/>man<text:s/>vihkeles<text:s/>kristelesvoete<text:s/>lea<text:s/>goh<text:s/>kultuvreaerpie<text:s/>mijjen<text:s/>siebriedahkese.<text:s/>Medtie<text:s/>akte<text:s/>lehkie<text:s/>ööhpehtimmietïjjeste<text:s/>faagesne<text:s/>edtja<text:s/>dan<text:s/>åvteste<text:s/>nuhtjedh<text:s/>kristelesvoetedaajrose.<text:s/>Daate<text:s/>sæjhta<text:s/>jiehtedh<text:s/>sijjie<text:s/>gååvnese<text:s/>voenges<text:s/>joekehtsh<text:s/>joekedimmesne<text:s/>darjodh<text:s/>åejviesuerkiej<text:s/>gaskem<text:s/>faagesne<text:s/>juktie<text:s/>maahtoeulmide<text:s/>illedh.<text:s/></text:span></text:p>
      <text:p text:style-name="P11"><text:span text:style-name="T11_1">Kristelesvoete,<text:s/>religijovne,<text:s/>jieledevuajnoe<text:s/>jïh<text:s/>etihke<text:s/>lea<text:s/>akte<text:s/>sïejhme<text:s/>skuvlefaage<text:s/>mij<text:s/>iemielaakan<text:s/>edtja<text:s/>gaajhkh<text:s/>learohkh<text:s/>tjöönghkedh.<text:s/>Ööhpehtimmielaake<text:s/>våaroemasse<text:s/>beaja<text:s/>ööhpehtimmie<text:s/>edtja<text:s/>objektijve,<text:s/>laejhtehks<text:s/>jïh<text:s/>pluralistiske<text:s/>årrodh.<text:s/>Daate<text:s/>sæjhta<text:s/>jiehtedh<text:s/>dïhte<text:s/>edtja<text:s/>saaken<text:s/>mietie<text:s/>jïh<text:s/>rïektes<text:s/>årrodh,<text:s/>jïh<text:s/>edtja<text:s/>dejtie<text:s/>joekehts<text:s/>veartenereligijovnide<text:s/>jïh<text:s/>vuajnojde<text:s/>seahkarimmine<text:s/>åehpiedehtedh.<text:s/>Ij<text:s/>edtjh<text:s/>saerniedimmie<text:s/>jallh<text:s/>religijovneåtnoe<text:s/>årrodh<text:s/>ööhpehtimmesne.<text:s/>Doh<text:s/>seammavyörtegs<text:s/>pedagogeles<text:s/>prinsihph<text:s/>edtjieh<text:s/>våaroemasse<text:s/>bïejesovvedh.<text:s/>Daate<text:s/>sæjhta<text:s/>jiehtedh<text:s/>lohkehtæjja<text:s/>edtja<text:s/>gaajhkh<text:s/>religijovnh<text:s/>jïh<text:s/>jieledevuajnoeh<text:s/>faageleslaakan<text:s/>jïh<text:s/>sjiehteleslaakan<text:s/>gïetedidh<text:s/>sov<text:s/>sjïerevoeten<text:s/>jïh<text:s/>gellievoeten<text:s/>mietie.</text:span></text:p>
      <text:p text:style-name="P12"><text:span text:style-name="T12_1">Sjïehtedamme<text:s/>lïerehtimmie<text:s/>akte<text:s/>bijjemes<text:s/>prinsihpe.<text:s/>Ööhpehtimmesne<text:s/>edtja<text:s/>jeereldihkie<text:s/>barkoevuekieh<text:s/>nuhtjedh<text:s/>mah<text:s/>ïedtjem<text:s/>sjugniedieh,<text:s/>jïh<text:s/>mah<text:s/>viehkiehtidh<text:s/>faagen<text:s/>gaajhkide<text:s/>bielide<text:s/>beagkoehtidh.<text:s/>Seamma<text:s/>aejkien<text:s/>lohkehtæjja<text:s/>tjuara<text:s/>våårege<text:s/>årrodh<text:s/>gosse<text:s/>barkoevuekieh<text:s/>veeljie.<text:s/>Joekoen<text:s/>tjuara<text:s/>våårege<text:s/>årrodh<text:s/>olles<text:s/>barkoevuekieh<text:s/>veeljh<text:s/>mejtie<text:s/>eejhtegh<text:s/>jïh<text:s/>learohkh<text:s/>jïjtsh<text:s/>religijovnen<text:s/>jallh<text:s/>jïjtsh<text:s/>jieledevuajnoen<text:s/>mietie<text:s/>maehtieh<text:s/>tuhtjedh<text:s/>lea<text:s/>lïerehtimmie<text:s/>jeatjah<text:s/>religijovneste<text:s/>jallh<text:s/>ektiedimmie<text:s/>akten<text:s/>jeatjah<text:s/>jieledevuajnose.<text:s/>Tjuara<text:s/>dovne<text:s/>individuelle<text:s/>jïh<text:s/>voenges<text:s/>krööhkemh<text:s/>gorredidh.</text:span></text:p>
      <text:p text:style-name="P13"><text:span text:style-name="T13_1">Dastegh<text:s/>learohke<text:s/>bïeljele<text:s/>satne<text:s/>ij<text:s/>edtjh<text:s/>meatan<text:s/>årrodh<text:s/>bieline<text:s/>dehtie<text:s/>sïejhme<text:s/>lïerehtimmeste<text:s/>ööhpehtimmielaaken<text:s/>§<text:s/>2-3<text:s/>mietie,<text:s/>edtja<text:s/>sjïehtedamme<text:s/>lïerehtimmiem<text:s/>faalehtidh.<text:s/>Tsihkestahta<text:s/>akte<text:s/>juhtije<text:s/>laavenjostoem<text:s/>hïejmen<text:s/>jïh<text:s/>skuvlen<text:s/>gaskem,<text:s/>jïh<text:s/>hijven<text:s/>bïevnesh<text:s/>guktie<text:s/>soejkesjeminie<text:s/>lïerehtimmiem<text:s/>tjïrrehtidh.</text:span></text:p>
      <text:h text:style-name="P14" text:outline-level="2"><text:span text:style-name="T14_1">Faagen<text:s/>åejvieboelhkh<text:s/></text:span></text:h>
      <text:p text:style-name="P15"><text:span text:style-name="T15_1">Faage<text:s/>lea<text:s/>öörnedamme<text:s/>åejviesuerkine<text:s/>mej<text:s/>sisnjeli<text:s/>maahtoeulmieh<text:s/>leah<text:s/>hammoedamme.<text:s/>Åejviesuerkieh<text:s/>sinsitniem<text:s/>lissiehtieh<text:s/>jïh<text:s/>tjuara<text:s/>dejtie<text:s/>ektesne<text:s/>vuejnedh.</text:span></text:p>
      <text:p text:style-name="P16"><text:span text:style-name="T16_1">Kristelesvoete,<text:s/>religijovne,<text:s/>jieledevuajnoe<text:s/>jïh<text:s/>etihke<text:s/>maahtoeulmieh<text:s/>åtna<text:s/>4.,<text:s/>7.<text:s/>jïh<text:s/>10.<text:s/>jaepiedaltesen<text:s/>mænngan.</text:span></text:p>
      <text:p text:style-name="P17"><text:span text:style-name="T17_1">Bijjieguvvie<text:s/>åejviesuerkiej<text:s/>bijjelen: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row table:style-name="Row1">
          <table:table-cell table:style-name="Cell1">
            <text:p text:style-name="P18"><text:span text:style-name="T18_1">Jaepie-daltese</text:span></text:p>
          </table:table-cell>
          <table:table-cell table:style-name="Cell2" table:number-columns-spanned="4">
            <text:p text:style-name="P19"><text:span text:style-name="T19_1">Åejviesuerkieh</text:span></text:p>
            <text:p text:style-name="P20"/>
          </table:table-cell>
        </table:table-row>
        <table:table-row table:style-name="Row2">
          <table:table-cell table:style-name="Cell3">
            <text:p text:style-name="P21"><text:span text:style-name="T21_1">1.-<text:s/>7.</text:span></text:p>
          </table:table-cell>
          <table:table-cell table:style-name="Cell4">
            <text:p text:style-name="P22"><text:span text:style-name="T22_1">Kristelesvoete</text:span></text:p>
            <text:p text:style-name="P23"/>
          </table:table-cell>
          <table:table-cell table:style-name="Cell5">
            <text:p text:style-name="P24"><text:span text:style-name="T24_1">Sirkumpolaare<text:s/>aalkoealmetji<text:s/>religijovnh</text:span></text:p>
            <text:p text:style-name="P25"/>
          </table:table-cell>
          <table:table-cell table:style-name="Cell6">
            <text:p text:style-name="P26"><text:span text:style-name="T26_1">Juvdelassjevoete,<text:s/>islaame,<text:s/>hinduisme,<text:s/>buddhisme<text:s/>jïh<text:s/>jieledevuajnoe</text:span></text:p>
            <text:p text:style-name="P27"/>
          </table:table-cell>
          <table:table-cell table:style-name="Cell7">
            <text:p text:style-name="P28"><text:span text:style-name="T28_1">Filosofije<text:s/>jïh<text:s/>etihke</text:span></text:p>
            <text:p text:style-name="P29"/>
          </table:table-cell>
        </table:table-row>
        <table:table-row table:style-name="Row3">
          <table:table-cell table:style-name="Cell8">
            <text:p text:style-name="P30"><text:span text:style-name="T30_1">8.-10.</text:span></text:p>
          </table:table-cell>
          <table:table-cell table:style-name="Cell9">
            <text:p text:style-name="P31"><text:span text:style-name="T31_1">Kristelesvoete</text:span></text:p>
            <text:p text:style-name="P32"/>
          </table:table-cell>
          <table:table-cell table:style-name="Cell10">
            <text:p text:style-name="P33"><text:span text:style-name="T33_1">Sirkumpolaare<text:s/>aalkoealmetji<text:s/>jïh<text:s/>jeatjah<text:s/>aalkoealmetji<text:s/>religijovnh</text:span></text:p>
            <text:p text:style-name="P34"/>
          </table:table-cell>
          <table:table-cell table:style-name="Cell11">
            <text:p text:style-name="P35"><text:span text:style-name="T35_1">Juvdelassjevoete,<text:s/>islaame,<text:s/>hinduisme,<text:s/>buddhisme,<text:s/>jeatjah<text:s/>religijööse<text:s/>gellievoete<text:s/>jïh<text:s/>jieledevuajnoe</text:span></text:p>
            <text:p text:style-name="P36"/>
          </table:table-cell>
          <table:table-cell table:style-name="Cell12">
            <text:p text:style-name="P37"><text:span text:style-name="T37_1">Filosofije<text:s/>jïh<text:s/>etihke</text:span></text:p>
            <text:p text:style-name="P38"/>
          </table:table-cell>
        </table:table-row>
      </table:table>
      <text:p text:style-name="P39"><text:span text:style-name="T39_1">Kristelesvoete</text:span></text:p>
      <text:p text:style-name="P40"><text:span text:style-name="T40_1">Åejviesuerkie<text:s/>kristelesvoete<text:s/>lea<text:s/>kristelesvoeten<text:s/>bïjre<text:s/>aktene<text:s/>histovrijes<text:s/>perspektijvesne<text:s/>jïh<text:s/>guktie<text:s/>kristelesvoete<text:s/>guarkeme<text:s/>sjædta<text:s/>jïh<text:s/>åtnasåvva<text:s/>Saepmesne,<text:s/>Nöörjesne<text:s/>jïh<text:s/>veartenisnie<text:s/>daan<text:s/>biejjien.<text:s/>Bijpele<text:s/>goh<text:s/>Gaaltije<text:s/>kultuvregoerkesasse<text:s/>jïh<text:s/>jaahkose,<text:s/>jïh<text:s/>kristelesvoeten<text:s/>ulmie<text:s/>siebriedahkese<text:s/>jïh<text:s/>kultuvrese.<text:s/>Suerkesne<text:s/>edtja<text:s/>ovmessie<text:s/>aerpievuekieh<text:s/>jïh<text:s/>gærhkoesiebriedahkh<text:s/>kristelesvoeten<text:s/>sisnjelen<text:s/>gïetedidh.</text:span></text:p>
      <text:p text:style-name="P41"><text:span text:style-name="T41_1">Sirkumpolaare<text:s/>aalkoealmetji<text:s/>religijovnh</text:span></text:p>
      <text:p text:style-name="P42"><text:span text:style-name="T42_1">Åejviesuerkie<text:s/>Sirkumpolaare<text:s/>aalkoealmetji<text:s/>religijovnh<text:s/>leah<text:s/>saemiej<text:s/>jïh<text:s/>jeatjah<text:s/>sirkumpolaare<text:s/>aalkoealmetji<text:s/>eatnemereligijovni<text:s/>bïjre<text:s/>jïh<text:s/>religijööse<text:s/>jïh<text:s/>etnihkeles<text:s/>aerpievuekiej<text:s/>bïjre.<text:s/>Noeredaltesisnie<text:s/>daate<text:s/>åejviesuerkie<text:s/>edtja<text:s/>aaj<text:s/>ohtje<text:s/>daajroem<text:s/>vedtedh<text:s/>jeatjah<text:s/>aalkoealmetji<text:s/>religijovnine.</text:span></text:p>
      <text:p text:style-name="P43"><text:span text:style-name="T43_1">Juvdelassjevoete,<text:s/>islaame,<text:s/>hinduisme,<text:s/>buddhisme<text:s/>jïh<text:s/>jieledevuajnoe</text:span></text:p>
      <text:p text:style-name="P44"><text:span text:style-name="T44_1">Åejviesuerkie<text:s/>juvdelassjevoete,<text:s/>islaame,<text:s/>hinduisme,<text:s/>buddhisme<text:s/>jïh<text:s/>jieledevuajnoe<text:s/>lea<text:s/>daej<text:s/>religijovni<text:s/>bïjre<text:s/>jïh<text:s/>vaeljehke<text:s/>jieledevuajnoej<text:s/>bïjre<text:s/>aktene<text:s/>histovrijes<text:s/>perspektijvesne,<text:s/>dej<text:s/>tjaalegeaerpievuekiej<text:s/>bïjre<text:s/>goh<text:s/>gaaltije<text:s/>kultuvregoerkesasse<text:s/>jïh<text:s/>jaahkose,<text:s/>jïh<text:s/>guktie<text:s/>dah<text:s/>religijovnh<text:s/>jïh<text:s/>jieledevuajnoeh<text:s/>guarkeme<text:s/>sjidtieh<text:s/>jïh<text:s/>åtnasuvvieh<text:s/>veartenisnie<text:s/>jïh<text:s/>Nöörjesne<text:s/>daan<text:s/>biejjien.<text:s/>Noeredaltesisnie<text:s/>daate<text:s/>åejviesuerkie<text:s/>edtja<text:s/>aaj<text:s/>daajroem<text:s/>vedtedh<text:s/>jeatjah<text:s/>religijovni<text:s/>jïh<text:s/>jieledevuajnoej<text:s/>bïjre<text:s/>mah<text:s/>gååvnesieh<text:s/>Nöörjesne,<text:s/>jïh<text:s/>jeatjah<text:s/>religijööse<text:s/>jïh<text:s/>jieledevuajnoeligke<text:s/>gellievoetesne.</text:span></text:p>
      <text:p text:style-name="P45"><text:span text:style-name="T45_1">Filosofije<text:s/>jïh<text:s/>etihke</text:span></text:p>
      <text:p text:style-name="P46"><text:span text:style-name="T46_1">Åejviesuerkie<text:s/>filosofije<text:s/>jïh<text:s/>etihke<text:s/>lea<text:s/>filosofeles<text:s/>ussjedimsvuekien<text:s/>jïh<text:s/>etnihkeles<text:s/>ussjedallemen<text:s/>bïjre.<text:s/>Såemies<text:s/>vihkeles<text:s/>filosofi<text:s/>bïjre,<text:s/>jïh<text:s/>vihkeles<text:s/>jieledegyhtjelassh,<text:s/>moraalen<text:s/>aarvoeveeljemh<text:s/>jïh<text:s/>etnihkeles<text:s/>buerkiestimmieh<text:s/>leah<text:s/>jarngesne.<text:s/>Suerkie<text:s/>aaj<text:s/>vuajnoej<text:s/>bïjre<text:s/>jïh<text:s/>sjyöhtehke<text:s/>etnihkeles<text:s/>dåeriesmoeri<text:s/>bïjre<text:s/>maanaj<text:s/>jïh<text:s/>noeri<text:s/>jieliedisnie,<text:s/>voenges<text:s/>siebriedahkesne<text:s/>jïh<text:s/>veartenevijries<text:s/>veartenisnie.<text:s/>Åejviesuerkien<text:s/>sisnjelen<text:s/>ektiedimmieh<text:s/>etihken,<text:s/>religijovnen<text:s/>jïh<text:s/>jieledevuajnoen<text:s/>gaskem<text:s/>gïetesuvvieh.</text:span></text:p>
      <text:h text:style-name="P47" text:outline-level="2"><text:span text:style-name="T47_1">Man<text:s/>gellie<text:s/>tæjmoeh<text:s/></text:span></text:h>
      <text:p text:style-name="P48"><text:span text:style-name="T48_1">Tæjmoetaale<text:s/>lea<text:s/>beavneme<text:s/>60-minudtine:</text:span></text:p>
      <text:p text:style-name="P49"><text:span text:style-name="T49_1">MAANADALTESE:</text:span></text:p>
      <text:p text:style-name="P50"><text:span text:style-name="T50_1">1.-7.<text:s/>jaepiedaltese:<text:s/>427<text:s/>tæjmoeh</text:span></text:p>
      <text:p text:style-name="P51"><text:span text:style-name="T51_1">NOEREDALTESE:<text:s/></text:span></text:p>
      <text:p text:style-name="P52"><text:span text:style-name="T52_1">8.-10.<text:s/>jaepiedaltese:<text:s/>157<text:s/>tæjmoeh</text:span></text:p>
      <text:h text:style-name="P53" text:outline-level="2"><text:span text:style-name="T53_1">Faagen<text:s/>maadth<text:s/>maahtoeh<text:s/></text:span></text:h>
      <text:p text:style-name="P54"><text:span text:style-name="T54_1">Vihkielommes<text:s/>tjiehpiesvoeth<text:s/>leah<text:s/>meatan<text:s/>vaaltasovveme<text:s/>maahtoeulmine<text:s/>gusnie<text:s/>viehkiehtieh<text:s/>faagemaahtoem<text:s/>evtiedidh,<text:s/>jïh<text:s/>mestie<text:s/>dah<text:s/>akte<text:s/>bielie.<text:s/>Kristelesvoetesne,<text:s/>religijovnesne,<text:s/>jieledevuajnosne<text:s/>jïh<text:s/>etihkesne<text:s/>dejtie<text:s/>vihkielommes<text:s/>tjiehpiesvoetide<text:s/>naemhtie<text:s/>guarka:</text:span></text:p>
      <text:p text:style-name="P55"><text:span text:style-name="T55_1">Maehtedh<text:s/>njaalmeldh<text:s/></text:span><text:span text:style-name="T55_2">KRJE:sne<text:s/>soptsestidh<text:s/>sæjhta<text:s/>jiehtedh<text:s/>mubpiejgujmie<text:s/>soptsestidh<text:s/>jïh<text:s/>religijovnh<text:s/>jïh<text:s/>jieledevuajnoeh,<text:s/>etihkem<text:s/>jïh<text:s/>filosofijen<text:s/>buerkiestidh.<text:s/>Njaalmeldh<text:s/>tjiehpiesvoeth<text:s/>goh<text:s/>soptsestalleme,<text:s/>govlesadteme,<text:s/>soptsestimmie<text:s/>mubpide<text:s/>jïh<text:s/>salkehtimmie<text:s/>leah<text:s/>dïrregh<text:s/>onterdæmman,<text:s/>ussjedallemasse<text:s/>jïh<text:s/>argumentasjovnese.<text:s/>Faagesne<text:s/>stoerre<text:s/>leavloe<text:s/>bïejesåvva<text:s/>soptsestæmman<text:s/>goh<text:s/>njaalmeldh<text:s/>vuekie.</text:span></text:p>
      <text:p text:style-name="P56"><text:span text:style-name="T56_1">Maehtedh<text:s/>tjaaleldh<text:s/></text:span><text:span text:style-name="T56_2">KRJE:sne<text:s/>soptsestidh<text:s/>sæjhta<text:s/>jiehtedh<text:s/>daajroej<text:s/>bïjre<text:s/>soptsestidh<text:s/>jïh<text:s/>vuajnoeh<text:s/>utnedh<text:s/>religijovnen<text:s/>jïh<text:s/>jieledevuajnoen,<text:s/>etihken<text:s/>jïh<text:s/>filosofijen<text:s/>bïjre.<text:s/>Gosse<text:s/>tjaelieminie<text:s/>dellie<text:s/>åssjaldahkh,<text:s/>dååjrehtimmieh<text:s/>jïh<text:s/>mïelh<text:s/>tjïelkebe<text:s/>sjidtieh,<text:s/>jïh<text:s/>viehkine<text:s/>sjædta<text:s/>toelhkestidh,<text:s/>argumenteradidh<text:s/>jïh<text:s/>govlesadtedh.<text:s/>Tjaeleme<text:s/>KRJE:sne<text:s/>sæjhta<text:s/>aaj<text:s/>jiehtedh<text:s/>ovmessie<text:s/>estetihkeles<text:s/>tjaelemevuekieh<text:s/>dåastodh<text:s/>jïh<text:s/>dejtie<text:s/>nuhtjieh.</text:span></text:p>
      <text:p text:style-name="P57"><text:span text:style-name="T57_1">Maehtedh<text:s/>lohkedh<text:s/></text:span><text:span text:style-name="T57_2">KRJE:sne<text:s/>sæjhta<text:s/>jiehtedh<text:s/>tjaalegh<text:s/>dååjredh<text:s/>jïh<text:s/>guarkedh.<text:s/>Lohkeme<text:s/>åtnasåvva<text:s/>gosse<text:s/>edtja<text:s/>bïevnesh<text:s/>veedtjedh,<text:s/>toelhkestidh<text:s/>jïh<text:s/>ussjedalledh<text:s/>jïh<text:s/>saakeleslaakan<text:s/>jïh<text:s/>analytihkeles<text:s/>årrodh<text:s/>soptsesidie<text:s/>jïh<text:s/>faageaamhtide<text:s/>dovne<text:s/>aerpievuekien<text:s/>jïh<text:s/>multimedijaale<text:s/>beagkoehtimmine.</text:span></text:p>
      <text:p text:style-name="P58"><text:span text:style-name="T58_1">Maehtedh<text:s/>ryöknedidh<text:s/></text:span><text:span text:style-name="T58_2">KRJE:sne<text:s/>sæjhta<text:s/>jiehtedh<text:s/>ovmessie<text:s/>tïjjeryöknedimmieh<text:s/>jïh<text:s/>vuekieh<text:s/>nuhtjedh<text:s/>juktie<text:s/>jaepiegievliem<text:s/>vuesiehtidh,<text:s/>religijööse<text:s/>tjaaleginie<text:s/>gaavnedh,<text:s/>matematihkeles<text:s/>vuekieh<text:s/>jïh<text:s/>taalesymbolihkem<text:s/>dåastodh,<text:s/>jïh<text:s/>statistihkem<text:s/>toelhkestidh<text:s/>jïh<text:s/>nuhtjedh.<text:s/>Juktie<text:s/>damtijidh<text:s/>jïh<text:s/>nuhtjedh<text:s/>geometriske<text:s/>möönsterh<text:s/>estetihkeles<text:s/>vuekine<text:s/>jïh<text:s/>arkitektuvresne<text:s/>dellie<text:s/>daerpies<text:s/>ryöknedimmiemaahtojne.</text:span></text:p>
      <text:p text:style-name="P59"><text:span text:style-name="T59_1">Maehtedh<text:s/>digitaale<text:s/>dïrregh<text:s/></text:span><text:span text:style-name="T59_2">KRJE:sne<text:s/>nuhtjedh<text:s/>lea<text:s/>akte<text:s/>viehkie<text:s/>gosse<text:s/>edtja<text:s/>religijovnh<text:s/>jïh<text:s/>jieledevuajnoeh<text:s/>goerehtidh<text:s/>juktie<text:s/>ovmessie<text:s/>åehpiedehtemh<text:s/>jïh<text:s/>perspektijvh<text:s/>gaavnedh.<text:s/>Akte<text:s/>vihkeles<text:s/>tjiehpiesvoete<text:s/>lea<text:s/>maehtedh<text:s/>digitaale<text:s/>materijaalem<text:s/>nuhtjedh<text:s/>mij<text:s/>gååvnese,<text:s/>goh<text:s/>guvvieh,<text:s/>tjaalegh,<text:s/>musihkem<text:s/>jïh<text:s/>filmem,<text:s/>naemhtie<text:s/>guktie<text:s/>sjugniedihksvoetem<text:s/>ektede<text:s/>gaaltijelaejhtehks<text:s/>voerkesvoetine.<text:s/>Digitaale<text:s/>meedijah<text:s/>orre<text:s/>nuepieh<text:s/>vedtieh<text:s/>govlesadtemasse<text:s/>jïh<text:s/>soptsestallemasse<text:s/>religijovni<text:s/>jïh<text:s/>jieledevuajnoej<text:s/>bïjre.<text:s/>Daah<text:s/>meedijh<text:s/>aaj<text:s/>nuepieh<text:s/>vedtieh<text:s/>gelliesåarhts<text:s/>materijaalem<text:s/>nuhtjedh<text:s/>sjyöhtehke<text:s/>etnihkeles<text:s/>dåeriesmoeretjoelmi<text:s/>bïjre.</text:span></text:p>
      <text:h text:style-name="P60" text:outline-level="2"><text:span text:style-name="T60_1">Maahtaldahkeulmieh<text:s/></text:span></text:h>
      <text:h text:style-name="P61" text:outline-level="4"><text:span text:style-name="T61_1">Kristelesvoete</text:span></text:h>
      <text:p text:style-name="P62"><text:span text:style-name="T62_1">Lohkehtimmien<text:s/>ulmieh<text:s/>leah;<text:s/>learohkh<text:s/>gelkieh<text:s/></text:span></text:p>
      <text:list text:style-name="LS1" xml:id="list0">
        <text:list-item>
          <text:p text:style-name="P63"><text:span text:style-name="T63_1">sisvegen<text:s/>bïjre<text:s/>soptsestidh<text:s/>vihkeles<text:s/>tjaaleginie<text:s/>1.<text:s/>jïh<text:s/>2.<text:s/>Mosegærjine<text:s/>Båeries<text:s/>testamentesne.</text:span></text:p>
        </text:list-item>
        <text:list-item>
          <text:p text:style-name="P64"><text:span text:style-name="T64_1">sisvegen<text:s/>bïjre<text:s/>soptsestidh<text:s/>vihkeles<text:s/>tjaaleginie<text:s/>vaentjielijstie<text:s/>Orre<text:s/>Testamentesne<text:s/>mah<text:s/>Jeesusen<text:s/>jielemen<text:s/>jïh<text:s/>barkoen<text:s/>bïjre<text:s/>soptsestieh<text:s/></text:span></text:p>
        </text:list-item>
        <text:list-item>
          <text:p text:style-name="P65"><text:span text:style-name="T65_1">såemies<text:s/>aapåstele-<text:s/>jïh<text:s/>aejliesalmetji<text:s/>soptsesh<text:s/>goltelidh<text:s/>jïh<text:s/>dej<text:s/>bïjre<text:s/>soptsestidh</text:span></text:p>
        </text:list-item>
        <text:list-item>
          <text:p text:style-name="P66"><text:span text:style-name="T66_1">voenges<text:s/>gærhkoeh<text:s/>buerkiestidh,<text:s/>gïejh<text:s/>gaavnedh<text:s/>kristelesvoeten<text:s/>histovrijistie<text:s/>voengesne<text:s/>jïh<text:s/>dajvesne<text:s/>jïh<text:s/>dam<text:s/>åehpiedehtedh</text:span></text:p>
        </text:list-item>
        <text:list-item>
          <text:p text:style-name="P67"><text:span text:style-name="T67_1">kristelesvoeten<text:s/>bïjre<text:s/>soptsestidh<text:s/>jïh<text:s/>guktie<text:s/>religijööse<text:s/>vuekie<text:s/>vååjnesasse<text:s/>båata<text:s/>jieledenjoelkedassine,<text:s/>rohkelassine,<text:s/>laavkoemisnie,<text:s/>gyrhkesjimmesne,<text:s/>bissiebiejjine<text:s/>jïh<text:s/>tjeahposne</text:span></text:p>
        </text:list-item>
        <text:list-item>
          <text:p text:style-name="P68"><text:span text:style-name="T68_1">saemien<text:s/>jïh<text:s/>nöörjen<text:s/>salmeaerpievuekiem<text:s/>damtedh</text:span></text:p>
        </text:list-item>
      </text:list>
      <text:h text:style-name="P69" text:outline-level="4"><text:span text:style-name="T69_1">Sirkumpolaare<text:s/>aalkoealmetji<text:s/>religijovnh</text:span></text:h>
      <text:p text:style-name="P70"><text:span text:style-name="T70_1">Lohkehtimmien<text:s/>ulmieh<text:s/>leah;<text:s/>learohkh<text:s/>gelkieh<text:s/></text:span></text:p>
      <text:list text:style-name="LS2" xml:id="list6">
        <text:list-item>
          <text:p text:style-name="P71"><text:span text:style-name="T71_1">saemien<text:s/>jïh<text:s/>jeatjah<text:s/>sirkumpolaare<text:s/>sjugniedimmiesoptsesi<text:s/>jïh<text:s/>soptsestidh<text:s/>jïh<text:s/>mytaj<text:s/>bïjre<text:s/>mah<text:s/>soptsestieh<text:s/>guktie<text:s/>eatnemen<text:s/>hammoe<text:s/>jïh<text:s/>kreeki<text:s/>guelmie<text:s/>aalkoelistie<text:s/>sjugniesovvin.</text:span></text:p>
        </text:list-item>
        <text:list-item>
          <text:p text:style-name="P72"><text:span text:style-name="T72_1">Soptsestidh<text:s/>såemies<text:s/>saemien<text:s/>soptsesi<text:s/>bïjre<text:s/>mah<text:s/>jieledenjoelkedassh,<text:s/>jieledem<text:s/>eatnamisnie<text:s/>jïh<text:s/>saemien<text:s/>ektievoetem<text:s/>buerkeste</text:span></text:p>
        </text:list-item>
        <text:list-item>
          <text:p text:style-name="P73"><text:span text:style-name="T73_1">vuekiej<text:s/>jïh<text:s/>nommeaerpievuekiej<text:s/>bïjre<text:s/>soptsestidh<text:s/>mah<text:s/>ektievoetem<text:s/>sjugniedieh<text:s/>almetji<text:s/>gaskemsh</text:span></text:p>
        </text:list-item>
        <text:list-item>
          <text:p text:style-name="P74"><text:span text:style-name="T74_1">tjeahpoem<text:s/>damtijidh<text:s/>sirkumpolaare<text:s/>aalkoealmetji<text:s/>religijovnijste<text:s/>jïh<text:s/>estetihkeles<text:s/>vuekieh<text:s/>nuhtjedh<text:s/>mah<text:s/>leah<text:s/>ektiedamme<text:s/>dejtie</text:span></text:p>
        </text:list-item>
      </text:list>
      <text:h text:style-name="P75" text:outline-level="4"><text:span text:style-name="T75_1">Juvdelassjevoete</text:span></text:h>
      <text:p text:style-name="P76"><text:span text:style-name="T76_1">Lohkehtimmien<text:s/>ulmieh<text:s/>leah;<text:s/>learohkh<text:s/>gelkieh<text:s/></text:span></text:p>
      <text:list text:style-name="LS3" xml:id="list10">
        <text:list-item>
          <text:p text:style-name="P77"><text:span text:style-name="T77_1">soptsestidh<text:s/>Mosesen<text:s/>jielemen<text:s/>jïh<text:s/>barkoen<text:s/>bïjre,<text:s/>Toran<text:s/>volverimmien<text:s/>bïjre<text:s/>jïh<text:s/>sisvegen<text:s/>bïjre<text:s/>Toran<text:s/>vihkielommes<text:s/>biehkijste<text:s/>soptsestidh</text:span></text:p>
        </text:list-item>
        <text:list-item>
          <text:p text:style-name="P78"><text:span text:style-name="T78_1">soptsestidh<text:s/>guktie<text:s/>religijovnen<text:s/>darjomh<text:s/>vååjnesasse<text:s/>båetieh<text:s/>jielemenjoelkedassine,<text:s/>rohkelassine,<text:s/>Tora-lohkemisnie,<text:s/>beapmoenjoelkedassine,<text:s/>bissiebiejjine<text:s/>jïh<text:s/>tjeahposne<text:s/></text:span></text:p>
        </text:list-item>
      </text:list>
      <text:h text:style-name="P79" text:outline-level="4"><text:span text:style-name="T79_1">Islaame</text:span></text:h>
      <text:p text:style-name="P80"><text:span text:style-name="T80_1">Lohkehtimmien<text:s/>ulmieh<text:s/>leah;<text:s/>learohkh<text:s/>gelkieh<text:s/></text:span></text:p>
      <text:list text:style-name="LS4" xml:id="list12">
        <text:list-item>
          <text:p text:style-name="P81"><text:span text:style-name="T81_1">profeeten<text:s/>Muhammeden<text:s/>jielemen<text:s/>bïjre,<text:s/>Koranen<text:s/>volverimmien<text:s/>bïjre<text:s/>jïh<text:s/>åejviesisvegen<text:s/>bïjre<text:s/>Koranen<text:s/>vihkielommes<text:s/>biehkine<text:s/>soptsestidh</text:span></text:p>
        </text:list-item>
        <text:list-item>
          <text:p text:style-name="P82"><text:span text:style-name="T82_1">soptsestidh<text:s/>guktie<text:s/>religijovnen<text:s/>darjomh<text:s/>vååjnesasse<text:s/>båetieh<text:s/>jielemenjoelkedassine,<text:s/>rohkelassine,<text:s/>Koranelohkemisnie,<text:s/>beapmoenjoelkedassine,<text:s/>bissiebiejjine<text:s/>jïh<text:s/>tjeahposne<text:s/></text:span></text:p>
        </text:list-item>
      </text:list>
      <text:h text:style-name="P83" text:outline-level="4"><text:span text:style-name="T83_1">Hinduisme</text:span></text:h>
      <text:p text:style-name="P84"><text:span text:style-name="T84_1">Lohkehtimmien<text:s/>ulmieh<text:s/>leah;<text:s/>learohkh<text:s/>gelkieh<text:s/></text:span></text:p>
      <text:list text:style-name="LS5" xml:id="list14">
        <text:list-item>
          <text:p text:style-name="P85"><text:span text:style-name="T85_1">akten<text:s/>hinduismen<text:s/>jupmelen<text:s/>bïjre<text:s/>soptsestidh</text:span></text:p>
        </text:list-item>
        <text:list-item>
          <text:p text:style-name="P86"><text:span text:style-name="T86_1">soptsestidh<text:s/>guktie<text:s/>religijovnen<text:s/>darjomh<text:s/>vååjnesasse<text:s/>båetieh<text:s/>jieleme-njoelkedassine,<text:s/>pujine,<text:s/>beapmoenjoelkedassine,<text:s/>bissiebiejjine<text:s/>jïh<text:s/>tjeahposne<text:s/></text:span></text:p>
        </text:list-item>
      </text:list>
      <text:h text:style-name="P87" text:outline-level="4"><text:span text:style-name="T87_1">Buddhisme</text:span></text:h>
      <text:p text:style-name="P88"><text:span text:style-name="T88_1">Lohkehtimmien<text:s/>ulmieh<text:s/>leah;<text:s/>learohkh<text:s/>gelkieh<text:s/></text:span></text:p>
      <text:list text:style-name="LS6" xml:id="list16">
        <text:list-item>
          <text:p text:style-name="P89"><text:span text:style-name="T89_1">Siddharta<text:s/>Gautaman<text:s/>jielemen<text:s/>bïjre<text:s/>soptsestidh<text:s/>jïh<text:s/>altese<text:s/>gåhtsajehtemen<text:s/>bïjre<text:s/>goh<text:s/>Buddha</text:span></text:p>
        </text:list-item>
        <text:list-item>
          <text:p text:style-name="P90"><text:span text:style-name="T90_1">soptsestidh<text:s/>guktie<text:s/>religijovnen<text:s/>darjomh<text:s/>vååjnesasse<text:s/>båetieh<text:s/>jielemenjoelkedassine,<text:s/>rohkelassine,<text:s/>meditasjovnesne,<text:s/>bissiebiejjine<text:s/>jïh<text:s/>tjeahposne<text:s/></text:span></text:p>
        </text:list-item>
      </text:list>
      <text:h text:style-name="P91" text:outline-level="4"><text:span text:style-name="T91_1">Jieledevuajnoe</text:span></text:h>
      <text:p text:style-name="P92"><text:span text:style-name="T92_1">Lohkehtimmien<text:s/>ulmieh<text:s/>leah;<text:s/>learohkh<text:s/>gelkieh<text:s/></text:span></text:p>
      <text:list text:style-name="LS7" xml:id="list18">
        <text:list-item>
          <text:p text:style-name="P93"><text:span text:style-name="T93_1">tjaalegh<text:s/>jïh<text:s/>soptsesh<text:s/>goltelidh<text:s/>mah<text:s/>aktem<text:s/>humanistiske<text:s/>jieledevuajnoem<text:s/>utnieh<text:s/>jïh<text:s/>dej<text:s/>bïjre<text:s/>soptsestidh</text:span></text:p>
        </text:list-item>
        <text:list-item>
          <text:p text:style-name="P94"><text:span text:style-name="T94_1">soptsestidh<text:s/>guktie<text:s/>jieledevuajnoehumanisme<text:s/>vååjnesasse<text:s/>båata<text:s/>jielemenjoelkedassine,<text:s/>seremonijine<text:s/>jïh<text:s/>tjeahposne</text:span></text:p>
        </text:list-item>
      </text:list>
      <text:h text:style-name="P95" text:outline-level="4"><text:span text:style-name="T95_1">Filosofije<text:s/>jïh<text:s/>etihke</text:span></text:h>
      <text:p text:style-name="P96"><text:span text:style-name="T96_1">Lohkehtimmien<text:s/>ulmieh<text:s/>leah;<text:s/>learohkh<text:s/>gelkieh<text:s/></text:span></text:p>
      <text:list text:style-name="LS8" xml:id="list20">
        <text:list-item>
          <text:p text:style-name="P97"><text:span text:style-name="T97_1">filosofen<text:s/>Sokratesen<text:s/>bïjre<text:s/>soptsestidh</text:span></text:p>
        </text:list-item>
        <text:list-item>
          <text:p text:style-name="P98"><text:span text:style-name="T98_1">åssjaldahkh<text:s/>buektedh<text:s/>jieleden<text:s/>jïh<text:s/>jaemeden<text:s/>bïjre,<text:s/>aavoen<text:s/>jïh<text:s/>sårkoen<text:s/>bïjre,<text:s/>buerievoeten<text:s/>jïh<text:s/>nåakevoeten<text:s/>bïjre<text:s/>jïh<text:s/>lahtestidh<text:s/>mubpiej<text:s/>åssjaldahkh<text:s/>åssjaldahkh<text:s/>buektedh<text:s/>jieleden<text:s/>jïh<text:s/>jaemeden,<text:s/>aavoen<text:s/>jïh<text:s/>sårkoen,<text:s/>buerievoeten<text:s/>jïh<text:s/>nåakevoeten<text:s/>bïjre,<text:s/>jïh<text:s/>mubpiej<text:s/>åssjaldahkh<text:s/>lahtestidh</text:span></text:p>
        </text:list-item>
        <text:list-item>
          <text:p text:style-name="P99"><text:span text:style-name="T99_1">fuelhkievuekiej<text:s/>bïjre<text:s/>soptsestidh<text:s/>aarkebiejjien<text:s/>jïh<text:s/>bissiebiejjiej<text:s/>religijovni<text:s/>jïh<text:s/>jieledevuajnoej<text:s/>dåaresth</text:span></text:p>
        </text:list-item>
        <text:list-item>
          <text:p text:style-name="P100"><text:span text:style-name="T100_1">aelhkie<text:s/>dialogem<text:s/>utnedh<text:s/>buerie<text:s/>jïh<text:s/>geerve<text:s/>vaajmoen<text:s/>bïjre,<text:s/>etihkeles<text:s/>jielede-njoelkedassi<text:s/>jïh<text:s/>aarvoej<text:s/>bïjre</text:span></text:p>
        </text:list-item>
        <text:list-item>
          <text:p text:style-name="P101"><text:span text:style-name="T101_1">seahkarimmien<text:s/>jïh<text:s/>goerkesadtemen<text:s/>bïjre<text:s/>soptsestidh<text:s/>jïh<text:s/>irhkemem<text:s/>rïektesisnie<text:s/>heerredidh</text:span></text:p>
        </text:list-item>
        <text:list-item>
          <text:p text:style-name="P102"><text:span text:style-name="T102_1">EN:n<text:s/>maanakonvensjovnem<text:s/>nuhtjedh<text:s/>juktie<text:s/>maanaj<text:s/>reaktah<text:s/>jïh<text:s/>seammavyörtegsvoetem<text:s/>guarkedh<text:s/>jïh<text:s/>vuesiehtimmieh<text:s/>gaavnedh<text:s/>meedijinie<text:s/>jïh<text:s/>gaskeviermesne</text:span></text:p>
        </text:list-item>
      </text:list>
      <text:h text:style-name="P103" text:outline-level="4"><text:span text:style-name="T103_1">Kristelesvoete</text:span></text:h>
      <text:p text:style-name="P104"><text:span text:style-name="T104_1">Lohkehtimmien<text:s/>ulmieh<text:s/>leah;<text:s/>learohkh<text:s/>gelkieh<text:s/></text:span></text:p>
      <text:list text:style-name="LS9" xml:id="list26">
        <text:list-item>
          <text:p text:style-name="P105"><text:span text:style-name="T105_1">buerkiestidh<text:s/>guktie<text:s/>Bijpele<text:s/>lea<text:s/>bæjjese<text:s/>bigkeme,<text:s/>gaavnedh<text:s/>bijpelen<text:s/>tjaaleginie<text:s/>jïh<text:s/>tsiehkien<text:s/>bijjelen<text:s/>ussjedalledh<text:s/>Bijpelen<text:s/>jïh<text:s/>gïelen<text:s/>jïh<text:s/>kultuvren<text:s/>gaskem</text:span></text:p>
        </text:list-item>
        <text:list-item>
          <text:p text:style-name="P106"><text:span text:style-name="T106_1">vihkeles<text:s/>soptsesh<text:s/>tjïelkestidh<text:s/>Båeries<text:s/>testameenteste<text:s/>profeeti<text:s/>maadtoehistovrijistie</text:span></text:p>
        </text:list-item>
        <text:list-item>
          <text:p text:style-name="P107"><text:span text:style-name="T107_1">vihkeles<text:s/>soptsesh<text:s/>Orre<text:s/>testameenteste<text:s/>tjïelkestidh<text:s/>Jeesusen<text:s/>raejeste<text:s/>Paulusen<text:s/>raajan</text:span></text:p>
        </text:list-item>
        <text:list-item>
          <text:p text:style-name="P108"><text:span text:style-name="T108_1">vihkeles<text:s/>heannadimmiej<text:s/>jïh<text:s/>almetji<text:s/>bïjre<text:s/>soptsestidh<text:s/>kristelesvoeten<text:s/>histovrijistie<text:s/>aalkoeåålmegen<text:s/>raejeste<text:s/>reformetïjjen<text:s/>raajan</text:span></text:p>
        </text:list-item>
        <text:list-item>
          <text:p text:style-name="P109"><text:span text:style-name="T109_1">vihkeles<text:s/>heannadimmiej<text:s/>jïh<text:s/>almetji<text:s/>bïjre<text:s/>soptsestidh<text:s/>kristelesvoeten<text:s/>histovrijisnie<text:s/>Nöörjesne<text:s/>reformasjovnen<text:s/>raajan</text:span></text:p>
        </text:list-item>
        <text:list-item>
          <text:p text:style-name="P110"><text:span text:style-name="T110_1">bïevnesh<text:s/>veedtjedh<text:s/>gærhkoejieleden<text:s/>bïjre<text:s/>Saepmesne<text:s/>daan<text:s/>biejjien<text:s/>jïh<text:s/>dan<text:s/>bïjre<text:s/>soptsestidh</text:span></text:p>
        </text:list-item>
        <text:list-item>
          <text:p text:style-name="P111"><text:span text:style-name="T111_1">soptsestalledh<text:s/>såemies<text:s/>laavlome-<text:s/>jïh<text:s/>saalmeteeksti<text:s/>bïjre<text:s/>jïh<text:s/>religijööse<text:s/>musihkeaerpievuekien<text:s/>bïjre<text:s/>Saepmesne</text:span></text:p>
        </text:list-item>
        <text:list-item>
          <text:p text:style-name="P112"><text:span text:style-name="T112_1">kristelesvoeten,<text:s/>kristeles<text:s/>jieledetoelhkestimmien<text:s/>jïh<text:s/>etihken<text:s/>bïjre<text:s/>soptsestalledh<text:s/>joekoen<text:s/>jupmeleguvvie,<text:s/>almetjevuajnoe,<text:s/>sjyöhtehke<text:s/>etihkeles<text:s/>haestemh<text:s/>jïh<text:s/>vaeljehke<text:s/>jupmeles<text:s/>tjaalegh</text:span></text:p>
        </text:list-item>
        <text:list-item>
          <text:p text:style-name="P113"><text:span text:style-name="T113_1">sisvegen<text:s/>bïjre<text:s/>soptsestalledh<text:s/>dejnie<text:s/>luhkie<text:s/>båvrine,<text:s/>Aehtjie<text:s/>mijjen<text:s/>jïh<text:s/>apostoliske<text:s/>jaahkoebyjhkesjimmesne</text:span></text:p>
        </text:list-item>
        <text:list-item>
          <text:p text:style-name="P114"><text:span text:style-name="T114_1">kristeles<text:s/>tïjjeryöknemem<text:s/>jïh<text:s/>gærhkoejaepien<text:s/>gievliem,<text:s/>kristeles<text:s/>bissiebiejjieh<text:s/>jïh<text:s/>vihkeles<text:s/>rituaalh<text:s/>tjïelkestidh</text:span></text:p>
        </text:list-item>
        <text:list-item>
          <text:p text:style-name="P115"><text:span text:style-name="T115_1">gærhkoegåetiem<text:s/>jïh<text:s/>jeatjah<text:s/>kristeles<text:s/>gåetieh<text:s/>buerkiestidh<text:s/>jïh<text:s/>dej<text:s/>ulmien<text:s/>jïh<text:s/>åtnoen<text:s/>bïjre<text:s/>ussjedalledh,<text:s/>jïh<text:s/>digitaale<text:s/>dïrregh<text:s/>nuhtjedh<text:s/>juktie<text:s/>bïevnesh<text:s/>ohtsedh<text:s/>jïh<text:s/>åehpiedehtemh<text:s/>darjodh<text:s/></text:span></text:p>
        </text:list-item>
      </text:list>
      <text:h text:style-name="P116" text:outline-level="4"><text:span text:style-name="T116_1">Sirkumpolaare<text:s/>aalkoealmetji<text:s/>religijovnh</text:span></text:h>
      <text:p text:style-name="P117"><text:span text:style-name="T117_1">Lohkehtimmien<text:s/>ulmieh<text:s/>leah;<text:s/>learohkh<text:s/>gelkieh<text:s/></text:span></text:p>
      <text:list text:style-name="LS10" xml:id="list37">
        <text:list-item>
          <text:p text:style-name="P118"><text:span text:style-name="T118_1">bijjieguvviem<text:s/>vedtedh<text:s/>dej<text:s/>vihkielommes<text:s/>jupmielijstie<text:s/>saemien<text:s/>eatnemereligijovnesne,<text:s/>jïh<text:s/>tjïelkestidh<text:s/>guktie<text:s/>almetjh<text:s/>dej<text:s/>vööste<text:s/>dåemiedin<text:s/>vuekiej<text:s/>jïh<text:s/>rituali<text:s/>tjirrh</text:span></text:p>
        </text:list-item>
        <text:list-item>
          <text:p text:style-name="P119"><text:span text:style-name="T119_1">soptsesh<text:s/>digkiedidh<text:s/>viehkie-<text:s/>jïh<text:s/>vaeptiegaagkoej<text:s/>bïjre<text:s/>eatnamisnie<text:s/>jïh<text:s/>vihkeles<text:s/>aarvoegyhtjelassine<text:s/>ektiedamme<text:s/>tseahkan<text:s/>almetjen<text:s/>jïh<text:s/>eatnemem<text:s/>gaskemsh</text:span></text:p>
        </text:list-item>
        <text:list-item>
          <text:p text:style-name="P120"><text:span text:style-name="T120_1">soptsestalledh<text:s/>åehpies<text:s/>aejlies<text:s/>sijjiej<text:s/>bïjre<text:s/>eatnamisnie<text:s/>jïh<text:s/>dej<text:s/>ulmien<text:s/>bïjre<text:s/>saemien<text:s/>aerpievuekesne<text:s/></text:span></text:p>
        </text:list-item>
        <text:list-item>
          <text:p text:style-name="P121"><text:span text:style-name="T121_1">tsiehkiem<text:s/>buerkiestidh<text:s/>saemien<text:s/>eatnemereligijovnen<text:s/>jïh<text:s/>kristelesvoeten<text:s/>gaskem<text:s/>aktene<text:s/>histovrijes<text:s/>perspektijvesne</text:span></text:p>
        </text:list-item>
        <text:list-item>
          <text:p text:style-name="P122"><text:span text:style-name="T122_1">åejvievæhtah<text:s/>åehpiedehtedh<text:s/>jeatjah<text:s/>sirkumpolaare<text:s/>aalkoealmetjereligijovnijste</text:span></text:p>
        </text:list-item>
      </text:list>
      <text:h text:style-name="P123" text:outline-level="4"><text:span text:style-name="T123_1">Juvdelassjevoete</text:span></text:h>
      <text:p text:style-name="P124"><text:span text:style-name="T124_1">Lohkehtimmien<text:s/>ulmieh<text:s/>leah;<text:s/>learohkh<text:s/>gelkieh<text:s/></text:span></text:p>
      <text:list text:style-name="LS11" xml:id="list42">
        <text:list-item>
          <text:p text:style-name="P125"><text:span text:style-name="T125_1">tjïelkestidh<text:s/>mij<text:s/>Tanak,<text:s/>Tora<text:s/>jïh<text:s/>Talmud<text:s/>lea,<text:s/>jïh<text:s/>soptsestalledh<text:s/>vihkeles<text:s/>juvdelassji<text:s/>soptsesi<text:s/>bïjre</text:span></text:p>
        </text:list-item>
        <text:list-item>
          <text:p text:style-name="P126"><text:span text:style-name="T126_1">juvdelassjevoeten,<text:s/>juvdelassjen<text:s/>jieledetoelhkestimmien<text:s/>jïh<text:s/>etihken<text:s/>bïjre<text:s/>soptsestalledh,<text:s/>joekoen<text:s/>jupmeleguvvie,<text:s/>almetjevuajnoe,<text:s/>jaahkoebyjhkesjimmie,<text:s/>vaeljehke<text:s/>tjaalegh<text:s/>jïh<text:s/>sjyöhtehke<text:s/>etnihkeles<text:s/>haestemh<text:s/></text:span></text:p>
        </text:list-item>
        <text:list-item>
          <text:p text:style-name="P127"><text:span text:style-name="T127_1">juvdelassji<text:s/>biejjielåhkoem<text:s/>jïh<text:s/>tïjjeryöknemem<text:s/>tjïelkestidh,<text:s/>jïh<text:s/>juvdelassji<text:s/>bissiebiejjieh,<text:s/>rituaalh<text:s/>jïh<text:s/>musihkem<text:s/>buerkiestidh</text:span></text:p>
        </text:list-item>
        <text:list-item>
          <text:p text:style-name="P128"><text:span text:style-name="T128_1">tempelem<text:s/>jïh<text:s/>synagogem<text:s/>buerkiestidh<text:s/>jïh<text:s/>ussjedidh<text:s/>dej<text:s/>mïelem<text:s/>jïh<text:s/>åtnoen<text:s/>bijjelen,<text:s/>jïh<text:s/>digitaale<text:s/>dïrregh<text:s/>nuhtjedh<text:s/>bïevnesh<text:s/>ohtsedh<text:s/>jïh<text:s/>åehpiedehtemh<text:s/>darjodh</text:span></text:p>
        </text:list-item>
      </text:list>
      <text:h text:style-name="P129" text:outline-level="4"><text:span text:style-name="T129_1">Islaame</text:span></text:h>
      <text:p text:style-name="P130"><text:span text:style-name="T130_1">Lohkehtimmien<text:s/>ulmieh<text:s/>leah;<text:s/>learohkh<text:s/>gelkieh<text:s/></text:span></text:p>
      <text:list text:style-name="LS12" xml:id="list46">
        <text:list-item>
          <text:p text:style-name="P131"><text:span text:style-name="T131_1">tjïelkestidh<text:s/>mij<text:s/>Korane<text:s/>jïh<text:s/>hadith<text:s/>leah,<text:s/>jïh<text:s/>soptsestalledh<text:s/>vihkeles<text:s/>islaamen<text:s/>soptsesi<text:s/>bïjre</text:span></text:p>
        </text:list-item>
        <text:list-item>
          <text:p text:style-name="P132"><text:span text:style-name="T132_1">islaamen,<text:s/>islaamen<text:s/>jieledetoelhkestimmien<text:s/>jïh<text:s/>etihken<text:s/>bïjre<text:s/>soptsestalledh,<text:s/>joekoen<text:s/>jupmeleguvvie,<text:s/>almetjevuajnoe,<text:s/>jaahkoeartihkelh,<text:s/>doh<text:s/>vïjhte<text:s/>sööjlah,<text:s/>vaeljehke<text:s/>tjaalegh<text:s/>jïh<text:s/>sjyöhtehke<text:s/>etnihkeles<text:s/>haestemh</text:span></text:p>
        </text:list-item>
        <text:list-item>
          <text:p text:style-name="P133"><text:span text:style-name="T133_1">aalkovem<text:s/>islaamen<text:s/>tïjjeryöknemasse<text:s/>tjïelkestidh,<text:s/>jïh<text:s/>islaamen<text:s/>bissiebiejjieh<text:s/>rituaalh<text:s/>jïh<text:s/>musihkem<text:s/>buerkiestidh</text:span></text:p>
        </text:list-item>
        <text:list-item>
          <text:p text:style-name="P134"><text:span text:style-name="T134_1">moskeem<text:s/>buerkiestidh<text:s/>jïh<text:s/>dan<text:s/>mïelen<text:s/>jïh<text:s/>åtnoen<text:s/>bijjelen<text:s/>ussjedidh,<text:s/>jïh<text:s/>digitaale<text:s/>dïrregh<text:s/>nuhtjedh<text:s/>bïevnesh<text:s/>ohtsedh<text:s/>jïh<text:s/>åehpiedehtemh<text:s/>darjodh</text:span></text:p>
        </text:list-item>
      </text:list>
      <text:h text:style-name="P135" text:outline-level="4"><text:span text:style-name="T135_1">Hinduisme</text:span></text:h>
      <text:p text:style-name="P136"><text:span text:style-name="T136_1">Lohkehtimmien<text:s/>ulmieh<text:s/>leah;<text:s/>learohkh<text:s/>gelkieh<text:s/></text:span></text:p>
      <text:list text:style-name="LS13" xml:id="list50">
        <text:list-item>
          <text:p text:style-name="P137"><text:span text:style-name="T137_1">vihkeles<text:s/>soptsesi<text:s/>bïjre<text:s/>hinduismesne<text:s/>soptsestalledh</text:span></text:p>
        </text:list-item>
        <text:list-item>
          <text:p text:style-name="P138"><text:span text:style-name="T138_1">hinduismen,<text:s/>hinduistiske<text:s/>jieledetoelhkestimmien<text:s/>jïh<text:s/>etihken<text:s/>bïjre<text:s/>soptsestalledh,<text:s/>joekoen<text:s/>såemies<text:s/>jupmelh,<text:s/>vuajnoe<text:s/>jieliedasse<text:s/>jïh<text:s/>jupmelevoetese,<text:s/>almetjevuajnoe,<text:s/>vaeljehke<text:s/>tjaalegh<text:s/>jïh<text:s/>sjyöhtehke<text:s/>etihkeles<text:s/>haestemh<text:s/></text:span></text:p>
        </text:list-item>
        <text:list-item>
          <text:p text:style-name="P139"><text:span text:style-name="T139_1">hinduistiske<text:s/>bissiebiejjiekalenderem<text:s/>tjïelkestidh,<text:s/>jïh<text:s/>hinduistiske<text:s/>bissiebiejjieh,<text:s/>rituaalh<text:s/>jïh<text:s/>musihkem<text:s/>buerkiestidh</text:span></text:p>
        </text:list-item>
        <text:list-item>
          <text:p text:style-name="P140"><text:span text:style-name="T140_1">tempelem<text:s/>buerkiestidh<text:s/>jïh<text:s/>ussjedidh<text:s/>dan<text:s/>mïelen<text:s/>jïh<text:s/>åtnoen<text:s/>bïjre,<text:s/>jïh<text:s/>digitaale<text:s/>dïrregh<text:s/>nuhtjedh<text:s/>bïevnesh<text:s/>ohtsedh<text:s/>jïh<text:s/>åehpiedehtemh<text:s/>darjodh</text:span></text:p>
        </text:list-item>
      </text:list>
      <text:h text:style-name="P141" text:outline-level="4"><text:span text:style-name="T141_1">Buddhisme</text:span></text:h>
      <text:p text:style-name="P142"><text:span text:style-name="T142_1">Lohkehtimmien<text:s/>ulmieh<text:s/>leah;<text:s/>learohkh<text:s/>gelkieh<text:s/></text:span></text:p>
      <text:list text:style-name="LS14" xml:id="list54">
        <text:list-item>
          <text:p text:style-name="P143"><text:span text:style-name="T143_1">vihkeles<text:s/>buddhistiske<text:s/>soptsesi<text:s/>bïjre<text:s/>soptsestalledh</text:span></text:p>
        </text:list-item>
        <text:list-item>
          <text:p text:style-name="P144"><text:span text:style-name="T144_1">buddhismen,<text:s/>buddhistiske<text:s/>jieledetoelhkestimmien<text:s/>jïh<text:s/>etihken<text:s/>bïjre<text:s/>soptsestalledh,<text:s/>joekoen<text:s/>Buddha,<text:s/>vuajnose<text:s/>jieliedasse,<text:s/>almetjevuajnoe,<text:s/>learoe,<text:s/>öörnegesiebriedahke,<text:s/>vaeljehke<text:s/>tjaalegh<text:s/>jïh<text:s/>sjyöhtehke<text:s/>etihkeles<text:s/>haestemh</text:span></text:p>
        </text:list-item>
        <text:list-item>
          <text:p text:style-name="P145"><text:span text:style-name="T145_1">aktem<text:s/>buddhistiske<text:s/>bissiebiejjiekalenderem<text:s/>tjïelkestidh<text:s/>jïh<text:s/>buddhistiske<text:s/>bissiebiejjieh,<text:s/>rituaalh<text:s/>jïh<text:s/>musihkem<text:s/>buerkiestidh</text:span></text:p>
        </text:list-item>
        <text:list-item>
          <text:p text:style-name="P146"><text:span text:style-name="T146_1">tempelem<text:s/>jïh<text:s/>klosterem<text:s/>buerkiestidh<text:s/>jïh<text:s/>ussjedidh<text:s/>dan<text:s/>mïelen<text:s/>jïh<text:s/>åtnoen<text:s/>bïjre,<text:s/>jïh<text:s/>digitaale<text:s/>dïrregh<text:s/>nuhtjedh<text:s/>bïevnesh<text:s/>ohtsedh<text:s/>jïh<text:s/>åehpiedehtemh<text:s/>darjodh</text:span></text:p>
        </text:list-item>
      </text:list>
      <text:h text:style-name="P147" text:outline-level="4"><text:span text:style-name="T147_1">Jieledevuajnoe</text:span></text:h>
      <text:p text:style-name="P148"><text:span text:style-name="T148_1">Lohkehtimmien<text:s/>ulmieh<text:s/>leah;<text:s/>learohkh<text:s/>gelkieh<text:s/></text:span></text:p>
      <text:list text:style-name="LS15" xml:id="list58">
        <text:list-item>
          <text:p text:style-name="P149"><text:span text:style-name="T149_1">maam<text:s/>mïelide<text:s/>akte<text:s/>jieledevuajnoe<text:s/>maahta<text:s/>utnedh</text:span></text:p>
        </text:list-item>
        <text:list-item>
          <text:p text:style-name="P150"><text:span text:style-name="T150_1">tjïelkestidh<text:s/>mij<text:s/>akte<text:s/>humanistiske<text:s/>jieledevuajnoe<text:s/>lea<text:s/>jïh<text:s/>soptsestalledh<text:s/>humanistiske<text:s/>jieledetoelhkestimmien<text:s/>jïh<text:s/>etihken<text:s/>bïjre,<text:s/>joekoen<text:s/>rïektesvoetegoerkese,<text:s/>almetjevuajnoe,<text:s/>vaeljehke<text:s/>tjaalegh<text:s/>jïh<text:s/>sjyöhtehke<text:s/>etnihkeles<text:s/>haestemh</text:span></text:p>
        </text:list-item>
        <text:list-item>
          <text:p text:style-name="P151"><text:span text:style-name="T151_1">Human-Etiske<text:s/>Siebrien<text:s/>våaromen<text:s/>jïh<text:s/>sjïerevoeten<text:s/>bïjre<text:s/>Nöörjesne<text:s/>soptsestalledh<text:s/>jïh<text:s/>jieledevuajnoehumanismen<text:s/>bïjre<text:s/>veartenisnie</text:span></text:p>
        </text:list-item>
        <text:list-item>
          <text:p text:style-name="P152"><text:span text:style-name="T152_1">mïerhkesjimmieh<text:s/>jïh<text:s/>vihkeles<text:s/>seremonijh<text:s/>jieledevuajnoehumanismen<text:s/>sisnjelen<text:s/>Nöörjesne<text:s/>buerkiestidh<text:s/>mah<text:s/>humanismem<text:s/>vuesiehtieh</text:span></text:p>
        </text:list-item>
      </text:list>
      <text:h text:style-name="P153" text:outline-level="4"><text:span text:style-name="T153_1">Filosofije<text:s/>jïh<text:s/>etihke</text:span></text:h>
      <text:p text:style-name="P154"><text:span text:style-name="T154_1">Lohkehtimmien<text:s/>ulmieh<text:s/>leah;<text:s/>learohkh<text:s/>gelkieh<text:s/></text:span></text:p>
      <text:list text:style-name="LS16" xml:id="list62">
        <text:list-item>
          <text:p text:style-name="P155"><text:span text:style-name="T155_1">tjïelkestidh<text:s/>mij<text:s/>filosofije<text:s/>jïh<text:s/>etihke<text:s/>leah</text:span></text:p>
        </text:list-item>
        <text:list-item>
          <text:p text:style-name="P156"><text:span text:style-name="T156_1">Platonen<text:s/>jïh<text:s/>Aristotelesen<text:s/>bïjre<text:s/>soptsestidh<text:s/>jïh<text:s/>såemies<text:s/>dej<text:s/>åssjalommesijstie<text:s/>digkiedidh</text:span></text:p>
        </text:list-item>
        <text:list-item>
          <text:p text:style-name="P157"><text:span text:style-name="T157_1">sjyöhtehke<text:s/>filosofeles<text:s/>jïh<text:s/>etihkeles<text:s/>gyhtjelassi<text:s/>bïjre<text:s/>soptestalledh,<text:s/>jïh<text:s/>haestemh<text:s/>digkiedidh<text:s/>ektiedamme<text:s/>dejtie<text:s/>teemide<text:s/>giefies<text:s/>jïh<text:s/>ræjhkoes,<text:s/>dåaroe<text:s/>jïh<text:s/>raeffie,<text:s/>eatneme<text:s/>jïh<text:s/>byjrese,<text:s/>IKT<text:s/>jïh<text:s/>siebriedahke</text:span></text:p>
        </text:list-item>
        <text:list-item>
          <text:p text:style-name="P158"><text:span text:style-name="T158_1">etihken<text:s/>bïjre<text:s/>soptsestalledh<text:s/>ektiedamme<text:s/>ovmessie<text:s/>fuelhkiehammoejgujmie,<text:s/>tsiehkie<text:s/>kaarri<text:s/>jïh<text:s/>nyjsenæjjaj<text:s/>gaskemsh,<text:s/>joekehts<text:s/>tjoeleidentiteete<text:s/>jïh<text:s/>tsiehkie<text:s/>boelvi<text:s/>gaskemsh</text:span></text:p>
        </text:list-item>
        <text:list-item>
          <text:p text:style-name="P159"><text:span text:style-name="T159_1">såemies<text:s/>aarvoegyhtjelassh<text:s/>digkiedidh<text:s/>mejtie<text:s/>saemien<text:s/>siebriedahkh<text:s/>tuhtjieh<text:s/>vihkeles<text:s/>mijjen<text:s/>tïjjen</text:span></text:p>
        </text:list-item>
        <text:list-item>
          <text:p text:style-name="P160"><text:span text:style-name="T160_1">etnihkeles,<text:s/>religijööse<text:s/>jïh<text:s/>jieledevuajnoeunnebelåhkoej<text:s/>bïjre<text:s/>soptsestalledh<text:s/>Nöörjesne,<text:s/>jïh<text:s/>haestemi<text:s/>bijjelen<text:s/>ussjedidh<text:s/>mah<text:s/>leah<text:s/>ektiedamme<text:s/>dan<text:s/>jienebekultuvrelle<text:s/>siebriedahkese</text:span></text:p>
        </text:list-item>
        <text:list-item>
          <text:p text:style-name="P161"><text:span text:style-name="T161_1">rasismem<text:s/>digkiedidh<text:s/>jïh<text:s/>guktie<text:s/>vuestierasistiske<text:s/>barkoe<text:s/>maahta<text:s/>rasismem<text:s/>heerredidh</text:span></text:p>
        </text:list-item>
        <text:list-item>
          <text:p text:style-name="P162"><text:span text:style-name="T162_1">vihkeles<text:s/>bielieh<text:s/>tjïelkestidh<text:s/>EN:n<text:s/>veartenebæjhkoehtimmeste<text:s/>almetjereaktaj<text:s/>bïjre<text:s/>jïh<text:s/>ILO-konvensjovneste<text:s/>nr.<text:s/>169<text:s/>aalkoealmetji<text:s/>jïh<text:s/>krirriealmetji<text:s/>bïjre<text:s/>jïjtjeraarehke<text:s/>staatine<text:s/>jïh<text:s/>soptsestalledh<text:s/>dej<text:s/>mïelen<text:s/>bïjre<text:s/></text:span></text:p>
        </text:list-item>
      </text:list>
      <text:h text:style-name="P163" text:outline-level="4"><text:span text:style-name="T163_1">Kristelesvoete</text:span></text:h>
      <text:p text:style-name="P164"><text:span text:style-name="T164_1">Lohkehtimmien<text:s/>ulmieh<text:s/>leah;<text:s/>learohkh<text:s/>gelkieh<text:s/></text:span></text:p>
      <text:list text:style-name="LS17" xml:id="list70">
        <text:list-item>
          <text:p text:style-name="P165"><text:span text:style-name="T165_1">sjïerevoetem<text:s/>kristelesvoetesne<text:s/>jïh<text:s/>kristeles<text:s/>jaahkosne<text:s/>tjïelkestidh<text:s/>goh<text:s/>jieledetoelhkestimmie<text:s/>viertiestamme<text:s/>jeatjah<text:s/>aerpievuekiejgujmie;<text:s/>hedtievæhtah<text:s/>jïh<text:s/>vihkeles<text:s/>joekehtsh</text:span></text:p>
        </text:list-item>
        <text:list-item>
          <text:p text:style-name="P166"><text:span text:style-name="T166_1">vihkeles<text:s/>tjaalegh<text:s/>Bijpielisnie<text:s/>gaavnedh<text:s/>jïh<text:s/>tsiehkiem<text:s/>Båeries<text:s/>jïh<text:s/>Orre<text:s/>testameenten<text:s/>gaskem<text:s/>tjïelkestidh</text:span></text:p>
        </text:list-item>
        <text:list-item>
          <text:p text:style-name="P167"><text:span text:style-name="T167_1">vaeljehke<text:s/>bijpeletjaalegh<text:s/>digkiedidh<text:s/>profeetijste,<text:s/>poetihken<text:s/>lidteratuvreste<text:s/>jïh<text:s/>væjsehkevoetelidteratuvreste,<text:s/>aktede<text:s/>vaentjielistie<text:s/>jïh<text:s/>aktede<text:s/>Paulus-prieveste<text:s/>jïh<text:s/>sjïerevoeth<text:s/>jïh<text:s/>åejvieåssjaldahkh<text:s/>daejnie<text:s/>tjïelkestidh</text:span></text:p>
        </text:list-item>
        <text:list-item>
          <text:p text:style-name="P168"><text:span text:style-name="T168_1">ovmessie<text:s/>vuajnoeh<text:s/>Bijpielasse<text:s/>digkiedidh</text:span></text:p>
        </text:list-item>
        <text:list-item>
          <text:p text:style-name="P169"><text:span text:style-name="T169_1">tjïelkestidh<text:s/>vihkeles<text:s/>heannadimmieh<text:s/>kristelesvoeten<text:s/>histovrijisnie<text:s/>reformasjovnen<text:s/>raejeste<text:s/>mijjen<text:s/>tïjjen<text:s/>raajan<text:s/>Saepmesne,<text:s/>Nöörjesne<text:s/>jïh<text:s/>veartenisnie,<text:s/>jïh<text:s/>kristelesvoeten<text:s/>sijjien<text:s/>bïjre<text:s/>daan<text:s/>biejjien</text:span></text:p>
        </text:list-item>
        <text:list-item>
          <text:p text:style-name="P170"><text:span text:style-name="T170_1">buerkiestidh<text:s/>læstadijanismen<text:s/>histovrijem,<text:s/>gusnie<text:s/>læstadijanisme<text:s/>gååvnese<text:s/>jïh<text:s/>jïjtsevoeten<text:s/>bïjre</text:span></text:p>
        </text:list-item>
        <text:list-item>
          <text:p text:style-name="P171"><text:span text:style-name="T171_1">soptsestalledh<text:s/>man<text:s/>åvteste<text:s/>kristelesvoete<text:s/>lea<text:s/>vihkeles<text:s/>saemien<text:s/>gielese,<text:s/>kultuvrese<text:s/>jïh<text:s/>siebriedahkejieliedasse,<text:s/>jïh<text:s/>kristeles<text:s/>gærhkoej<text:s/>eadtjohkevoetem<text:s/>saemien<text:s/>siebriedahkine<text:s/>digkiedidh</text:span></text:p>
        </text:list-item>
        <text:list-item>
          <text:p text:style-name="P172"><text:span text:style-name="T172_1">digitaale<text:s/>bïevnesh<text:s/>veedtjedh<text:s/>sjyöhtehke<text:s/>gyhtjelassi<text:s/>bïjre<text:s/>mejtie<text:s/>jïjnjh<text:s/>kristegassjh<text:s/>tuhtjieh<text:s/>vihkeles</text:span></text:p>
        </text:list-item>
        <text:list-item>
          <text:p text:style-name="P173"><text:span text:style-name="T173_1">åejvievæhtah<text:s/>tjïelkestidh<text:s/>romersk-katolske,<text:s/>ortodokse<text:s/>jïh<text:s/>protestantiske<text:s/>kristelesvoeteaerpievuekesne</text:span></text:p>
        </text:list-item>
        <text:list-item>
          <text:p text:style-name="P174"><text:span text:style-name="T174_1">bijjieguvviem<text:s/>vedtedh<text:s/>jeatjah<text:s/>frijjegærhkoesiebriedahkijste<text:s/>jïh<text:s/>kristeles<text:s/>otnjegijstie,<text:s/>daan<text:s/>nuelesne<text:s/>pænsta-otnjege</text:span></text:p>
        </text:list-item>
        <text:list-item>
          <text:p text:style-name="P175"><text:span text:style-name="T175_1">kristelesvoeten<text:s/>sijjiem<text:s/>jïh<text:s/>sjïerevoetem<text:s/>goerehtidh<text:s/>aktene<text:s/>laantesne<text:s/>Europan<text:s/>ålkolen,<text:s/>jïh<text:s/>gyhtjelassh<text:s/>digkiedidh<text:s/>ektiedamme<text:s/>kristeles<text:s/>misjovnese,<text:s/>humanitære<text:s/>barkose<text:s/>jïh<text:s/>økumeniske<text:s/>barkose</text:span></text:p>
        </text:list-item>
        <text:list-item>
          <text:p text:style-name="P176"><text:span text:style-name="T176_1">ovmessie<text:s/>tjeahpoevuekieh<text:s/>jïh<text:s/>musihkevuekieh<text:s/>åehpiedehtedh<text:s/>ektiedamme<text:s/>kristelesvoetese</text:span></text:p>
        </text:list-item>
      </text:list>
      <text:h text:style-name="P177" text:outline-level="4"><text:span text:style-name="T177_1">Sirkumpolaare<text:s/>aalkoealmetji<text:s/>religijovnh</text:span></text:h>
      <text:p text:style-name="P178"><text:span text:style-name="T178_1">Lohkehtimmien<text:s/>ulmieh<text:s/>leah;<text:s/>learohkh<text:s/>gelkieh<text:s/></text:span></text:p>
      <text:list text:style-name="LS18" xml:id="list82">
        <text:list-item>
          <text:p text:style-name="P179"><text:span text:style-name="T179_1">nåejtien<text:s/>sijjiem<text:s/>dejpeli<text:s/>saemien<text:s/>siebriedahkine<text:s/>tjïelkestidh,<text:s/>gievriem<text:s/>buerkiestidh<text:s/>jïh<text:s/>guktie<text:s/>dïhte<text:s/>åtnasåvva</text:span></text:p>
        </text:list-item>
        <text:list-item>
          <text:p text:style-name="P180"><text:span text:style-name="T180_1">såemies<text:s/>religijööse<text:s/>rituaalh<text:s/>tjïelkestidh<text:s/>åvtetïjjen<text:s/>jïh<text:s/>daaletje<text:s/>tïjjen</text:span></text:p>
        </text:list-item>
        <text:list-item>
          <text:p text:style-name="P181"><text:span text:style-name="T181_1">båehtjierdimmiem<text:s/>jïh<text:s/>væhtatjïelkestimmiem<text:s/>digkiedidh<text:s/>saemien<text:s/>aerpievuekesne</text:span></text:p>
        </text:list-item>
        <text:list-item>
          <text:p text:style-name="P182"><text:span text:style-name="T182_1">sjugniedimmiemyjtam<text:s/>jïh<text:s/>aalkoesoptsesi<text:s/>sisvegem<text:s/>jïh<text:s/>mïelem<text:s/>digkiedidh</text:span></text:p>
        </text:list-item>
        <text:list-item>
          <text:p text:style-name="P183"><text:span text:style-name="T183_1">aalkoealmetjereligijovnh<text:s/>tjïelkestidh<text:s/>aktene<text:s/>abpeveartenen<text:s/>perspektijvesne</text:span></text:p>
        </text:list-item>
        <text:list-item>
          <text:p text:style-name="P184"><text:span text:style-name="T184_1">ovmessie<text:s/>tjeahpoevuekieh<text:s/>jïh<text:s/>musihkevuekieh<text:s/>åehpiedehtedh<text:s/>mah<text:s/>leah<text:s/>ektiedamme<text:s/>sirkumpolaare<text:s/>aalkoealmetji<text:s/>religijovnide</text:span></text:p>
        </text:list-item>
      </text:list>
      <text:h text:style-name="P185" text:outline-level="4"><text:span text:style-name="T185_1">Juvdelassjevoete</text:span></text:h>
      <text:p text:style-name="P186"><text:span text:style-name="T186_1">Lohkehtimmien<text:s/>ulmieh<text:s/>leah;<text:s/>learohkh<text:s/>gelkieh<text:s/></text:span></text:p>
      <text:list text:style-name="LS19" xml:id="list88">
        <text:list-item>
          <text:p text:style-name="P187"><text:span text:style-name="T187_1">sjïerevoetem<text:s/>juvdelassjevoetesne<text:s/>jïh<text:s/>juvdelassjevoeten<text:s/>jaahkosne<text:s/>tjïelkestidh<text:s/>goh<text:s/>jieledetoelhkestimmie<text:s/>viertiestamme<text:s/>jeatjah<text:s/>aerpievuekiejgujmie;<text:s/>hedtievæhtah<text:s/>jïh<text:s/>vihkeles<text:s/>joekehtsh</text:span></text:p>
        </text:list-item>
        <text:list-item>
          <text:p text:style-name="P188"><text:span text:style-name="T188_1">vaeljehke<text:s/>tjaalegh<text:s/>digkiedidh<text:s/>juvdelassjevoeten<text:s/>tjaalegeaerpievuekeste</text:span></text:p>
        </text:list-item>
        <text:list-item>
          <text:p text:style-name="P189"><text:span text:style-name="T189_1">digitaale<text:s/>bïevnesh<text:s/>veedtjedh<text:s/>sjyöhtehke<text:s/>gyhtjelassi<text:s/>bïjre,<text:s/>jïh<text:s/>sjyöhtehke<text:s/>gyhtjelassh<text:s/>åehpiedehtedh<text:s/>mejtie<text:s/>jïjnjh<text:s/>juvdelassjh<text:s/>tuhtjieh<text:s/>vihkeles</text:span></text:p>
        </text:list-item>
        <text:list-item>
          <text:p text:style-name="P190"><text:span text:style-name="T190_1">bijjieguvviem<text:s/>vedtedh<text:s/>vihkeles<text:s/>heannadimmijste<text:s/>jïh<text:s/>bïevnesh<text:s/>veedtjedh<text:s/>juvdelassjevoeten<text:s/>sijjien<text:s/>bïjre<text:s/>Nöörjesne<text:s/>jïh<text:s/>veartenisnie<text:s/>daan<text:s/>biejjien</text:span></text:p>
        </text:list-item>
        <text:list-item>
          <text:p text:style-name="P191"><text:span text:style-name="T191_1">ovmessie<text:s/>tjeahpoevuekieh<text:s/>jïh<text:s/>musihkevuekieh<text:s/>åehpiedehtedh<text:s/>mah<text:s/>leah<text:s/>ektiedamme<text:s/>juvdelassjevoetese</text:span></text:p>
        </text:list-item>
      </text:list>
      <text:h text:style-name="P192" text:outline-level="4"><text:span text:style-name="T192_1">Islaame</text:span></text:h>
      <text:p text:style-name="P193"><text:span text:style-name="T193_1">Lohkehtimmien<text:s/>ulmieh<text:s/>leah;<text:s/>learohkh<text:s/>gelkieh<text:s/></text:span></text:p>
      <text:list text:style-name="LS20" xml:id="list93">
        <text:list-item>
          <text:p text:style-name="P194"><text:span text:style-name="T194_1">sjïerevoetem<text:s/>islaamine<text:s/>jïh<text:s/>islaamen<text:s/>jaahkojne<text:s/>tjïelkestidh<text:s/>goh<text:s/>jieledetoelhkestimmie<text:s/>viertiestamme<text:s/>jeatjah<text:s/>aerpievuekiejgujmie;<text:s/>hedtievæhtah<text:s/>jïh<text:s/>vihkeles<text:s/>joekehtsh</text:span></text:p>
        </text:list-item>
        <text:list-item>
          <text:p text:style-name="P195"><text:span text:style-name="T195_1">vaeljehke<text:s/>tjaalegh<text:s/>islaamen<text:s/>tjaalegeaerpievuekeste<text:s/>digkiedidh</text:span></text:p>
        </text:list-item>
        <text:list-item>
          <text:p text:style-name="P196"><text:span text:style-name="T196_1">digitaale<text:s/>bïevnesh<text:s/>veedtjedh<text:s/>sjyöhtehke<text:s/>gyhtjelassi<text:s/>bïjre<text:s/>mejtie<text:s/>jïjnjh<text:s/>muslijmh<text:s/>tuhtjieh<text:s/>vihkeles<text:s/>jïh<text:s/>dejtie<text:s/>åehpiedehtedh</text:span></text:p>
        </text:list-item>
        <text:list-item>
          <text:p text:style-name="P197"><text:span text:style-name="T197_1">bijjieguvviem<text:s/>vedtedh<text:s/>vihkeles<text:s/>histovrijes<text:s/>heannadimmijste<text:s/>jïh<text:s/>bïevnesh<text:s/>veedtjedh<text:s/>islaamen<text:s/>sijjien<text:s/>bïjre<text:s/>Nöörjesne<text:s/>jïh<text:s/>veartenisnie<text:s/>daan<text:s/>biejjien</text:span></text:p>
        </text:list-item>
        <text:list-item>
          <text:p text:style-name="P198"><text:span text:style-name="T198_1">ovmessie<text:s/>tjeahpoevuekieh<text:s/>jïh<text:s/>musihkevuekieh<text:s/>åehpiedehtedh<text:s/>mah<text:s/>leah<text:s/>ektiedamme<text:s/>islaamese</text:span></text:p>
        </text:list-item>
      </text:list>
      <text:h text:style-name="P199" text:outline-level="4"><text:span text:style-name="T199_1">Hinduisme</text:span></text:h>
      <text:p text:style-name="P200"><text:span text:style-name="T200_1">Lohkehtimmien<text:s/>ulmieh<text:s/>leah;<text:s/>learohkh<text:s/>gelkieh<text:s/></text:span></text:p>
      <text:list text:style-name="LS21" xml:id="list98">
        <text:list-item>
          <text:p text:style-name="P201"><text:span text:style-name="T201_1">sjïerevoetem<text:s/>hinduismesne<text:s/>jïh<text:s/>hinduistiske<text:s/>jaahkosne<text:s/>tjïelkestidh<text:s/>goh<text:s/>jieledetoelhkestimmie<text:s/>viertiestamme<text:s/>jeatjah<text:s/>aerpievuekiejgujmie;<text:s/>hedtievæhtah<text:s/>jïh<text:s/>vihkeles<text:s/>joekehtsh</text:span></text:p>
        </text:list-item>
        <text:list-item>
          <text:p text:style-name="P202"><text:span text:style-name="T202_1">vaeljehke<text:s/>tjaalegh<text:s/>hindustiske<text:s/>tjaalegeaerpievuekeste<text:s/>digkiedidh</text:span></text:p>
        </text:list-item>
        <text:list-item>
          <text:p text:style-name="P203"><text:span text:style-name="T203_1">digitaale<text:s/>bïevnesh<text:s/>sjyöhtehke<text:s/>gyhtjelassi<text:s/>bïjre<text:s/>veedtjedh<text:s/>mejtie<text:s/>jïjnjh<text:s/>hindulassjh<text:s/>tuhtjieh<text:s/>vihkeles<text:s/>jïh<text:s/>dejtie<text:s/>åehpiedehtedh</text:span></text:p>
        </text:list-item>
        <text:list-item>
          <text:p text:style-name="P204"><text:span text:style-name="T204_1">bijjieguvviem<text:s/>vedtedh<text:s/>vihkeles<text:s/>histovrijes<text:s/>heannadimmijste<text:s/>jïh<text:s/>bïevnesh<text:s/>veedtjedh<text:s/>hinduismen<text:s/>sijjien<text:s/>bïjre<text:s/>Nöörjesne<text:s/>jïh<text:s/>veartenisnie<text:s/>daan<text:s/>biejjien</text:span></text:p>
        </text:list-item>
        <text:list-item>
          <text:p text:style-name="P205"><text:span text:style-name="T205_1">ovmessie<text:s/>tjeahpoe-<text:s/>jïh<text:s/>musihkevuekieh<text:s/>åehpiedehtedh<text:s/>mah<text:s/>leah<text:s/>ektiedamme<text:s/>hinduismese</text:span></text:p>
        </text:list-item>
      </text:list>
      <text:h text:style-name="P206" text:outline-level="4"><text:span text:style-name="T206_1">Buddhisme</text:span></text:h>
      <text:p text:style-name="P207"><text:span text:style-name="T207_1">Lohkehtimmien<text:s/>ulmieh<text:s/>leah;<text:s/>learohkh<text:s/>gelkieh<text:s/></text:span></text:p>
      <text:list text:style-name="LS22" xml:id="list103">
        <text:list-item>
          <text:p text:style-name="P208"><text:span text:style-name="T208_1">sjïerevoetem<text:s/>buddhismesne<text:s/>jïh<text:s/>buddhistiske<text:s/>jaahkosne<text:s/>tjïelkestidh<text:s/>goh<text:s/>jieledetoelhkestimmie<text:s/>viertiestamme<text:s/>jeatjah<text:s/>aerpievuekiejgujmie;<text:s/>hedtievæhtah<text:s/>jïh<text:s/>vihkeles<text:s/>joekehtsh</text:span></text:p>
        </text:list-item>
        <text:list-item>
          <text:p text:style-name="P209"><text:span text:style-name="T209_1">vaeljehke<text:s/>tjaalegh<text:s/>buddhistiske<text:s/>aerpievuekeste<text:s/>digkiedidh</text:span></text:p>
        </text:list-item>
        <text:list-item>
          <text:p text:style-name="P210"><text:span text:style-name="T210_1">digitaale<text:s/>bïevnesh<text:s/>sjyöhtehke<text:s/>gyhtjelassi<text:s/>bïjre<text:s/>veedtjedh<text:s/>mejtie<text:s/>jïjnjh<text:s/>buddhisth<text:s/>tuhtjieh<text:s/>vihkeles<text:s/>jïh<text:s/>dejtie<text:s/>åehpiedehtedh<text:s/></text:span></text:p>
        </text:list-item>
        <text:list-item>
          <text:p text:style-name="P211"><text:span text:style-name="T211_1">bijjieguvviem<text:s/>vihkeles<text:s/>histovrijes<text:s/>heannadimmijste<text:s/>vedtedh<text:s/>jïh<text:s/>bïevnesh<text:s/>veedtjedh<text:s/>buddhismen<text:s/>sijjien<text:s/>bïjre<text:s/>Nöörjesne<text:s/>jïh<text:s/>veartenisnie<text:s/>daan<text:s/>biejjien</text:span></text:p>
        </text:list-item>
        <text:list-item>
          <text:p text:style-name="P212"><text:span text:style-name="T212_1">ovmessie<text:s/>tjeahpoe-<text:s/>jïh<text:s/>musihkevuekieh<text:s/>åehpiedehtedh<text:s/>mah<text:s/>leah<text:s/>ektiedamme<text:s/>buddhismese</text:span></text:p>
        </text:list-item>
      </text:list>
      <text:h text:style-name="P213" text:outline-level="4"><text:span text:style-name="T213_1">Jieledevuajnoe</text:span></text:h>
      <text:p text:style-name="P214"><text:span text:style-name="T214_1">Lohkehtimmien<text:s/>ulmieh<text:s/>leah;<text:s/>learohkh<text:s/>gelkieh<text:s/></text:span></text:p>
      <text:list text:style-name="LS23" xml:id="list108">
        <text:list-item>
          <text:p text:style-name="P215"><text:span text:style-name="T215_1">tjïelkestidh<text:s/>mij<text:s/>jieledevuajnoe<text:s/>lea<text:s/>jïh<text:s/>vuesiehtidh<text:s/>guktie<text:s/>jieledevuajnoe<text:s/>joekehtslaakan<text:s/>vååjnesasse<text:s/>båata</text:span></text:p>
        </text:list-item>
        <text:list-item>
          <text:p text:style-name="P216"><text:span text:style-name="T216_1">sjïerevoetem<text:s/>tjïelkestidh<text:s/>jieledevuajnoehumanismesne<text:s/>viertiestamme<text:s/>religijovnigujmie<text:s/>jïh<text:s/>jeatjah<text:s/>jieledevuajnoeaerpievuekiejgujmie;<text:s/>hedtievæhtah<text:s/>jïh<text:s/>vihkeles<text:s/>joekehtsh</text:span></text:p>
        </text:list-item>
        <text:list-item>
          <text:p text:style-name="P217"><text:span text:style-name="T217_1">ovmessie<text:s/>tjaalegh<text:s/>digkiedidh<text:s/>mah<text:s/>jieledevuajnoehumanismem<text:s/>åehpiedehtieh<text:s/>jïh<text:s/>sjyöhtehke<text:s/>gyhtjelassh<text:s/>digkiedidh<text:s/>mejtie<text:s/>jieledevuajnoehumanisth<text:s/>tuhtjieh<text:s/>vihkeles</text:span></text:p>
        </text:list-item>
        <text:list-item>
          <text:p text:style-name="P218"><text:span text:style-name="T218_1">bijjieguvviem<text:s/>vedtedh<text:s/>vihkeles<text:s/>histovrijes<text:s/>heannadimmijste<text:s/>jïh<text:s/>jieledevuajnoehumanismen<text:s/>sijjien<text:s/>bïjre<text:s/>Nöörjesne<text:s/>jïh<text:s/>veartenisnie<text:s/>daan<text:s/>biejjien</text:span></text:p>
        </text:list-item>
        <text:list-item>
          <text:p text:style-name="P219"><text:span text:style-name="T219_1">åejvievæhtah<text:s/>buerkiestidh<text:s/>aktene<text:s/>jieledevuajnosne<text:s/>jieledevuajnoehumanismen<text:s/>ålkolen</text:span></text:p>
        </text:list-item>
        <text:list-item>
          <text:p text:style-name="P220"><text:span text:style-name="T220_1">vuesiehtimmieh<text:s/>åehpiedehtedh<text:s/>religijovnelaejhtiemasse<text:s/>ovmessie<text:s/>jieledevuajnoeaerpievuekijste</text:span></text:p>
        </text:list-item>
        <text:list-item>
          <text:p text:style-name="P221"><text:span text:style-name="T221_1">ovmessie<text:s/>tjeahpoe-<text:s/>jïh<text:s/>musihkevuekieh<text:s/>åehpiedehtedh<text:s/>mah<text:s/>humanismem<text:s/>vuesiehtieh</text:span></text:p>
        </text:list-item>
      </text:list>
      <text:h text:style-name="P222" text:outline-level="4"><text:span text:style-name="T222_1">Religijööse<text:s/>gellievoete</text:span></text:h>
      <text:p text:style-name="P223"><text:span text:style-name="T223_1">Lohkehtimmien<text:s/>ulmieh<text:s/>leah;<text:s/>learohkh<text:s/>gelkieh<text:s/></text:span></text:p>
      <text:list text:style-name="LS24" xml:id="list115">
        <text:list-item>
          <text:p text:style-name="P224"><text:span text:style-name="T224_1">soptsestalledh<text:s/>religijovnen<text:s/>bïjre<text:s/>jïh<text:s/>tjïelkestidh<text:s/>mij<text:s/>religijovne<text:s/>lea,<text:s/>jïh<text:s/>vuesiehtidh<text:s/>guktie<text:s/>religijovne<text:s/>joekehtslaakan<text:s/>vååjnesasse<text:s/>båata<text:s/></text:span></text:p>
        </text:list-item>
        <text:list-item>
          <text:p text:style-name="P225"><text:span text:style-name="T225_1">vuesiehtidh<text:s/>satne<text:s/>maahta<text:s/>religijovni-<text:s/>jïh<text:s/>jieledevuajnoegyhtjelassi<text:s/>bïjre<text:s/>soptsestalledh<text:s/>jïh<text:s/>seahkarimmiem<text:s/>vuesiehtidh<text:s/>ovmessie<text:s/>religijovnide<text:s/>jïh<text:s/>jieledevuajnojde</text:span></text:p>
        </text:list-item>
        <text:list-item>
          <text:p text:style-name="P226"><text:span text:style-name="T226_1">sjyöhtehke<text:s/>gyhtjelassh<text:s/>digkiedidh<text:s/>mah<text:s/>religijovni,<text:s/>kultuvri<text:s/>jïh<text:s/>siebriedahki<text:s/>gaskemsh<text:s/>jijhtieh</text:span></text:p>
        </text:list-item>
        <text:list-item>
          <text:p text:style-name="P227"><text:span text:style-name="T227_1">bïevnesh<text:s/>veedtjedh<text:s/>jïh<text:s/>sjïere<text:s/>væhtah<text:s/>gaavnedh<text:s/>såemies<text:s/>religijovne-<text:s/>jïh<text:s/>jaahkoesiebriedahkine<text:s/>voengesne<text:s/>jïh<text:s/>nasjovnaale,<text:s/>daan<text:s/>nuelesne<text:s/>sikhisme,<text:s/>Bahá’i-religijovne,<text:s/>Jehovan<text:s/>vïhnegh<text:s/>jïh<text:s/>Jesu<text:s/>Kristi<text:s/>Gærhkoe<text:s/>Minngemes<text:s/>Biejjiej<text:s/>Aejliesistie</text:span></text:p>
        </text:list-item>
        <text:list-item>
          <text:p text:style-name="P228"><text:span text:style-name="T228_1">orre<text:s/>religijööse<text:s/>otnjegh<text:s/>tjïelkestidh<text:s/>jïh<text:s/>ovmessie<text:s/>såarhts<text:s/>orrereligijööse<text:s/>vuekiej<text:s/>bïjre<text:s/>soptsestalledh</text:span></text:p>
        </text:list-item>
        <text:list-item>
          <text:p text:style-name="P229"><text:span text:style-name="T229_1">religijovni<text:s/>sijjiem<text:s/>jïh<text:s/>sjïerevoeth<text:s/>goerehtidh<text:s/>aktene<text:s/>laantesne<text:s/>Europan<text:s/>ålkolen<text:s/>digitaale<text:s/>dïrregigujmie<text:s/>jïh<text:s/>bielelen<text:s/></text:span></text:p>
        </text:list-item>
      </text:list>
      <text:h text:style-name="P230" text:outline-level="4"><text:span text:style-name="T230_1">Filosofije<text:s/>jïh<text:s/>etihke</text:span></text:h>
      <text:p text:style-name="P231"><text:span text:style-name="T231_1">Lohkehtimmien<text:s/>ulmieh<text:s/>leah;<text:s/>learohkh<text:s/>gelkieh<text:s/></text:span></text:p>
      <text:list text:style-name="LS25" xml:id="list121">
        <text:list-item>
          <text:p text:style-name="P232"><text:span text:style-name="T232_1">såemies<text:s/>vihkeles<text:s/>filosofh<text:s/>åehpiedehtedh<text:s/>jïh<text:s/>dej<text:s/>åssjalommesh<text:s/>digkiedidh</text:span></text:p>
        </text:list-item>
        <text:list-item>
          <text:p text:style-name="P233"><text:span text:style-name="T233_1">ussjedalledh<text:s/>filosofeles<text:s/>aamhti<text:s/>bïjre<text:s/>ektiedamme<text:s/>identiteetese<text:s/>jïh<text:s/>jieledetoelhkestæmman,<text:s/>eatneme<text:s/>jïh<text:s/>kultuvre,<text:s/>jielede<text:s/>jïh<text:s/>jaemede,<text:s/>jïh<text:s/>reaktoe<text:s/>jïh<text:s/>båajhtode</text:span></text:p>
        </text:list-item>
        <text:list-item>
          <text:p text:style-name="P234"><text:span text:style-name="T234_1">dïejvesidie<text:s/>etihke<text:s/>jïh<text:s/>morale<text:s/>tjïelkestidh<text:s/>jïh<text:s/>etihkeles<text:s/>analyjsem<text:s/>nuhtjedh<text:s/>mej<text:s/>våarome<text:s/>lea<text:s/>vihkeles<text:s/>etihkeles<text:s/>ussjedimmievuekieh</text:span></text:p>
        </text:list-item>
        <text:list-item>
          <text:p text:style-name="P235"><text:span text:style-name="T235_1">etihkeles<text:s/>gyhtjelassh<text:s/>digkiedidh<text:s/>ektiedamme<text:s/>almetjen<text:s/>aarvose<text:s/>jïh<text:s/>almetjereaktide,<text:s/>aalkoealmetji<text:s/>reaktah,<text:s/>seammavyörtegsvoete<text:s/>jïh<text:s/>mïrrestalleme,<text:s/>gaskem<text:s/>jeatjah<text:s/>viehkine<text:s/>åehpies<text:s/>åvteguvvijste<text:s/></text:span></text:p>
        </text:list-item>
        <text:list-item>
          <text:p text:style-name="P236"><text:span text:style-name="T236_1">aarvoeveeljemh<text:s/>jïh<text:s/>sjyöhtehke<text:s/>aamhth<text:s/>digkiedidh<text:s/>voenges<text:s/>siebriedahkesne<text:s/>jïh<text:s/>abpe<text:s/>veartenisnie;<text:s/>sosijaale<text:s/>jïh<text:s/>ekologeles<text:s/>dïedte,<text:s/>teknologeles<text:s/>haestemh,<text:s/>raeffiebarkoe<text:s/>jïh<text:s/>demokratije</text:span></text:p>
        </text:list-item>
        <text:list-item>
          <text:p text:style-name="P237"><text:span text:style-name="T237_1">etihkeles<text:s/>gyhtjelassi<text:s/>bijjelen<text:s/>ussjedalledh<text:s/>ektiedamme<text:s/>ektievoetese<text:s/>almetji<text:s/>gaskemsh,<text:s/>jienebekultuvrelle<text:s/>ussjedimmie,<text:s/>fuelhkie<text:s/>jïh<text:s/>voelph,<text:s/>bijjiedimmievuekieh,<text:s/>ektiejieleme,<text:s/>heterofilije<text:s/>jïh<text:s/>homofilije,<text:s/>noerekultuvre<text:s/>jïh<text:s/>kråahpekultuvre</text:span></text:p>
        </text:list-item>
        <text:list-item>
          <text:p text:style-name="P238"><text:span text:style-name="T238_1">ussjedalledh<text:s/>tsiehkien<text:s/>bijjelen<text:s/>religijovnen,<text:s/>jieledevuajnoen<text:s/>jïh<text:s/>vitenskapen<text:s/>gaskem</text:span></text:p>
        </text:list-item>
        <text:list-item>
          <text:p text:style-name="P239"><text:span text:style-name="T239_1">soptsestalledh<text:s/>guktie<text:s/>maahta<text:s/>seahkarimmiem<text:s/>almetji<text:s/>jaahkoe-<text:s/>jïh<text:s/>jieledevuajnojde<text:s/>vuesiehtidh</text:span></text:p>
        </text:list-item>
      </text:list>
      <text:h text:style-name="P240" text:outline-level="2"><text:span text:style-name="T240_1">Faagem<text:s/>vierhtiedidh<text:s/></text:span></text:h>
      <text:p text:style-name="P241"><text:span text:style-name="T241_1">Galhkuvevuarjasjimmie</text:span></text:p>
      <table:table table:style-name="Table2">
        <table:table-column table:style-name="Column6"/>
        <table:table-column table:style-name="Column7"/>
        <table:table-row table:style-name="Row4">
          <table:table-cell table:style-name="Cell13">
            <text:p text:style-name="P242"><text:span text:style-name="T242_1">Jaepiedaltese</text:span></text:p>
          </table:table-cell>
          <table:table-cell table:style-name="Cell14">
            <text:p text:style-name="P243"><text:span text:style-name="T243_1">Öörnege</text:span></text:p>
            <text:p text:style-name="P244"/>
          </table:table-cell>
        </table:table-row>
        <table:table-row table:style-name="Row5">
          <table:table-cell table:style-name="Cell15">
            <text:p text:style-name="P245"><text:span text:style-name="T245_1">10.<text:s/>jaepiedaltese</text:span></text:p>
          </table:table-cell>
          <table:table-cell table:style-name="Cell16">
            <text:p text:style-name="P246"><text:span text:style-name="T246_1">Learohkh<text:s/>edtjieh<text:s/>aktem<text:s/>galhkuvekarakteerem<text:s/>utnedh.</text:span></text:p>
          </table:table-cell>
        </table:table-row>
      </table:table>
      <text:p text:style-name="P247"><text:span text:style-name="T247_1">Eksamene<text:s/>learoehkidie</text:span></text:p>
      <table:table table:style-name="Table3">
        <table:table-column table:style-name="Column8"/>
        <table:table-column table:style-name="Column9"/>
        <table:table-row table:style-name="Row6">
          <table:table-cell table:style-name="Cell17">
            <text:p text:style-name="P248"><text:span text:style-name="T248_1">Jaepiedaltese</text:span></text:p>
          </table:table-cell>
          <table:table-cell table:style-name="Cell18">
            <text:p text:style-name="P249"><text:span text:style-name="T249_1">Öörnege</text:span></text:p>
            <text:p text:style-name="P250"/>
          </table:table-cell>
        </table:table-row>
        <table:table-row table:style-name="Row7">
          <table:table-cell table:style-name="Cell19">
            <text:p text:style-name="P251"><text:span text:style-name="T251_1">10.<text:s/>jaepiedaltese</text:span></text:p>
            <text:p text:style-name="P252"/>
          </table:table-cell>
          <table:table-cell table:style-name="Cell20">
            <text:p text:style-name="P253"><text:span text:style-name="T253_1">Learohkh<text:s/>maehtieh<text:s/>geasalgidh<text:s/>njaalmeldh<text:s/>eksamenese.<text:s/>Njaalmeldh<text:s/>eksamene<text:s/>dorjesåvva<text:s/>jïh<text:s/>sensureradamme<text:s/>sjædta<text:s/>voengesne.</text:span></text:p>
          </table:table-cell>
        </table:table-row>
      </table:table>
      <text:p text:style-name="P254"><text:span text:style-name="T254_1">Eksamene<text:s/>privatistide</text:span></text:p>
      <table:table table:style-name="Table4">
        <table:table-column table:style-name="Column10"/>
        <table:table-column table:style-name="Column11"/>
        <table:table-row table:style-name="Row8">
          <table:table-cell table:style-name="Cell21">
            <text:p text:style-name="P255"><text:span text:style-name="T255_1">Jaepiedaltese</text:span></text:p>
          </table:table-cell>
          <table:table-cell table:style-name="Cell22">
            <text:p text:style-name="P256"><text:span text:style-name="T256_1">Öörnege</text:span></text:p>
            <text:p text:style-name="P257"/>
          </table:table-cell>
        </table:table-row>
        <table:table-row table:style-name="Row9">
          <table:table-cell table:style-name="Cell23">
            <text:p text:style-name="P258"><text:span text:style-name="T258_1">10.<text:s/>jaepiedaltese</text:span></text:p>
          </table:table-cell>
          <table:table-cell table:style-name="Cell24">
            <text:p text:style-name="P259"><text:span text:style-name="T259_1">Vuartesjh<text:s/>daaletje<text:s/>öörnegem<text:s/>maadthlïerehtæmman<text:s/>geerve<text:s/>almetjidie.</text:span></text:p>
          </table:table-cell>
        </table:table-row>
      </table:table>
      <text:p text:style-name="P260"><text:span text:style-name="T260_1">Doh<text:s/>sïejhme<text:s/>nænnoestimmieh<text:s/>vuarjasjimmien<text:s/>bïjre<text:s/>leah<text:s/>vihtiestamme<text:s/>ööhpehtimmielaaken<text:s/>mieriedimmesne.</text:span></text:p>
      <text:p text:style-name="P261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5Level0" style:family="text">
      <style:text-properties style:font-name="Symbol"/>
    </style:style>
    <style:style style:name="List5Level1" style:family="text">
      <style:text-properties style:font-name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/>
    </style:style>
    <style:style style:name="List5Level8" style:family="text">
      <style:text-properties style:font-name="Wingdings"/>
    </style:style>
    <text:list-style style:name="LS5">
      <text:list-level-style-bullet text:bullet-char="" text:style-name="List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6Level0" style:family="text">
      <style:text-properties style:font-name="Symbol"/>
    </style:style>
    <style:style style:name="List6Level1" style:family="text">
      <style:text-properties style:font-name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7Level0" style:family="text">
      <style:text-properties style:font-name="Symbol"/>
    </style:style>
    <style:style style:name="List7Level1" style:family="text">
      <style:text-properties style:font-name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/>
    </style:style>
    <style:style style:name="List7Level8" style:family="text">
      <style:text-properties style:font-name="Wingdings"/>
    </style:style>
    <text:list-style style:name="LS7">
      <text:list-level-style-bullet text:bullet-char="" text:style-name="List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8Level0" style:family="text">
      <style:text-properties style:font-name="Symbol"/>
    </style:style>
    <style:style style:name="List8Level1" style:family="text">
      <style:text-properties style:font-name="Courier New"/>
    </style:style>
    <style:style style:name="List8Level2" style:family="text">
      <style:text-properties style:font-name="Wingdings"/>
    </style:style>
    <style:style style:name="List8Level3" style:family="text">
      <style:text-properties style:font-name="Symbol"/>
    </style:style>
    <style:style style:name="List8Level4" style:family="text">
      <style:text-properties style:font-name="Courier New"/>
    </style:style>
    <style:style style:name="List8Level5" style:family="text">
      <style:text-properties style:font-name="Wingdings"/>
    </style:style>
    <style:style style:name="List8Level6" style:family="text">
      <style:text-properties style:font-name="Symbol"/>
    </style:style>
    <style:style style:name="List8Level7" style:family="text">
      <style:text-properties style:font-name="Courier New"/>
    </style:style>
    <style:style style:name="List8Level8" style:family="text">
      <style:text-properties style:font-name="Wingdings"/>
    </style:style>
    <text:list-style style:name="LS8">
      <text:list-level-style-bullet text:bullet-char="" text:style-name="List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9Level0" style:family="text">
      <style:text-properties style:font-name="Symbol"/>
    </style:style>
    <style:style style:name="List9Level1" style:family="text">
      <style:text-properties style:font-name="Courier New"/>
    </style:style>
    <style:style style:name="List9Level2" style:family="text">
      <style:text-properties style:font-name="Wingdings"/>
    </style:style>
    <style:style style:name="List9Level3" style:family="text">
      <style:text-properties style:font-name="Symbol"/>
    </style:style>
    <style:style style:name="List9Level4" style:family="text">
      <style:text-properties style:font-name="Courier New"/>
    </style:style>
    <style:style style:name="List9Level5" style:family="text">
      <style:text-properties style:font-name="Wingdings"/>
    </style:style>
    <style:style style:name="List9Level6" style:family="text">
      <style:text-properties style:font-name="Symbol"/>
    </style:style>
    <style:style style:name="List9Level7" style:family="text">
      <style:text-properties style:font-name="Courier New"/>
    </style:style>
    <style:style style:name="List9Level8" style:family="text">
      <style:text-properties style:font-name="Wingdings"/>
    </style:style>
    <text:list-style style:name="LS9">
      <text:list-level-style-bullet text:bullet-char="" text:style-name="List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0Level0" style:family="text">
      <style:text-properties style:font-name="Symbol"/>
    </style:style>
    <style:style style:name="List10Level1" style:family="text">
      <style:text-properties style:font-name="Courier New"/>
    </style:style>
    <style:style style:name="List10Level2" style:family="text">
      <style:text-properties style:font-name="Wingdings"/>
    </style:style>
    <style:style style:name="List10Level3" style:family="text">
      <style:text-properties style:font-name="Symbol"/>
    </style:style>
    <style:style style:name="List10Level4" style:family="text">
      <style:text-properties style:font-name="Courier New"/>
    </style:style>
    <style:style style:name="List10Level5" style:family="text">
      <style:text-properties style:font-name="Wingdings"/>
    </style:style>
    <style:style style:name="List10Level6" style:family="text">
      <style:text-properties style:font-name="Symbol"/>
    </style:style>
    <style:style style:name="List10Level7" style:family="text">
      <style:text-properties style:font-name="Courier New"/>
    </style:style>
    <style:style style:name="List10Level8" style:family="text">
      <style:text-properties style:font-name="Wingdings"/>
    </style:style>
    <text:list-style style:name="LS10">
      <text:list-level-style-bullet text:bullet-char="" text:style-name="List1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1Level0" style:family="text">
      <style:text-properties style:font-name="Symbol"/>
    </style:style>
    <style:style style:name="List11Level1" style:family="text">
      <style:text-properties style:font-name="Courier New"/>
    </style:style>
    <style:style style:name="List11Level2" style:family="text">
      <style:text-properties style:font-name="Wingdings"/>
    </style:style>
    <style:style style:name="List11Level3" style:family="text">
      <style:text-properties style:font-name="Symbol"/>
    </style:style>
    <style:style style:name="List11Level4" style:family="text">
      <style:text-properties style:font-name="Courier New"/>
    </style:style>
    <style:style style:name="List11Level5" style:family="text">
      <style:text-properties style:font-name="Wingdings"/>
    </style:style>
    <style:style style:name="List11Level6" style:family="text">
      <style:text-properties style:font-name="Symbol"/>
    </style:style>
    <style:style style:name="List11Level7" style:family="text">
      <style:text-properties style:font-name="Courier New"/>
    </style:style>
    <style:style style:name="List11Level8" style:family="text">
      <style:text-properties style:font-name="Wingdings"/>
    </style:style>
    <text:list-style style:name="LS11">
      <text:list-level-style-bullet text:bullet-char="" text:style-name="List1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2Level0" style:family="text">
      <style:text-properties style:font-name="Symbol"/>
    </style:style>
    <style:style style:name="List12Level1" style:family="text">
      <style:text-properties style:font-name="Courier New"/>
    </style:style>
    <style:style style:name="List12Level2" style:family="text">
      <style:text-properties style:font-name="Wingdings"/>
    </style:style>
    <style:style style:name="List12Level3" style:family="text">
      <style:text-properties style:font-name="Symbol"/>
    </style:style>
    <style:style style:name="List12Level4" style:family="text">
      <style:text-properties style:font-name="Courier New"/>
    </style:style>
    <style:style style:name="List12Level5" style:family="text">
      <style:text-properties style:font-name="Wingdings"/>
    </style:style>
    <style:style style:name="List12Level6" style:family="text">
      <style:text-properties style:font-name="Symbol"/>
    </style:style>
    <style:style style:name="List12Level7" style:family="text">
      <style:text-properties style:font-name="Courier New"/>
    </style:style>
    <style:style style:name="List12Level8" style:family="text">
      <style:text-properties style:font-name="Wingdings"/>
    </style:style>
    <text:list-style style:name="LS12">
      <text:list-level-style-bullet text:bullet-char="" text:style-name="List1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3Level0" style:family="text">
      <style:text-properties style:font-name="Symbol"/>
    </style:style>
    <style:style style:name="List13Level1" style:family="text">
      <style:text-properties style:font-name="Courier New"/>
    </style:style>
    <style:style style:name="List13Level2" style:family="text">
      <style:text-properties style:font-name="Wingdings"/>
    </style:style>
    <style:style style:name="List13Level3" style:family="text">
      <style:text-properties style:font-name="Symbol"/>
    </style:style>
    <style:style style:name="List13Level4" style:family="text">
      <style:text-properties style:font-name="Courier New"/>
    </style:style>
    <style:style style:name="List13Level5" style:family="text">
      <style:text-properties style:font-name="Wingdings"/>
    </style:style>
    <style:style style:name="List13Level6" style:family="text">
      <style:text-properties style:font-name="Symbol"/>
    </style:style>
    <style:style style:name="List13Level7" style:family="text">
      <style:text-properties style:font-name="Courier New"/>
    </style:style>
    <style:style style:name="List13Level8" style:family="text">
      <style:text-properties style:font-name="Wingdings"/>
    </style:style>
    <text:list-style style:name="LS13">
      <text:list-level-style-bullet text:bullet-char="" text:style-name="List1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4Level0" style:family="text">
      <style:text-properties style:font-name="Symbol"/>
    </style:style>
    <style:style style:name="List14Level1" style:family="text">
      <style:text-properties style:font-name="Courier New"/>
    </style:style>
    <style:style style:name="List14Level2" style:family="text">
      <style:text-properties style:font-name="Wingdings"/>
    </style:style>
    <style:style style:name="List14Level3" style:family="text">
      <style:text-properties style:font-name="Symbol"/>
    </style:style>
    <style:style style:name="List14Level4" style:family="text">
      <style:text-properties style:font-name="Courier New"/>
    </style:style>
    <style:style style:name="List14Level5" style:family="text">
      <style:text-properties style:font-name="Wingdings"/>
    </style:style>
    <style:style style:name="List14Level6" style:family="text">
      <style:text-properties style:font-name="Symbol"/>
    </style:style>
    <style:style style:name="List14Level7" style:family="text">
      <style:text-properties style:font-name="Courier New"/>
    </style:style>
    <style:style style:name="List14Level8" style:family="text">
      <style:text-properties style:font-name="Wingdings"/>
    </style:style>
    <text:list-style style:name="LS14">
      <text:list-level-style-bullet text:bullet-char="" text:style-name="List1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5Level0" style:family="text">
      <style:text-properties style:font-name="Symbol"/>
    </style:style>
    <style:style style:name="List15Level1" style:family="text">
      <style:text-properties style:font-name="Courier New"/>
    </style:style>
    <style:style style:name="List15Level2" style:family="text">
      <style:text-properties style:font-name="Wingdings"/>
    </style:style>
    <style:style style:name="List15Level3" style:family="text">
      <style:text-properties style:font-name="Symbol"/>
    </style:style>
    <style:style style:name="List15Level4" style:family="text">
      <style:text-properties style:font-name="Courier New"/>
    </style:style>
    <style:style style:name="List15Level5" style:family="text">
      <style:text-properties style:font-name="Wingdings"/>
    </style:style>
    <style:style style:name="List15Level6" style:family="text">
      <style:text-properties style:font-name="Symbol"/>
    </style:style>
    <style:style style:name="List15Level7" style:family="text">
      <style:text-properties style:font-name="Courier New"/>
    </style:style>
    <style:style style:name="List15Level8" style:family="text">
      <style:text-properties style:font-name="Wingdings"/>
    </style:style>
    <text:list-style style:name="LS15">
      <text:list-level-style-bullet text:bullet-char="" text:style-name="List1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6Level0" style:family="text">
      <style:text-properties style:font-name="Symbol"/>
    </style:style>
    <style:style style:name="List16Level1" style:family="text">
      <style:text-properties style:font-name="Courier New"/>
    </style:style>
    <style:style style:name="List16Level2" style:family="text">
      <style:text-properties style:font-name="Wingdings"/>
    </style:style>
    <style:style style:name="List16Level3" style:family="text">
      <style:text-properties style:font-name="Symbol"/>
    </style:style>
    <style:style style:name="List16Level4" style:family="text">
      <style:text-properties style:font-name="Courier New"/>
    </style:style>
    <style:style style:name="List16Level5" style:family="text">
      <style:text-properties style:font-name="Wingdings"/>
    </style:style>
    <style:style style:name="List16Level6" style:family="text">
      <style:text-properties style:font-name="Symbol"/>
    </style:style>
    <style:style style:name="List16Level7" style:family="text">
      <style:text-properties style:font-name="Courier New"/>
    </style:style>
    <style:style style:name="List16Level8" style:family="text">
      <style:text-properties style:font-name="Wingdings"/>
    </style:style>
    <text:list-style style:name="LS16">
      <text:list-level-style-bullet text:bullet-char="" text:style-name="List1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7Level0" style:family="text">
      <style:text-properties style:font-name="Symbol"/>
    </style:style>
    <style:style style:name="List17Level1" style:family="text">
      <style:text-properties style:font-name="Courier New"/>
    </style:style>
    <style:style style:name="List17Level2" style:family="text">
      <style:text-properties style:font-name="Wingdings"/>
    </style:style>
    <style:style style:name="List17Level3" style:family="text">
      <style:text-properties style:font-name="Symbol"/>
    </style:style>
    <style:style style:name="List17Level4" style:family="text">
      <style:text-properties style:font-name="Courier New"/>
    </style:style>
    <style:style style:name="List17Level5" style:family="text">
      <style:text-properties style:font-name="Wingdings"/>
    </style:style>
    <style:style style:name="List17Level6" style:family="text">
      <style:text-properties style:font-name="Symbol"/>
    </style:style>
    <style:style style:name="List17Level7" style:family="text">
      <style:text-properties style:font-name="Courier New"/>
    </style:style>
    <style:style style:name="List17Level8" style:family="text">
      <style:text-properties style:font-name="Wingdings"/>
    </style:style>
    <text:list-style style:name="LS17">
      <text:list-level-style-bullet text:bullet-char="" text:style-name="List1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8Level0" style:family="text">
      <style:text-properties style:font-name="Symbol"/>
    </style:style>
    <style:style style:name="List18Level1" style:family="text">
      <style:text-properties style:font-name="Courier New"/>
    </style:style>
    <style:style style:name="List18Level2" style:family="text">
      <style:text-properties style:font-name="Wingdings"/>
    </style:style>
    <style:style style:name="List18Level3" style:family="text">
      <style:text-properties style:font-name="Symbol"/>
    </style:style>
    <style:style style:name="List18Level4" style:family="text">
      <style:text-properties style:font-name="Courier New"/>
    </style:style>
    <style:style style:name="List18Level5" style:family="text">
      <style:text-properties style:font-name="Wingdings"/>
    </style:style>
    <style:style style:name="List18Level6" style:family="text">
      <style:text-properties style:font-name="Symbol"/>
    </style:style>
    <style:style style:name="List18Level7" style:family="text">
      <style:text-properties style:font-name="Courier New"/>
    </style:style>
    <style:style style:name="List18Level8" style:family="text">
      <style:text-properties style:font-name="Wingdings"/>
    </style:style>
    <text:list-style style:name="LS18">
      <text:list-level-style-bullet text:bullet-char="" text:style-name="List1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9Level0" style:family="text">
      <style:text-properties style:font-name="Symbol"/>
    </style:style>
    <style:style style:name="List19Level1" style:family="text">
      <style:text-properties style:font-name="Courier New"/>
    </style:style>
    <style:style style:name="List19Level2" style:family="text">
      <style:text-properties style:font-name="Wingdings"/>
    </style:style>
    <style:style style:name="List19Level3" style:family="text">
      <style:text-properties style:font-name="Symbol"/>
    </style:style>
    <style:style style:name="List19Level4" style:family="text">
      <style:text-properties style:font-name="Courier New"/>
    </style:style>
    <style:style style:name="List19Level5" style:family="text">
      <style:text-properties style:font-name="Wingdings"/>
    </style:style>
    <style:style style:name="List19Level6" style:family="text">
      <style:text-properties style:font-name="Symbol"/>
    </style:style>
    <style:style style:name="List19Level7" style:family="text">
      <style:text-properties style:font-name="Courier New"/>
    </style:style>
    <style:style style:name="List19Level8" style:family="text">
      <style:text-properties style:font-name="Wingdings"/>
    </style:style>
    <text:list-style style:name="LS19">
      <text:list-level-style-bullet text:bullet-char="" text:style-name="List1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0Level0" style:family="text">
      <style:text-properties style:font-name="Symbol"/>
    </style:style>
    <style:style style:name="List20Level1" style:family="text">
      <style:text-properties style:font-name="Courier New"/>
    </style:style>
    <style:style style:name="List20Level2" style:family="text">
      <style:text-properties style:font-name="Wingdings"/>
    </style:style>
    <style:style style:name="List20Level3" style:family="text">
      <style:text-properties style:font-name="Symbol"/>
    </style:style>
    <style:style style:name="List20Level4" style:family="text">
      <style:text-properties style:font-name="Courier New"/>
    </style:style>
    <style:style style:name="List20Level5" style:family="text">
      <style:text-properties style:font-name="Wingdings"/>
    </style:style>
    <style:style style:name="List20Level6" style:family="text">
      <style:text-properties style:font-name="Symbol"/>
    </style:style>
    <style:style style:name="List20Level7" style:family="text">
      <style:text-properties style:font-name="Courier New"/>
    </style:style>
    <style:style style:name="List20Level8" style:family="text">
      <style:text-properties style:font-name="Wingdings"/>
    </style:style>
    <text:list-style style:name="LS20">
      <text:list-level-style-bullet text:bullet-char="" text:style-name="List2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1Level0" style:family="text">
      <style:text-properties style:font-name="Symbol"/>
    </style:style>
    <style:style style:name="List21Level1" style:family="text">
      <style:text-properties style:font-name="Courier New"/>
    </style:style>
    <style:style style:name="List21Level2" style:family="text">
      <style:text-properties style:font-name="Wingdings"/>
    </style:style>
    <style:style style:name="List21Level3" style:family="text">
      <style:text-properties style:font-name="Symbol"/>
    </style:style>
    <style:style style:name="List21Level4" style:family="text">
      <style:text-properties style:font-name="Courier New"/>
    </style:style>
    <style:style style:name="List21Level5" style:family="text">
      <style:text-properties style:font-name="Wingdings"/>
    </style:style>
    <style:style style:name="List21Level6" style:family="text">
      <style:text-properties style:font-name="Symbol"/>
    </style:style>
    <style:style style:name="List21Level7" style:family="text">
      <style:text-properties style:font-name="Courier New"/>
    </style:style>
    <style:style style:name="List21Level8" style:family="text">
      <style:text-properties style:font-name="Wingdings"/>
    </style:style>
    <text:list-style style:name="LS21">
      <text:list-level-style-bullet text:bullet-char="" text:style-name="List2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2Level0" style:family="text">
      <style:text-properties style:font-name="Symbol"/>
    </style:style>
    <style:style style:name="List22Level1" style:family="text">
      <style:text-properties style:font-name="Courier New"/>
    </style:style>
    <style:style style:name="List22Level2" style:family="text">
      <style:text-properties style:font-name="Wingdings"/>
    </style:style>
    <style:style style:name="List22Level3" style:family="text">
      <style:text-properties style:font-name="Symbol"/>
    </style:style>
    <style:style style:name="List22Level4" style:family="text">
      <style:text-properties style:font-name="Courier New"/>
    </style:style>
    <style:style style:name="List22Level5" style:family="text">
      <style:text-properties style:font-name="Wingdings"/>
    </style:style>
    <style:style style:name="List22Level6" style:family="text">
      <style:text-properties style:font-name="Symbol"/>
    </style:style>
    <style:style style:name="List22Level7" style:family="text">
      <style:text-properties style:font-name="Courier New"/>
    </style:style>
    <style:style style:name="List22Level8" style:family="text">
      <style:text-properties style:font-name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3Level0" style:family="text">
      <style:text-properties style:font-name="Symbol"/>
    </style:style>
    <style:style style:name="List23Level1" style:family="text">
      <style:text-properties style:font-name="Courier New"/>
    </style:style>
    <style:style style:name="List23Level2" style:family="text">
      <style:text-properties style:font-name="Wingdings"/>
    </style:style>
    <style:style style:name="List23Level3" style:family="text">
      <style:text-properties style:font-name="Symbol"/>
    </style:style>
    <style:style style:name="List23Level4" style:family="text">
      <style:text-properties style:font-name="Courier New"/>
    </style:style>
    <style:style style:name="List23Level5" style:family="text">
      <style:text-properties style:font-name="Wingdings"/>
    </style:style>
    <style:style style:name="List23Level6" style:family="text">
      <style:text-properties style:font-name="Symbol"/>
    </style:style>
    <style:style style:name="List23Level7" style:family="text">
      <style:text-properties style:font-name="Courier New"/>
    </style:style>
    <style:style style:name="List23Level8" style:family="text">
      <style:text-properties style:font-name="Wingdings"/>
    </style:style>
    <text:list-style style:name="LS23">
      <text:list-level-style-bullet text:bullet-char="" text:style-name="List2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4Level0" style:family="text">
      <style:text-properties style:font-name="Symbol"/>
    </style:style>
    <style:style style:name="List24Level1" style:family="text">
      <style:text-properties style:font-name="Courier New"/>
    </style:style>
    <style:style style:name="List24Level2" style:family="text">
      <style:text-properties style:font-name="Wingdings"/>
    </style:style>
    <style:style style:name="List24Level3" style:family="text">
      <style:text-properties style:font-name="Symbol"/>
    </style:style>
    <style:style style:name="List24Level4" style:family="text">
      <style:text-properties style:font-name="Courier New"/>
    </style:style>
    <style:style style:name="List24Level5" style:family="text">
      <style:text-properties style:font-name="Wingdings"/>
    </style:style>
    <style:style style:name="List24Level6" style:family="text">
      <style:text-properties style:font-name="Symbol"/>
    </style:style>
    <style:style style:name="List24Level7" style:family="text">
      <style:text-properties style:font-name="Courier New"/>
    </style:style>
    <style:style style:name="List24Level8" style:family="text">
      <style:text-properties style:font-name="Wingdings"/>
    </style:style>
    <text:list-style style:name="LS24">
      <text:list-level-style-bullet text:bullet-char="" text:style-name="List2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5Level0" style:family="text">
      <style:text-properties style:font-name="Symbol"/>
    </style:style>
    <style:style style:name="List25Level1" style:family="text">
      <style:text-properties style:font-name="Courier New"/>
    </style:style>
    <style:style style:name="List25Level2" style:family="text">
      <style:text-properties style:font-name="Wingdings"/>
    </style:style>
    <style:style style:name="List25Level3" style:family="text">
      <style:text-properties style:font-name="Symbol"/>
    </style:style>
    <style:style style:name="List25Level4" style:family="text">
      <style:text-properties style:font-name="Courier New"/>
    </style:style>
    <style:style style:name="List25Level5" style:family="text">
      <style:text-properties style:font-name="Wingdings"/>
    </style:style>
    <style:style style:name="List25Level6" style:family="text">
      <style:text-properties style:font-name="Symbol"/>
    </style:style>
    <style:style style:name="List25Level7" style:family="text">
      <style:text-properties style:font-name="Courier New"/>
    </style:style>
    <style:style style:name="List25Level8" style:family="text">
      <style:text-properties style:font-name="Wingdings"/>
    </style:style>
    <text:list-style style:name="LS25">
      <text:list-level-style-bullet text:bullet-char="" text:style-name="List2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5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FR2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4" style:family="paragraph" style:parent-style-name="Standard"/>
    <style:style style:name="T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5" style:family="paragraph" style:parent-style-name="Standard">
      <style:paragraph-properties fo:text-align="center" fo:background-color="#ffffff"/>
    </style:style>
    <style:style style:name="T5_1" style:family="text">
      <style:text-properties style:text-scale="80%" fo:background-color="#ffffff" style:font-name="Roboto" fo:font-size="10pt" style:font-name-asian="Roboto" style:font-name-complex="Roboto"/>
    </style:style>
    <style:style style:name="P6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7" style:family="paragraph" style:parent-style-name="Standard">
      <style:paragraph-properties fo:text-align="lef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8" style:family="paragraph" style:parent-style-name="Standard">
      <style:paragraph-properties fo:text-align="right" fo:background-color="#ffffff"/>
    </style:style>
    <style:style style:name="T8_1" style:family="text">
      <style:text-properties style:text-scale="80%" fo:background-color="#ffffff" style:font-name="Roboto" fo:font-size="10pt" style:font-name-asian="Roboto" style:font-name-complex="Roboto"/>
    </style:style>
    <style:style style:name="P9" style:family="paragraph" style:parent-style-name="Standard"/>
    <style:style style:name="FR3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10" style:family="paragraph" style:parent-style-name="Standard"/>
    <style:style style:name="T10_1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11" style:family="paragraph" style:parent-style-name="Standard">
      <style:paragraph-properties fo:background-color="#ffffff"/>
    </style:style>
    <style:style style:name="T11_1" style:family="text">
      <style:text-properties style:text-scale="80%" fo:background-color="#ffffff" style:font-name="Roboto" fo:font-size="10pt" style:font-name-asian="Roboto" style:font-name-complex="Roboto"/>
    </style:style>
    <style:style style:name="T11_2" style:family="text">
      <style:text-properties style:text-scale="80%" fo:font-size="10pt"/>
    </style:style>
    <style:style style:name="T11_3" style:family="text">
      <style:text-properties style:text-scale="80%" fo:background-color="#ffffff" style:font-name="Roboto" fo:font-size="10pt" style:font-name-asian="Roboto" style:font-name-complex="Roboto"/>
    </style:style>
    <style:style style:name="T11_4" style:family="text">
      <style:text-properties style:text-scale="80%" fo:font-size="10pt"/>
    </style:style>
    <style:style style:name="P12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2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RLE2-02</text:span></text:p>
            </table:table-cell>
          </table:table-row>
        </table:table>
        <text:p text:style-name="P3"><draw:custom-shape svg:x="0cm" svg:y="0cm" svg:width="17.639cm" svg:height="3.528cm" draw:style-name="FR2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4"><text:span text:style-name="T4_1">utgått</text:span></text:p></draw:custom-shape></text:p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5"><text:span text:style-name="T5_1">https://www.udir.no/kl06/RLE2-02</text:span></text:p>
            </table:table-cell>
          </table:table-row>
        </table:table>
        <text:p text:style-name="P6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7"><text:span text:style-name="T7_1">Læreplan<text:s/>i<text:s/>kristendom,<text:s/>religion,<text:s/>livssyn<text:s/>og<text:s/>etikk<text:s/>-<text:s/>samisk</text:span></text:p>
            </table:table-cell>
            <table:table-cell table:style-name="Cell5">
              <text:p text:style-name="P8"><text:span text:style-name="T8_1">Læreplankode:<text:s/>RLE2-02</text:span></text:p>
            </table:table-cell>
          </table:table-row>
        </table:table>
        <text:p text:style-name="P9"><draw:custom-shape svg:x="0cm" svg:y="0cm" svg:width="17.639cm" svg:height="3.528cm" draw:style-name="FR3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10"><text:span text:style-name="T10_1">utgått</text:span></text:p></draw:custom-shape></text:p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11"><text:span text:style-name="T11_1">Side<text:s/></text:span><text:span text:style-name="T11_2"><text:page-number text:select-page="current"/></text:span><text:span text:style-name="T11_3"><text:s/>av<text:s/></text:span><text:span text:style-name="T11_4"><text:page-count/></text:span></text:p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