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14cm"/>
    </style:style>
    <style:style style:name="Column2" style:family="table-column">
      <style:table-column-properties style:column-width="2.297cm"/>
    </style:style>
    <style:style style:name="Column3" style:family="table-column">
      <style:table-column-properties style:column-width="2.702cm"/>
    </style:style>
    <style:style style:name="Column4" style:family="table-column">
      <style:table-column-properties style:column-width="6.713cm"/>
    </style:style>
    <style:style style:name="Column5" style:family="table-column">
      <style:table-column-properties style:column-width="1.512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2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95cm" fo:margin-left="0cm" style:writing-mode="lr-tb"/>
    </style:style>
    <style:style style:name="Column7" style:family="table-column">
      <style:table-column-properties style:column-width="2.462cm"/>
    </style:style>
    <style:style style:name="Column8" style:family="table-column">
      <style:table-column-properties style:column-width="6.488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081cm"/>
    </style:style>
    <style:style style:name="Column10" style:family="table-column">
      <style:table-column-properties style:column-width="12.437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867cm" fo:margin-left="0cm" style:writing-mode="lr-tb"/>
    </style:style>
    <style:style style:name="Column11" style:family="table-column">
      <style:table-column-properties style:column-width="2.462cm"/>
    </style:style>
    <style:style style:name="Column12" style:family="table-column">
      <style:table-column-properties style:column-width="9.405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áhttodepartemeanta<text:s/>mearridan<text:s/>láhkaásahussan<text:s/>09.12.2015</text:span></text:p>
      <text:p text:style-name="P3"><text:span text:style-name="T3_1">Gusto<text:s/>01.01.2016<text:s/>rájes<text:s/></text:span></text:p>
      <text:p text:style-name="P4"><text:span text:style-name="T4_1">Gusto<text:s/>31.07.2021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Oskkut<text:s/>ja<text:s/>eallinoainnut<text:s/>speadjalastet<text:s/>olbmuid<text:s/>čiekŋaleamos<text:s/>gažaldagaid<text:s/>ja<text:s/>leat<text:s/>historjjá<text:s/>čađa<text:s/>leamaš<text:s/>mielde<text:s/>hábmeme<text:s/>ovttaskasolbmuid,<text:s/>searvevuođaid<text:s/>ja<text:s/>servodagaid.<text:s/>Máhttu<text:s/>oskkuid<text:s/>ja<text:s/>eallinoainnuid<text:s/>birra<text:s/>lea<text:s/>mávssolaš<text:s/>ovttaskasolbmui,<text:s/>vai<text:s/>máhttá<text:s/>dulkot<text:s/>eallingearddi<text:s/>ja<text:s/>ipmirdit<text:s/>kultuvrraid<text:s/>iežas<text:s/>servodagas<text:s/>ja<text:s/>muđui<text:s/>máilmmis.<text:s/>Dán<text:s/>áiggi<text:s/>mánát<text:s/>ja<text:s/>nuorat<text:s/>deaivvadit<text:s/>máŋggalágan<text:s/>kulturváikkuhusaiguin<text:s/>ja<text:s/>árvovuođuiguin.<text:s/>Risttalaš<text:s/>osku<text:s/>ja<text:s/>árbevierru<text:s/>lea<text:s/>čuđiid<text:s/>jagiid<text:s/>váikkuhan<text:s/>sámi,<text:s/>norgga<text:s/>ja<text:s/>eurohpalaš<text:s/>kultuvrra.<text:s/>Sámis<text:s/>lea<text:s/>don<text:s/>doloža<text:s/>rájes<text:s/>leamaš<text:s/>dábálaš<text:s/>ahte<text:s/>iešguđet<text:s/>kultuvrraid<text:s/>olbmot<text:s/>deaivvadit,<text:s/>go<text:s/>sámit<text:s/>eamiálbmogin<text:s/>leat<text:s/>ássan<text:s/>bálddalagaid<text:s/>eanetloguálbmogiiguin.<text:s/>Sirkumpolára<text:s/>oskkolaš<text:s/>árbevierut<text:s/>mat<text:s/>gávdnojit<text:s/>eatnama<text:s/>davvibeali<text:s/>eamiálbmogiin,<text:s/>leat<text:s/>oassin<text:s/>oktasaš<text:s/>oskkolaš<text:s/>árbbis.<text:s/>Máhttu<text:s/>sámi<text:s/>luondduoskku<text:s/>ja<text:s/>sámi<text:s/>árvojurddašeami<text:s/>birra<text:s/>galgá<text:s/>veahkehit<text:s/>ipmirdit<text:s/>kultuvrra<text:s/>ja<text:s/>servodaga,<text:s/>vieruid<text:s/>ja<text:s/>árbevieruid.</text:span></text:p>
      <text:p text:style-name="P8"><text:span text:style-name="T8_1">Seammás<text:s/>lea<text:s/>humanisttalaš<text:s/>árvoárbevierut<text:s/>addán<text:s/>kulturárbái<text:s/>viidát<text:s/>hivvodaga.<text:s/>Oskkoldatlaš<text:s/>ja<text:s/>eallinoinnolaš<text:s/>girjáivuohta<text:s/>váikkuha<text:s/>eambbo<text:s/>ahte<text:s/>eambbo<text:s/>servodaga.<text:s/>Dovdat<text:s/>iešguđetlágan<text:s/>oskkuid<text:s/>ja<text:s/>eallinoainnuid,<text:s/>etihka<text:s/>ja<text:s/>filosofiija<text:s/>lea<text:s/>deaŧalaš<text:s/>eaktun<text:s/>eallindulkomii,<text:s/>ehtalaš<text:s/>diđolašvuhtii<text:s/>ja<text:s/>ipmárdussii<text:s/>oskkuid<text:s/>ja<text:s/>eallinoaidnorájiid<text:s/>rastá.<text:s/>Go<text:s/>oktavuođat<text:s/>buot<text:s/>máilmmi<text:s/>eamiálbmogiid<text:s/>gaskkas<text:s/>leat<text:s/>lassánan,<text:s/>dagaha<text:s/>dat<text:s/>ahte<text:s/>lea<text:s/>deaŧalaš<text:s/>diehtit<text:s/>juoidá<text:s/>eamiálbmogiid<text:s/>oskkolaš<text:s/>árbevieruid<text:s/>birra<text:s/>maiddái<text:s/>máilmmiviidosaččat.</text:span></text:p>
      <text:p text:style-name="P9"><text:span text:style-name="T9_1">Risttalašvuohta,<text:s/>osku,<text:s/>eallinoaidnu<text:s/>ja<text:s/>etihkka<text:s/>oppalaš<text:s/>oahppahábmenfágan<text:s/>galgá<text:s/>veahkkin<text:s/>hukset<text:s/>oktasaš<text:s/>máhttovuođu<text:s/>ja<text:s/>referánsarámmaid,<text:s/>veahkkin<text:s/>ođđa<text:s/>áddejupmái<text:s/>ja<text:s/>várret<text:s/>saji<text:s/>iešguđet<text:s/>agiide<text:s/>heivehuvvon<text:s/>dialogaide.<text:s/>Máhttu<text:s/>oskkuid<text:s/>ja<text:s/>eallinoainnuid<text:s/>birra,<text:s/>ja<text:s/>makkár<text:s/>doaibma<text:s/>dain<text:s/>lea<text:s/>sihke<text:s/>árbevierrun<text:s/>ja<text:s/>áigeguovdilis<text:s/>gáldun<text:s/>oskui,<text:s/>morálii<text:s/>ja<text:s/>eallindulkomii,<text:s/>lea<text:s/>guovddážis<text:s/>fágas.<text:s/>Fága<text:s/>galgá<text:s/>leat<text:s/>deaivvadansadjin<text:s/>ohppiide<text:s/>geain<text:s/>lea<text:s/>iešguđetlágan<text:s/>duogáš,<text:s/>gos<text:s/>buohkat<text:s/>galget<text:s/>árvvus<text:s/>adnot.<text:s/>Oahpaheapmi<text:s/>galgá<text:s/>arvvosmahttit<text:s/>ohppiid<text:s/>oppalaš<text:s/>oahppahábmema<text:s/>ja<text:s/>addit<text:s/>saji<text:s/>imaštallamii<text:s/>ja<text:s/>reflekšuvdnii.<text:s/>Dasto<text:s/>galgá<text:s/>fága<text:s/>leat<text:s/>veahkkin<text:s/>ovdánahttit<text:s/>dáiddu<text:s/>ságastallat<text:s/>olbmuiguin<text:s/>geain<text:s/>lea<text:s/>iešguđetlágan<text:s/>oaidnu<text:s/>oskku-<text:s/>ja<text:s/>eallinoaidnogažaldagaide.<text:s/>Dát<text:s/>mielddisbuktá<text:s/>ahte<text:s/>ákte<text:s/>oskkolaš<text:s/>árvvuid,<text:s/>olmmošvuoigatvuođaid<text:s/>ja<text:s/>olmmošvuoigatvuođaid<text:s/>ehtalaš<text:s/>vuođu.<text:s/></text:span></text:p>
      <text:p text:style-name="P10"><text:span text:style-name="T10_1">Fága<text:s/>galgá<text:s/>addit<text:s/>máhtu<text:s/>risttalašvuođas,<text:s/>sirkumpolára<text:s/>eamiálbmogiid<text:s/>oskkuin,<text:s/>eará<text:s/>máilmmioskkuin<text:s/>ja<text:s/>eallinoainnuin<text:s/>ja<text:s/>ehtalaš<text:s/>ja<text:s/>filosofalaš<text:s/>fáttáid<text:s/>birra.<text:s/>Dat<text:s/>galgá<text:s/>addit<text:s/>máhtu<text:s/>das<text:s/>makkár<text:s/>mearkkašupmi<text:s/>risttalašvuođas<text:s/>lea<text:s/>kulturárbin<text:s/>min<text:s/>servodahkii.<text:s/>Danin<text:s/>galgá<text:s/>sullii<text:s/>bealli<text:s/>fága<text:s/>oahpahusáiggis<text:s/>geavahuvvot<text:s/>risttalašvuođamáhttui.<text:s/>Dát<text:s/>mearkkaša<text:s/>ahte<text:s/>lea<text:s/>sadji<text:s/>báikkálaš<text:s/>variašuvnnaide<text:s/>go<text:s/>juogada<text:s/>fága<text:s/>váldoosiid<text:s/>vai<text:s/>olaha<text:s/>gelbbolašvuođamihttomeriid.<text:s/></text:span></text:p>
      <text:p text:style-name="P11"><text:span text:style-name="T11_1">Risttalašvuohta,<text:s/>osku,<text:s/>eallinoaidnu<text:s/>ja<text:s/>etihkka<text:s/>lea<text:s/>dábálaš<text:s/>skuvlafága<text:s/>mii<text:s/>dábálaččat<text:s/>galgá<text:s/>čohkket<text:s/>buot<text:s/>ohppiid.<text:s/>Oahpahusláhka<text:s/>bidjá<text:s/>vuođđun<text:s/>ahte<text:s/>oahpaheapmi<text:s/>galgá<text:s/>leat<text:s/>objektiiva,<text:s/>kritihkalaš<text:s/>ja<text:s/>pluralistalaš.<text:s/>Dat<text:s/>mearkkaša<text:s/>ahte<text:s/>galgá<text:s/>leat<text:s/>áššálaš<text:s/>ja<text:s/>bealátkeahtes<text:s/>ja<text:s/>ahte<text:s/>iešguđet<text:s/>máilmmioskkut<text:s/>ja<text:s/>eallinoainnut<text:s/>galget<text:s/>ovdanbiddjot<text:s/>áktejumiin.<text:s/>Oahpaheamis<text:s/>ii<text:s/>galgga<text:s/>sárdniduvvot<text:s/>eaige<text:s/>galgga<text:s/>leat<text:s/>oskkumeanut.<text:s/>Ovttadássásaš<text:s/>pedagogalaš<text:s/>prinsihpat<text:s/>galget<text:s/>biddjot<text:s/>vuođđun.<text:s/>Dat<text:s/>mearkkaša<text:s/>ahte<text:s/>buot<text:s/>oskkut<text:s/>ja<text:s/>eallinoainnut<text:s/>galget<text:s/>daid<text:s/>earenoamášvuođa<text:s/>ja<text:s/>girjáivuođa<text:s/>vuođul<text:s/>meannuduvvot<text:s/>fágalaččat<text:s/>ja<text:s/>áššáiheivehuvvon<text:s/>vugiin.</text:span></text:p>
      <text:p text:style-name="P12"><text:span text:style-name="T12_1">Heivehuvvon<text:s/>oahpahus<text:s/>lea<text:s/>bajimusprinsihppa.<text:s/>Oahpaheamis<text:s/>galgá<text:s/>geavahit<text:s/>máŋggalágan<text:s/>ja<text:s/>hásttuheaddji<text:s/>bargovugiid,<text:s/>mat<text:s/>veahkkin<text:s/>gaskkustit<text:s/>buot<text:s/>beliid<text:s/>fágas.<text:s/>Bargovugiid<text:s/>ferte<text:s/>seammás<text:s/>várrogasvuođain<text:s/>válljet.<text:s/>Erenoamážit<text:s/>guoská<text:s/>várrogasvuohta<text:s/>bargovugiide<text:s/>mat<text:s/>ovddasteddjiid<text:s/>ja<text:s/>ohppiid<text:s/>oskku<text:s/>ja<text:s/>eallinoainnu<text:s/>mielde<text:s/>orrot<text:s/>leamen<text:s/>eará<text:s/>oskkuid<text:s/>meannun<text:s/>dahje<text:s/>doarjume<text:s/>eará<text:s/>eallinoainnu.<text:s/>Sihke<text:s/>oktagaslaš<text:s/>ja<text:s/>báikkálaš<text:s/>fuolahusaid<text:s/>berre<text:s/>vuhtiiváldit.<text:s/></text:span></text:p>
      <text:p text:style-name="P13"><text:span text:style-name="T13_1">Jus<text:s/>oahppi<text:s/>dieđiha<text:s/>beassat<text:s/>luvvejuvvot<text:s/>osiin<text:s/>dábálaš<text:s/>oahpahusas<text:s/>oahpahuslága<text:s/>§<text:s/>2-3a<text:s/>mielde,<text:s/>galgá<text:s/>dát<text:s/>čuovvoluvvot<text:s/>heivehuvvon<text:s/>oahpahusain.<text:s/>Eaktuduvvo<text:s/>ahte<text:s/>lea<text:s/>bistevaš<text:s/>ovttasbargu<text:s/>ruovttu<text:s/>ja<text:s/>skuvlla<text:s/>gaskkas<text:s/>ja<text:s/>buorre<text:s/>diehtojuohkin<text:s/>movt<text:s/>oahpahus<text:s/>jurddašuvvo<text:s/>čađahuvvot.</text:span></text:p>
      <text:h text:style-name="P14" text:outline-level="2"><text:span text:style-name="T14_1">Fága<text:s/>váldooasit<text:s/></text:span></text:h>
      <text:p text:style-name="P15"><text:span text:style-name="T15_1">Fága<text:s/>lea<text:s/>juhkkojuvvon<text:s/>váldoosiide<text:s/>maidda<text:s/>leat<text:s/>hábmejuvvon<text:s/>gelbbolašvuođamihttomearit.<text:s/>Váldooasit<text:s/>dievasmahttet<text:s/>nuppit<text:s/>nuppiid<text:s/>ja<text:s/>fertejit<text:s/>gehččojuvvot<text:s/>oktavuohtan.<text:s/></text:span></text:p>
      <text:p text:style-name="P16"><text:span text:style-name="T16_1">Risttalašvuohta,<text:s/>osku,<text:s/>eallinoaidnu<text:s/>ja<text:s/>etihkas<text:s/>leat<text:s/>gelbbolašvuođamihttomearit<text:s/>4.,<text:s/>7.<text:s/>ja<text:s/>10.<text:s/>jahkeceahki<text:s/>maŋŋel.</text:span></text:p>
      <text:p text:style-name="P17"><text:span text:style-name="T17_1">Bajilgovva<text:s/>váldoosii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8"><text:span text:style-name="T18_1">Jahke-</text:span></text:p>
            <text:p text:style-name="P19"><text:span text:style-name="T19_1">ceahkki<text:s/></text:span></text:p>
          </table:table-cell>
          <table:table-cell table:style-name="Cell2" table:number-columns-spanned="5">
            <text:p text:style-name="P20"><text:span text:style-name="T20_1">Váldooasit</text:span></text:p>
          </table:table-cell>
        </table:table-row>
        <table:table-row table:style-name="Row2">
          <table:table-cell table:style-name="Cell3">
            <text:p text:style-name="P21"><text:span text:style-name="T21_1">1.-7.</text:span></text:p>
          </table:table-cell>
          <table:table-cell table:style-name="Cell4">
            <text:p text:style-name="P22"><text:span text:style-name="T22_1">Risttalašvuohta</text:span></text:p>
          </table:table-cell>
          <table:table-cell table:style-name="Cell5">
            <text:p text:style-name="P23"><text:span text:style-name="T23_1">Sirkumpolára<text:s/>eamiálbmogiid</text:span></text:p>
            <text:p text:style-name="P24"><text:span text:style-name="T24_1">oskkut</text:span></text:p>
          </table:table-cell>
          <table:table-cell table:style-name="Cell6">
            <text:p text:style-name="P25"><text:span text:style-name="T25_1">Juvddálašvuohta,<text:s/>isláma,<text:s/>hinduisma,<text:s/>buddhisma<text:s/>ja<text:s/>eallinoaidnu</text:span></text:p>
          </table:table-cell>
          <table:table-cell table:style-name="Cell7">
            <text:p text:style-name="P26"><text:span text:style-name="T26_1">Filosofiija<text:s/>ja<text:s/>etihkka</text:span></text:p>
          </table:table-cell>
        </table:table-row>
        <table:table-row table:style-name="Row3">
          <table:table-cell table:style-name="Cell8">
            <text:p text:style-name="P27"><text:span text:style-name="T27_1">8.-10.</text:span></text:p>
            <text:p text:style-name="P28"/>
          </table:table-cell>
          <table:table-cell table:style-name="Cell9">
            <text:p text:style-name="P29"><text:span text:style-name="T29_1">Risttalašvuohta</text:span></text:p>
          </table:table-cell>
          <table:table-cell table:style-name="Cell10">
            <text:p text:style-name="P30"><text:span text:style-name="T30_1">Sirkumpolára<text:s/>ja<text:s/>eará<text:s/>eamiálbmogiid</text:span></text:p>
            <text:p text:style-name="P31"><text:span text:style-name="T31_1">oskkut</text:span></text:p>
          </table:table-cell>
          <table:table-cell table:style-name="Cell11">
            <text:p text:style-name="P32"><text:span text:style-name="T32_1">Juvddálašvuohta,<text:s/>isláma,<text:s/>hinduisma,<text:s/>buddhisma,<text:s/>eará<text:s/>oskkolaš<text:s/>girjáivuohta<text:s/>ja<text:s/>eallinoaidnu</text:span></text:p>
          </table:table-cell>
          <table:table-cell table:style-name="Cell12">
            <text:p text:style-name="P33"><text:span text:style-name="T33_1">Filosofiija<text:s/>ja<text:s/>etihkka</text:span></text:p>
          </table:table-cell>
        </table:table-row>
      </table:table>
      <text:p text:style-name="P34"><text:span text:style-name="T34_1">Risttalašvuohta</text:span></text:p>
      <text:p text:style-name="P35"><text:span text:style-name="T35_1">Váldooassái<text:s/>risttalašvuohta<text:s/>gullet<text:s/>risttalašvuohta<text:s/>historjjálaš<text:s/>geahččanguovllus<text:s/>ja<text:s/>movt<text:s/>risttalašvuohta<text:s/>ipmirduvvo<text:s/>ja<text:s/>čađahuvvo<text:s/>Sámis,<text:s/>Norggas<text:s/>ja<text:s/>máilmmis<text:s/>dán<text:s/>áiggi,<text:s/>Biibbala<text:s/>mearkkašupmi<text:s/>kulturipmárdusa<text:s/>ja<text:s/>oskku<text:s/>gáldun,<text:s/>ja<text:s/>risttalašvuođa<text:s/>mearkkašupmi<text:s/>servodahkii<text:s/>ja<text:s/>kultuvrii.<text:s/>Váldooasis<text:s/>galgá<text:s/>gieđahallat<text:s/>risttalašvuođa<text:s/>iešguđetlágan<text:s/>árbevieruid<text:s/>ja<text:s/>girkoservodagaid.</text:span></text:p>
      <text:p text:style-name="P36"><text:span text:style-name="T36_1">Sirkumpolára<text:s/>eamiálbmogiid<text:s/>oskkut</text:span></text:p>
      <text:p text:style-name="P37"><text:span text:style-name="T37_1">Váldooassái<text:s/>sirkumpolára<text:s/>eamiálbmogiid<text:s/>oskkut<text:s/>gullet<text:s/>sámiid<text:s/>ja<text:s/>eará<text:s/>sirkumpolára<text:s/>eamiálbmogiid<text:s/>luondduoskkut<text:s/>ja<text:s/>oskkoldatlaš<text:s/>ja<text:s/>ehtalaš<text:s/>árbevierut.<text:s/>Nuoraidceahkis<text:s/>galgá<text:s/>dát<text:s/>váldooassi<text:s/>maid<text:s/>addit<text:s/>dieđu<text:s/>eará<text:s/>eamiálbmogiid<text:s/>oskkuid<text:s/>birra.</text:span></text:p>
      <text:p text:style-name="P38"><text:span text:style-name="T38_1">Juvddálašvuohta,<text:s/>isláma,<text:s/>hinduisma,<text:s/>buddhisma<text:s/>ja<text:s/>eallinoaidnu</text:span></text:p>
      <text:p text:style-name="P39"><text:span text:style-name="T39_1">Váldooassái<text:s/>juvddálašvuohta,<text:s/>isláma,<text:s/>hinduisma,<text:s/>buddhisma<text:s/>ja<text:s/>eallinoaidnu<text:s/>gullet<text:s/>dát<text:s/>oskkut<text:s/>ja<text:s/>válljejuvvon<text:s/>eallinoainnut<text:s/>historjjálaš<text:s/>geahččanguovllus,<text:s/>dáid<text:s/>oskkuid<text:s/>čálaárbevierut<text:s/>kulturipmárdusa<text:s/>ja<text:s/>oskku<text:s/>gáldun,<text:s/>ja<text:s/>movt<text:s/>dát<text:s/>oskkut<text:s/>ja<text:s/>eallinoainnut<text:s/>ipmirduvvojit<text:s/>ja<text:s/>čađahuvvojit<text:s/>máilmmis<text:s/>ja<text:s/>Norggas<text:s/>dán<text:s/>áiggi.<text:s/>Nuoraidceahkis<text:s/>galgá<text:s/>dát<text:s/>váldooassi<text:s/>maid<text:s/>addit<text:s/>dieđuid<text:s/>eará<text:s/>oskkuin<text:s/>ja<text:s/>eallinoainnuin<text:s/>mat<text:s/>dál<text:s/>gávdnojit<text:s/>Norggas,<text:s/>ja<text:s/>eará<text:s/>oskkolaš<text:s/>ja<text:s/>eallinoinnolaš<text:s/>girjáivuođas.<text:s/></text:span></text:p>
      <text:p text:style-name="P40"><text:span text:style-name="T40_1">Filosofiija<text:s/>ja<text:s/>etihkka</text:span></text:p>
      <text:p text:style-name="P41"><text:span text:style-name="T41_1">Váldooassái<text:s/>filosofiija<text:s/>ja<text:s/>etihkka<text:s/>gullet<text:s/>filosofalaš<text:s/>jurddašanvuohki<text:s/>ja<text:s/>ehtalaš<text:s/>reflekšuvdna<text:s/>Muhtin<text:s/>guovddáš<text:s/>filosofat<text:s/>gullet<text:s/>dohko,<text:s/>ja<text:s/>guovddáš<text:s/>eallingažaldagat,<text:s/>morálalaš<text:s/>árvoválljemat<text:s/>ja<text:s/>ehtalaš<text:s/>ákkastallamat<text:s/>leat<text:s/>guovddážis.<text:s/>Váldooassái<text:s/>gullet<text:s/>maid<text:s/>miellaguottut<text:s/>ja<text:s/>áigeguovdilis<text:s/>ehtalaš<text:s/>čuolbmagažaldagat<text:s/>mánáid<text:s/>ja<text:s/>nuoraid<text:s/>eallimis,<text:s/>lagasservodagas<text:s/>ja<text:s/>máilmmiviidosaččat.<text:s/>Váldooasis<text:s/>gieđahallojuvvojit<text:s/>oktavuođat<text:s/>gaskal<text:s/>etihka,<text:s/>oskku<text:s/>ja<text:s/>eallinoainnu.</text:span></text:p>
      <text:h text:style-name="P42" text:outline-level="2"><text:span text:style-name="T42_1">Diibmolohku<text:s/></text:span></text:h>
      <text:p text:style-name="P43"><text:span text:style-name="T43_1">Diibmolohku<text:s/>lea<text:s/>almmuhuvvon<text:s/>60-minuvtta<text:s/>ovttadahkan:</text:span></text:p>
      <text:p text:style-name="P44"><text:span text:style-name="T44_1">MÁNÁIDCEAHKKI:<text:s/></text:span></text:p>
      <text:p text:style-name="P45"><text:span text:style-name="T45_1">1.-7.<text:s/>jahkecehkiin:<text:s/>427<text:s/>diimmu</text:span></text:p>
      <text:p text:style-name="P46"><text:span text:style-name="T46_1">NUORAIDCEAHKKI:<text:s/></text:span></text:p>
      <text:p text:style-name="P47"><text:span text:style-name="T47_1">8.-10.<text:s/>jahkecehkiin:<text:s/>157<text:s/>diimmu</text:span></text:p>
      <text:h text:style-name="P48" text:outline-level="2"><text:span text:style-name="T48_1">Vuođđogálggat<text:s/></text:span></text:h>
      <text:p text:style-name="P49"><text:span text:style-name="T49_1">Vuođđogálggat<text:s/>leat<text:s/>integrerejuvvon<text:s/>gelbbolašvuođamihttomeriide<text:s/>gos<text:s/>dat<text:s/>leat<text:s/>mielde<text:s/>ovdánahttime<text:s/>fágagelbbolašvuođa<text:s/>ja<text:s/>leat<text:s/>maid<text:s/>oassin<text:s/>das.<text:s/>Risttalašvuohta,<text:s/>osku,<text:s/>eallinoaidnu<text:s/>ja<text:s/>etihkka<text:s/>fágas<text:s/>ipmirduvvojit<text:s/>vuođđogálggat<text:s/>ná:</text:span></text:p>
      <text:p text:style-name="P50"><text:span text:style-name="T50_1">Máhttit<text:s/>njálmmálaččat<text:s/>ovdanbuktit<text:s/></text:span><text:span text:style-name="T50_2">mearkkaša<text:s/>ROEE:s<text:s/>geavahit<text:s/>hupmangiela<text:s/>gulahallat<text:s/>ja<text:s/>čilget<text:s/>oskkuid<text:s/>ja<text:s/>eallinoainnuid,<text:s/>etihka<text:s/>ja<text:s/>filosofiija.<text:s/>Njálmmálaš<text:s/>gálggat<text:s/>dego<text:s/>ságastallan,<text:s/>dialoga,<text:s/>muitaleapmi<text:s/>ja<text:s/>selveheapmi<text:s/>leat<text:s/>imaštallama,<text:s/>guorahallama<text:s/>ja<text:s/>ákkastallama<text:s/>gaskaoamit.<text:s/>Fágas<text:s/>deattuhuvvo<text:s/>muitaleapmi<text:s/>njálmmálaš<text:s/>ovdanbuktinvuohkin.<text:s/></text:span></text:p>
      <text:p text:style-name="P51"><text:span text:style-name="T51_1">Máhttit<text:s/>lohkat<text:s/></text:span><text:span text:style-name="T51_2">mearkkaša<text:s/>ROEE:s<text:s/>muosáhit<text:s/>ja<text:s/>ipmirdit<text:s/>teavsttaid.<text:s/>Lohkan<text:s/>geavahuvvo<text:s/>viežžat<text:s/>dieđuid,<text:s/>dulkot,<text:s/>reflekteret<text:s/>ja<text:s/>áššálaččat<text:s/>ja<text:s/>analyhtalaččat<text:s/>geahčadit<text:s/>muitalusaid<text:s/>ja<text:s/>fágadieđuid<text:s/>mat<text:s/>leat<text:s/>sihke<text:s/>árbevirolaš<text:s/>ja<text:s/>multimedialaš<text:s/>gaskkustanhámis.</text:span></text:p>
      <text:p text:style-name="P52"><text:span text:style-name="T52_1">Máhttit<text:s/>čálalaččat<text:s/>ovdanbuktit<text:s/></text:span><text:span text:style-name="T52_2">mearkkaša<text:s/>ROEE:s<text:s/>ahte<text:s/>máhttá<text:s/>ovdanbuktit<text:s/>máhtu<text:s/>oskkuid<text:s/>ja<text:s/>eallinoainnuid,<text:s/>etihka<text:s/>ja<text:s/>filosofiija<text:s/>birra<text:s/>ja<text:s/>oaiviliid<text:s/>dain<text:s/>áššiin.<text:s/>Čállin<text:s/>čielgada<text:s/>jurdagiid,<text:s/>vásáhusaid<text:s/>ja<text:s/>oaiviliid<text:s/>ja<text:s/>lea<text:s/>veahkkin<text:s/>dulkot,<text:s/>ákkastallat<text:s/>ja<text:s/>gulahallat.<text:s/>Čállin<text:s/>lea<text:s/>ROEE:s<text:s/>maiddái<text:s/>deaivvadit<text:s/>iešguđetlágan<text:s/>estehtalaš<text:s/>čálahámiiguin<text:s/>ja<text:s/>daid<text:s/>geavahit.</text:span></text:p>
      <text:p text:style-name="P53"><text:span text:style-name="T53_1">Máhttit<text:s/>rehkenastit<text:s/></text:span><text:span text:style-name="T53_2">mearkkaša<text:s/>ROEE:s<text:s/>ahte<text:s/>máhttá<text:s/>geavahit<text:s/>iešguđetlágan<text:s/>áigerehkegiid<text:s/>ja<text:s/>vugiid<text:s/>movt<text:s/>sáhttá<text:s/>čájehit<text:s/>jahkodatrievdamiid,<text:s/>gávdnat<text:s/>čálabáikkiid<text:s/>oskuigullevaš<text:s/>čállagiin,<text:s/>deaivvadit<text:s/>matemáhtalaš<text:s/>dajaldagaiguin<text:s/>ja<text:s/>lohkogovastagaiguin<text:s/>ja<text:s/>dulkot<text:s/>ja<text:s/>geavahit<text:s/>statistihka.<text:s/>Máhttit<text:s/>dovdát<text:s/>ja<text:s/>geavahit<text:s/>geometralaš<text:s/>hámiid<text:s/>estehtalaš<text:s/>ovdanbuktimiin<text:s/>ja<text:s/>arkitektuvrras<text:s/>eaktuda<text:s/>rehkenastingálgga.</text:span></text:p>
      <text:p text:style-name="P54"><text:span text:style-name="T54_1">Máhttit<text:s/>atnit<text:s/>digitála<text:s/>reaidduid<text:s/></text:span><text:span text:style-name="T54_2">lea<text:s/>ROEE:s<text:s/>veahkkin<text:s/>suokkardit<text:s/>oskkuid<text:s/>ja<text:s/>eallinoainnuid<text:s/>gávdnandihte<text:s/>iešguđetlágan<text:s/>ovdandivvumiid<text:s/>ja<text:s/>geahččanguovlluid.<text:s/>Deaŧalaš<text:s/>gálga<text:s/>lea<text:s/>máhttit<text:s/>atnit<text:s/>digitálalaš<text:s/>diehtohivvodaga<text:s/>mii<text:s/>gávdno,<text:s/>dego<text:s/>govaid,<text:s/>teavsttaid,<text:s/>musihka<text:s/>ja<text:s/>filmmaid,<text:s/>vugiid<text:s/>mielde<text:s/>mat<text:s/>ovttastahttet<text:s/>hutkáivuođa<text:s/>ja<text:s/>gáldokritihkalaš<text:s/>diđolašvuođa.<text:s/>Digitála<text:s/>mediat<text:s/>addet<text:s/>ođđa<text:s/>vejolašvuođaid<text:s/>gulahallat<text:s/>ja<text:s/>ságastallat<text:s/>oskkuid<text:s/>ja<text:s/>eallinoainnuid<text:s/>birra.<text:s/>Dát<text:s/>mediat<text:s/>addet<text:s/>vejolašvuođa<text:s/>oažžut<text:s/>valjit<text:s/>dieđuid<text:s/>áigeguovdilis<text:s/>ehtalaš<text:s/>čuolbmagažaldagaid<text:s/>birra.</text:span></text:p>
      <text:h text:style-name="P55" text:outline-level="2"><text:span text:style-name="T55_1">Gelbbolašvuođamihttomearit<text:s/></text:span></text:h>
      <text:h text:style-name="P56" text:outline-level="4"><text:span text:style-name="T56_1">Risttalašvuohta</text:span></text:h>
      <text:p text:style-name="P57"><text:span text:style-name="T57_1">Oahpahusa<text:s/>mihttomearri<text:s/>lea<text:s/>ahte<text:s/>oahppi<text:s/>galgá<text:s/>máhttit<text:s/></text:span></text:p>
      <text:list text:style-name="LS1" xml:id="list0">
        <text:list-item>
          <text:p text:style-name="P58"><text:span text:style-name="T58_1">muitalit<text:s/>Boares<text:s/>testamentta<text:s/>1.<text:s/>ja<text:s/>2.<text:s/>Movssesgirjjiid<text:s/>guovddáš<text:s/>teavsttaid<text:s/>sisdoalu<text:s/>birra<text:s/></text:span></text:p>
        </text:list-item>
        <text:list-item>
          <text:p text:style-name="P59"><text:span text:style-name="T59_1">muitalit<text:s/>sisdoalu<text:s/>guovddáš<text:s/>teavsttain<text:s/>movt<text:s/>Ođđa<text:s/>testamentta<text:s/>evangeliumat<text:s/>ovdanbidjet<text:s/>Jesusa<text:s/>eallima<text:s/>ja<text:s/>doaimma<text:s/></text:span></text:p>
        </text:list-item>
        <text:list-item>
          <text:p text:style-name="P60"><text:span text:style-name="T60_1">guldalit<text:s/>muhtin<text:s/>apoastal-<text:s/>ja<text:s/>bassiolbmuidmuitalusaid<text:s/>ja<text:s/>ságastallat<text:s/>daid<text:s/>birra</text:span></text:p>
        </text:list-item>
        <text:list-item>
          <text:p text:style-name="P61"><text:span text:style-name="T61_1">válddahit<text:s/>báikkálaš<text:s/>girkuid,<text:s/>gávdnat<text:s/>luottaid<text:s/>risttalašvuođa<text:s/>historjjás<text:s/>báikkálaš<text:s/>birrasis<text:s/>ja<text:s/>guovllus<text:s/>ja<text:s/>dáid<text:s/>ovdandivvut<text:s/></text:span></text:p>
        </text:list-item>
        <text:list-item>
          <text:p text:style-name="P62"><text:span text:style-name="T62_1">ságastallat<text:s/>risttalašvuođa<text:s/>birra<text:s/>ja<text:s/>movt<text:s/>oskkolaš<text:s/>doaimmat<text:s/>bohtet<text:s/>ovdan<text:s/>eallinnjuolggadusaid,<text:s/>rohkosiid,<text:s/>gástta,<text:s/>ipmilbálvalusa,<text:s/>allabasiid<text:s/>ja<text:s/>dáidaga<text:s/>bokte</text:span></text:p>
        </text:list-item>
        <text:list-item>
          <text:p text:style-name="P63"><text:span text:style-name="T63_1">dovdat<text:s/>sámi<text:s/>ja<text:s/>dáru<text:s/>sálbmaárbevieru</text:span></text:p>
        </text:list-item>
      </text:list>
      <text:h text:style-name="P64" text:outline-level="4"><text:span text:style-name="T64_1">Sirkumpolára<text:s/>eamiálbmogiid<text:s/>oskkut</text:span></text:h>
      <text:p text:style-name="P65"><text:span text:style-name="T65_1">Oahpahusa<text:s/>mihttomearri<text:s/>lea<text:s/>ahte<text:s/>oahppi<text:s/>galgá<text:s/>máhttit<text:s/></text:span></text:p>
      <text:list text:style-name="LS2" xml:id="list6">
        <text:list-item>
          <text:p text:style-name="P66"><text:span text:style-name="T66_1">muitalit<text:s/>sámi<text:s/>ja<text:s/>eará<text:s/>sirkumpolára<text:s/>sivdnidanmuitalusaid<text:s/>ja<text:s/>álgovuolggamyhtaid<text:s/>movt<text:s/>eananhámit<text:s/>ja<text:s/>elliid<text:s/>hámit<text:s/>leat<text:s/>šaddan<text:s/></text:span></text:p>
        </text:list-item>
        <text:list-item>
          <text:p text:style-name="P67"><text:span text:style-name="T67_1">ságastallat<text:s/>válljejuvvon<text:s/>sámi<text:s/>muitalusaid<text:s/>birra<text:s/>mat<text:s/>čájehit<text:s/>eallinnjuolggadusaid,<text:s/>eallima<text:s/>luonddus<text:s/>ja<text:s/>sámi<text:s/>oktavuođa</text:span></text:p>
        </text:list-item>
        <text:list-item>
          <text:p text:style-name="P68"><text:span text:style-name="T68_1">ságastallat<text:s/>vieruid<text:s/>ja<text:s/>nammaárbevieruid<text:s/>birra<text:s/>mat<text:s/>huksejit<text:s/>oktavuođaid<text:s/>olbmuid<text:s/>gaskii<text:s/></text:span></text:p>
        </text:list-item>
        <text:list-item>
          <text:p text:style-name="P69"><text:span text:style-name="T69_1">dovdát<text:s/>sirkumpolára<text:s/>eamiálbmogiid<text:s/>oskkuide<text:s/>gullevaš<text:s/>dáidaga<text:s/>ja<text:s/>geavahit<text:s/>dasa<text:s/>gullevaš<text:s/>estehtalaš<text:s/>ovdanbuktinvugiid</text:span></text:p>
        </text:list-item>
      </text:list>
      <text:h text:style-name="P70" text:outline-level="4"><text:span text:style-name="T70_1">Juvddálašvuohta</text:span></text:h>
      <text:p text:style-name="P71"><text:span text:style-name="T71_1">Oahpahusa<text:s/>mihttomearri<text:s/>lea<text:s/>ahte<text:s/>oahppi<text:s/>galgá<text:s/>máhttit<text:s/></text:span></text:p>
      <text:list text:style-name="LS3" xml:id="list10">
        <text:list-item>
          <text:p text:style-name="P72"><text:span text:style-name="T72_1">muitalit<text:s/>Movssesa<text:s/>eallima<text:s/>ja<text:s/>doaimma<text:s/>birra,<text:s/>Tora<text:s/>almmustusa<text:s/>birra<text:s/>ja<text:s/>Tora<text:s/>guovddáš<text:s/>osiid<text:s/>sisdoalu<text:s/>birra</text:span></text:p>
        </text:list-item>
        <text:list-item>
          <text:p text:style-name="P73"><text:span text:style-name="T73_1">ságastallat<text:s/>movt<text:s/>oskkudoaimmat<text:s/>bohtet<text:s/>ovdan<text:s/>eallinnjuolggadusaid,<text:s/>rohkosiid,<text:s/>Tora-lohkama,<text:s/>borramušnjuolggadusaid,<text:s/>allabasiid<text:s/>ja<text:s/>dáidaga<text:s/>bokte<text:s/></text:span></text:p>
        </text:list-item>
      </text:list>
      <text:h text:style-name="P74" text:outline-level="4"><text:span text:style-name="T74_1">Isláma</text:span></text:h>
      <text:p text:style-name="P75"><text:span text:style-name="T75_1">Oahpahusa<text:s/>mihttomearri<text:s/>lea<text:s/>ahte<text:s/>oahppi<text:s/>galgá<text:s/>máhttit<text:s/></text:span></text:p>
      <text:list text:style-name="LS4" xml:id="list12">
        <text:list-item>
          <text:p text:style-name="P76"><text:span text:style-name="T76_1">muitalit<text:s/>profehta<text:s/>Muhammeda<text:s/>eallima<text:s/>birra,<text:s/>Korána<text:s/>almmustusa<text:s/>birra<text:s/>ja<text:s/>Korána<text:s/>guovddáš<text:s/>osiid<text:s/>sisdoalu<text:s/>birra</text:span></text:p>
        </text:list-item>
        <text:list-item>
          <text:p text:style-name="P77"><text:span text:style-name="T77_1">ságastallat<text:s/>movt<text:s/>oskkudoaimmat<text:s/>bohtet<text:s/>ovdan<text:s/>eallinnjuolggadusaid,<text:s/>rohkosiid,<text:s/>Korána-lohkama,<text:s/>borramušnjuolggadusaid,<text:s/>allabasiid<text:s/>ja<text:s/>dáidaga<text:s/>bokte</text:span></text:p>
        </text:list-item>
      </text:list>
      <text:h text:style-name="P78" text:outline-level="4"><text:span text:style-name="T78_1">Hinduisma</text:span></text:h>
      <text:p text:style-name="P79"><text:span text:style-name="T79_1">Oahpahusa<text:s/>mihttomearri<text:s/>lea<text:s/>ahte<text:s/>oahppi<text:s/>galgá<text:s/>máhttit<text:s/></text:span></text:p>
      <text:list text:style-name="LS5" xml:id="list14">
        <text:list-item>
          <text:p text:style-name="P80"><text:span text:style-name="T80_1">muitalit<text:s/>ovtta<text:s/>hinduismma<text:s/>ipmila<text:s/>ja<text:s/>nissonipmila<text:s/>birra</text:span></text:p>
        </text:list-item>
        <text:list-item>
          <text:p text:style-name="P81"><text:span text:style-name="T81_1">ságastallat<text:s/>movt<text:s/>oskkudoaimmat<text:s/>bohtet<text:s/>ovdan<text:s/>eallinnjuolggadusaid,<text:s/>puja,<text:s/>borramušnjuolggadusaid,<text:s/>allabasiid<text:s/>ja<text:s/>dáidaga<text:s/>bokte</text:span></text:p>
        </text:list-item>
      </text:list>
      <text:h text:style-name="P82" text:outline-level="4"><text:span text:style-name="T82_1">Buddhisma</text:span></text:h>
      <text:p text:style-name="P83"><text:span text:style-name="T83_1">Oahpahusa<text:s/>mihttomearri<text:s/>lea<text:s/>ahte<text:s/>oahppi<text:s/>galgá<text:s/>máhttit<text:s/></text:span></text:p>
      <text:list text:style-name="LS6" xml:id="list16">
        <text:list-item>
          <text:p text:style-name="P84"><text:span text:style-name="T84_1">muitalit<text:s/>Siddhartha<text:s/>Gautama<text:s/>eallima<text:s/>birra<text:s/>ja<text:s/>go<text:s/>son<text:s/>morránii<text:s/>Buddhan</text:span></text:p>
        </text:list-item>
        <text:list-item>
          <text:p text:style-name="P85"><text:span text:style-name="T85_1">ságastallat<text:s/>movt<text:s/>oskkudoaimmat<text:s/>bohtet<text:s/>ovdan<text:s/>eallinnjuolggadusaid,<text:s/>rohkosiid,<text:s/>meditašuvnna,<text:s/>allabasiid<text:s/>ja<text:s/>dáidaga<text:s/>bokte</text:span></text:p>
        </text:list-item>
      </text:list>
      <text:h text:style-name="P86" text:outline-level="4"><text:span text:style-name="T86_1">Eallinoaidnu</text:span></text:h>
      <text:p text:style-name="P87"><text:span text:style-name="T87_1">Oahpahusa<text:s/>mihttomearri<text:s/>lea<text:s/>ahte<text:s/>oahppi<text:s/>galgá<text:s/>máhttit<text:s/></text:span></text:p>
      <text:list text:style-name="LS7" xml:id="list18">
        <text:list-item>
          <text:p text:style-name="P88"><text:span text:style-name="T88_1">guldalit<text:s/>teavsttaid<text:s/>ja<text:s/>muitalusaid<text:s/>mat<text:s/>almmuhit<text:s/>humanisttalaš<text:s/>eallinoainnu<text:s/>ja<text:s/>ságastallat<text:s/>daid<text:s/>birra<text:s/></text:span></text:p>
        </text:list-item>
        <text:list-item>
          <text:p text:style-name="P89"><text:span text:style-name="T89_1">ságastallat<text:s/>movt<text:s/>eallinoaidnohumanisma<text:s/>boahtá<text:s/>ovdan<text:s/>eallinnjuolggadusaid,<text:s/>seremoniijaid<text:s/>ja<text:s/>dáidaga<text:s/>bokte</text:span></text:p>
        </text:list-item>
      </text:list>
      <text:h text:style-name="P90" text:outline-level="4"><text:span text:style-name="T90_1">Filosofiija<text:s/>ja<text:s/>etihkka</text:span></text:h>
      <text:p text:style-name="P91"><text:span text:style-name="T91_1">Oahpahusa<text:s/>mihttomearri<text:s/>lea<text:s/>ahte<text:s/>oahppi<text:s/>galgá<text:s/>máhttit<text:s/></text:span></text:p>
      <text:list text:style-name="LS8" xml:id="list20">
        <text:list-item>
          <text:p text:style-name="P92"><text:span text:style-name="T92_1">muitalit<text:s/>filosofa<text:s/>Sokratesa<text:s/>birra</text:span></text:p>
        </text:list-item>
        <text:list-item>
          <text:p text:style-name="P93"><text:span text:style-name="T93_1">ovdanbuktit<text:s/>jurdagiid<text:s/>eallima<text:s/>ja<text:s/>jápmima<text:s/>birra,<text:s/>ilu<text:s/>ja<text:s/>morraša<text:s/>birra,<text:s/>buori<text:s/>ja<text:s/>bahá<text:s/>birra<text:s/>ja<text:s/>addit<text:s/>responssa<text:s/>earáid<text:s/>jurdagiidda</text:span></text:p>
        </text:list-item>
        <text:list-item>
          <text:p text:style-name="P94"><text:span text:style-name="T94_1">ságastallat<text:s/>árggaide<text:s/>ja<text:s/>basiide<text:s/>gullevaš<text:s/>bearašvieruid<text:s/>oskkuid<text:s/>ja<text:s/>eallinoainnuid<text:s/>rastá</text:span></text:p>
        </text:list-item>
        <text:list-item>
          <text:p text:style-name="P95"><text:span text:style-name="T95_1">doalahit<text:s/>ovttageardánis<text:s/>dialoga<text:s/>oamedovddu,<text:s/>ehtalaš<text:s/>eallinnjuolggadusaid<text:s/>ja<text:s/>árvvuid<text:s/>birra</text:span></text:p>
        </text:list-item>
        <text:list-item>
          <text:p text:style-name="P96"><text:span text:style-name="T96_1">ságastallat<text:s/>árvvusatnima<text:s/>ja<text:s/>gierdilvuođa<text:s/>birra,<text:s/>ja<text:s/>geavatlaččat<text:s/>eastadit<text:s/>givssideami<text:s/></text:span></text:p>
        </text:list-item>
        <text:list-item>
          <text:p text:style-name="P97"><text:span text:style-name="T97_1">atnit<text:s/>ON’<text:s/>mánáidkonvenšuvnna<text:s/>ipmirdit<text:s/>mánáid<text:s/>vuoigatvuođaid<text:s/>ja<text:s/>dásseárvvu<text:s/>ja<text:s/>máhttit<text:s/>gávdnat<text:s/>ovdamearkkaid<text:s/>mediain<text:s/>ja<text:s/>Interneahtas</text:span></text:p>
        </text:list-item>
      </text:list>
      <text:h text:style-name="P98" text:outline-level="4"><text:span text:style-name="T98_1">Risttalašvuohta</text:span></text:h>
      <text:p text:style-name="P99"><text:span text:style-name="T99_1">Oahpahusa<text:s/>mihttomearri<text:s/>lea<text:s/>ahte<text:s/>oahppi<text:s/>galgá<text:s/>máhttit<text:s/></text:span></text:p>
      <text:list text:style-name="LS9" xml:id="list26">
        <text:list-item>
          <text:p text:style-name="P100"><text:span text:style-name="T100_1">čilget<text:s/>movt<text:s/>Biibbal<text:s/>lea<text:s/>huksejuvvon,<text:s/>máhttit<text:s/>ohcat<text:s/>biibbalteavsttain<text:s/>čálabáikkiid<text:s/>ja<text:s/>reflekteret<text:s/>Biibbala<text:s/>ja<text:s/>giela<text:s/>ja<text:s/>kultuvrra<text:s/>oktavuođa<text:s/>birra</text:span></text:p>
        </text:list-item>
        <text:list-item>
          <text:p text:style-name="P101"><text:span text:style-name="T101_1">selvehit<text:s/>Boares<text:s/>testamentta<text:s/>guovddáš<text:s/>muitalusaid<text:s/>patriárkkaid<text:s/>historjjá<text:s/>rájes<text:s/>gitta<text:s/>profehtaid<text:s/>rádjái</text:span></text:p>
        </text:list-item>
        <text:list-item>
          <text:p text:style-name="P102"><text:span text:style-name="T102_1">selvehit<text:s/>Ođđa<text:s/>testamentta<text:s/>guovddáš<text:s/>muitalusaid<text:s/>Jesusa<text:s/>rájes<text:s/>Bávlosa<text:s/>rádjái</text:span></text:p>
        </text:list-item>
        <text:list-item>
          <text:p text:style-name="P103"><text:span text:style-name="T103_1">muitalit<text:s/>risttalašvuođa<text:s/>historjjá<text:s/>guovddáš<text:s/>dáhpáhusaid<text:s/>ja<text:s/>olbmuid<text:s/>birra<text:s/>álgogirku<text:s/>rájes<text:s/>reformašuvnna<text:s/>rádjái</text:span></text:p>
        </text:list-item>
        <text:list-item>
          <text:p text:style-name="P104"><text:span text:style-name="T104_1">muitalit<text:s/>Norgga<text:s/>risttalašvuođa<text:s/>historjjá<text:s/>guovddáš<text:s/>dáhpáhusaid<text:s/>ja<text:s/>olbmuid<text:s/>birra<text:s/>reformašuvnna<text:s/>rádjái</text:span></text:p>
        </text:list-item>
        <text:list-item>
          <text:p text:style-name="P105"><text:span text:style-name="T105_1">viežžat<text:s/>dieđuid<text:s/>ja<text:s/>muitalit<text:s/>Sámi<text:s/>dálá<text:s/>girkoeallima<text:s/>birra</text:span></text:p>
        </text:list-item>
        <text:list-item>
          <text:p text:style-name="P106"><text:span text:style-name="T106_1">ságastallat<text:s/>muhtin<text:s/>lávlla-<text:s/>ja<text:s/>sálbmateavsttaid<text:s/>birra<text:s/>ja<text:s/>sámi<text:s/>oskkolaš<text:s/>musihkkaárbevieruid<text:s/>birra</text:span></text:p>
        </text:list-item>
        <text:list-item>
          <text:p text:style-name="P107"><text:span text:style-name="T107_1">ságastallat<text:s/>risttalašvuođa,<text:s/>risttalaš<text:s/>eallindulkoma<text:s/>ja<text:s/>etihka<text:s/>birra<text:s/>deattuhettiin<text:s/>ipmilgova,<text:s/>olmmošoainnu,<text:s/>áigeguovdilis<text:s/>ehtalaš<text:s/>hástalusaid<text:s/>ja<text:s/>válljejuvvon<text:s/>risttalaš<text:s/>teavsttaid</text:span></text:p>
        </text:list-item>
        <text:list-item>
          <text:p text:style-name="P108"><text:span text:style-name="T108_1">ságastallat<text:s/>logi<text:s/>báhkkoma,<text:s/>Áhččámetrohkosa<text:s/>ja<text:s/>apostolalaš<text:s/>oskkudovddastusa<text:s/>sisdoalu<text:s/>birra</text:span></text:p>
        </text:list-item>
        <text:list-item>
          <text:p text:style-name="P109"><text:span text:style-name="T109_1">čilget<text:s/>risttalaš<text:s/>áigerehkega<text:s/>ja<text:s/>girkojagi,<text:s/>válddahit<text:s/>risttalaš<text:s/>allabasiid<text:s/>ja<text:s/>guovddáš<text:s/>rituálaid</text:span></text:p>
        </text:list-item>
        <text:list-item>
          <text:p text:style-name="P110"><text:span text:style-name="T110_1">válddahit<text:s/>girkovistti<text:s/>ja<text:s/>eará<text:s/>risttalaš<text:s/>rohkosviesuid<text:s/>ja<text:s/>reflekteret<text:s/>daid<text:s/>mearkkašumi<text:s/>ja<text:s/>geavahusa<text:s/>birra,<text:s/>ja<text:s/>atnit<text:s/>digitála<text:s/>reaidduid<text:s/>ohcat<text:s/>dieđuid<text:s/>ja<text:s/>ráhkadit<text:s/>ovdandivvumiid</text:span></text:p>
        </text:list-item>
      </text:list>
      <text:h text:style-name="P111" text:outline-level="4"><text:span text:style-name="T111_1">Sirkumpolára<text:s/>eamiálbmogiid<text:s/>oskkut</text:span></text:h>
      <text:p text:style-name="P112"><text:span text:style-name="T112_1">Oahpahusa<text:s/>mihttomearri<text:s/>lea<text:s/>ahte<text:s/>oahppi<text:s/>galgá<text:s/>máhttit<text:s/></text:span></text:p>
      <text:list text:style-name="LS10" xml:id="list37">
        <text:list-item>
          <text:p text:style-name="P113"><text:span text:style-name="T113_1">addit<text:s/>bajilgova<text:s/>sámi<text:s/>luondduoskku<text:s/>váldo<text:s/>dievdo-<text:s/>ja<text:s/>nissonipmiliin<text:s/>ja<text:s/>selvehit<text:s/>movt<text:s/>daidda<text:s/>dolle<text:s/>oktavuođa<text:s/>vieruid<text:s/>ja<text:s/>rituálaid<text:s/>bokte</text:span></text:p>
        </text:list-item>
        <text:list-item>
          <text:p text:style-name="P114"><text:span text:style-name="T114_1">digaštallat<text:s/>muitalusaid<text:s/>luonddu<text:s/>veahkeheddjiid<text:s/>ja<text:s/>gáhttejeddjiid<text:s/>birra<text:s/>ja<text:s/>guovddáš<text:s/>árvogažaldagaid<text:s/>mat<text:s/>leat<text:s/>čadnon<text:s/>olbmo<text:s/>ja<text:s/>luonddu<text:s/>oktavuhtii</text:span></text:p>
        </text:list-item>
        <text:list-item>
          <text:p text:style-name="P115"><text:span text:style-name="T115_1">ságastallat<text:s/>dovddus<text:s/>bassibáikkiid<text:s/>birra<text:s/>luonddus<text:s/>ja<text:s/>daid<text:s/>mearkkašumi<text:s/>birra<text:s/>sámi<text:s/>árbevierus</text:span></text:p>
        </text:list-item>
        <text:list-item>
          <text:p text:style-name="P116"><text:span text:style-name="T116_1">válddahit<text:s/>sámi<text:s/>luondduoskku<text:s/>ja<text:s/>risttalašvuođa<text:s/>gaskavuođa<text:s/>historjjálaš<text:s/>geahččanguovllus</text:span></text:p>
        </text:list-item>
        <text:list-item>
          <text:p text:style-name="P117"><text:span text:style-name="T117_1">ovdandivvut<text:s/>eará<text:s/>sirkumpolára<text:s/>eamiálbmotoskkuid<text:s/>váldoiešvuođaid</text:span></text:p>
        </text:list-item>
      </text:list>
      <text:h text:style-name="P118" text:outline-level="4"><text:span text:style-name="T118_1">Juvddálašvuohta</text:span></text:h>
      <text:p text:style-name="P119"><text:span text:style-name="T119_1">Oahpahusa<text:s/>mihttomearri<text:s/>lea<text:s/>ahte<text:s/>oahppi<text:s/>galgá<text:s/>máhttit<text:s/></text:span></text:p>
      <text:list text:style-name="LS11" xml:id="list42">
        <text:list-item>
          <text:p text:style-name="P120"><text:span text:style-name="T120_1">čilget<text:s/>mii<text:s/>lea<text:s/>Tanak,<text:s/>Tora<text:s/>ja<text:s/>Talmud<text:s/>ja<text:s/>ságastallat<text:s/>guovddáš<text:s/>juvddálaš<text:s/>muitalusaid<text:s/>birra</text:span></text:p>
        </text:list-item>
        <text:list-item>
          <text:p text:style-name="P121"><text:span text:style-name="T121_1">ságastallat<text:s/>juvddálašvuođa,<text:s/>juvddálaš<text:s/>eallindulkoma<text:s/>ja<text:s/>etihka<text:s/>birra<text:s/>deattuhettiin<text:s/>ipmilgova,<text:s/>olmmošoainnu,<text:s/>oskkudovddastusa,<text:s/>teakstaválljosa<text:s/>ja<text:s/>áigeguovdilis<text:s/>ehtalaš<text:s/>hástalusaid<text:s/></text:span></text:p>
        </text:list-item>
        <text:list-item>
          <text:p text:style-name="P122"><text:span text:style-name="T122_1">čilget<text:s/>juvddálaš<text:s/>kalendara<text:s/>ja<text:s/>áigerehkega,<text:s/>ja<text:s/>válddahit<text:s/>juvddálaš<text:s/>allabasiid,<text:s/>rituálaid<text:s/>ja<text:s/>musihka</text:span></text:p>
        </text:list-item>
        <text:list-item>
          <text:p text:style-name="P123"><text:span text:style-name="T123_1">válddahit<text:s/>tempela<text:s/>ja<text:s/>synagoga<text:s/>ja<text:s/>guorahallat<text:s/>daid<text:s/>mearkkašumi<text:s/>ja<text:s/>geavahusa,<text:s/>ja<text:s/>atnit<text:s/>digitála<text:s/>reaidduid<text:s/>ohcat<text:s/>dieđuid<text:s/>ja<text:s/>ráhkadit<text:s/>ovdandivvumiid</text:span></text:p>
        </text:list-item>
      </text:list>
      <text:h text:style-name="P124" text:outline-level="4"><text:span text:style-name="T124_1">Isláma</text:span></text:h>
      <text:p text:style-name="P125"><text:span text:style-name="T125_1">Oahpahusa<text:s/>mihttomearri<text:s/>lea<text:s/>ahte<text:s/>oahppi<text:s/>galgá<text:s/>máhttit<text:s/></text:span></text:p>
      <text:list text:style-name="LS12" xml:id="list46">
        <text:list-item>
          <text:p text:style-name="P126"><text:span text:style-name="T126_1">čilget<text:s/>mii<text:s/>lea<text:s/>Korána<text:s/>ja<text:s/>hadith,<text:s/>ja<text:s/>ságastallat<text:s/>isláma<text:s/>guovddáš<text:s/>muitalusaid<text:s/>birra</text:span></text:p>
        </text:list-item>
        <text:list-item>
          <text:p text:style-name="P127"><text:span text:style-name="T127_1">ságastallat<text:s/>isláma,<text:s/>isláma<text:s/>eallindulkoma<text:s/>ja<text:s/>etihka<text:s/>birra<text:s/>deattuhettiin<text:s/>ipmilgova,<text:s/>olmmošoainnu,<text:s/>oskkuartihkkaliid,<text:s/>vihtta<text:s/>čuoldda,<text:s/>teakstaválljosa<text:s/>ja<text:s/>áigeguovdilis<text:s/>ehtalaš<text:s/>hástalusaid</text:span></text:p>
        </text:list-item>
        <text:list-item>
          <text:p text:style-name="P128"><text:span text:style-name="T128_1">čilget<text:s/>isláma<text:s/>áigerehkega<text:s/>vuolggasaji,<text:s/>ja<text:s/>válddahit<text:s/>isláma<text:s/>allabasiid,<text:s/>rituálaid<text:s/>ja<text:s/>musihka</text:span></text:p>
        </text:list-item>
        <text:list-item>
          <text:p text:style-name="P129"><text:span text:style-name="T129_1">válddahit<text:s/>moskéa<text:s/>ja<text:s/>guorahallat<text:s/>dan<text:s/>mearkkašumi<text:s/>ja<text:s/>geavahusa,<text:s/>ja<text:s/>atnit<text:s/>digitála<text:s/>reaidduid<text:s/>ohcat<text:s/>dieđuid<text:s/>ja<text:s/>ráhkadit<text:s/>ovdandivvumiid</text:span></text:p>
        </text:list-item>
      </text:list>
      <text:h text:style-name="P130" text:outline-level="4"><text:span text:style-name="T130_1">Hinduisma</text:span></text:h>
      <text:p text:style-name="P131"><text:span text:style-name="T131_1">Oahpahusa<text:s/>mihttomearri<text:s/>lea<text:s/>ahte<text:s/>oahppi<text:s/>galgá<text:s/>máhttit<text:s/></text:span></text:p>
      <text:list text:style-name="LS13" xml:id="list50">
        <text:list-item>
          <text:p text:style-name="P132"><text:span text:style-name="T132_1">ságastallat<text:s/>hinduismma<text:s/>guovddáš<text:s/>muitalusaid<text:s/>birra</text:span></text:p>
        </text:list-item>
        <text:list-item>
          <text:p text:style-name="P133"><text:span text:style-name="T133_1">ságastallat<text:s/>hinduismma,<text:s/>hinduisttalaš<text:s/>eallindulkoma<text:s/>ja<text:s/>etihka<text:s/>birra<text:s/>deattuhettiin<text:s/>muhtin<text:s/>ipmiliid<text:s/>ja<text:s/>nissonipmiliid,<text:s/>dilálašvuođa-<text:s/>ja<text:s/>ipmillašvuođaoainnu,<text:s/>olmmošoainnu,<text:s/>teakstaválljosa<text:s/>ja<text:s/>áigeguovdilis<text:s/>ehtalaš<text:s/>hástalusaid<text:s/></text:span></text:p>
        </text:list-item>
        <text:list-item>
          <text:p text:style-name="P134"><text:span text:style-name="T134_1">čilget<text:s/>hinduisttalaš<text:s/>allabassekalendara,<text:s/>ja<text:s/>válddahit<text:s/>hinduisttalaš<text:s/>allabasiid,<text:s/>rituálaid<text:s/>ja<text:s/>musihka</text:span></text:p>
        </text:list-item>
        <text:list-item>
          <text:p text:style-name="P135"><text:span text:style-name="T135_1">válddahit<text:s/>tempela<text:s/>ja<text:s/>guorahallat<text:s/>dan<text:s/>mearkkašumi<text:s/>ja<text:s/>geavahusa,<text:s/>ja<text:s/>atnit<text:s/>digitála<text:s/>reaidduid<text:s/>ohcat<text:s/>dieđuid<text:s/>ja<text:s/>ráhkadit<text:s/>ovdandivvumiid</text:span></text:p>
        </text:list-item>
      </text:list>
      <text:h text:style-name="P136" text:outline-level="4"><text:span text:style-name="T136_1">Buddhisma</text:span></text:h>
      <text:p text:style-name="P137"><text:span text:style-name="T137_1">Oahpahusa<text:s/>mihttomearri<text:s/>lea<text:s/>ahte<text:s/>oahppi<text:s/>galgá<text:s/>máhttit<text:s/></text:span></text:p>
      <text:list text:style-name="LS14" xml:id="list54">
        <text:list-item>
          <text:p text:style-name="P138"><text:span text:style-name="T138_1">ságastallat<text:s/>buddhismma<text:s/>guovddáš<text:s/>muitalusaid<text:s/>birra</text:span></text:p>
        </text:list-item>
        <text:list-item>
          <text:p text:style-name="P139"><text:span text:style-name="T139_1">ságastallat<text:s/>buddhismma,<text:s/>buddhisttalaš<text:s/>eallindulkoma<text:s/>ja<text:s/>etihka<text:s/>birra,<text:s/>deattuhettiin<text:s/>Buddha,<text:s/>dilálašvuođaoainnu,<text:s/>olmmošoainnu,<text:s/>oahpa,<text:s/>seahtoservodaga,<text:s/>teakstaválljosa<text:s/>ja<text:s/>áigeguovdilis<text:s/>ehtalaš<text:s/>hástalusaid<text:s/></text:span></text:p>
        </text:list-item>
        <text:list-item>
          <text:p text:style-name="P140"><text:span text:style-name="T140_1">čilget<text:s/>buddhisttalaš<text:s/>allabassekalendara,<text:s/>ja<text:s/>válddahit<text:s/>buddhisttalaš<text:s/>allabasiid,<text:s/>rituálaid<text:s/>ja<text:s/>musihka</text:span></text:p>
        </text:list-item>
        <text:list-item>
          <text:p text:style-name="P141"><text:span text:style-name="T141_1">válddahit<text:s/>tempela<text:s/>ja<text:s/>klostera<text:s/>ja<text:s/>guorahallat<text:s/>daid<text:s/>mearkkašumi<text:s/>ja<text:s/>geavahusa,<text:s/>ja<text:s/>atnit<text:s/>digitála<text:s/>reaidduid<text:s/>ohcat<text:s/>dieđuid<text:s/>ja<text:s/>ráhkadit<text:s/>ovdandivvumiid</text:span></text:p>
        </text:list-item>
      </text:list>
      <text:h text:style-name="P142" text:outline-level="4"><text:span text:style-name="T142_1">Eallinoaidnu</text:span></text:h>
      <text:p text:style-name="P143"><text:span text:style-name="T143_1">Oahpahusa<text:s/>mihttomearri<text:s/>lea<text:s/>ahte<text:s/>oahppi<text:s/>galgá<text:s/>máhttit<text:s/></text:span></text:p>
      <text:list text:style-name="LS15" xml:id="list58">
        <text:list-item>
          <text:p text:style-name="P144"><text:span text:style-name="T144_1">ságastallat<text:s/>maid<text:s/>eallinoaidnu<text:s/>sáhttá<text:s/>mielddisbuktit</text:span></text:p>
        </text:list-item>
        <text:list-item>
          <text:p text:style-name="P145"><text:span text:style-name="T145_1">čilget<text:s/>mii<text:s/>humanisttalaš<text:s/>eallinoaidnu<text:s/>lea,<text:s/>ja<text:s/>ságastallat<text:s/>humanisttalaš<text:s/>eallindulkoma<text:s/>ja<text:s/>etihka<text:s/>birra<text:s/>deattuhettiin<text:s/>duohtadiliipmárdusa,<text:s/>olmmošoainnu,<text:s/>teakstaválljosa<text:s/>ja<text:s/>áigeguovdilis<text:s/>ehtalaš<text:s/>hástalusaid<text:s/></text:span></text:p>
        </text:list-item>
        <text:list-item>
          <text:p text:style-name="P146"><text:span text:style-name="T146_1">ságastallat<text:s/>Norgga<text:s/>Human-Etisk<text:s/>Forbund<text:s/>ja<text:s/>máilmmi<text:s/>eallinoaidnuhumanismma<text:s/>duogážiid<text:s/>ja<text:s/>iešvuođaid<text:s/>birra<text:s/></text:span></text:p>
        </text:list-item>
        <text:list-item>
          <text:p text:style-name="P147"><text:span text:style-name="T147_1">válddahit<text:s/>Norgga<text:s/>eallinoaidnohumanismma<text:s/>ávvudemiid<text:s/>ja<text:s/>guovddáš<text:s/>seremoniijaid<text:s/>ja<text:s/>musihkkaalbmanemiid<text:s/>mat<text:s/>speadjalastet<text:s/>humanismma</text:span></text:p>
        </text:list-item>
      </text:list>
      <text:h text:style-name="P148" text:outline-level="4"><text:span text:style-name="T148_1">Filosofiija<text:s/>ja<text:s/>etihkka</text:span></text:h>
      <text:p text:style-name="P149"><text:span text:style-name="T149_1">Oahpahusa<text:s/>mihttomearri<text:s/>lea<text:s/>ahte<text:s/>oahppi<text:s/>galgá<text:s/>máhttit<text:s/></text:span></text:p>
      <text:list text:style-name="LS16" xml:id="list62">
        <text:list-item>
          <text:p text:style-name="P150"><text:span text:style-name="T150_1">čilget<text:s/>mii<text:s/>lea<text:s/>filosofiija<text:s/>ja<text:s/>etihkka<text:s/></text:span></text:p>
        </text:list-item>
        <text:list-item>
          <text:p text:style-name="P151"><text:span text:style-name="T151_1">muitalit<text:s/>Platona<text:s/>ja<text:s/>Aristotelesa<text:s/>birra<text:s/>ja<text:s/>digaštallat<text:s/>muhtimiid<text:s/>sudno<text:s/>jurdagiin</text:span></text:p>
        </text:list-item>
        <text:list-item>
          <text:p text:style-name="P152"><text:span text:style-name="T152_1">ságastallat<text:s/>áigeguovdilis<text:s/>filosofalaš<text:s/>ja<text:s/>ehtalaš<text:s/>gažaldagaid<text:s/>birra<text:s/>ja<text:s/>digaštallat<text:s/>hástalusaid<text:s/>mat<text:s/>leat<text:s/>čadnon<text:s/>fáttáide<text:s/>geafi<text:s/>ja<text:s/>rikkis,<text:s/>soahti<text:s/>ja<text:s/>ráfi,<text:s/>luondu<text:s/>ja<text:s/>biras,<text:s/>IKT<text:s/>ja<text:s/>servodat</text:span></text:p>
        </text:list-item>
        <text:list-item>
          <text:p text:style-name="P153"><text:span text:style-name="T153_1">ságastallat<text:s/>etihka<text:s/>birra<text:s/>oktavuođain<text:s/>nu<text:s/>go<text:s/>iešguđetlágan<text:s/>bearašhámádagat,<text:s/>sohkabeliid<text:s/>oktavuohta,<text:s/>iešguđetlágan<text:s/>sohkabealidentitehta<text:s/>ja<text:s/>buolvvaid<text:s/>oktavuođat<text:s/></text:span></text:p>
        </text:list-item>
        <text:list-item>
          <text:p text:style-name="P154"><text:span text:style-name="T154_1">ságaskuššat<text:s/>muhtimiid<text:s/>min<text:s/>áiggi<text:s/>sámi<text:s/>servodagaide<text:s/>áigeguovdilis<text:s/>árvogažaldagain</text:span></text:p>
        </text:list-item>
        <text:list-item>
          <text:p text:style-name="P155"><text:span text:style-name="T155_1">ságastallat<text:s/>čearddalaš,<text:s/>oskkoldatlaš<text:s/>ja<text:s/>eallinoinnolaš<text:s/>unnitloguálbmogiid<text:s/>birra<text:s/>Norggas<text:s/>ja<text:s/>reflekteret<text:s/>máŋggakultuvrralaš<text:s/>servodahkii<text:s/>guoski<text:s/>hástalusaid<text:s/>birra<text:s/></text:span></text:p>
        </text:list-item>
        <text:list-item>
          <text:p text:style-name="P156"><text:span text:style-name="T156_1">digaštallat<text:s/>rasismma<text:s/>ja<text:s/>movt<text:s/>antirasisttalaš<text:s/>barggut<text:s/>sáhttet<text:s/>eastadit<text:s/>rasismma</text:span></text:p>
        </text:list-item>
        <text:list-item>
          <text:p text:style-name="P157"><text:span text:style-name="T157_1">čilget<text:s/>deaŧalaš<text:s/>osiid<text:s/>ON’<text:s/>olmmošvuoigatvuođajulggaštusas<text:s/>ja<text:s/>ILO-konvenšuvnnas<text:s/>nr.<text:s/>169<text:s/>eamiálbmogiid<text:s/>ja<text:s/>čearddalaš<text:s/>álbmogiid<text:s/>hárrái<text:s/>iešmearrideaddji<text:s/>riikkain<text:s/>ja<text:s/>ságastallat<text:s/>dáid<text:s/>mávssolašvuođa<text:s/>birra</text:span></text:p>
        </text:list-item>
      </text:list>
      <text:h text:style-name="P158" text:outline-level="4"><text:span text:style-name="T158_1">Risttalašvuohta</text:span></text:h>
      <text:p text:style-name="P159"><text:span text:style-name="T159_1">Oahpahusa<text:s/>mihttomearri<text:s/>lea<text:s/>ahte<text:s/>oahppi<text:s/>galgá<text:s/>máhttit<text:s/></text:span></text:p>
      <text:list text:style-name="LS17" xml:id="list70">
        <text:list-item>
          <text:p text:style-name="P160"><text:span text:style-name="T160_1">čilget<text:s/>risttalašvuođa<text:s/>ja<text:s/>risttalaš<text:s/>oskku<text:s/>eallindulkoma<text:s/>iešvuođaid<text:s/>eará<text:s/>árbevieruid<text:s/>ektui;<text:s/>ovttaláganvuođaid<text:s/>ja<text:s/>vuođđoerohusaid</text:span></text:p>
        </text:list-item>
        <text:list-item>
          <text:p text:style-name="P161"><text:span text:style-name="T161_1">gávdnat<text:s/>Biibbala<text:s/>guovddáš<text:s/>čállagiid<text:s/>ja<text:s/>čilget<text:s/>Boares<text:s/>ja<text:s/>Ođđa<text:s/>testamentta<text:s/>oktavuođaid</text:span></text:p>
        </text:list-item>
        <text:list-item>
          <text:p text:style-name="P162"><text:span text:style-name="T162_1">ságaskuššat<text:s/>válljejuvvon<text:s/>biibbalteavsttaid<text:s/>mat<text:s/>leat<text:s/>vižžojuvvon<text:s/>profehtaid<text:s/>girjjiin,<text:s/>poehtalaš<text:s/>girjjálašvuođas<text:s/>ja<text:s/>viisodatgirjjálašvuođas,<text:s/>ovtta<text:s/>evangeliumis<text:s/>ja<text:s/>ovtta<text:s/>Bávlosa<text:s/>reivviin<text:s/>ja<text:s/>čilget<text:s/>dáid<text:s/>teavsttaid<text:s/>iešvuođaid<text:s/>ja<text:s/>váldojurdagiid</text:span></text:p>
        </text:list-item>
        <text:list-item>
          <text:p text:style-name="P163"><text:span text:style-name="T163_1">ságaskuššat<text:s/>iešguđetlágan<text:s/>biibbaloainnuid</text:span></text:p>
        </text:list-item>
        <text:list-item>
          <text:p text:style-name="P164"><text:span text:style-name="T164_1">selvehit<text:s/>deaŧalaš<text:s/>dáhpáhusaid<text:s/>risttalašvuođa<text:s/>historjjás<text:s/>reformašuvnna<text:s/>rájes<text:s/>dálá<text:s/>áigái<text:s/>Sámis,<text:s/>Norggas<text:s/>ja<text:s/>máilmmis<text:s/>ja<text:s/>maiddái<text:s/>risttalašvuođa<text:s/>dálá<text:s/>sajádaga<text:s/></text:span></text:p>
        </text:list-item>
        <text:list-item>
          <text:p text:style-name="P165"><text:span text:style-name="T165_1">selvehit<text:s/>leastadianismma<text:s/>historjjá,<text:s/>viidáneami<text:s/>ja<text:s/>iešvuođaid</text:span></text:p>
        </text:list-item>
        <text:list-item>
          <text:p text:style-name="P166"><text:span text:style-name="T166_1">ságastallat<text:s/>risttalašvuođa<text:s/>mearkkašumis<text:s/>sámegillii,<text:s/>sámi<text:s/>kultuvrii<text:s/>ja<text:s/>servodateallimii<text:s/>ja<text:s/>ságaskuššat<text:s/>risttalaš<text:s/>girkuid<text:s/>beroštumi<text:s/>sámi<text:s/>servodagain</text:span></text:p>
        </text:list-item>
        <text:list-item>
          <text:p text:style-name="P167"><text:span text:style-name="T167_1">viežžat<text:s/>digitála<text:s/>dieđuid<text:s/>gažaldagaid<text:s/>birra<text:s/>mat<text:s/>leat<text:s/>áigeguovdilat<text:s/>ollu<text:s/>risttalaččaide<text:s/></text:span></text:p>
        </text:list-item>
        <text:list-item>
          <text:p text:style-name="P168"><text:span text:style-name="T168_1">čilget<text:s/>romalaš-katolalaš,<text:s/>ortodoksalaš<text:s/>ja<text:s/>protestánttalaš<text:s/>risttalašvuođaárbevieruid<text:s/>váldoiešvuođaid</text:span></text:p>
        </text:list-item>
        <text:list-item>
          <text:p text:style-name="P169"><text:span text:style-name="T169_1">addit<text:s/>bajilgova<text:s/>eará<text:s/>friddjagirkuid<text:s/>searvegottiin<text:s/>ja<text:s/>risttalaš<text:s/>lihkadusain,<text:s/>dás<text:s/>maiddái<text:s/>hellodatlihkadusa<text:s/>birra<text:s/></text:span></text:p>
        </text:list-item>
        <text:list-item>
          <text:p text:style-name="P170"><text:span text:style-name="T170_1">suokkardallat<text:s/>risttalašvuođa<text:s/>sajádaga<text:s/>ja<text:s/>iešvuođaid<text:s/>muhtin<text:s/>riikkas<text:s/>olggobealde<text:s/>Eurohpá<text:s/>ja<text:s/>ságaškuššat<text:s/>gažaldagaid<text:s/>mat<text:s/>gusket<text:s/>risttalaš<text:s/>miššuvdnii,<text:s/>humanitára<text:s/>bargguide<text:s/>ja<text:s/>ekumenalaš<text:s/>doaimmaide</text:span></text:p>
        </text:list-item>
        <text:list-item>
          <text:p text:style-name="P171"><text:span text:style-name="T171_1">ovdandivvut<text:s/>iešguđetlágan<text:s/>risttalašvuhtii<text:s/>gullevaš<text:s/>dáidda-<text:s/>ja<text:s/>musihkkaalbmanemiid</text:span></text:p>
        </text:list-item>
      </text:list>
      <text:h text:style-name="P172" text:outline-level="4"><text:span text:style-name="T172_1">Sirkumpolára<text:s/>eamiálbmogiid<text:s/>oskkut</text:span></text:h>
      <text:p text:style-name="P173"><text:span text:style-name="T173_1">Oahpahusa<text:s/>mihttomearri<text:s/>lea<text:s/>ahte<text:s/>oahppi<text:s/>galgá<text:s/>máhttit<text:s/></text:span></text:p>
      <text:list text:style-name="LS18" xml:id="list82">
        <text:list-item>
          <text:p text:style-name="P174"><text:span text:style-name="T174_1">selvehit<text:s/>noaiddi<text:s/>sajádaga<text:s/>dološ<text:s/>sámi<text:s/>servodagain<text:s/>ja<text:s/>válddahit<text:s/>meavrresgári<text:s/>ja<text:s/>dan<text:s/>geavahusa</text:span></text:p>
        </text:list-item>
        <text:list-item>
          <text:p text:style-name="P175"><text:span text:style-name="T175_1">selvehit<text:s/>muhtin<text:s/>ovdalaš<text:s/>ja<text:s/>otnáš<text:s/>oskkolaš<text:s/>rituálaid<text:s/></text:span></text:p>
        </text:list-item>
        <text:list-item>
          <text:p text:style-name="P176"><text:span text:style-name="T176_1">digaštallat<text:s/>sámi<text:s/>árbevirolaš<text:s/>buorádallama<text:s/>ja<text:s/>mearkkaid<text:s/>čilgema<text:s/></text:span></text:p>
        </text:list-item>
        <text:list-item>
          <text:p text:style-name="P177"><text:span text:style-name="T177_1">ságaškuššat<text:s/>sivdnidanmyhtaid<text:s/>ja<text:s/>álgovuolggamuitalusaid<text:s/>sisdoalu<text:s/>ja<text:s/>mearkkašumi</text:span></text:p>
        </text:list-item>
        <text:list-item>
          <text:p text:style-name="P178"><text:span text:style-name="T178_1">selvehit<text:s/>eamiálbmotoskkuid<text:s/>máilmmiviidosaš<text:s/>geahččanguovllus<text:s/></text:span></text:p>
        </text:list-item>
        <text:list-item>
          <text:p text:style-name="P179"><text:span text:style-name="T179_1">ovdandivvut<text:s/>iešguđetlágan<text:s/>sirkumpolára<text:s/>eamiálbmogiid<text:s/>oskkuide<text:s/>gullevaš<text:s/>dáidda-<text:s/>ja<text:s/>musihkkaalbmanemiid</text:span></text:p>
        </text:list-item>
      </text:list>
      <text:h text:style-name="P180" text:outline-level="4"><text:span text:style-name="T180_1">Juvddálašvuohta</text:span></text:h>
      <text:p text:style-name="P181"><text:span text:style-name="T181_1">Oahpahusa<text:s/>mihttomearri<text:s/>lea<text:s/>ahte<text:s/>oahppi<text:s/>galgá<text:s/>máhttit<text:s/></text:span></text:p>
      <text:list text:style-name="LS19" xml:id="list88">
        <text:list-item>
          <text:p text:style-name="P182"><text:span text:style-name="T182_1">čilget<text:s/>juvddálašvuođa<text:s/>ja<text:s/>juvddálaš<text:s/>oskku<text:s/>eallindulkoma<text:s/>iešvuođaid<text:s/>eará<text:s/>árbevieruid<text:s/>ektui;<text:s/>ovttaláganvuođaid<text:s/>ja<text:s/>vuođđoerohusaid</text:span></text:p>
        </text:list-item>
        <text:list-item>
          <text:p text:style-name="P183"><text:span text:style-name="T183_1">ságaškuššat<text:s/>muhtin<text:s/>válljejuvvon<text:s/>teavsttaid<text:s/>juvddálaš<text:s/>čálaárbevierus</text:span></text:p>
        </text:list-item>
        <text:list-item>
          <text:p text:style-name="P184"><text:span text:style-name="T184_1">viežžat<text:s/>digitála<text:s/>dieđuid<text:s/>gažaldagaid<text:s/>birra<text:s/>mat<text:s/>leat<text:s/>áigeguovdilat<text:s/>ollu<text:s/>juvddálaččaide<text:s/>ja<text:s/>daid<text:s/>ovdandivvut</text:span></text:p>
        </text:list-item>
        <text:list-item>
          <text:p text:style-name="P185"><text:span text:style-name="T185_1">addit<text:s/>bajilgova<text:s/>deaŧalaš<text:s/>historjjálaš<text:s/>dáhpáhusain<text:s/>ja<text:s/>viežžat<text:s/>dieđuid<text:s/>juvddálašvuođa<text:s/>dálá<text:s/>sajádaga<text:s/>birra<text:s/>Norggas<text:s/>ja<text:s/>máilmmis<text:s/></text:span></text:p>
        </text:list-item>
        <text:list-item>
          <text:p text:style-name="P186"><text:span text:style-name="T186_1">ovdandivvut<text:s/>iešguđetlágan<text:s/>juvddálašvuhtii<text:s/>gullevaš<text:s/>dáidda-<text:s/>ja<text:s/>musihkkaalbmanemiid</text:span></text:p>
        </text:list-item>
      </text:list>
      <text:h text:style-name="P187" text:outline-level="4"><text:span text:style-name="T187_1">Isláma</text:span></text:h>
      <text:p text:style-name="P188"><text:span text:style-name="T188_1">Oahpahusa<text:s/>mihttomearri<text:s/>lea<text:s/>ahte<text:s/>oahppi<text:s/>galgá<text:s/>máhttit<text:s/></text:span></text:p>
      <text:list text:style-name="LS20" xml:id="list93">
        <text:list-item>
          <text:p text:style-name="P189"><text:span text:style-name="T189_1">čilget<text:s/>isláma<text:s/>ja<text:s/>isláma<text:s/>oskku<text:s/>eallindulkoma<text:s/>iešvuođaid<text:s/>eará<text:s/>árbevieruid<text:s/>ektui;<text:s/>ovttaláganvuođaid<text:s/>ja<text:s/>vuođđoerohusaid</text:span></text:p>
        </text:list-item>
        <text:list-item>
          <text:p text:style-name="P190"><text:span text:style-name="T190_1">ságaškuššat<text:s/>muhtin<text:s/>válljejuvvon<text:s/>teavsttaid<text:s/>isláma<text:s/>čálaárbevierus</text:span></text:p>
        </text:list-item>
        <text:list-item>
          <text:p text:style-name="P191"><text:span text:style-name="T191_1">viežžat<text:s/>digitála<text:s/>dieđuid<text:s/>gažaldagaid<text:s/>birra<text:s/>mat<text:s/>leat<text:s/>áigeguovdilat<text:s/>ollu<text:s/>muslimaide<text:s/>ja<text:s/>daid<text:s/>ovdandivvut</text:span></text:p>
        </text:list-item>
        <text:list-item>
          <text:p text:style-name="P192"><text:span text:style-name="T192_1">addit<text:s/>bajilgova<text:s/>deaŧalaš<text:s/>historjjálaš<text:s/>dáhpáhusain<text:s/>ja<text:s/>viežžat<text:s/>dieđuid<text:s/>isláma<text:s/>dálá<text:s/>sajádaga<text:s/>birra<text:s/>Norggas<text:s/>ja<text:s/>máilmmis<text:s/></text:span></text:p>
        </text:list-item>
        <text:list-item>
          <text:p text:style-name="P193"><text:span text:style-name="T193_1">ovdandivvut<text:s/>iešguđetlágan<text:s/>islámii<text:s/>gullevaš<text:s/>dáidda-<text:s/>ja<text:s/>musihkkaalbmanemiid</text:span></text:p>
        </text:list-item>
      </text:list>
      <text:h text:style-name="P194" text:outline-level="4"><text:span text:style-name="T194_1">Hinduisma</text:span></text:h>
      <text:p text:style-name="P195"><text:span text:style-name="T195_1">Oahpahusa<text:s/>mihttomearri<text:s/>lea<text:s/>ahte<text:s/>oahppi<text:s/>galgá<text:s/>máhttit<text:s/></text:span></text:p>
      <text:list text:style-name="LS21" xml:id="list98">
        <text:list-item>
          <text:p text:style-name="P196"><text:span text:style-name="T196_1">čilget<text:s/>hinduismma<text:s/>ja<text:s/>hinduisttalaš<text:s/>oskku<text:s/>eallindulkoma<text:s/>iešvuođaid<text:s/>eará<text:s/>árbevieruid<text:s/>ektui;<text:s/>ovttaláganvuođaid<text:s/>ja<text:s/>vuođđoerohusaid</text:span></text:p>
        </text:list-item>
        <text:list-item>
          <text:p text:style-name="P197"><text:span text:style-name="T197_1">ságaškuššat<text:s/>muhtin<text:s/>válljejuvvon<text:s/>teavsttaid<text:s/>hinduisttalaš<text:s/>čálaárbevierus</text:span></text:p>
        </text:list-item>
        <text:list-item>
          <text:p text:style-name="P198"><text:span text:style-name="T198_1">viežžat<text:s/>digitála<text:s/>dieđuid<text:s/>gažaldagaid<text:s/>birra<text:s/>mat<text:s/>leat<text:s/>áigeguovdilat<text:s/>ollu<text:s/>hinduide<text:s/>ja<text:s/>dáid<text:s/>ovdandivvut</text:span></text:p>
        </text:list-item>
        <text:list-item>
          <text:p text:style-name="P199"><text:span text:style-name="T199_1">addit<text:s/>bajilgova<text:s/>deaŧalaš<text:s/>historjjálaš<text:s/>dáhpáhusain<text:s/>ja<text:s/>viežžat<text:s/>dieđuid<text:s/>hinduismma<text:s/>dálá<text:s/>sajádaga<text:s/>birra<text:s/>Norggas<text:s/>ja<text:s/>máilmmis<text:s/></text:span></text:p>
        </text:list-item>
        <text:list-item>
          <text:p text:style-name="P200"><text:span text:style-name="T200_1">ovdandivvut<text:s/>iešguđetlágan<text:s/>hinduismii<text:s/>gullevaš<text:s/>dáidda-<text:s/>ja<text:s/>musihkkaalbmanemiid</text:span></text:p>
        </text:list-item>
      </text:list>
      <text:h text:style-name="P201" text:outline-level="4"><text:span text:style-name="T201_1">Buddhisma</text:span></text:h>
      <text:p text:style-name="P202"><text:span text:style-name="T202_1">Oahpahusa<text:s/>mihttomearri<text:s/>lea<text:s/>ahte<text:s/>oahppi<text:s/>galgá<text:s/>máhttit<text:s/></text:span></text:p>
      <text:list text:style-name="LS22" xml:id="list103">
        <text:list-item>
          <text:p text:style-name="P203"><text:span text:style-name="T203_1">čilget<text:s/>buddhismma<text:s/>ja<text:s/>buddhisttalaš<text:s/>oskku<text:s/>eallindulkoma<text:s/>iešvuođaid<text:s/>eará<text:s/>árbevieruid<text:s/>ektui;<text:s/>ovttaláganvuođaid<text:s/>ja<text:s/>vuođđoerohusaid</text:span></text:p>
        </text:list-item>
        <text:list-item>
          <text:p text:style-name="P204"><text:span text:style-name="T204_1">ságaškuššat<text:s/>muhtin<text:s/>válljejuvvon<text:s/>teavsttaid<text:s/>buddhisttalaš<text:s/>árbevierus</text:span></text:p>
        </text:list-item>
        <text:list-item>
          <text:p text:style-name="P205"><text:span text:style-name="T205_1">viežžat<text:s/>digitála<text:s/>dieđuid<text:s/>gažaldagaid<text:s/>birra<text:s/>mat<text:s/>leat<text:s/>áigeguovdilat<text:s/>ollu<text:s/>buddhisttaide<text:s/>ja<text:s/>dáid<text:s/>ovdandivvut</text:span></text:p>
        </text:list-item>
        <text:list-item>
          <text:p text:style-name="P206"><text:span text:style-name="T206_1">addit<text:s/>bajilgova<text:s/>deaŧalaš<text:s/>historjjálaš<text:s/>dáhpáhusain<text:s/>ja<text:s/>viežžat<text:s/>dieđuid<text:s/>buddhismma<text:s/>dálá<text:s/>sajádaga<text:s/>birra<text:s/>Norggas<text:s/>ja<text:s/>máilmmis<text:s/></text:span></text:p>
        </text:list-item>
        <text:list-item>
          <text:p text:style-name="P207"><text:span text:style-name="T207_1">ovdandivvut<text:s/>iešguđetlágan<text:s/>buddhismii<text:s/>gullevaš<text:s/>dáidda-<text:s/>ja<text:s/>musihkkaalbmanemiid</text:span></text:p>
        </text:list-item>
      </text:list>
      <text:h text:style-name="P208" text:outline-level="4"><text:span text:style-name="T208_1">Eallinoaidnu</text:span></text:h>
      <text:p text:style-name="P209"><text:span text:style-name="T209_1">Oahpahusa<text:s/>mihttomearri<text:s/>lea<text:s/>ahte<text:s/>oahppi<text:s/>galgá<text:s/>máhttit<text:s/></text:span></text:p>
      <text:list text:style-name="LS23" xml:id="list108">
        <text:list-item>
          <text:p text:style-name="P210"><text:span text:style-name="T210_1">čilget<text:s/>mii<text:s/>eallinoaidnu<text:s/>lea<text:s/>ja<text:s/>čájehit<text:s/>movt<text:s/>eallinoaidnu<text:s/>iešguđetládje<text:s/>boahtá<text:s/>ovdan<text:s/></text:span></text:p>
        </text:list-item>
        <text:list-item>
          <text:p text:style-name="P211"><text:span text:style-name="T211_1">čilget<text:s/>mii<text:s/>eallinoaidnohumanismma<text:s/>iešvuohta<text:s/>lea<text:s/>eará<text:s/>oskkuid<text:s/>ja<text:s/>eallinoaidnoárbevieruid<text:s/>ektui;<text:s/>ovttaláganvuođat<text:s/>ja<text:s/>vuođđoerohusat</text:span></text:p>
        </text:list-item>
        <text:list-item>
          <text:p text:style-name="P212"><text:span text:style-name="T212_1">ságaškuššat<text:s/>iešguđetlágan<text:s/>teavsttaid<text:s/>mat<text:s/>ovdandivvot<text:s/>eallinoaidnohumanismma<text:s/>ja<text:s/>digaštallat<text:s/>eallinoaidnohumanisttaide<text:s/>áigeguovdilis<text:s/>gažaldagaid<text:s/></text:span></text:p>
        </text:list-item>
        <text:list-item>
          <text:p text:style-name="P213"><text:span text:style-name="T213_1">addit<text:s/>bajilgova<text:s/>deaŧalaš<text:s/>historjjálaš<text:s/>dáhpáhusain<text:s/>ja<text:s/>eallinoaidnohumanismma<text:s/>dálá<text:s/>sajádagas<text:s/>Norggas<text:s/>ja<text:s/>máilmmis<text:s/></text:span></text:p>
        </text:list-item>
        <text:list-item>
          <text:p text:style-name="P214"><text:span text:style-name="T214_1">válddahit<text:s/>váldoiešvuođaid<text:s/>ovtta<text:s/>eallinoainnus<text:s/>mii<text:s/>ii<text:s/>leat<text:s/>eallinoaidnohumanisttalaš</text:span></text:p>
        </text:list-item>
        <text:list-item>
          <text:p text:style-name="P215"><text:span text:style-name="T215_1">ovdandivvut<text:s/>iešguđetlágan<text:s/>eallinoaidnoárbevieruid<text:s/>oskkukritihkka-ovdamearkkaid<text:s/></text:span></text:p>
        </text:list-item>
        <text:list-item>
          <text:p text:style-name="P216"><text:span text:style-name="T216_1">ovdandivvut<text:s/>iešguđetlágan<text:s/>dáidda-<text:s/>ja<text:s/>musihkkaalbmanemiid<text:s/>mat<text:s/>speadjalastet<text:s/>humanismma</text:span></text:p>
        </text:list-item>
      </text:list>
      <text:h text:style-name="P217" text:outline-level="4"><text:span text:style-name="T217_1">Oskkolaš<text:s/>girjáivuohta</text:span></text:h>
      <text:p text:style-name="P218"><text:span text:style-name="T218_1">Oahpahusa<text:s/>mihttomearri<text:s/>lea<text:s/>ahte<text:s/>oahppi<text:s/>galgá<text:s/>máhttit<text:s/></text:span></text:p>
      <text:list text:style-name="LS24" xml:id="list115">
        <text:list-item>
          <text:p text:style-name="P219"><text:span text:style-name="T219_1">ságastallat<text:s/>ja<text:s/>čilget<text:s/>mii<text:s/>osku<text:s/>lea,<text:s/>ja<text:s/>čájehit<text:s/>movt<text:s/>osku<text:s/>iešguđetládje<text:s/>boahtá<text:s/>ovdan<text:s/></text:span></text:p>
        </text:list-item>
        <text:list-item>
          <text:p text:style-name="P220"><text:span text:style-name="T220_1">čájehit<text:s/>ságastallandáiddu<text:s/>oskku-<text:s/>ja<text:s/>eallinoaidnogažaldagain<text:s/>ja<text:s/>čájehit<text:s/>dohkkeheami<text:s/>iešguđetlágan<text:s/>oskkuide<text:s/>ja<text:s/>oainnuide<text:s/></text:span></text:p>
        </text:list-item>
        <text:list-item>
          <text:p text:style-name="P221"><text:span text:style-name="T221_1">digaštallat<text:s/>áigeguovdilis<text:s/>gažaldagaid<text:s/>mat<text:s/>čuožžilit<text:s/>go<text:s/>osku,<text:s/>kultuvra<text:s/>ja<text:s/>servodat<text:s/>deaivvadit</text:span></text:p>
        </text:list-item>
        <text:list-item>
          <text:p text:style-name="P222"><text:span text:style-name="T222_1">viežžat<text:s/>dieđuid<text:s/>ja<text:s/>gávdnat<text:s/>iešvuođaid<text:s/>muhtin<text:s/>báikkálaš<text:s/>ja<text:s/>našuvnnalaš<text:s/>oskkuservodagain,<text:s/>dasa<text:s/>gullet<text:s/>sikhisma,<text:s/>Bahá’i-osku,<text:s/>Jehova<text:s/>Vihtanat<text:s/>ja<text:s/>Loahppabeivviid<text:s/>Basiid<text:s/>Jesus<text:s/>Kristusa<text:s/>girku<text:s/></text:span></text:p>
        </text:list-item>
        <text:list-item>
          <text:p text:style-name="P223"><text:span text:style-name="T223_1">selvehit<text:s/>ođđa<text:s/>oskkolaš<text:s/>morránemiid<text:s/>ja<text:s/>ságastallat<text:s/>iešguđetlágan<text:s/>ođđaoskkolaš<text:s/>doaimmaid<text:s/>birra</text:span></text:p>
        </text:list-item>
        <text:list-item>
          <text:p text:style-name="P224"><text:span text:style-name="T224_1">suokkardit<text:s/>oskkuid<text:s/>sajádaga<text:s/>ja<text:s/>iešvuođaid<text:s/>muhtin<text:s/>riikkas<text:s/>olggobealde<text:s/>Eurohpá<text:s/>sihke<text:s/>digitála<text:s/>reaidduiguin<text:s/>ja<text:s/>daid<text:s/>haga</text:span></text:p>
        </text:list-item>
      </text:list>
      <text:h text:style-name="P225" text:outline-level="4"><text:span text:style-name="T225_1">Filosofiija<text:s/>ja<text:s/>etihkka</text:span></text:h>
      <text:p text:style-name="P226"><text:span text:style-name="T226_1">Oahpahusa<text:s/>mihttomearri<text:s/>lea<text:s/>ahte<text:s/>oahppi<text:s/>galgá<text:s/>máhttit<text:s/></text:span></text:p>
      <text:list text:style-name="LS25" xml:id="list121">
        <text:list-item>
          <text:p text:style-name="P227"><text:span text:style-name="T227_1">ovdandivvut<text:s/>muhtin<text:s/>mearkkašanveara<text:s/>filosofaid<text:s/>ja<text:s/>digaštallat<text:s/>sin<text:s/>jurdagiid</text:span></text:p>
        </text:list-item>
        <text:list-item>
          <text:p text:style-name="P228"><text:span text:style-name="T228_1">reflekteret<text:s/>filosofalaš<text:s/>fáttáid<text:s/>birra<text:s/>mat<text:s/>leat<text:s/>čadnon<text:s/>identitehtii<text:s/>ja<text:s/>eallindulkomii,<text:s/>lundui<text:s/>ja<text:s/>kultuvrii,<text:s/>eallimii<text:s/>ja<text:s/>jápmimii,<text:s/>riektavuhtii<text:s/>ja<text:s/>boasttuvuhtii</text:span></text:p>
        </text:list-item>
        <text:list-item>
          <text:p text:style-name="P229"><text:span text:style-name="T229_1">selvehit<text:s/>doahpagiid<text:s/>etihkka<text:s/>ja<text:s/>morála<text:s/>ja<text:s/>geavahit<text:s/>ehtalaš<text:s/>analiissa<text:s/>man<text:s/>vuolggasadjin<text:s/>leat<text:s/>vuođđo<text:s/>ehtalaš<text:s/>jurddašanvuogit<text:s/></text:span></text:p>
        </text:list-item>
        <text:list-item>
          <text:p text:style-name="P230"><text:span text:style-name="T230_1">ságaškuššat<text:s/>ehtalaš<text:s/>gažaldagaid<text:s/>mat<text:s/>leat<text:s/>čadnon<text:s/>olmmošárvui<text:s/>ja<text:s/>olmmošvuoigatvuođaide,<text:s/>eamiálbmogiid<text:s/>vuoigatvuođaide,<text:s/>dásseárvui<text:s/>ja<text:s/>ovttadássásašvuhtii,<text:s/>earret<text:s/>eará<text:s/>válddidettiin<text:s/>vuođu<text:s/>dovddus<text:s/>ovdagovain</text:span></text:p>
        </text:list-item>
        <text:list-item>
          <text:p text:style-name="P231"><text:span text:style-name="T231_1">ságaškuššat<text:s/>árvoválljemiid<text:s/>ja<text:s/>áigeguovdilis<text:s/>fáttáid<text:s/>báikkálaš<text:s/>ja<text:s/>máilmmiviidosaš<text:s/>servodagas;<text:s/>sosiálalaš<text:s/>ja<text:s/>ekologalaš<text:s/>ovddasvástádus,<text:s/>teknologalaš<text:s/>hástalusat,<text:s/>ráfibargu<text:s/>ja<text:s/>demokratiija</text:span></text:p>
        </text:list-item>
        <text:list-item>
          <text:p text:style-name="P232"><text:span text:style-name="T232_1">reflekteret<text:s/>ehtalaš<text:s/>gažaldagaid<text:s/>birra<text:s/>mat<text:s/>gusket<text:s/>olbmuidgaskasaš<text:s/>oktavuođaide,<text:s/>máŋggakultuvrralaš<text:s/>jurddašeapmái,<text:s/>bearrašii<text:s/>ja<text:s/>ustibiidda,<text:s/>bajásgeassimii,<text:s/>ovttaseallimii,<text:s/>heterofiliijii<text:s/>ja<text:s/>homofiliijii,<text:s/>nuoraidkultuvrii<text:s/>ja<text:s/>rumaškultuvrii</text:span></text:p>
        </text:list-item>
        <text:list-item>
          <text:p text:style-name="P233"><text:span text:style-name="T233_1">reflekteret<text:s/>oskku,<text:s/>eallinoainnu<text:s/>ja<text:s/>diehtaga<text:s/>oktavuođa</text:span></text:p>
        </text:list-item>
        <text:list-item>
          <text:p text:style-name="P234"><text:span text:style-name="T234_1">ságastallat<text:s/>movt<text:s/>sáhttá<text:s/>árvvus<text:s/>atnit<text:s/>olbmuid<text:s/>oskku<text:s/>ja<text:s/>eallinoainnuid</text:span></text:p>
        </text:list-item>
      </text:list>
      <text:h text:style-name="P235" text:outline-level="2"><text:span text:style-name="T235_1">Árvvoštallan<text:s/>fágas<text:s/></text:span></text:h>
      <text:p text:style-name="P236"><text:span text:style-name="T236_1">Oppalašárvosáni<text:s/>árvvoštallan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3">
            <text:p text:style-name="P237"><text:span text:style-name="T237_1">Jahkeceahkki</text:span></text:p>
          </table:table-cell>
          <table:table-cell table:style-name="Cell14">
            <text:p text:style-name="P238"><text:span text:style-name="T238_1">Ortnet<text:s/></text:span></text:p>
          </table:table-cell>
        </table:table-row>
        <table:table-row table:style-name="Row5">
          <table:table-cell table:style-name="Cell15">
            <text:p text:style-name="P239"><text:span text:style-name="T239_1">10.<text:s/>jahkeceahkki</text:span></text:p>
          </table:table-cell>
          <table:table-cell table:style-name="Cell16">
            <text:p text:style-name="P240"><text:span text:style-name="T240_1">Oahppit<text:s/>galget<text:s/>oažžut<text:s/>ovtta<text:s/>oppalašárvosáni.</text:span></text:p>
          </table:table-cell>
        </table:table-row>
      </table:table>
      <text:p text:style-name="P241"><text:span text:style-name="T241_1">Eksámen<text:s/>–<text:s/>oahppit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7">
            <text:p text:style-name="P242"><text:span text:style-name="T242_1">Jahkeceahkki</text:span></text:p>
          </table:table-cell>
          <table:table-cell table:style-name="Cell18">
            <text:p text:style-name="P243"><text:span text:style-name="T243_1">Ortnet</text:span></text:p>
          </table:table-cell>
        </table:table-row>
        <table:table-row table:style-name="Row7">
          <table:table-cell table:style-name="Cell19">
            <text:p text:style-name="P244"><text:span text:style-name="T244_1">10.<text:s/>jahkeceahkki</text:span></text:p>
          </table:table-cell>
          <table:table-cell table:style-name="Cell20">
            <text:p text:style-name="P245"><text:span text:style-name="T245_1">Oahppit<text:s/>sáhttet<text:s/>vuorbáduvvot<text:s/>njálmmálaš<text:s/>eksámenii.<text:s/>Njálmmálaš<text:s/>eksámen<text:s/>ráhkaduvvo<text:s/>ja<text:s/>sensurerejuvvo<text:s/>báikkálaččat.</text:span></text:p>
          </table:table-cell>
        </table:table-row>
      </table:table>
      <text:p text:style-name="P246"><text:span text:style-name="T246_1">Eksámen<text:s/>–<text:s/>privatisttat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21">
            <text:p text:style-name="P247"><text:span text:style-name="T247_1">Jahkeceahkki</text:span></text:p>
          </table:table-cell>
          <table:table-cell table:style-name="Cell22">
            <text:p text:style-name="P248"><text:span text:style-name="T248_1">Ortnet<text:s/></text:span></text:p>
          </table:table-cell>
        </table:table-row>
        <table:table-row table:style-name="Row9">
          <table:table-cell table:style-name="Cell23">
            <text:p text:style-name="P249"><text:span text:style-name="T249_1">10.<text:s/>jahkeceahkki</text:span></text:p>
          </table:table-cell>
          <table:table-cell table:style-name="Cell24">
            <text:p text:style-name="P250"><text:span text:style-name="T250_1">Geahča<text:s/>rávisolbmuid<text:s/>vuođđoskuvlaoahpahusa<text:s/>gustovaš<text:s/>ortnega.<text:s/></text:span></text:p>
          </table:table-cell>
        </table:table-row>
      </table:table>
      <text:p text:style-name="P251"><text:span text:style-name="T251_1">Árvvoštallama<text:s/>oppalaš<text:s/>mearrádusat<text:s/>leat<text:s/>oahpahuslága<text:s/>láhkaásahusas.</text:span></text:p>
      <text:p text:style-name="P2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,<text:s/>religion,<text:s/>livssyn<text:s/>og<text:s/>etikk<text:s/>-<text:s/>samisk</text:span></text:p>
            </table:table-cell>
            <table:table-cell table:style-name="Cell5">
              <text:p text:style-name="P8"><text:span text:style-name="T8_1">Læreplankode:<text:s/>RL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