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1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4.046cm"/>
    </style:style>
    <style:style style:name="Column3" style:family="table-column">
      <style:table-column-properties style:column-width="2.806cm"/>
    </style:style>
    <style:style style:name="Column4" style:family="table-column">
      <style:table-column-properties style:column-width="1.443cm"/>
    </style:style>
    <style:style style:name="Column5" style:family="table-column">
      <style:table-column-properties style:column-width="1.584cm"/>
    </style:style>
    <style:style style:name="Column6" style:family="table-column">
      <style:table-column-properties style:column-width="3.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2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673cm"/>
    </style:style>
    <style:style style:name="Column8" style:family="table-column">
      <style:table-column-properties style:column-width="7.846cm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427cm"/>
    </style:style>
    <style:style style:name="Column10" style:family="table-column">
      <style:table-column-properties style:column-width="10.091cm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.494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P185" style:family="paragraph" style:parent-style-name="Standard">
      <style:paragraph-properties fo:background-color="#ffffff" fo:margin-bottom="0.494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5.034cm"/>
    </style:style>
    <style:style style:name="Column12" style:family="table-column">
      <style:table-column-properties style:column-width="9.484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0.03.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en<text:s/>(opplæringsloven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erdenssamfunnets<text:s/>behov<text:s/>for<text:s/>satellitter<text:s/>til<text:s/>global<text:s/>kommunikasjon,<text:s/>ressurskartlegging,<text:s/>overvåking<text:s/>og<text:s/>utforskning<text:s/>av<text:s/>verdensrommet<text:s/>krever<text:s/>kompetanse<text:s/>innen<text:s/>romteknologi.<text:s/></text:span></text:p>
      <text:p text:style-name="P7"><text:span text:style-name="T7_1">Romteknologifaget<text:s/>skal<text:s/>fremme<text:s/>kompetanse<text:s/>om<text:s/>utforsking<text:s/>av<text:s/>verdensrommet<text:s/>og<text:s/>utvikling<text:s/>av<text:s/>ny<text:s/>teknologi<text:s/>innen<text:s/>romvirksomhet.<text:s/>Felles<text:s/>programfag<text:s/>skal<text:s/>gi<text:s/>grunnleggende<text:s/>innsikt<text:s/>i<text:s/>tekniske<text:s/>og<text:s/>miljømessige<text:s/>utfordringer<text:s/>knyttet<text:s/>til<text:s/>ressursutnyttelse<text:s/>og<text:s/>bærekraftig<text:s/>utvikling.<text:s/>Programfagene<text:s/>skal<text:s/>fremme<text:s/>elevens<text:s/>evne<text:s/>til<text:s/>å<text:s/>bruke<text:s/>og<text:s/>reparere<text:s/>elektronisk<text:s/>utstyr<text:s/>knyttet<text:s/>til<text:s/>kommunikasjon<text:s/>og<text:s/>romteknologi,<text:s/>telemetrisystemer<text:s/>og<text:s/>satellitteknologi.<text:s/></text:span></text:p>
      <text:p text:style-name="P8"><text:span text:style-name="T8_1">Opplæringen<text:s/>skal<text:s/>legge<text:s/>til<text:s/>rette<text:s/>for<text:s/>internasjonalt<text:s/>samarbeid<text:s/>med<text:s/>romteknologisentre,<text:s/>og<text:s/>deler<text:s/>av<text:s/>opplæringen<text:s/>skal<text:s/>foregå<text:s/>i<text:s/>nært<text:s/>samarbeid<text:s/>med<text:s/>norsk<text:s/>romindustri.<text:s/>Bruk<text:s/>av<text:s/>satellittdata,<text:s/>testing<text:s/>og<text:s/>bruk<text:s/>av<text:s/>fagprogramvare<text:s/>for<text:s/>datainnsamling<text:s/>og<text:s/>analyse<text:s/>og<text:s/>geografiske<text:s/>informasjonssystemer<text:s/>skal<text:s/>vektlegges<text:s/>i<text:s/>opplæringen.<text:s/>Opplæringen<text:s/>skal<text:s/>bidra<text:s/>til<text:s/>å<text:s/>fremme<text:s/>kreativitet,<text:s/>evne<text:s/>til<text:s/>samarbeid<text:s/>og<text:s/>problemløsning<text:s/>og<text:s/>stimulere<text:s/>til<text:s/>innovativ<text:s/>tenkning<text:s/>og<text:s/>utprøving.<text:s/>Opplæringen<text:s/>skal<text:s/>legge<text:s/>grunnlag<text:s/>for<text:s/>videre<text:s/>utdanning<text:s/>innen<text:s/>fagområdet.<text:s/></text:span></text:p>
      <text:p text:style-name="P9"><text:span text:style-name="T9_1">Fullført<text:s/>og<text:s/>bestått<text:s/>opplæring<text:s/>fører<text:s/>fram<text:s/>til<text:s/>yrkeskompetanse.<text:s/>Yrkestittel<text:s/>er<text:s/>romteknolog.</text:span></text:p>
      <text:h text:style-name="P10" text:outline-level="2"><text:span text:style-name="T10_1">Struktur<text:s/></text:span></text:h>
      <text:p text:style-name="P11"><text:span text:style-name="T11_1">Romteknologi<text:s/>består<text:s/>av<text:s/>fem<text:s/>felles<text:s/>programfag.<text:s/>Programfagene<text:s/>utfyller<text:s/>hverandre<text:s/>og<text:s/>må<text:s/>ses<text:s/>i<text:s/>sammenheng.<text:s/>I<text:s/>tillegg<text:s/>består<text:s/>romteknologi<text:s/>av<text:s/>læreplaner<text:s/>for<text:s/>påbygging<text:s/>til<text:s/>generell<text:s/>studiekompetanse<text:s/>i<text:s/>matematikk<text:s/>og<text:s/>i<text:s/>naturfag.<text:s/></text:span></text:p>
      <text:p text:style-name="P12"><text:span text:style-name="T12_1">Oversikt<text:s/>over<text:s/>felles<text:s/>programfag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2">
          <table:table-cell table:style-name="Cell7">
            <text:p text:style-name="P19"><text:span text:style-name="T19_1">Vg3<text:s/></text:span></text:p>
          </table:table-cell>
          <table:table-cell table:style-name="Cell8">
            <text:p text:style-name="P20"><text:span text:style-name="T20_1">Elektronikk<text:s/>og<text:s/>kommunikasjonsteknologi<text:s/></text:span></text:p>
          </table:table-cell>
          <table:table-cell table:style-name="Cell9">
            <text:p text:style-name="P21"><text:span text:style-name="T21_1">Romteknologi<text:s/>og<text:s/>satellitteknikk<text:s/></text:span></text:p>
          </table:table-cell>
          <table:table-cell table:style-name="Cell10">
            <text:p text:style-name="P22"><text:span text:style-name="T22_1">Telemetri<text:s/></text:span></text:p>
          </table:table-cell>
          <table:table-cell table:style-name="Cell11">
            <text:p text:style-name="P23"><text:span text:style-name="T23_1">Romfysikk<text:s/></text:span></text:p>
          </table:table-cell>
          <table:table-cell table:style-name="Cell12">
            <text:p text:style-name="P24"><text:span text:style-name="T24_1">Fjernanalyse<text:s/>og<text:s/></text:span></text:p>
            <text:p text:style-name="P25"><text:span text:style-name="T25_1">geografiske<text:s/>informasjonssystemer<text:s/></text:span></text:p>
          </table:table-cell>
        </table:table-row>
      </table:table>
      <text:h text:style-name="P26" text:outline-level="2"><text:span text:style-name="T26_1">Beskrivelse<text:s/>av<text:s/>programfagene<text:s/></text:span></text:h>
      <text:p text:style-name="P27"><text:span text:style-name="T27_1">Programfaget<text:s/>omfatter<text:s/>høyfrekvenskretser<text:s/>og<text:s/>deres<text:s/>virkemåte,<text:s/>modulasjons-<text:s/>og<text:s/>demodulasjonstyper<text:s/>i<text:s/>et<text:s/>kommunikasjonssystem,<text:s/>antenneteknikk<text:s/>og<text:s/>-målinger,<text:s/>bølgeutbredelse<text:s/>og<text:s/>påvirkning<text:s/>av<text:s/>bølger.<text:s/>Videre<text:s/>omfatter<text:s/>det<text:s/>innstilling<text:s/>og<text:s/>bruk<text:s/>av<text:s/>utstyr,<text:s/>simuleringsprogram<text:s/>for<text:s/>beregning,<text:s/>konstruksjon,<text:s/>måling<text:s/>og<text:s/>feilsøking<text:s/>på<text:s/>utstyr.</text:span></text:p>
      <text:p text:style-name="P28"><text:span text:style-name="T28_1">Programfaget<text:s/>omfatter<text:s/>miljøpåkjenninger<text:s/>under<text:s/>oppskyting<text:s/>og<text:s/>i<text:s/>rommet,<text:s/>risikofaktorer,<text:s/>rombaserte<text:s/>transportsystemer,<text:s/>ulike<text:s/>satellitters<text:s/>oppbygning,<text:s/>bruk,<text:s/>funksjon<text:s/>og<text:s/>nyttelast.<text:s/>Videre<text:s/>dreier<text:s/>det<text:s/>seg<text:s/>om<text:s/>forsøk<text:s/>med<text:s/>treningssatellitt,<text:s/>bruk<text:s/>av<text:s/>radiokommunikasjonsutstyr,<text:s/>satellitters<text:s/>aktive<text:s/>og<text:s/>passive<text:s/>analysesystemer,<text:s/>mikrobølgeradiometri<text:s/>og<text:s/>pakkebasert<text:s/>kommunikasjon.<text:s/>Integrert<text:s/>i<text:s/>programfaget<text:s/>er<text:s/>bruk<text:s/>av<text:s/>ny<text:s/>teknologi,<text:s/>forsøk<text:s/>med<text:s/>solceller,<text:s/>laser<text:s/>og<text:s/>forsøk<text:s/>og<text:s/>analyser<text:s/>med<text:s/>infrarødt<text:s/>kamera.<text:s/>Hovedområdet<text:s/>handler<text:s/>også<text:s/>om<text:s/>bruk<text:s/>av<text:s/>GPS<text:s/>for<text:s/>posisjonsbestemmelse<text:s/>og<text:s/>satellittelefonteknologi.</text:span></text:p>
      <text:p text:style-name="P29"><text:span text:style-name="T29_1">Programfaget<text:s/>omfatter<text:s/>utvikling<text:s/>og<text:s/>oppbygging<text:s/>av<text:s/>analoge<text:s/>og<text:s/>digitale<text:s/>telemetrisystemer,<text:s/>vedlikehold<text:s/>av<text:s/>utstyr,<text:s/>bølgeutbredelse<text:s/>og<text:s/>transmisjonssystemer.<text:s/>Videre<text:s/>dreier<text:s/>det<text:s/>seg<text:s/>om<text:s/>drift<text:s/>og<text:s/>betjening<text:s/>av<text:s/>tilhørende<text:s/>sendere,<text:s/>mottakere<text:s/>og<text:s/>antenneutstyr<text:s/>for<text:s/>rakett<text:s/>og<text:s/>satellittkommunikasjon.<text:s/>Integrert<text:s/>i<text:s/>programfaget<text:s/>er<text:s/>datalagring,<text:s/>sammenkopling,<text:s/>og<text:s/>drift,<text:s/>betjening<text:s/>og<text:s/>vedlikehold<text:s/>av<text:s/>slike<text:s/>apparater.<text:s/>Her<text:s/>inngår<text:s/>også<text:s/>støttesystemer<text:s/>for<text:s/>telemetri<text:s/>og<text:s/>måleteknikker<text:s/>som<text:s/>brukes<text:s/>i<text:s/>rakett-<text:s/>og<text:s/>bakkeinstrumentering.</text:span></text:p>
      <text:p text:style-name="P30"><text:span text:style-name="T30_1">Programfaget<text:s/>omfatter<text:s/>romrelatert<text:s/>fysikk,<text:s/>som<text:s/>handler<text:s/>om<text:s/>jordas<text:s/>atmosfære,<text:s/>jordas<text:s/>magnetfelt,<text:s/>sola,<text:s/>nordlys,<text:s/>astrofysikk,<text:s/>ioniserende<text:s/>stråling,<text:s/>satellittbaner<text:s/>og<text:s/>mennesket<text:s/>i<text:s/>rommet.<text:s/>Integrert<text:s/>i<text:s/>programfaget<text:s/>er<text:s/>formidling<text:s/>av<text:s/>den<text:s/>klassiske<text:s/>fysikken<text:s/>om<text:s/>bevegelse,<text:s/>energi,<text:s/>lys<text:s/>og<text:s/>termofysikk.</text:span></text:p>
      <text:p text:style-name="P31"><text:span text:style-name="T31_1">Programfaget<text:s/>omfatter<text:s/>den<text:s/>teoretiske<text:s/>bakgrunnen<text:s/>og<text:s/>den<text:s/>praktiske<text:s/>bruken<text:s/>av<text:s/>geografiske<text:s/>informasjonssystemer<text:s/>med<text:s/>alle<text:s/>steg<text:s/>fra<text:s/>datafangst<text:s/>med<text:s/>ulike<text:s/>metoder,<text:s/>databasebygging,<text:s/>ulike<text:s/>analysetyper<text:s/>til<text:s/>presentasjoner<text:s/>og<text:s/>vurdering<text:s/>av<text:s/>kvaliteten.<text:s/>Det<text:s/>dreier<text:s/>seg<text:s/>i<text:s/>stor<text:s/>grad<text:s/>om<text:s/>bruk<text:s/>av<text:s/>datakraft,<text:s/>satellittinstrumentering<text:s/>og<text:s/>satellittdata.<text:s/>Videre<text:s/>handler<text:s/>det<text:s/>om<text:s/>samfunnsfunksjoner<text:s/>som<text:s/>planlegging,<text:s/>ressurskartlegging,<text:s/>meteorologi<text:s/>og<text:s/>ulike<text:s/>typer<text:s/>overvåking.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<text:s/>minutters<text:s/>enheter.<text:s/></text:span></text:p>
      <text:p text:style-name="P34"><text:span text:style-name="T34_1">Vg3<text:s/></text:span></text:p>
      <text:p text:style-name="P35"><text:span text:style-name="T35_1">Elektronikk<text:s/>og<text:s/>kommunikasjonsteknologi<text:s/>140<text:s/>årstimer<text:s/></text:span></text:p>
      <text:p text:style-name="P36"><text:span text:style-name="T36_1">Romteknologi<text:s/>og<text:s/>satellitteknikk<text:s/>140<text:s/>årstimer<text:s/></text:span></text:p>
      <text:p text:style-name="P37"><text:span text:style-name="T37_1">Telemetri<text:s/>140<text:s/>årstimer<text:s/></text:span></text:p>
      <text:p text:style-name="P38"><text:span text:style-name="T38_1">Romfysikk<text:s/>140<text:s/>årstimer<text:s/></text:span></text:p>
      <text:p text:style-name="P39"><text:span text:style-name="T39_1">Fjernanalyse<text:s/>og<text:s/>geografiske<text:s/>informasjonssystemer<text:s/>140<text:s/>årstimer<text:s/></text:span></text:p>
      <text:p text:style-name="P40"><text:span text:style-name="T40_1">Matematikk,<text:s/>påbygging<text:s/>til<text:s/>generell<text:s/>studiekompetanse<text:s/>140<text:s/>årstimer<text:s/></text:span></text:p>
      <text:p text:style-name="P41"><text:span text:style-name="T41_1">Naturfag,<text:s/>påbygging<text:s/>til<text:s/>generell<text:s/>studiekompetanse<text:s/>84<text:s/>årstimer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omteknologi<text:s/>forstås<text:s/>grunnleggende<text:s/>ferdigheter<text:s/>slik:</text:span></text:p>
      <text:p text:style-name="P44"><text:span text:style-name="T44_1">Å<text:s/>kunne<text:s/>uttrykke<text:s/>seg<text:s/>muntlig<text:s/>og<text:s/>skriftlig</text:span><text:span text:style-name="T44_2"><text:s/>i<text:s/>romteknologi<text:s/>innebærer<text:s/>å<text:s/>beskrive<text:s/>egne<text:s/>observasjoner,<text:s/>eksperimenter,<text:s/>ekskursjoner,<text:s/>presentere<text:s/>fagstoff,<text:s/>kommunisere<text:s/>med<text:s/>samarbeidspartnere<text:s/>og<text:s/>innhente<text:s/>informasjon.<text:s/></text:span></text:p>
      <text:p text:style-name="P45"><text:span text:style-name="T45_1">Å<text:s/>kunne<text:s/>lese</text:span><text:span text:style-name="T45_2"><text:s/>i<text:s/>romteknologi<text:s/>innebærer<text:s/>å<text:s/>trekke<text:s/>ut,<text:s/>tolke<text:s/>og<text:s/>reflektere<text:s/>over<text:s/>informasjon<text:s/>fra<text:s/>romrelaterte<text:s/>tekster<text:s/>fra<text:s/>ulike<text:s/>kilder<text:s/>på<text:s/>norsk<text:s/>og<text:s/>på<text:s/>engelsk.<text:s/>Videre<text:s/>betyr<text:s/>det<text:s/>å<text:s/>innhente<text:s/>informasjon<text:s/>fra<text:s/>tabeller,<text:s/>diagrammer,<text:s/>symboler<text:s/>og<text:s/>formler.<text:s/></text:span></text:p>
      <text:p text:style-name="P46"><text:span text:style-name="T46_1">Å<text:s/>kunne<text:s/>regne<text:s/>i<text:s/></text:span><text:span text:style-name="T46_2">romteknologi<text:s/>innebærer<text:s/>å<text:s/>bruke<text:s/>tall<text:s/>og<text:s/>beregninger<text:s/>til<text:s/>å<text:s/>registrere<text:s/>og<text:s/>utarbeide<text:s/>resultater<text:s/>fra<text:s/>egne<text:s/>målinger.<text:s/>Videre<text:s/>innebærer<text:s/>det<text:s/>å<text:s/>bearbeide<text:s/>og<text:s/>tolke<text:s/>ulike<text:s/>typer<text:s/>data,<text:s/>lage<text:s/>tabeller<text:s/>og<text:s/>diagrammer<text:s/>med<text:s/>romrelatert<text:s/>innhold.<text:s/>Det<text:s/>betyr<text:s/>også<text:s/>å<text:s/>bruke<text:s/>og<text:s/>tolke<text:s/>formler<text:s/>og<text:s/>modeller<text:s/>av<text:s/>virkeligheten.<text:s/>Videre<text:s/>vil<text:s/>det<text:s/>si<text:s/>å<text:s/>utføre<text:s/>linkbudsjettanalyser,<text:s/>baneberegninger<text:s/>og<text:s/>beregninger<text:s/>av<text:s/>elektroniske<text:s/>kretser.<text:s/></text:span></text:p>
      <text:p text:style-name="P47"><text:span text:style-name="T47_1">Å<text:s/>kunne<text:s/>bruke<text:s/>digitale<text:s/>verktøy</text:span><text:span text:style-name="T47_2"><text:s/>i<text:s/>romteknologi<text:s/>innebærer<text:s/>å<text:s/>innhente,<text:s/>registrere<text:s/>og<text:s/>bearbeide<text:s/>informasjon<text:s/>og<text:s/>presentere<text:s/>resultater<text:s/>digitalt.<text:s/>Videre<text:s/>betyr<text:s/>det<text:s/>å<text:s/>bruke<text:s/>animasjoner,<text:s/>simuleringer<text:s/>og<text:s/>digitale<text:s/>navigasjonssystemer.<text:s/>Det<text:s/>betyr<text:s/>også<text:s/>å<text:s/>bruke<text:s/>programvare<text:s/>til<text:s/>å<text:s/>lage<text:s/>og<text:s/>analysere<text:s/>digitale<text:s/>kart<text:s/>og<text:s/>satellittbilder,<text:s/>bruke<text:s/>digitale<text:s/>medier<text:s/>og<text:s/>kommunisere<text:s/>digitalt.</text:span></text:p>
      <text:h text:style-name="P48" text:outline-level="2"><text:span text:style-name="T48_1">Kompetansemål<text:s/></text:span></text:h>
      <text:p text:style-name="P49"><text:span text:style-name="T49_1">Mål<text:s/>for<text:s/>opplæringen<text:s/>er<text:s/>at<text:s/>eleven<text:s/>skal<text:s/>kunne<text:s/></text:span></text:p>
      <text:list text:style-name="LS1" xml:id="list0">
        <text:list-item>
          <text:p text:style-name="P50"><text:span text:style-name="T50_1">bruke<text:s/>nettbaserte<text:s/>læringsressurser<text:s/></text:span></text:p>
        </text:list-item>
      </text:list>
      <text:list text:style-name="LS2" xml:id="list1">
        <text:list-item>
          <text:p text:style-name="P51"><text:span text:style-name="T51_1">utføre<text:s/>målinger<text:s/>på<text:s/>høyfrekvente<text:s/>effektforsterkere<text:s/>og<text:s/>forklare<text:s/>prinsipiell<text:s/>virkemåte<text:s/>for<text:s/>HF-kretser<text:s/></text:span></text:p>
        </text:list-item>
      </text:list>
      <text:list text:style-name="LS3" xml:id="list2">
        <text:list-item>
          <text:p text:style-name="P52"><text:span text:style-name="T52_1">bruke<text:s/>simuleringsprogram<text:s/>for<text:s/>måling<text:s/>og<text:s/>feilsøking,<text:s/>konstruksjon<text:s/>og<text:s/>beregninger<text:s/>av<text:s/>elektriske<text:s/>kretser<text:s/></text:span></text:p>
        </text:list-item>
      </text:list>
      <text:list text:style-name="LS4" xml:id="list3">
        <text:list-item>
          <text:p text:style-name="P53"><text:span text:style-name="T53_1">beskrive<text:s/>ulike<text:s/>antennetyper<text:s/></text:span></text:p>
        </text:list-item>
      </text:list>
      <text:list text:style-name="LS5" xml:id="list4">
        <text:list-item>
          <text:p text:style-name="P54"><text:span text:style-name="T54_1">utføre<text:s/>antennemålinger,<text:s/>framstille<text:s/>antennens<text:s/>strålingsdiagram<text:s/>og<text:s/>sammenligne<text:s/>måleresultatene<text:s/>med<text:s/>teoretiske<text:s/>beregninger<text:s/></text:span></text:p>
        </text:list-item>
      </text:list>
      <text:list text:style-name="LS6" xml:id="list5">
        <text:list-item>
          <text:p text:style-name="P55"><text:span text:style-name="T55_1">beskrive<text:s/>bølgeforplantning<text:s/>i<text:s/>kommunikasjonssammenheng<text:s/></text:span></text:p>
        </text:list-item>
      </text:list>
      <text:list text:style-name="LS7" xml:id="list6">
        <text:list-item>
          <text:p text:style-name="P56"><text:span text:style-name="T56_1">gjøre<text:s/>rede<text:s/>for<text:s/>analoge<text:s/>og<text:s/>digitale<text:s/>modulasjonsmetoder,<text:s/>feilkorrigerende<text:s/>koding<text:s/>og<text:s/>kryptering<text:s/></text:span></text:p>
        </text:list-item>
      </text:list>
      <text:list text:style-name="LS8" xml:id="list7">
        <text:list-item>
          <text:p text:style-name="P57"><text:span text:style-name="T57_1">bruke<text:s/>sender-<text:s/>og<text:s/>mottakerutstyr<text:s/>og<text:s/>beskrive<text:s/>prinsipiell<text:s/>virkemåte<text:s/></text:span></text:p>
        </text:list-item>
      </text:list>
      <text:list text:style-name="LS9" xml:id="list8">
        <text:list-item>
          <text:p text:style-name="P58"><text:span text:style-name="T58_1">beskrive<text:s/>kommunikasjonsnett<text:s/>og<text:s/>protokoller<text:s/></text:span></text:p>
        </text:list-item>
      </text:list>
      <text:list text:style-name="LS10" xml:id="list9">
        <text:list-item>
          <text:p text:style-name="P59"><text:span text:style-name="T59_1">beskrive<text:s/>utforming<text:s/>av<text:s/>kommunikasjonssatellitter<text:s/>og<text:s/>jordstasjoner<text:s/></text:span></text:p>
        </text:list-item>
      </text:list>
      <text:list text:style-name="LS11" xml:id="list10">
        <text:list-item>
          <text:p text:style-name="P60"><text:span text:style-name="T60_1">bruke<text:s/>gjeldende<text:s/>protokoller<text:s/>og<text:s/>utstyr<text:s/>for<text:s/>sikkerhet<text:s/>og<text:s/>autentisering<text:s/></text:span></text:p>
        </text:list-item>
      </text:list>
      <text:list text:style-name="LS12" xml:id="list11">
        <text:list-item>
          <text:p text:style-name="P61"><text:span text:style-name="T61_1">forklare<text:s/>hvordan<text:s/>elektronikkutstyr<text:s/>kan<text:s/>tilpasses<text:s/>rommiljø<text:s/></text:span></text:p>
        </text:list-item>
      </text:list>
      <text:list text:style-name="LS13" xml:id="list12">
        <text:list-item>
          <text:p text:style-name="P62"><text:span text:style-name="T62_1">bruke<text:s/>objektorientert<text:s/>programmering<text:s/>for<text:s/>styring<text:s/>og<text:s/>kontroll<text:s/>av<text:s/>elektroniske<text:s/>kretser<text:s/>og<text:s/>enheter<text:s/></text:span></text:p>
        </text:list-item>
      </text:list>
      <text:list text:style-name="LS14" xml:id="list13">
        <text:list-item>
          <text:p text:style-name="P63"><text:span text:style-name="T63_1">utføre<text:s/>arbeid<text:s/>etter<text:s/>gjeldende<text:s/>regelverk<text:s/>for<text:s/>helse,<text:s/>miljø<text:s/>og<text:s/>sikkerhet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15" xml:id="list14">
        <text:list-item>
          <text:p text:style-name="P65"><text:span text:style-name="T65_1">bruke<text:s/>nettbaserte<text:s/>læringsressurser<text:s/>og<text:s/>simuleringsprogrammer<text:s/></text:span></text:p>
        </text:list-item>
      </text:list>
      <text:list text:style-name="LS16" xml:id="list15">
        <text:list-item>
          <text:p text:style-name="P66"><text:span text:style-name="T66_1">henvise<text:s/>til<text:s/>gjeldende<text:s/>standarder<text:s/>for<text:s/>romteknologi<text:s/></text:span></text:p>
        </text:list-item>
      </text:list>
      <text:list text:style-name="LS17" xml:id="list16">
        <text:list-item>
          <text:p text:style-name="P67"><text:span text:style-name="T67_1">beregne<text:s/>satellittbaner<text:s/></text:span></text:p>
        </text:list-item>
      </text:list>
      <text:list text:style-name="LS18" xml:id="list17">
        <text:list-item>
          <text:p text:style-name="P68"><text:span text:style-name="T68_1">beskrive<text:s/>ulike<text:s/>romtransportsystemer<text:s/></text:span></text:p>
        </text:list-item>
      </text:list>
      <text:list text:style-name="LS19" xml:id="list18">
        <text:list-item>
          <text:p text:style-name="P69"><text:span text:style-name="T69_1">gjøre<text:s/>rede<text:s/>for<text:s/>satellitters<text:s/>rommiljø<text:s/>og<text:s/>krefter<text:s/>og<text:s/>påvirkninger<text:s/>som<text:s/>de<text:s/>utsettes<text:s/>for<text:s/>under<text:s/>oppskyting<text:s/></text:span></text:p>
        </text:list-item>
      </text:list>
      <text:list text:style-name="LS20" xml:id="list19">
        <text:list-item>
          <text:p text:style-name="P70"><text:span text:style-name="T70_1">forklare<text:s/>ulike<text:s/>typer<text:s/>energiforsyning,<text:s/>retningskontroll<text:s/>og<text:s/>temperaturkontroll<text:s/>på<text:s/>plattformer<text:s/>i<text:s/>rommet<text:s/></text:span></text:p>
        </text:list-item>
      </text:list>
      <text:list text:style-name="LS21" xml:id="list20">
        <text:list-item>
          <text:p text:style-name="P71"><text:span text:style-name="T71_1">forklare<text:s/>bruk<text:s/>av<text:s/>radiolink<text:s/>for<text:s/>telekommando,<text:s/>fjernmåling,<text:s/>målfølging<text:s/>og<text:s/>kontroll<text:s/></text:span></text:p>
        </text:list-item>
      </text:list>
      <text:list text:style-name="LS22" xml:id="list21">
        <text:list-item>
          <text:p text:style-name="P72"><text:span text:style-name="T72_1">beskrive<text:s/>ulike<text:s/>oppdrag<text:s/>og<text:s/>nyttelaster<text:s/>en<text:s/>satellitt<text:s/>kan<text:s/>ha<text:s/></text:span></text:p>
        </text:list-item>
      </text:list>
      <text:list text:style-name="LS23" xml:id="list22">
        <text:list-item>
          <text:p text:style-name="P73"><text:span text:style-name="T73_1">beskrive<text:s/>strategi<text:s/>for<text:s/>oppdeling<text:s/>av<text:s/>bakke-<text:s/>og<text:s/>romsegment<text:s/></text:span></text:p>
        </text:list-item>
      </text:list>
      <text:list text:style-name="LS24" xml:id="list23">
        <text:list-item>
          <text:p text:style-name="P74"><text:span text:style-name="T74_1">forklare<text:s/>kommunikasjonssatellitters<text:s/>formidling<text:s/>av<text:s/>ulike<text:s/>typer<text:s/>informasjon<text:s/>mellom<text:s/>to<text:s/>eller<text:s/>flere<text:s/>steder<text:s/>på<text:s/>jorden<text:s/></text:span></text:p>
        </text:list-item>
      </text:list>
      <text:list text:style-name="LS25" xml:id="list24">
        <text:list-item>
          <text:p text:style-name="P75"><text:span text:style-name="T75_1">beskrive<text:s/>prinsippene<text:s/>for<text:s/>satellittnavigasjon,<text:s/>bruk<text:s/>av<text:s/>GPS<text:s/>og<text:s/>satellittelefon<text:s/></text:span></text:p>
        </text:list-item>
      </text:list>
      <text:list text:style-name="LS26" xml:id="list25">
        <text:list-item>
          <text:p text:style-name="P76"><text:span text:style-name="T76_1">gjøre<text:s/>rede<text:s/>for<text:s/>programmer<text:s/>for<text:s/>den<text:s/>tekniske<text:s/>og<text:s/>vitenskapelige<text:s/>utforskningen<text:s/>av<text:s/>verdensrommet<text:s/></text:span></text:p>
        </text:list-item>
      </text:list>
      <text:list text:style-name="LS27" xml:id="list26">
        <text:list-item>
          <text:p text:style-name="P77"><text:span text:style-name="T77_1">bruke<text:s/>etablerte<text:s/>romteknologisentre<text:s/>for<text:s/>læring<text:s/>om<text:s/>romteknologi<text:s/>og<text:s/>bruke<text:s/>engelsk<text:s/>som<text:s/>kommunikasjonsspråk<text:s/></text:span></text:p>
        </text:list-item>
      </text:list>
      <text:list text:style-name="LS28" xml:id="list27">
        <text:list-item>
          <text:p text:style-name="P78"><text:span text:style-name="T78_1">bruke<text:s/>radiokommunikasjonsutstyr<text:s/>for<text:s/>satellittkommunikasjon<text:s/>på<text:s/>tillatte<text:s/>frekvensbånd<text:s/>og<text:s/>bruke<text:s/>engelsk<text:s/>som<text:s/>kommunikasjonsspråk<text:s/></text:span></text:p>
        </text:list-item>
      </text:list>
      <text:list text:style-name="LS29" xml:id="list28">
        <text:list-item>
          <text:p text:style-name="P79"><text:span text:style-name="T79_1">gjøre<text:s/>rede<text:s/>for<text:s/>prosjekter<text:s/>for<text:s/>studier<text:s/>av<text:s/>vektløshet<text:s/></text:span></text:p>
        </text:list-item>
      </text:list>
      <text:list text:style-name="LS30" xml:id="list29">
        <text:list-item>
          <text:p text:style-name="P80"><text:span text:style-name="T80_1">utføre<text:s/>forsøk<text:s/>med<text:s/>solcellepaneler<text:s/></text:span></text:p>
        </text:list-item>
      </text:list>
      <text:list text:style-name="LS31" xml:id="list30">
        <text:list-item>
          <text:p text:style-name="P81"><text:span text:style-name="T81_1">planlegge,<text:s/>konstruere,<text:s/>dokumentere<text:s/>og<text:s/>teste<text:s/>ut<text:s/>en<text:s/>satellittmodell<text:s/></text:span></text:p>
        </text:list-item>
      </text:list>
      <text:list text:style-name="LS32" xml:id="list31">
        <text:list-item>
          <text:p text:style-name="P82"><text:span text:style-name="T82_1">utføre<text:s/>kontrollerte<text:s/>romrelaterte<text:s/>forsøk<text:s/>med<text:s/>laserteknologi<text:s/></text:span></text:p>
        </text:list-item>
      </text:list>
      <text:list text:style-name="LS33" xml:id="list32">
        <text:list-item>
          <text:p text:style-name="P83"><text:span text:style-name="T83_1">utføre<text:s/>forsøk<text:s/>med<text:s/>treningssatellitt<text:s/>for<text:s/>kontakt<text:s/>med<text:s/>kontrollstasjon,<text:s/>antennestyring<text:s/>og<text:s/>kontroll<text:s/>av<text:s/>status<text:s/>for<text:s/>spenninger,<text:s/>strømmer<text:s/>og<text:s/>temperatur<text:s/></text:span></text:p>
        </text:list-item>
      </text:list>
      <text:list text:style-name="LS34" xml:id="list33">
        <text:list-item>
          <text:p text:style-name="P84"><text:span text:style-name="T84_1">utføre<text:s/>forsøk<text:s/>med<text:s/>varmesøkende<text:s/>og<text:s/>infrarødt<text:s/>kamera<text:s/>og<text:s/>redegjøre<text:s/>for<text:s/>den<text:s/>prinsipielle<text:s/>virkemåten<text:s/></text:span></text:p>
        </text:list-item>
      </text:list>
      <text:list text:style-name="LS35" xml:id="list34">
        <text:list-item>
          <text:p text:style-name="P85"><text:span text:style-name="T85_1">gjøre<text:s/>rede<text:s/>for<text:s/>norsk<text:s/>romforskning<text:s/>og<text:s/>industri,<text:s/>utvikling<text:s/>og<text:s/>deltakelse<text:s/>i<text:s/>internasjonale<text:s/>prosjekter<text:s/></text:span></text:p>
        </text:list-item>
      </text:list>
      <text:list text:style-name="LS36" xml:id="list35">
        <text:list-item>
          <text:p text:style-name="P86"><text:span text:style-name="T86_1">gjøre<text:s/>rede<text:s/>for<text:s/>spin-off-effekter<text:s/>av<text:s/>romteknologisk<text:s/>forskning<text:s/>og<text:s/>utvikling<text:s/></text:span></text:p>
        </text:list-item>
      </text:list>
      <text:list text:style-name="LS37" xml:id="list36">
        <text:list-item>
          <text:p text:style-name="P87"><text:span text:style-name="T87_1">utføre<text:s/>arbeid<text:s/>etter<text:s/>gjeldende<text:s/>regelverk<text:s/>for<text:s/>helse,<text:s/>miljø<text:s/>og<text:s/>sikkerhet<text:s/></text:span></text:p>
        </text:list-item>
      </text:list>
      <text:p text:style-name="P88"><text:span text:style-name="T88_1">Mål<text:s/>for<text:s/>opplæringen<text:s/>er<text:s/>at<text:s/>eleven<text:s/>skal<text:s/>kunne<text:s/></text:span></text:p>
      <text:list text:style-name="LS38" xml:id="list37">
        <text:list-item>
          <text:p text:style-name="P89"><text:span text:style-name="T89_1">forklare<text:s/>på<text:s/>blokkskjemanivå<text:s/>sammensetningen<text:s/>av<text:s/>en<text:s/>totalt<text:s/>fungerende<text:s/>telemetristasjon<text:s/></text:span></text:p>
        </text:list-item>
      </text:list>
      <text:list text:style-name="LS39" xml:id="list38">
        <text:list-item>
          <text:p text:style-name="P90"><text:span text:style-name="T90_1">beskrive<text:s/>oppbygningen<text:s/>av<text:s/>sendere<text:s/>og<text:s/>mottakere<text:s/>for<text:s/>generell<text:s/>telemetri<text:s/></text:span></text:p>
        </text:list-item>
      </text:list>
      <text:list text:style-name="LS40" xml:id="list39">
        <text:list-item>
          <text:p text:style-name="P91"><text:span text:style-name="T91_1">forklare<text:s/>virkemåten<text:s/>til<text:s/>spesielle<text:s/>apparater<text:s/>for<text:s/>distribusjon<text:s/>av<text:s/>antennesignaler<text:s/>i<text:s/>en<text:s/>telemetristasjon<text:s/></text:span></text:p>
        </text:list-item>
      </text:list>
      <text:list text:style-name="LS41" xml:id="list40">
        <text:list-item>
          <text:p text:style-name="P92"><text:span text:style-name="T92_1">gjøre<text:s/>rede<text:s/>for<text:s/>informasjonsbegrepet<text:s/>og<text:s/>Shannons<text:s/>teori<text:s/></text:span></text:p>
        </text:list-item>
      </text:list>
      <text:list text:style-name="LS42" xml:id="list41">
        <text:list-item>
          <text:p text:style-name="P93"><text:span text:style-name="T93_1">forklare<text:s/>ulike<text:s/>effekter<text:s/>av<text:s/>flammedemping,<text:s/>spinnmodulasjon<text:s/>og<text:s/>dopplerskift<text:s/>i<text:s/>tilknytning<text:s/>til<text:s/>telemetri<text:s/>fra<text:s/>raketter<text:s/></text:span></text:p>
        </text:list-item>
      </text:list>
      <text:list text:style-name="LS43" xml:id="list42">
        <text:list-item>
          <text:p text:style-name="P94"><text:span text:style-name="T94_1">gjøre<text:s/>rede<text:s/>for<text:s/>hvilke<text:s/>fenomener<text:s/>som<text:s/>påvirker<text:s/>signalkvaliteten<text:s/>i<text:s/>en<text:s/>datalink<text:s/>mellom<text:s/>bakke-<text:s/>og<text:s/>romsegment,<text:s/>og<text:s/>plassere<text:s/>disse<text:s/>i<text:s/>et<text:s/>linkbudsjett<text:s/></text:span></text:p>
        </text:list-item>
      </text:list>
      <text:list text:style-name="LS44" xml:id="list43">
        <text:list-item>
          <text:p text:style-name="P95"><text:span text:style-name="T95_1">kople<text:s/>opp<text:s/>og<text:s/>sette<text:s/>i<text:s/>drift<text:s/>sendere<text:s/>og<text:s/>mottakere<text:s/>for<text:s/>et<text:s/>telemetrisystem<text:s/></text:span></text:p>
        </text:list-item>
      </text:list>
      <text:list text:style-name="LS45" xml:id="list44">
        <text:list-item>
          <text:p text:style-name="P96"><text:span text:style-name="T96_1">kople<text:s/>sammen,<text:s/>programmere<text:s/>og<text:s/>bruke<text:s/>et<text:s/>fullt<text:s/>oppsatt<text:s/>dekodersystem<text:s/>på<text:s/>reelle<text:s/>måledata<text:s/></text:span></text:p>
        </text:list-item>
      </text:list>
      <text:list text:style-name="LS46" xml:id="list45">
        <text:list-item>
          <text:p text:style-name="P97"><text:span text:style-name="T97_1">bruke<text:s/>sensorer<text:s/>i<text:s/>telemetrisammenheng<text:s/></text:span></text:p>
        </text:list-item>
      </text:list>
      <text:list text:style-name="LS47" xml:id="list46">
        <text:list-item>
          <text:p text:style-name="P98"><text:span text:style-name="T98_1">beskrive,<text:s/>bygge<text:s/>og<text:s/>tilpasse<text:s/>ulike<text:s/>typer<text:s/>telemetrinyttelast<text:s/>for<text:s/>oppskyting<text:s/>og<text:s/>tester<text:s/></text:span></text:p>
        </text:list-item>
      </text:list>
      <text:list text:style-name="LS48" xml:id="list47">
        <text:list-item>
          <text:p text:style-name="P99"><text:span text:style-name="T99_1">forklare<text:s/>virkemåten<text:s/>til<text:s/>og<text:s/>oppbygging<text:s/>av<text:s/>ulike<text:s/>antennetyper<text:s/>i<text:s/>forbindelse<text:s/>med<text:s/>telemetrioverføring<text:s/></text:span></text:p>
        </text:list-item>
      </text:list>
      <text:list text:style-name="LS49" xml:id="list48">
        <text:list-item>
          <text:p text:style-name="P100"><text:span text:style-name="T100_1">gjøre<text:s/>rede<text:s/>for<text:s/>begrensninger<text:s/>og<text:s/>muligheter<text:s/>ved<text:s/>ulike<text:s/>antennetyper<text:s/>til<text:s/>bruk<text:s/>i<text:s/>romsegmentet<text:s/></text:span></text:p>
        </text:list-item>
      </text:list>
      <text:list text:style-name="LS50" xml:id="list49">
        <text:list-item>
          <text:p text:style-name="P101"><text:span text:style-name="T101_1">beskrive<text:s/>ulike<text:s/>metoder<text:s/>for<text:s/>banebestemmelse<text:s/>av<text:s/>raketter<text:s/></text:span></text:p>
        </text:list-item>
      </text:list>
      <text:list text:style-name="LS51" xml:id="list50">
        <text:list-item>
          <text:p text:style-name="P102"><text:span text:style-name="T102_1">kople<text:s/>opp<text:s/>et<text:s/>telemetrisystem<text:s/>og<text:s/>gjøre<text:s/>rede<text:s/>for<text:s/>datalogging<text:s/>og<text:s/>lagring<text:s/></text:span></text:p>
        </text:list-item>
      </text:list>
      <text:list text:style-name="LS52" xml:id="list51">
        <text:list-item>
          <text:p text:style-name="P103"><text:span text:style-name="T103_1">gjøre<text:s/>rede<text:s/>for<text:s/>sikkerhetsrutiner<text:s/>under<text:s/>rakettoppskytinger<text:s/>og<text:s/>for<text:s/>arbeid<text:s/>på<text:s/>telemetri-<text:s/>og<text:s/>mikrobølgeinstallasjoner<text:s/></text:span></text:p>
        </text:list-item>
      </text:list>
      <text:list text:style-name="LS53" xml:id="list52">
        <text:list-item>
          <text:p text:style-name="P104"><text:span text:style-name="T104_1">utføre<text:s/>arbeid<text:s/>etter<text:s/>gjeldende<text:s/>regelverk<text:s/>for<text:s/>helse,<text:s/>miljø<text:s/>og<text:s/>sikkerhet<text:s/></text:span></text:p>
        </text:list-item>
      </text:list>
      <text:p text:style-name="P105"><text:span text:style-name="T105_1">Mål<text:s/>for<text:s/>opplæringen<text:s/>er<text:s/>at<text:s/>eleven<text:s/>skal<text:s/>kunne<text:s/></text:span></text:p>
      <text:list text:style-name="LS54" xml:id="list53">
        <text:list-item>
          <text:p text:style-name="P106"><text:span text:style-name="T106_1">bruke<text:s/>nettbaserte<text:s/>læringsressurser<text:s/></text:span></text:p>
        </text:list-item>
      </text:list>
      <text:list text:style-name="LS55" xml:id="list54">
        <text:list-item>
          <text:p text:style-name="P107"><text:span text:style-name="T107_1">utføre<text:s/>beregninger<text:s/>for<text:s/>rettlinjet<text:s/>bevegelse<text:s/>og<text:s/>for<text:s/>sirkelbevegelse<text:s/></text:span></text:p>
        </text:list-item>
      </text:list>
      <text:list text:style-name="LS56" xml:id="list55">
        <text:list-item>
          <text:p text:style-name="P108"><text:span text:style-name="T108_1">forklare<text:s/>Newtons<text:s/>tre<text:s/>lover<text:s/>og<text:s/>Newtons<text:s/>gravitasjonslov<text:s/>og<text:s/>anvende<text:s/>dem<text:s/>i<text:s/>romrelaterte<text:s/>sammenhenger<text:s/></text:span></text:p>
        </text:list-item>
      </text:list>
      <text:list text:style-name="LS57" xml:id="list56">
        <text:list-item>
          <text:p text:style-name="P109"><text:span text:style-name="T109_1">foreta<text:s/>beregninger<text:s/>og<text:s/>beskrive<text:s/>ulike<text:s/>former<text:s/>for<text:s/>energi<text:s/>og<text:s/>energioverganger<text:s/></text:span></text:p>
        </text:list-item>
      </text:list>
      <text:list text:style-name="LS58" xml:id="list57">
        <text:list-item>
          <text:p text:style-name="P110"><text:span text:style-name="T110_1">beregne<text:s/>den<text:s/>mekaniske<text:s/>energien<text:s/>til<text:s/>satellitter<text:s/></text:span></text:p>
        </text:list-item>
      </text:list>
      <text:list text:style-name="LS59" xml:id="list58">
        <text:list-item>
          <text:p text:style-name="P111"><text:span text:style-name="T111_1">utføre<text:s/>beregninger<text:s/>av<text:s/>unnslipningsfart<text:s/>og<text:s/>frigjøringsarbeid<text:s/>fra<text:s/>tyngdefelt<text:s/></text:span></text:p>
        </text:list-item>
      </text:list>
      <text:list text:style-name="LS60" xml:id="list59">
        <text:list-item>
          <text:p text:style-name="P112"><text:span text:style-name="T112_1">anvende<text:s/>Keplers<text:s/>lover<text:s/>på<text:s/>planet-<text:s/>og<text:s/>satellittbevegelse<text:s/></text:span></text:p>
        </text:list-item>
      </text:list>
      <text:list text:style-name="LS61" xml:id="list60">
        <text:list-item>
          <text:p text:style-name="P113"><text:span text:style-name="T113_1">forklare<text:s/>ulike<text:s/>måter<text:s/>for<text:s/>hvordan<text:s/>vektløshet<text:s/>kan<text:s/>skapes<text:s/></text:span></text:p>
        </text:list-item>
      </text:list>
      <text:list text:style-name="LS62" xml:id="list61">
        <text:list-item>
          <text:p text:style-name="P114"><text:span text:style-name="T114_1">beskrive<text:s/>prinsippet<text:s/>for<text:s/>alternative<text:s/>energikilder<text:s/></text:span></text:p>
        </text:list-item>
      </text:list>
      <text:list text:style-name="LS63" xml:id="list62">
        <text:list-item>
          <text:p text:style-name="P115"><text:span text:style-name="T115_1">anvende<text:s/>termofysikkens<text:s/>første<text:s/>og<text:s/>andre<text:s/>lov<text:s/></text:span></text:p>
        </text:list-item>
      </text:list>
      <text:list text:style-name="LS64" xml:id="list63">
        <text:list-item>
          <text:p text:style-name="P116"><text:span text:style-name="T116_1">gjøre<text:s/>rede<text:s/>for<text:s/>det<text:s/>elektromagnetiske<text:s/>spekteret<text:s/></text:span></text:p>
        </text:list-item>
      </text:list>
      <text:list text:style-name="LS65" xml:id="list64">
        <text:list-item>
          <text:p text:style-name="P117"><text:span text:style-name="T117_1">beskrive<text:s/>ulike<text:s/>atommodeller,<text:s/>forklare<text:s/>emisjons-<text:s/>og<text:s/>absorpsjonsspektre<text:s/>og<text:s/>beregne<text:s/>frekvenser<text:s/>og<text:s/>bølgelengder<text:s/>til<text:s/>spektrallinjer<text:s/></text:span></text:p>
        </text:list-item>
      </text:list>
      <text:list text:style-name="LS66" xml:id="list65">
        <text:list-item>
          <text:p text:style-name="P118"><text:span text:style-name="T118_1">beskrive<text:s/>ulike<text:s/>typer<text:s/>ioniserende<text:s/>stråling,<text:s/>kildene<text:s/>til<text:s/>disse,<text:s/>farer<text:s/>og<text:s/>mulig<text:s/>beskyttelse<text:s/>mot<text:s/>strålingen,<text:s/>spesielt<text:s/>ved<text:s/>romvirksomhet<text:s/></text:span></text:p>
        </text:list-item>
      </text:list>
      <text:list text:style-name="LS67" xml:id="list66">
        <text:list-item>
          <text:p text:style-name="P119"><text:span text:style-name="T119_1">utføre<text:s/>radioaktivitetsmålinger<text:s/>med<text:s/>ulike<text:s/>instrumenter<text:s/></text:span></text:p>
        </text:list-item>
      </text:list>
      <text:list text:style-name="LS68" xml:id="list67">
        <text:list-item>
          <text:p text:style-name="P120"><text:span text:style-name="T120_1">bruke<text:s/>bevaringslover<text:s/>til<text:s/>å<text:s/>beskrive<text:s/>fisjons-<text:s/>og<text:s/>fusjonsprosesser<text:s/>og<text:s/>beregne<text:s/>frigjort<text:s/>energi<text:s/>i<text:s/>slike<text:s/>prosesser<text:s/></text:span></text:p>
        </text:list-item>
      </text:list>
      <text:list text:style-name="LS69" xml:id="list68">
        <text:list-item>
          <text:p text:style-name="P121"><text:span text:style-name="T121_1">utføre<text:s/>forsøk<text:s/>for<text:s/>brytning,<text:s/>bøying/interferens,<text:s/>refleksjon<text:s/>og<text:s/>spredning<text:s/>av<text:s/>lys<text:s/>og<text:s/>gjøre<text:s/>beregninger<text:s/></text:span></text:p>
        </text:list-item>
      </text:list>
      <text:list text:style-name="LS70" xml:id="list69">
        <text:list-item>
          <text:p text:style-name="P122"><text:span text:style-name="T122_1">utføre<text:s/>forsøk<text:s/>med<text:s/>laser<text:s/>og<text:s/>forklare<text:s/>prinsippet<text:s/>for<text:s/>laserstråling<text:s/>og<text:s/>anvendelser<text:s/></text:span></text:p>
        </text:list-item>
      </text:list>
      <text:list text:style-name="LS71" xml:id="list70">
        <text:list-item>
          <text:p text:style-name="P123"><text:span text:style-name="T123_1">beskrive<text:s/>solas<text:s/>oppbygging,<text:s/>temperatur,<text:s/>strålingsspektrum,<text:s/>sykluser,<text:s/>magnetfelt,<text:s/>solflekker,<text:s/>rotasjon<text:s/>og<text:s/>hvordan<text:s/>sola<text:s/>innvirker<text:s/>på<text:s/>jorda<text:s/>og<text:s/>vårt<text:s/>solsystem<text:s/></text:span></text:p>
        </text:list-item>
      </text:list>
      <text:list text:style-name="LS72" xml:id="list71">
        <text:list-item>
          <text:p text:style-name="P124"><text:span text:style-name="T124_1">beskrive<text:s/>stjerners<text:s/>livssykluser<text:s/>og<text:s/>hvordan<text:s/>grunnstoffer<text:s/>blir<text:s/>dannet<text:s/>i<text:s/>stjerner<text:s/></text:span></text:p>
        </text:list-item>
      </text:list>
      <text:list text:style-name="LS73" xml:id="list72">
        <text:list-item>
          <text:p text:style-name="P125"><text:span text:style-name="T125_1">forklare<text:s/>hvordan<text:s/>informasjon<text:s/>om<text:s/>stjerner<text:s/>er<text:s/>systematisert<text:s/>i<text:s/>et<text:s/>Hertzsprung–Russel-diagram<text:s/></text:span></text:p>
        </text:list-item>
      </text:list>
      <text:list text:style-name="LS74" xml:id="list73">
        <text:list-item>
          <text:p text:style-name="P126"><text:span text:style-name="T126_1">beskrive<text:s/>og<text:s/>drøfte<text:s/>standardmodellen<text:s/>for<text:s/>universets<text:s/>utvikling<text:s/></text:span></text:p>
        </text:list-item>
      </text:list>
      <text:list text:style-name="LS75" xml:id="list74">
        <text:list-item>
          <text:p text:style-name="P127"><text:span text:style-name="T127_1">forklare<text:s/>hvordan<text:s/>sammensetning,<text:s/>temperatur,<text:s/>avstand<text:s/>og<text:s/>fart<text:s/>til<text:s/>himmellegemer<text:s/>kan<text:s/>bestemmes<text:s/></text:span></text:p>
        </text:list-item>
      </text:list>
      <text:list text:style-name="LS76" xml:id="list75">
        <text:list-item>
          <text:p text:style-name="P128"><text:span text:style-name="T128_1">utføre<text:s/>beregninger<text:s/>med<text:s/>Stefan-Boltzmanns<text:s/>lov<text:s/>og<text:s/>Wiens<text:s/>forskyvningslov<text:s/></text:span></text:p>
        </text:list-item>
      </text:list>
      <text:list text:style-name="LS77" xml:id="list76">
        <text:list-item>
          <text:p text:style-name="P129"><text:span text:style-name="T129_1">gjennomføre<text:s/>astronomiske<text:s/>observasjoner<text:s/>med<text:s/>teleskop<text:s/>og<text:s/>utføre<text:s/>analyser<text:s/>og<text:s/>beregninger<text:s/>ved<text:s/>hjelp<text:s/>av<text:s/>programvare<text:s/></text:span></text:p>
        </text:list-item>
      </text:list>
      <text:list text:style-name="LS78" xml:id="list77">
        <text:list-item>
          <text:p text:style-name="P130"><text:span text:style-name="T130_1">beskrive<text:s/>kosmisk<text:s/>stråling<text:s/></text:span></text:p>
        </text:list-item>
      </text:list>
      <text:list text:style-name="LS79" xml:id="list78">
        <text:list-item>
          <text:p text:style-name="P131"><text:span text:style-name="T131_1">beskrive<text:s/>elektriske<text:s/>og<text:s/>magnetiske<text:s/>felt<text:s/></text:span></text:p>
        </text:list-item>
      </text:list>
      <text:list text:style-name="LS80" xml:id="list79">
        <text:list-item>
          <text:p text:style-name="P132"><text:span text:style-name="T132_1">beskrive<text:s/>jordas<text:s/>magnetfelt<text:s/>og<text:s/>forklare<text:s/>variasjoner<text:s/>i<text:s/>magnetfeltet<text:s/></text:span></text:p>
        </text:list-item>
      </text:list>
      <text:list text:style-name="LS81" xml:id="list80">
        <text:list-item>
          <text:p text:style-name="P133"><text:span text:style-name="T133_1">beskrive<text:s/>hvordan<text:s/>det<text:s/>forskes<text:s/>på<text:s/>nordlys<text:s/>og<text:s/>redegjøre<text:s/>for<text:s/>nordlysforskningens<text:s/>resultater<text:s/></text:span></text:p>
        </text:list-item>
      </text:list>
      <text:list text:style-name="LS82" xml:id="list81">
        <text:list-item>
          <text:p text:style-name="P134"><text:span text:style-name="T134_1">beskrive<text:s/>strålingsmiljøet<text:s/>rundt<text:s/>jorda<text:s/>og<text:s/>forklare<text:s/>hvilken<text:s/>praktisk<text:s/>betydning<text:s/>varsling<text:s/>av<text:s/>romværet<text:s/>har<text:s/></text:span></text:p>
        </text:list-item>
      </text:list>
      <text:list text:style-name="LS83" xml:id="list82">
        <text:list-item>
          <text:p text:style-name="P135"><text:span text:style-name="T135_1">gjøre<text:s/>rede<text:s/>for<text:s/>bruk<text:s/>av<text:s/>LIDAR<text:s/>for<text:s/>observasjon<text:s/>og<text:s/>målinger<text:s/>i<text:s/>jordas<text:s/>atmosfære<text:s/></text:span></text:p>
        </text:list-item>
      </text:list>
      <text:list text:style-name="LS84" xml:id="list83">
        <text:list-item>
          <text:p text:style-name="P136"><text:span text:style-name="T136_1">beskrive<text:s/>sammensetning,<text:s/>lagdeling,<text:s/>trykk<text:s/>og<text:s/>temperatur<text:s/>i<text:s/>jordas<text:s/>atmosfære<text:s/></text:span></text:p>
        </text:list-item>
      </text:list>
      <text:list text:style-name="LS85" xml:id="list84">
        <text:list-item>
          <text:p text:style-name="P137"><text:span text:style-name="T137_1">beskrive<text:s/>dannelse<text:s/>og<text:s/>nedbrytning<text:s/>av<text:s/>ozon<text:s/>i<text:s/>atmosfæren,<text:s/>betydning<text:s/>av<text:s/>ozonlaget<text:s/>og<text:s/>hvordan<text:s/>utviklingen<text:s/>av<text:s/>ozonlaget<text:s/>overvåkes<text:s/></text:span></text:p>
        </text:list-item>
      </text:list>
      <text:list text:style-name="LS86" xml:id="list85">
        <text:list-item>
          <text:p text:style-name="P138"><text:span text:style-name="T138_1">drøfte<text:s/>årsaker<text:s/>til<text:s/>klimaendringer<text:s/>og<text:s/>mulige<text:s/>konsekvenser<text:s/>av<text:s/>klimaendringer<text:s/>og<text:s/>vurdere<text:s/>mulige<text:s/>mottiltak<text:s/></text:span></text:p>
        </text:list-item>
      </text:list>
      <text:list text:style-name="LS87" xml:id="list86">
        <text:list-item>
          <text:p text:style-name="P139"><text:span text:style-name="T139_1">gjøre<text:s/>rede<text:s/>for<text:s/>måling<text:s/>av<text:s/>klima<text:s/>både<text:s/>i<text:s/>nåtid<text:s/>og<text:s/>i<text:s/>geologisk<text:s/>tid<text:s/></text:span></text:p>
        </text:list-item>
      </text:list>
      <text:list text:style-name="LS88" xml:id="list87">
        <text:list-item>
          <text:p text:style-name="P140"><text:span text:style-name="T140_1">forklare<text:s/>strålingsbalanse<text:s/>og<text:s/>drivhuseffekt<text:s/></text:span></text:p>
        </text:list-item>
      </text:list>
      <text:list text:style-name="LS89" xml:id="list88">
        <text:list-item>
          <text:p text:style-name="P141"><text:span text:style-name="T141_1">beskrive<text:s/>fysiske<text:s/>og<text:s/>biologiske<text:s/>forhold<text:s/>for<text:s/>mennesker<text:s/>i<text:s/>rommet<text:s/></text:span></text:p>
        </text:list-item>
      </text:list>
      <text:list text:style-name="LS90" xml:id="list89">
        <text:list-item>
          <text:p text:style-name="P142"><text:span text:style-name="T142_1">utføre<text:s/>forsøk/simuleringer<text:s/>innenfor<text:s/>de<text:s/>ulike<text:s/>delene<text:s/>av<text:s/>faget<text:s/>og<text:s/>bearbeide,<text:s/>presentere<text:s/>og<text:s/>vurdere<text:s/>resultater<text:s/>og<text:s/>konklusjoner<text:s/></text:span></text:p>
        </text:list-item>
      </text:list>
      <text:list text:style-name="LS91" xml:id="list90">
        <text:list-item>
          <text:p text:style-name="P143"><text:span text:style-name="T143_1">presentere<text:s/>dagsaktuelle<text:s/>prosjekter<text:s/>og<text:s/>resultater<text:s/>fra<text:s/>forskningen<text:s/></text:span></text:p>
        </text:list-item>
      </text:list>
      <text:list text:style-name="LS92" xml:id="list91">
        <text:list-item>
          <text:p text:style-name="P144"><text:span text:style-name="T144_1">utføre<text:s/>arbeid<text:s/>etter<text:s/>gjeldende<text:s/>regelverk<text:s/>for<text:s/>helse,<text:s/>miljø<text:s/>og<text:s/>sikkerhet<text:s/></text:span></text:p>
        </text:list-item>
      </text:list>
      <text:p text:style-name="P145"><text:span text:style-name="T145_1">Mål<text:s/>for<text:s/>opplæringen<text:s/>er<text:s/>at<text:s/>eleven<text:s/>skal<text:s/>kunne<text:s/></text:span></text:p>
      <text:list text:style-name="LS93" xml:id="list92">
        <text:list-item>
          <text:p text:style-name="P146"><text:span text:style-name="T146_1">bruke<text:s/>nettbaserte<text:s/>læringsressurser<text:s/></text:span></text:p>
        </text:list-item>
      </text:list>
      <text:list text:style-name="LS94" xml:id="list93">
        <text:list-item>
          <text:p text:style-name="P147"><text:span text:style-name="T147_1">gjøre<text:s/>rede<text:s/>for<text:s/>anvendelser<text:s/>av<text:s/>GIS<text:s/>og<text:s/>fjernanalyse<text:s/>i<text:s/>ulike<text:s/>fagområder<text:s/></text:span></text:p>
        </text:list-item>
      </text:list>
      <text:list text:style-name="LS95" xml:id="list94">
        <text:list-item>
          <text:p text:style-name="P148"><text:span text:style-name="T148_1">forklare<text:s/>grunnleggende<text:s/>teknikker<text:s/>i<text:s/>GIS<text:s/>og<text:s/>anvende<text:s/>dem<text:s/>i<text:s/>praksis<text:s/></text:span></text:p>
        </text:list-item>
      </text:list>
      <text:list text:style-name="LS96" xml:id="list95">
        <text:list-item>
          <text:p text:style-name="P149"><text:span text:style-name="T149_1">bruke<text:s/>standard<text:s/>programvare<text:s/>for<text:s/>GIS<text:s/>og<text:s/>bildebehandling<text:s/></text:span></text:p>
        </text:list-item>
      </text:list>
      <text:list text:style-name="LS97" xml:id="list96">
        <text:list-item>
          <text:p text:style-name="P150"><text:span text:style-name="T150_1">arbeide<text:s/>selvstendig<text:s/>med<text:s/>ulike<text:s/>typer<text:s/>av<text:s/>geografiske<text:s/>data<text:s/>i<text:s/>et<text:s/>GIS<text:s/></text:span></text:p>
        </text:list-item>
      </text:list>
      <text:list text:style-name="LS98" xml:id="list97">
        <text:list-item>
          <text:p text:style-name="P151"><text:span text:style-name="T151_1">beskrive<text:s/>ulike<text:s/>kartprojeksjoner<text:s/>og<text:s/>koordinatsystemer<text:s/></text:span></text:p>
        </text:list-item>
      </text:list>
      <text:list text:style-name="LS99" xml:id="list98">
        <text:list-item>
          <text:p text:style-name="P152"><text:span text:style-name="T152_1">forklare<text:s/>ulike<text:s/>datafangstmetoder<text:s/>og<text:s/>vurdere<text:s/>anvendelsen<text:s/></text:span></text:p>
        </text:list-item>
      </text:list>
      <text:list text:style-name="LS100" xml:id="list99">
        <text:list-item>
          <text:p text:style-name="P153"><text:span text:style-name="T153_1">bygge<text:s/>opp<text:s/>en<text:s/>database<text:s/>og<text:s/>gjøre<text:s/>rede<text:s/>for<text:s/>ulike<text:s/>databasesystemer<text:s/>og<text:s/>datakomprimering<text:s/></text:span></text:p>
        </text:list-item>
      </text:list>
      <text:list text:style-name="LS101" xml:id="list100">
        <text:list-item>
          <text:p text:style-name="P154"><text:span text:style-name="T154_1">bruke<text:s/>ulike<text:s/>analysemetoder<text:s/>basert<text:s/>på<text:s/>raster-<text:s/>og<text:s/>vektordata<text:s/></text:span></text:p>
        </text:list-item>
      </text:list>
      <text:list text:style-name="LS102" xml:id="list101">
        <text:list-item>
          <text:p text:style-name="P155"><text:span text:style-name="T155_1">gjøre<text:s/>rede<text:s/>for<text:s/>interferometri<text:s/></text:span></text:p>
        </text:list-item>
      </text:list>
      <text:list text:style-name="LS103" xml:id="list102">
        <text:list-item>
          <text:p text:style-name="P156"><text:span text:style-name="T156_1">utføre<text:s/>tredimensjonale<text:s/>analyser<text:s/></text:span></text:p>
        </text:list-item>
      </text:list>
      <text:list text:style-name="LS104" xml:id="list103">
        <text:list-item>
          <text:p text:style-name="P157"><text:span text:style-name="T157_1">visualisere<text:s/>analyseresultater<text:s/></text:span></text:p>
        </text:list-item>
      </text:list>
      <text:list text:style-name="LS105" xml:id="list104">
        <text:list-item>
          <text:p text:style-name="P158"><text:span text:style-name="T158_1">gjøre<text:s/>rede<text:s/>for<text:s/>datakvalitet<text:s/>og<text:s/>metadata<text:s/></text:span></text:p>
        </text:list-item>
      </text:list>
      <text:list text:style-name="LS106" xml:id="list105">
        <text:list-item>
          <text:p text:style-name="P159"><text:span text:style-name="T159_1">beskrive<text:s/>ulike<text:s/>navigasjons-<text:s/>og<text:s/>posisjoneringssystemer<text:s/></text:span></text:p>
        </text:list-item>
      </text:list>
      <text:list text:style-name="LS107" xml:id="list106">
        <text:list-item>
          <text:p text:style-name="P160"><text:span text:style-name="T160_1">beskrive<text:s/>prinsippene<text:s/>for<text:s/>fjernanalyse<text:s/></text:span></text:p>
        </text:list-item>
      </text:list>
      <text:list text:style-name="LS108" xml:id="list107">
        <text:list-item>
          <text:p text:style-name="P161"><text:span text:style-name="T161_1">forklare<text:s/>aktive<text:s/>og<text:s/>passive<text:s/>sensorer<text:s/>og<text:s/>deres<text:s/>bruksområder<text:s/></text:span></text:p>
        </text:list-item>
      </text:list>
      <text:list text:style-name="LS109" xml:id="list108">
        <text:list-item>
          <text:p text:style-name="P162"><text:span text:style-name="T162_1">utføre<text:s/>ulike<text:s/>analyser<text:s/>av<text:s/>fly-<text:s/>og<text:s/>satellittbilder<text:s/></text:span></text:p>
        </text:list-item>
      </text:list>
      <text:list text:style-name="LS110" xml:id="list109">
        <text:list-item>
          <text:p text:style-name="P163"><text:span text:style-name="T163_1">korrigere<text:s/>satellittbilder,<text:s/>slik<text:s/>at<text:s/>de<text:s/>kan<text:s/>brukes<text:s/>sammen<text:s/>med<text:s/>kart<text:s/></text:span></text:p>
        </text:list-item>
      </text:list>
      <text:list text:style-name="LS111" xml:id="list110">
        <text:list-item>
          <text:p text:style-name="P164"><text:span text:style-name="T164_1">beskrive<text:s/>anvendelser<text:s/>av<text:s/>fjernanalyse<text:s/>av<text:s/>jorda<text:s/>og<text:s/>utenfor<text:s/>jorda<text:s/></text:span></text:p>
        </text:list-item>
      </text:list>
      <text:list text:style-name="LS112" xml:id="list111">
        <text:list-item>
          <text:p text:style-name="P165"><text:span text:style-name="T165_1">bruke<text:s/>GIS-kompetanse<text:s/>i<text:s/>inn-<text:s/>og<text:s/>utland<text:s/></text:span></text:p>
        </text:list-item>
      </text:list>
      <text:list text:style-name="LS113" xml:id="list112">
        <text:list-item>
          <text:p text:style-name="P166"><text:span text:style-name="T166_1">gjøre<text:s/>rede<text:s/>for<text:s/>hvordan<text:s/>GIS<text:s/>brukes<text:s/>for<text:s/>å<text:s/>vise<text:s/>global<text:s/>miljøstatus<text:s/>og<text:s/>kan<text:s/>bidra<text:s/>til<text:s/>bærekraftig<text:s/>utvikling<text:s/></text:span></text:p>
        </text:list-item>
      </text:list>
      <text:list text:style-name="LS114" xml:id="list113">
        <text:list-item>
          <text:p text:style-name="P167"><text:span text:style-name="T167_1">bruke<text:s/>internettsider<text:s/>og<text:s/>-portaler<text:s/>som<text:s/>er<text:s/>basert<text:s/>på<text:s/>GIS<text:s/>og<text:s/>fjernanalyse<text:s/></text:span></text:p>
        </text:list-item>
      </text:list>
      <text:h text:style-name="P168" text:outline-level="2"><text:span text:style-name="T168_1">Vurdering<text:s/></text:span></text:h>
      <text:p text:style-name="P169"><text:span text:style-name="T169_1">Vg3<text:s/>romteknologi<text:s/></text:span></text:p>
      <text:p text:style-name="P170"><text:span text:style-name="T170_1">Bestemmelser<text:s/>for<text:s/>sluttvurdering:<text:s/></text:span></text:p>
      <text:p text:style-name="P171"><text:span text:style-name="T171_1">Standpunktvurdering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13">
            <text:p text:style-name="P172"><text:span text:style-name="T172_1">Programfag<text:s/></text:span></text:p>
          </table:table-cell>
          <table:table-cell table:style-name="Cell14">
            <text:p text:style-name="P173"><text:span text:style-name="T173_1">Ordning<text:s/></text:span></text:p>
          </table:table-cell>
        </table:table-row>
        <table:table-row table:style-name="Row4">
          <table:table-cell table:style-name="Cell15">
            <text:p text:style-name="P174"><text:span text:style-name="T174_1">Elektronikk<text:s/>og<text:s/>kommunikasjonsteknologi<text:s/></text:span></text:p>
            <text:p text:style-name="P175"><text:span text:style-name="T175_1">Romteknologi<text:s/>og<text:s/>satellitteknikk<text:s/></text:span></text:p>
            <text:p text:style-name="P176"><text:span text:style-name="T176_1">Telemetri<text:s/></text:span></text:p>
            <text:p text:style-name="P177"><text:span text:style-name="T177_1">Romfysikk<text:s/></text:span></text:p>
            <text:p text:style-name="P178"><text:span text:style-name="T178_1">Fjernanalyse<text:s/>og<text:s/>geografiske<text:s/>informasjonssystemer<text:s/></text:span></text:p>
            <text:p text:style-name="P179"/>
          </table:table-cell>
          <table:table-cell table:style-name="Cell16">
            <text:p text:style-name="P180"><text:span text:style-name="T180_1">Eleven<text:s/>skal<text:s/>ha<text:s/>standpunktkarakter<text:s/>i<text:s/>hvert<text:s/>av<text:s/>programfagene.<text:s/></text:span></text:p>
          </table:table-cell>
        </table:table-row>
      </table:table>
      <text:p text:style-name="P181"><text:span text:style-name="T181_1">Eksamen<text:s/>for<text:s/>elever<text:s/>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7">
            <text:p text:style-name="P182"><text:span text:style-name="T182_1">Programfag<text:s/></text:span></text:p>
          </table:table-cell>
          <table:table-cell table:style-name="Cell18">
            <text:p text:style-name="P183"><text:span text:style-name="T183_1">Ordning<text:s/></text:span></text:p>
          </table:table-cell>
        </table:table-row>
        <table:table-row table:style-name="Row6">
          <table:table-cell table:style-name="Cell19">
            <text:p text:style-name="P184"><text:span text:style-name="T184_1">Elektronikk<text:s/>og<text:s/>kommunikasjonsteknologi<text:s/></text:span></text:p>
            <text:p text:style-name="P185"><text:span text:style-name="T185_1">Romteknologi<text:s/>og<text:s/>satellitteknikk<text:s/></text:span></text:p>
            <text:p text:style-name="P186"><text:span text:style-name="T186_1">Romfysikk<text:s/></text:span></text:p>
          </table:table-cell>
          <table:table-cell table:style-name="Cell20">
            <text:p text:style-name="P187"><text:span text:style-name="T187_1">Eleven<text:s/>skal<text:s/>opp<text:s/>til<text:s/>en<text:s/>tverrfaglig<text:s/>praktisk<text:s/>eksamen<text:s/>i<text:s/>disse<text:s/>programfagene.<text:s/>Eksamenen<text:s/>utarbeides<text:s/>og<text:s/>sensureres<text:s/>lokalt.<text:s/></text:span></text:p>
          </table:table-cell>
        </table:table-row>
        <table:table-row table:style-name="Row7">
          <table:table-cell table:style-name="Cell21">
            <text:p text:style-name="P188"><text:span text:style-name="T188_1">Telemetri<text:s/></text:span></text:p>
          </table:table-cell>
          <table:table-cell table:style-name="Cell22">
            <text:p text:style-name="P189"><text:span text:style-name="T189_1">Eleven<text:s/>kan<text:s/>trekkes<text:s/>ut<text:s/>til<text:s/>en<text:s/>praktisk<text:s/>eksamen<text:s/>i<text:s/>programfaget.<text:s/>Eksamenen<text:s/>utarbeides<text:s/>og<text:s/>sensureres<text:s/>lokalt.<text:s/></text:span></text:p>
          </table:table-cell>
        </table:table-row>
        <table:table-row table:style-name="Row8">
          <table:table-cell table:style-name="Cell23">
            <text:p text:style-name="P190"><text:span text:style-name="T190_1">Fjernanalyse<text:s/>og<text:s/>geografiske<text:s/>informasjonssystemer<text:s/></text:span></text:p>
          </table:table-cell>
          <table:table-cell table:style-name="Cell24">
            <text:p text:style-name="P191"><text:span text:style-name="T191_1">Eleven<text:s/>kan<text:s/>trekkes<text:s/>ut<text:s/>til<text:s/>en<text:s/>praktisk<text:s/>eksamen<text:s/>i<text:s/>programfaget.<text:s/>Eksamenen<text:s/>utarbeides<text:s/>og<text:s/>sensureres<text:s/>lokalt.<text:s/></text:span></text:p>
          </table:table-cell>
        </table:table-row>
      </table:table>
      <text:p text:style-name="P192"><text:span text:style-name="T192_1">Eksamen<text:s/>for<text:s/>privatister<text:s/>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5">
            <text:p text:style-name="P193"><text:span text:style-name="T193_1">Programfag<text:s/></text:span></text:p>
          </table:table-cell>
          <table:table-cell table:style-name="Cell26">
            <text:p text:style-name="P194"><text:span text:style-name="T194_1">Ordning<text:s/></text:span></text:p>
          </table:table-cell>
        </table:table-row>
        <table:table-row table:style-name="Row10">
          <table:table-cell table:style-name="Cell27">
            <text:p text:style-name="P195"><text:span text:style-name="T195_1">Elektronikk<text:s/>og<text:s/>kommunikasjonsteknologi<text:s/></text:span></text:p>
          </table:table-cell>
          <table:table-cell table:style-name="Cell28">
            <text:p text:style-name="P196"><text:span text:style-name="T196_1">Privatisten<text:s/>skal<text:s/>opp<text:s/>til<text:s/>skriftlig<text:s/>og<text:s/>muntlig<text:s/>eksamen.<text:s/>Eksamenene<text:s/>utarbeides<text:s/>og<text:s/>sensureres<text:s/>lokalt.<text:s/></text:span></text:p>
          </table:table-cell>
        </table:table-row>
        <table:table-row table:style-name="Row11">
          <table:table-cell table:style-name="Cell29">
            <text:p text:style-name="P197"><text:span text:style-name="T197_1">Romteknologi<text:s/>og<text:s/>satellitteknikk<text:s/></text:span></text:p>
          </table:table-cell>
          <table:table-cell table:style-name="Cell30">
            <text:p text:style-name="P198"><text:span text:style-name="T198_1">Privatisten<text:s/>skal<text:s/>opp<text:s/>til<text:s/>skriftlig<text:s/>og<text:s/>muntlig<text:s/>eksamen.<text:s/>Eksamenene<text:s/>utarbeides<text:s/>og<text:s/>sensureres<text:s/>lokalt.<text:s/></text:span></text:p>
          </table:table-cell>
        </table:table-row>
        <table:table-row table:style-name="Row12">
          <table:table-cell table:style-name="Cell31">
            <text:p text:style-name="P199"><text:span text:style-name="T199_1">Telemetri<text:s/></text:span></text:p>
          </table:table-cell>
          <table:table-cell table:style-name="Cell32">
            <text:p text:style-name="P200"><text:span text:style-name="T200_1">Privatisten<text:s/>skal<text:s/>opp<text:s/>til<text:s/>skriftlig<text:s/>og<text:s/>muntlig<text:s/>eksamen.<text:s/>Eksamenene<text:s/>utarbeides<text:s/>og<text:s/>sensureres<text:s/>lokalt.<text:s/></text:span></text:p>
          </table:table-cell>
        </table:table-row>
        <table:table-row table:style-name="Row13">
          <table:table-cell table:style-name="Cell33">
            <text:p text:style-name="P201"><text:span text:style-name="T201_1">Romfysikk<text:s/></text:span></text:p>
          </table:table-cell>
          <table:table-cell table:style-name="Cell34">
            <text:p text:style-name="P202"><text:span text:style-name="T202_1">Privatisten<text:s/>skal<text:s/>opp<text:s/>til<text:s/>skriftlig<text:s/>og<text:s/>muntlig<text:s/>eksamen.<text:s/>Eksamenene<text:s/>utarbeides<text:s/>og<text:s/>sensureres<text:s/>lokalt.<text:s/></text:span></text:p>
          </table:table-cell>
        </table:table-row>
        <table:table-row table:style-name="Row14">
          <table:table-cell table:style-name="Cell35">
            <text:p text:style-name="P203"><text:span text:style-name="T203_1">Fjernanalyse<text:s/>og<text:s/>geografiske<text:s/>informasjonssystemer<text:s/></text:span></text:p>
          </table:table-cell>
          <table:table-cell table:style-name="Cell36">
            <text:p text:style-name="P204"><text:span text:style-name="T204_1">Privatisten<text:s/>skal<text:s/>opp<text:s/>til<text:s/>skriftlig<text:s/>og<text:s/>muntlig<text:s/>eksamen.<text:s/>Eksamenene<text:s/>utarbeides<text:s/>og<text:s/>sensureres<text:s/>lokalt.<text:s/></text:span></text:p>
          </table:table-cell>
        </table:table-row>
      </table:table>
      <text:p text:style-name="P205"><text:span text:style-name="T205_1">I<text:s/>matematikk<text:s/>og<text:s/>naturfag,<text:s/>påbygging<text:s/>til<text:s/>generell<text:s/>studiekompetanse<text:s/>følger<text:s/>eleven<text:s/>eller<text:s/>privatisten<text:s/>vurderingsordningene<text:s/>i<text:s/>de<text:s/>nasjonale<text:s/>læreplanene.<text:s/></text:span></text:p>
      <text:p text:style-name="P206"><text:span text:style-name="T206_1">De<text:s/>generelle<text:s/>bestemmelsene<text:s/>om<text:s/>vurdering<text:s/>er<text:s/>fastsatt<text:s/>i<text:s/>forskrift<text:s/>til<text:s/>opplæringsloven.<text:s/></text:span></text:p>
      <text:p text:style-name="P2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7Level0" style:family="text">
      <style:text-properties style:font-name="Symbol"/>
    </style: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5Level0" style:family="text">
      <style:text-properties style:font-name="Symbol"/>
    </style: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bullet text:bullet-char="" text:style-name="List7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6Level0" style:family="text">
      <style:text-properties style:font-name="Symbol"/>
    </style:style>
    <style:style style:name="List76Level1" style:family="text">
      <style:text-properties style:font-name="Courier New"/>
    </style:style>
    <style:style style:name="List76Level2" style:family="text">
      <style:text-properties style:font-name="Wingdings"/>
    </style:style>
    <style:style style:name="List76Level3" style:family="text">
      <style:text-properties style:font-name="Symbol"/>
    </style:style>
    <style:style style:name="List76Level4" style:family="text">
      <style:text-properties style:font-name="Courier New"/>
    </style:style>
    <style:style style:name="List76Level5" style:family="text">
      <style:text-properties style:font-name="Wingdings"/>
    </style:style>
    <style:style style:name="List76Level6" style:family="text">
      <style:text-properties style:font-name="Symbol"/>
    </style:style>
    <style:style style:name="List76Level7" style:family="text">
      <style:text-properties style:font-name="Courier New"/>
    </style:style>
    <style:style style:name="List76Level8" style:family="text">
      <style:text-properties style:font-name="Wingdings"/>
    </style:style>
    <text:list-style style:name="LS76">
      <text:list-level-style-bullet text:bullet-char="" text:style-name="List7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7Level0" style:family="text">
      <style:text-properties style:font-name="Symbol"/>
    </style:style>
    <style:style style:name="List77Level1" style:family="text">
      <style:text-properties style:font-name="Courier New"/>
    </style:style>
    <style:style style:name="List77Level2" style:family="text">
      <style:text-properties style:font-name="Wingdings"/>
    </style:style>
    <style:style style:name="List77Level3" style:family="text">
      <style:text-properties style:font-name="Symbol"/>
    </style:style>
    <style:style style:name="List77Level4" style:family="text">
      <style:text-properties style:font-name="Courier New"/>
    </style:style>
    <style:style style:name="List77Level5" style:family="text">
      <style:text-properties style:font-name="Wingdings"/>
    </style:style>
    <style:style style:name="List77Level6" style:family="text">
      <style:text-properties style:font-name="Symbol"/>
    </style:style>
    <style:style style:name="List77Level7" style:family="text">
      <style:text-properties style:font-name="Courier New"/>
    </style:style>
    <style:style style:name="List77Level8" style:family="text">
      <style:text-properties style:font-name="Wingdings"/>
    </style:style>
    <text:list-style style:name="LS77">
      <text:list-level-style-bullet text:bullet-char="" text:style-name="List7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8Level0" style:family="text">
      <style:text-properties style:font-name="Symbol"/>
    </style:style>
    <style:style style:name="List78Level1" style:family="text">
      <style:text-properties style:font-name="Courier New"/>
    </style:style>
    <style:style style:name="List78Level2" style:family="text">
      <style:text-properties style:font-name="Wingdings"/>
    </style:style>
    <style:style style:name="List78Level3" style:family="text">
      <style:text-properties style:font-name="Symbol"/>
    </style:style>
    <style:style style:name="List78Level4" style:family="text">
      <style:text-properties style:font-name="Courier New"/>
    </style:style>
    <style:style style:name="List78Level5" style:family="text">
      <style:text-properties style:font-name="Wingdings"/>
    </style:style>
    <style:style style:name="List78Level6" style:family="text">
      <style:text-properties style:font-name="Symbol"/>
    </style:style>
    <style:style style:name="List78Level7" style:family="text">
      <style:text-properties style:font-name="Courier New"/>
    </style:style>
    <style:style style:name="List78Level8" style:family="text">
      <style:text-properties style:font-name="Wingdings"/>
    </style:style>
    <text:list-style style:name="LS78">
      <text:list-level-style-bullet text:bullet-char="" text:style-name="List7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9Level0" style:family="text">
      <style:text-properties style:font-name="Symbol"/>
    </style:style>
    <style:style style:name="List79Level1" style:family="text">
      <style:text-properties style:font-name="Courier New"/>
    </style:style>
    <style:style style:name="List79Level2" style:family="text">
      <style:text-properties style:font-name="Wingdings"/>
    </style:style>
    <style:style style:name="List79Level3" style:family="text">
      <style:text-properties style:font-name="Symbol"/>
    </style:style>
    <style:style style:name="List79Level4" style:family="text">
      <style:text-properties style:font-name="Courier New"/>
    </style:style>
    <style:style style:name="List79Level5" style:family="text">
      <style:text-properties style:font-name="Wingdings"/>
    </style:style>
    <style:style style:name="List79Level6" style:family="text">
      <style:text-properties style:font-name="Symbol"/>
    </style:style>
    <style:style style:name="List79Level7" style:family="text">
      <style:text-properties style:font-name="Courier New"/>
    </style:style>
    <style:style style:name="List79Level8" style:family="text">
      <style:text-properties style:font-name="Wingdings"/>
    </style:style>
    <text:list-style style:name="LS79">
      <text:list-level-style-bullet text:bullet-char="" text:style-name="List7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0Level0" style:family="text">
      <style:text-properties style:font-name="Symbol"/>
    </style:style>
    <style:style style:name="List80Level1" style:family="text">
      <style:text-properties style:font-name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/>
    </style:style>
    <style:style style:name="List80Level8" style:family="text">
      <style:text-properties style:font-name="Wingdings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1Level0" style:family="text">
      <style:text-properties style:font-name="Symbol"/>
    </style:style>
    <style:style style:name="List81Level1" style:family="text">
      <style:text-properties style:font-name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/>
    </style:style>
    <style:style style:name="List81Level8" style:family="text">
      <style:text-properties style:font-name="Wingdings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2Level0" style:family="text">
      <style:text-properties style:font-name="Symbol"/>
    </style:style>
    <style:style style:name="List82Level1" style:family="text">
      <style:text-properties style:font-name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/>
    </style:style>
    <style:style style:name="List82Level8" style:family="text">
      <style:text-properties style:font-name="Wingdings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3Level0" style:family="text">
      <style:text-properties style:font-name="Symbol"/>
    </style:style>
    <style:style style:name="List83Level1" style:family="text">
      <style:text-properties style:font-name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/>
    </style:style>
    <style:style style:name="List83Level8" style:family="text">
      <style:text-properties style:font-name="Wingdings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4Level0" style:family="text">
      <style:text-properties style:font-name="Symbol"/>
    </style:style>
    <style:style style:name="List84Level1" style:family="text">
      <style:text-properties style:font-name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/>
    </style:style>
    <style:style style:name="List84Level8" style:family="text">
      <style:text-properties style:font-name="Wingdings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6Level0" style:family="text">
      <style:text-properties style:font-name="Symbol"/>
    </style:style>
    <style:style style:name="List86Level1" style:family="text">
      <style:text-properties style:font-name="Courier New"/>
    </style:style>
    <style:style style:name="List86Level2" style:family="text">
      <style:text-properties style:font-name="Wingdings"/>
    </style:style>
    <style:style style:name="List86Level3" style:family="text">
      <style:text-properties style:font-name="Symbol"/>
    </style:style>
    <style:style style:name="List86Level4" style:family="text">
      <style:text-properties style:font-name="Courier New"/>
    </style:style>
    <style:style style:name="List86Level5" style:family="text">
      <style:text-properties style:font-name="Wingdings"/>
    </style:style>
    <style:style style:name="List86Level6" style:family="text">
      <style:text-properties style:font-name="Symbol"/>
    </style:style>
    <style:style style:name="List86Level7" style:family="text">
      <style:text-properties style:font-name="Courier New"/>
    </style:style>
    <style:style style:name="List86Level8" style:family="text">
      <style:text-properties style:font-name="Wingdings"/>
    </style:style>
    <text:list-style style:name="LS86">
      <text:list-level-style-bullet text:bullet-char="" text:style-name="List8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8Level0" style:family="text">
      <style:text-properties style:font-name="Symbol"/>
    </style:style>
    <style:style style:name="List88Level1" style:family="text">
      <style:text-properties style:font-name="Courier New"/>
    </style:style>
    <style:style style:name="List88Level2" style:family="text">
      <style:text-properties style:font-name="Wingdings"/>
    </style:style>
    <style:style style:name="List88Level3" style:family="text">
      <style:text-properties style:font-name="Symbol"/>
    </style:style>
    <style:style style:name="List88Level4" style:family="text">
      <style:text-properties style:font-name="Courier New"/>
    </style:style>
    <style:style style:name="List88Level5" style:family="text">
      <style:text-properties style:font-name="Wingdings"/>
    </style:style>
    <style:style style:name="List88Level6" style:family="text">
      <style:text-properties style:font-name="Symbol"/>
    </style:style>
    <style:style style:name="List88Level7" style:family="text">
      <style:text-properties style:font-name="Courier New"/>
    </style:style>
    <style:style style:name="List88Level8" style:family="text">
      <style:text-properties style:font-name="Wingdings"/>
    </style:style>
    <text:list-style style:name="LS88">
      <text:list-level-style-bullet text:bullet-char="" text:style-name="List8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9Level0" style:family="text">
      <style:text-properties style:font-name="Symbol"/>
    </style:style>
    <style:style style:name="List89Level1" style:family="text">
      <style:text-properties style:font-name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/>
    </style:style>
    <style:style style:name="List89Level8" style:family="text">
      <style:text-properties style:font-name="Wingdings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0Level0" style:family="text">
      <style:text-properties style:font-name="Symbol"/>
    </style:style>
    <style:style style:name="List90Level1" style:family="text">
      <style:text-properties style:font-name="Courier New"/>
    </style:style>
    <style:style style:name="List90Level2" style:family="text">
      <style:text-properties style:font-name="Wingdings"/>
    </style:style>
    <style:style style:name="List90Level3" style:family="text">
      <style:text-properties style:font-name="Symbol"/>
    </style:style>
    <style:style style:name="List90Level4" style:family="text">
      <style:text-properties style:font-name="Courier New"/>
    </style:style>
    <style:style style:name="List90Level5" style:family="text">
      <style:text-properties style:font-name="Wingdings"/>
    </style:style>
    <style:style style:name="List90Level6" style:family="text">
      <style:text-properties style:font-name="Symbol"/>
    </style:style>
    <style:style style:name="List90Level7" style:family="text">
      <style:text-properties style:font-name="Courier New"/>
    </style:style>
    <style:style style:name="List90Level8" style:family="text">
      <style:text-properties style:font-name="Wingdings"/>
    </style:style>
    <text:list-style style:name="LS90">
      <text:list-level-style-bullet text:bullet-char="" text:style-name="List9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1Level0" style:family="text">
      <style:text-properties style:font-name="Symbol"/>
    </style:style>
    <style:style style:name="List91Level1" style:family="text">
      <style:text-properties style:font-name="Courier New"/>
    </style:style>
    <style:style style:name="List91Level2" style:family="text">
      <style:text-properties style:font-name="Wingdings"/>
    </style:style>
    <style:style style:name="List91Level3" style:family="text">
      <style:text-properties style:font-name="Symbol"/>
    </style:style>
    <style:style style:name="List91Level4" style:family="text">
      <style:text-properties style:font-name="Courier New"/>
    </style:style>
    <style:style style:name="List91Level5" style:family="text">
      <style:text-properties style:font-name="Wingdings"/>
    </style:style>
    <style:style style:name="List91Level6" style:family="text">
      <style:text-properties style:font-name="Symbol"/>
    </style:style>
    <style:style style:name="List91Level7" style:family="text">
      <style:text-properties style:font-name="Courier New"/>
    </style:style>
    <style:style style:name="List91Level8" style:family="text">
      <style:text-properties style:font-name="Wingdings"/>
    </style:style>
    <text:list-style style:name="LS91">
      <text:list-level-style-bullet text:bullet-char="" text:style-name="List9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2Level0" style:family="text">
      <style:text-properties style:font-name="Symbol"/>
    </style:style>
    <style:style style:name="List92Level1" style:family="text">
      <style:text-properties style:font-name="Courier New"/>
    </style:style>
    <style:style style:name="List92Level2" style:family="text">
      <style:text-properties style:font-name="Wingdings"/>
    </style:style>
    <style:style style:name="List92Level3" style:family="text">
      <style:text-properties style:font-name="Symbol"/>
    </style:style>
    <style:style style:name="List92Level4" style:family="text">
      <style:text-properties style:font-name="Courier New"/>
    </style:style>
    <style:style style:name="List92Level5" style:family="text">
      <style:text-properties style:font-name="Wingdings"/>
    </style:style>
    <style:style style:name="List92Level6" style:family="text">
      <style:text-properties style:font-name="Symbol"/>
    </style:style>
    <style:style style:name="List92Level7" style:family="text">
      <style:text-properties style:font-name="Courier New"/>
    </style:style>
    <style:style style:name="List92Level8" style:family="text">
      <style:text-properties style:font-name="Wingdings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3Level0" style:family="text">
      <style:text-properties style:font-name="Symbol"/>
    </style:style>
    <style:style style:name="List93Level1" style:family="text">
      <style:text-properties style:font-name="Courier New"/>
    </style:style>
    <style:style style:name="List93Level2" style:family="text">
      <style:text-properties style:font-name="Wingdings"/>
    </style:style>
    <style:style style:name="List93Level3" style:family="text">
      <style:text-properties style:font-name="Symbol"/>
    </style:style>
    <style:style style:name="List93Level4" style:family="text">
      <style:text-properties style:font-name="Courier New"/>
    </style:style>
    <style:style style:name="List93Level5" style:family="text">
      <style:text-properties style:font-name="Wingdings"/>
    </style:style>
    <style:style style:name="List93Level6" style:family="text">
      <style:text-properties style:font-name="Symbol"/>
    </style:style>
    <style:style style:name="List93Level7" style:family="text">
      <style:text-properties style:font-name="Courier New"/>
    </style:style>
    <style:style style:name="List93Level8" style:family="text">
      <style:text-properties style:font-name="Wingdings"/>
    </style:style>
    <text:list-style style:name="LS93">
      <text:list-level-style-bullet text:bullet-char="" text:style-name="List9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4Level0" style:family="text">
      <style:text-properties style:font-name="Symbol"/>
    </style:style>
    <style:style style:name="List94Level1" style:family="text">
      <style:text-properties style:font-name="Courier New"/>
    </style:style>
    <style:style style:name="List94Level2" style:family="text">
      <style:text-properties style:font-name="Wingdings"/>
    </style:style>
    <style:style style:name="List94Level3" style:family="text">
      <style:text-properties style:font-name="Symbol"/>
    </style:style>
    <style:style style:name="List94Level4" style:family="text">
      <style:text-properties style:font-name="Courier New"/>
    </style:style>
    <style:style style:name="List94Level5" style:family="text">
      <style:text-properties style:font-name="Wingdings"/>
    </style:style>
    <style:style style:name="List94Level6" style:family="text">
      <style:text-properties style:font-name="Symbol"/>
    </style:style>
    <style:style style:name="List94Level7" style:family="text">
      <style:text-properties style:font-name="Courier New"/>
    </style:style>
    <style:style style:name="List94Level8" style:family="text">
      <style:text-properties style:font-name="Wingdings"/>
    </style:style>
    <text:list-style style:name="LS94">
      <text:list-level-style-bullet text:bullet-char="" text:style-name="List9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5Level0" style:family="text">
      <style:text-properties style:font-name="Symbol"/>
    </style:style>
    <style:style style:name="List95Level1" style:family="text">
      <style:text-properties style:font-name="Courier New"/>
    </style:style>
    <style:style style:name="List95Level2" style:family="text">
      <style:text-properties style:font-name="Wingdings"/>
    </style:style>
    <style:style style:name="List95Level3" style:family="text">
      <style:text-properties style:font-name="Symbol"/>
    </style:style>
    <style:style style:name="List95Level4" style:family="text">
      <style:text-properties style:font-name="Courier New"/>
    </style:style>
    <style:style style:name="List95Level5" style:family="text">
      <style:text-properties style:font-name="Wingdings"/>
    </style:style>
    <style:style style:name="List95Level6" style:family="text">
      <style:text-properties style:font-name="Symbol"/>
    </style:style>
    <style:style style:name="List95Level7" style:family="text">
      <style:text-properties style:font-name="Courier New"/>
    </style:style>
    <style:style style:name="List95Level8" style:family="text">
      <style:text-properties style:font-name="Wingdings"/>
    </style:style>
    <text:list-style style:name="LS95">
      <text:list-level-style-bullet text:bullet-char="" text:style-name="List9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6Level0" style:family="text">
      <style:text-properties style:font-name="Symbol"/>
    </style:style>
    <style:style style:name="List96Level1" style:family="text">
      <style:text-properties style:font-name="Courier New"/>
    </style:style>
    <style:style style:name="List96Level2" style:family="text">
      <style:text-properties style:font-name="Wingdings"/>
    </style:style>
    <style:style style:name="List96Level3" style:family="text">
      <style:text-properties style:font-name="Symbol"/>
    </style:style>
    <style:style style:name="List96Level4" style:family="text">
      <style:text-properties style:font-name="Courier New"/>
    </style:style>
    <style:style style:name="List96Level5" style:family="text">
      <style:text-properties style:font-name="Wingdings"/>
    </style:style>
    <style:style style:name="List96Level6" style:family="text">
      <style:text-properties style:font-name="Symbol"/>
    </style:style>
    <style:style style:name="List96Level7" style:family="text">
      <style:text-properties style:font-name="Courier New"/>
    </style:style>
    <style:style style:name="List96Level8" style:family="text">
      <style:text-properties style:font-name="Wingdings"/>
    </style:style>
    <text:list-style style:name="LS96">
      <text:list-level-style-bullet text:bullet-char="" text:style-name="List9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7Level0" style:family="text">
      <style:text-properties style:font-name="Symbol"/>
    </style:style>
    <style:style style:name="List97Level1" style:family="text">
      <style:text-properties style:font-name="Courier New"/>
    </style:style>
    <style:style style:name="List97Level2" style:family="text">
      <style:text-properties style:font-name="Wingdings"/>
    </style:style>
    <style:style style:name="List97Level3" style:family="text">
      <style:text-properties style:font-name="Symbol"/>
    </style:style>
    <style:style style:name="List97Level4" style:family="text">
      <style:text-properties style:font-name="Courier New"/>
    </style:style>
    <style:style style:name="List97Level5" style:family="text">
      <style:text-properties style:font-name="Wingdings"/>
    </style:style>
    <style:style style:name="List97Level6" style:family="text">
      <style:text-properties style:font-name="Symbol"/>
    </style:style>
    <style:style style:name="List97Level7" style:family="text">
      <style:text-properties style:font-name="Courier New"/>
    </style:style>
    <style:style style:name="List97Level8" style:family="text">
      <style:text-properties style:font-name="Wingdings"/>
    </style:style>
    <text:list-style style:name="LS97">
      <text:list-level-style-bullet text:bullet-char="" text:style-name="List9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8Level0" style:family="text">
      <style:text-properties style:font-name="Symbol"/>
    </style:style>
    <style:style style:name="List98Level1" style:family="text">
      <style:text-properties style:font-name="Courier New"/>
    </style:style>
    <style:style style:name="List98Level2" style:family="text">
      <style:text-properties style:font-name="Wingdings"/>
    </style:style>
    <style:style style:name="List98Level3" style:family="text">
      <style:text-properties style:font-name="Symbol"/>
    </style:style>
    <style:style style:name="List98Level4" style:family="text">
      <style:text-properties style:font-name="Courier New"/>
    </style:style>
    <style:style style:name="List98Level5" style:family="text">
      <style:text-properties style:font-name="Wingdings"/>
    </style:style>
    <style:style style:name="List98Level6" style:family="text">
      <style:text-properties style:font-name="Symbol"/>
    </style:style>
    <style:style style:name="List98Level7" style:family="text">
      <style:text-properties style:font-name="Courier New"/>
    </style:style>
    <style:style style:name="List98Level8" style:family="text">
      <style:text-properties style:font-name="Wingdings"/>
    </style:style>
    <text:list-style style:name="LS98">
      <text:list-level-style-bullet text:bullet-char="" text:style-name="List9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9Level0" style:family="text">
      <style:text-properties style:font-name="Symbol"/>
    </style:style>
    <style:style style:name="List99Level1" style:family="text">
      <style:text-properties style:font-name="Courier New"/>
    </style:style>
    <style:style style:name="List99Level2" style:family="text">
      <style:text-properties style:font-name="Wingdings"/>
    </style:style>
    <style:style style:name="List99Level3" style:family="text">
      <style:text-properties style:font-name="Symbol"/>
    </style:style>
    <style:style style:name="List99Level4" style:family="text">
      <style:text-properties style:font-name="Courier New"/>
    </style:style>
    <style:style style:name="List99Level5" style:family="text">
      <style:text-properties style:font-name="Wingdings"/>
    </style:style>
    <style:style style:name="List99Level6" style:family="text">
      <style:text-properties style:font-name="Symbol"/>
    </style:style>
    <style:style style:name="List99Level7" style:family="text">
      <style:text-properties style:font-name="Courier New"/>
    </style:style>
    <style:style style:name="List99Level8" style:family="text">
      <style:text-properties style:font-name="Wingdings"/>
    </style:style>
    <text:list-style style:name="LS99">
      <text:list-level-style-bullet text:bullet-char="" text:style-name="List9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0Level0" style:family="text">
      <style:text-properties style:font-name="Symbol"/>
    </style:style>
    <style:style style:name="List100Level1" style:family="text">
      <style:text-properties style:font-name="Courier New"/>
    </style:style>
    <style:style style:name="List100Level2" style:family="text">
      <style:text-properties style:font-name="Wingdings"/>
    </style:style>
    <style:style style:name="List100Level3" style:family="text">
      <style:text-properties style:font-name="Symbol"/>
    </style:style>
    <style:style style:name="List100Level4" style:family="text">
      <style:text-properties style:font-name="Courier New"/>
    </style:style>
    <style:style style:name="List100Level5" style:family="text">
      <style:text-properties style:font-name="Wingdings"/>
    </style:style>
    <style:style style:name="List100Level6" style:family="text">
      <style:text-properties style:font-name="Symbol"/>
    </style:style>
    <style:style style:name="List100Level7" style:family="text">
      <style:text-properties style:font-name="Courier New"/>
    </style:style>
    <style:style style:name="List100Level8" style:family="text">
      <style:text-properties style:font-name="Wingdings"/>
    </style:style>
    <text:list-style style:name="LS100">
      <text:list-level-style-bullet text:bullet-char="" text:style-name="List10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1Level0" style:family="text">
      <style:text-properties style:font-name="Symbol"/>
    </style:style>
    <style:style style:name="List101Level1" style:family="text">
      <style:text-properties style:font-name="Courier New"/>
    </style:style>
    <style:style style:name="List101Level2" style:family="text">
      <style:text-properties style:font-name="Wingdings"/>
    </style:style>
    <style:style style:name="List101Level3" style:family="text">
      <style:text-properties style:font-name="Symbol"/>
    </style:style>
    <style:style style:name="List101Level4" style:family="text">
      <style:text-properties style:font-name="Courier New"/>
    </style:style>
    <style:style style:name="List101Level5" style:family="text">
      <style:text-properties style:font-name="Wingdings"/>
    </style:style>
    <style:style style:name="List101Level6" style:family="text">
      <style:text-properties style:font-name="Symbol"/>
    </style:style>
    <style:style style:name="List101Level7" style:family="text">
      <style:text-properties style:font-name="Courier New"/>
    </style:style>
    <style:style style:name="List101Level8" style:family="text">
      <style:text-properties style:font-name="Wingdings"/>
    </style:style>
    <text:list-style style:name="LS101">
      <text:list-level-style-bullet text:bullet-char="" text:style-name="List10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2Level0" style:family="text">
      <style:text-properties style:font-name="Symbol"/>
    </style:style>
    <style:style style:name="List102Level1" style:family="text">
      <style:text-properties style:font-name="Courier New"/>
    </style:style>
    <style:style style:name="List102Level2" style:family="text">
      <style:text-properties style:font-name="Wingdings"/>
    </style:style>
    <style:style style:name="List102Level3" style:family="text">
      <style:text-properties style:font-name="Symbol"/>
    </style:style>
    <style:style style:name="List102Level4" style:family="text">
      <style:text-properties style:font-name="Courier New"/>
    </style:style>
    <style:style style:name="List102Level5" style:family="text">
      <style:text-properties style:font-name="Wingdings"/>
    </style:style>
    <style:style style:name="List102Level6" style:family="text">
      <style:text-properties style:font-name="Symbol"/>
    </style:style>
    <style:style style:name="List102Level7" style:family="text">
      <style:text-properties style:font-name="Courier New"/>
    </style:style>
    <style:style style:name="List102Level8" style:family="text">
      <style:text-properties style:font-name="Wingdings"/>
    </style:style>
    <text:list-style style:name="LS102">
      <text:list-level-style-bullet text:bullet-char="" text:style-name="List10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3Level0" style:family="text">
      <style:text-properties style:font-name="Symbol"/>
    </style:style>
    <style:style style:name="List103Level1" style:family="text">
      <style:text-properties style:font-name="Courier New"/>
    </style:style>
    <style:style style:name="List103Level2" style:family="text">
      <style:text-properties style:font-name="Wingdings"/>
    </style:style>
    <style:style style:name="List103Level3" style:family="text">
      <style:text-properties style:font-name="Symbol"/>
    </style:style>
    <style:style style:name="List103Level4" style:family="text">
      <style:text-properties style:font-name="Courier New"/>
    </style:style>
    <style:style style:name="List103Level5" style:family="text">
      <style:text-properties style:font-name="Wingdings"/>
    </style:style>
    <style:style style:name="List103Level6" style:family="text">
      <style:text-properties style:font-name="Symbol"/>
    </style:style>
    <style:style style:name="List103Level7" style:family="text">
      <style:text-properties style:font-name="Courier New"/>
    </style:style>
    <style:style style:name="List103Level8" style:family="text">
      <style:text-properties style:font-name="Wingdings"/>
    </style:style>
    <text:list-style style:name="LS103">
      <text:list-level-style-bullet text:bullet-char="" text:style-name="List10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4Level0" style:family="text">
      <style:text-properties style:font-name="Symbol"/>
    </style:style>
    <style:style style:name="List104Level1" style:family="text">
      <style:text-properties style:font-name="Courier New"/>
    </style:style>
    <style:style style:name="List104Level2" style:family="text">
      <style:text-properties style:font-name="Wingdings"/>
    </style:style>
    <style:style style:name="List104Level3" style:family="text">
      <style:text-properties style:font-name="Symbol"/>
    </style:style>
    <style:style style:name="List104Level4" style:family="text">
      <style:text-properties style:font-name="Courier New"/>
    </style:style>
    <style:style style:name="List104Level5" style:family="text">
      <style:text-properties style:font-name="Wingdings"/>
    </style:style>
    <style:style style:name="List104Level6" style:family="text">
      <style:text-properties style:font-name="Symbol"/>
    </style:style>
    <style:style style:name="List104Level7" style:family="text">
      <style:text-properties style:font-name="Courier New"/>
    </style:style>
    <style:style style:name="List104Level8" style:family="text">
      <style:text-properties style:font-name="Wingdings"/>
    </style:style>
    <text:list-style style:name="LS104">
      <text:list-level-style-bullet text:bullet-char="" text:style-name="List10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5Level0" style:family="text">
      <style:text-properties style:font-name="Symbol"/>
    </style:style>
    <style:style style:name="List105Level1" style:family="text">
      <style:text-properties style:font-name="Courier New"/>
    </style:style>
    <style:style style:name="List105Level2" style:family="text">
      <style:text-properties style:font-name="Wingdings"/>
    </style:style>
    <style:style style:name="List105Level3" style:family="text">
      <style:text-properties style:font-name="Symbol"/>
    </style:style>
    <style:style style:name="List105Level4" style:family="text">
      <style:text-properties style:font-name="Courier New"/>
    </style:style>
    <style:style style:name="List105Level5" style:family="text">
      <style:text-properties style:font-name="Wingdings"/>
    </style:style>
    <style:style style:name="List105Level6" style:family="text">
      <style:text-properties style:font-name="Symbol"/>
    </style:style>
    <style:style style:name="List105Level7" style:family="text">
      <style:text-properties style:font-name="Courier New"/>
    </style:style>
    <style:style style:name="List105Level8" style:family="text">
      <style:text-properties style:font-name="Wingdings"/>
    </style:style>
    <text:list-style style:name="LS105">
      <text:list-level-style-bullet text:bullet-char="" text:style-name="List10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6Level0" style:family="text">
      <style:text-properties style:font-name="Symbol"/>
    </style:style>
    <style:style style:name="List106Level1" style:family="text">
      <style:text-properties style:font-name="Courier New"/>
    </style:style>
    <style:style style:name="List106Level2" style:family="text">
      <style:text-properties style:font-name="Wingdings"/>
    </style:style>
    <style:style style:name="List106Level3" style:family="text">
      <style:text-properties style:font-name="Symbol"/>
    </style:style>
    <style:style style:name="List106Level4" style:family="text">
      <style:text-properties style:font-name="Courier New"/>
    </style:style>
    <style:style style:name="List106Level5" style:family="text">
      <style:text-properties style:font-name="Wingdings"/>
    </style:style>
    <style:style style:name="List106Level6" style:family="text">
      <style:text-properties style:font-name="Symbol"/>
    </style:style>
    <style:style style:name="List106Level7" style:family="text">
      <style:text-properties style:font-name="Courier New"/>
    </style:style>
    <style:style style:name="List106Level8" style:family="text">
      <style:text-properties style:font-name="Wingdings"/>
    </style:style>
    <text:list-style style:name="LS106">
      <text:list-level-style-bullet text:bullet-char="" text:style-name="List10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7Level0" style:family="text">
      <style:text-properties style:font-name="Symbol"/>
    </style:style>
    <style:style style:name="List107Level1" style:family="text">
      <style:text-properties style:font-name="Courier New"/>
    </style:style>
    <style:style style:name="List107Level2" style:family="text">
      <style:text-properties style:font-name="Wingdings"/>
    </style:style>
    <style:style style:name="List107Level3" style:family="text">
      <style:text-properties style:font-name="Symbol"/>
    </style:style>
    <style:style style:name="List107Level4" style:family="text">
      <style:text-properties style:font-name="Courier New"/>
    </style:style>
    <style:style style:name="List107Level5" style:family="text">
      <style:text-properties style:font-name="Wingdings"/>
    </style:style>
    <style:style style:name="List107Level6" style:family="text">
      <style:text-properties style:font-name="Symbol"/>
    </style:style>
    <style:style style:name="List107Level7" style:family="text">
      <style:text-properties style:font-name="Courier New"/>
    </style:style>
    <style:style style:name="List107Level8" style:family="text">
      <style:text-properties style:font-name="Wingdings"/>
    </style:style>
    <text:list-style style:name="LS107">
      <text:list-level-style-bullet text:bullet-char="" text:style-name="List10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8Level0" style:family="text">
      <style:text-properties style:font-name="Symbol"/>
    </style:style>
    <style:style style:name="List108Level1" style:family="text">
      <style:text-properties style:font-name="Courier New"/>
    </style:style>
    <style:style style:name="List108Level2" style:family="text">
      <style:text-properties style:font-name="Wingdings"/>
    </style:style>
    <style:style style:name="List108Level3" style:family="text">
      <style:text-properties style:font-name="Symbol"/>
    </style:style>
    <style:style style:name="List108Level4" style:family="text">
      <style:text-properties style:font-name="Courier New"/>
    </style:style>
    <style:style style:name="List108Level5" style:family="text">
      <style:text-properties style:font-name="Wingdings"/>
    </style:style>
    <style:style style:name="List108Level6" style:family="text">
      <style:text-properties style:font-name="Symbol"/>
    </style:style>
    <style:style style:name="List108Level7" style:family="text">
      <style:text-properties style:font-name="Courier New"/>
    </style:style>
    <style:style style:name="List108Level8" style:family="text">
      <style:text-properties style:font-name="Wingdings"/>
    </style:style>
    <text:list-style style:name="LS108">
      <text:list-level-style-bullet text:bullet-char="" text:style-name="List10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9Level0" style:family="text">
      <style:text-properties style:font-name="Symbol"/>
    </style:style>
    <style:style style:name="List109Level1" style:family="text">
      <style:text-properties style:font-name="Courier New"/>
    </style:style>
    <style:style style:name="List109Level2" style:family="text">
      <style:text-properties style:font-name="Wingdings"/>
    </style:style>
    <style:style style:name="List109Level3" style:family="text">
      <style:text-properties style:font-name="Symbol"/>
    </style:style>
    <style:style style:name="List109Level4" style:family="text">
      <style:text-properties style:font-name="Courier New"/>
    </style:style>
    <style:style style:name="List109Level5" style:family="text">
      <style:text-properties style:font-name="Wingdings"/>
    </style:style>
    <style:style style:name="List109Level6" style:family="text">
      <style:text-properties style:font-name="Symbol"/>
    </style:style>
    <style:style style:name="List109Level7" style:family="text">
      <style:text-properties style:font-name="Courier New"/>
    </style:style>
    <style:style style:name="List109Level8" style:family="text">
      <style:text-properties style:font-name="Wingdings"/>
    </style:style>
    <text:list-style style:name="LS109">
      <text:list-level-style-bullet text:bullet-char="" text:style-name="List10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0Level0" style:family="text">
      <style:text-properties style:font-name="Symbol"/>
    </style:style>
    <style:style style:name="List110Level1" style:family="text">
      <style:text-properties style:font-name="Courier New"/>
    </style:style>
    <style:style style:name="List110Level2" style:family="text">
      <style:text-properties style:font-name="Wingdings"/>
    </style:style>
    <style:style style:name="List110Level3" style:family="text">
      <style:text-properties style:font-name="Symbol"/>
    </style:style>
    <style:style style:name="List110Level4" style:family="text">
      <style:text-properties style:font-name="Courier New"/>
    </style:style>
    <style:style style:name="List110Level5" style:family="text">
      <style:text-properties style:font-name="Wingdings"/>
    </style:style>
    <style:style style:name="List110Level6" style:family="text">
      <style:text-properties style:font-name="Symbol"/>
    </style:style>
    <style:style style:name="List110Level7" style:family="text">
      <style:text-properties style:font-name="Courier New"/>
    </style:style>
    <style:style style:name="List110Level8" style:family="text">
      <style:text-properties style:font-name="Wingdings"/>
    </style:style>
    <text:list-style style:name="LS110">
      <text:list-level-style-bullet text:bullet-char="" text:style-name="List1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1Level0" style:family="text">
      <style:text-properties style:font-name="Symbol"/>
    </style:style>
    <style:style style:name="List111Level1" style:family="text">
      <style:text-properties style:font-name="Courier New"/>
    </style:style>
    <style:style style:name="List111Level2" style:family="text">
      <style:text-properties style:font-name="Wingdings"/>
    </style:style>
    <style:style style:name="List111Level3" style:family="text">
      <style:text-properties style:font-name="Symbol"/>
    </style:style>
    <style:style style:name="List111Level4" style:family="text">
      <style:text-properties style:font-name="Courier New"/>
    </style:style>
    <style:style style:name="List111Level5" style:family="text">
      <style:text-properties style:font-name="Wingdings"/>
    </style:style>
    <style:style style:name="List111Level6" style:family="text">
      <style:text-properties style:font-name="Symbol"/>
    </style:style>
    <style:style style:name="List111Level7" style:family="text">
      <style:text-properties style:font-name="Courier New"/>
    </style:style>
    <style:style style:name="List111Level8" style:family="text">
      <style:text-properties style:font-name="Wingdings"/>
    </style:style>
    <text:list-style style:name="LS111">
      <text:list-level-style-bullet text:bullet-char="" text:style-name="List1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2Level0" style:family="text">
      <style:text-properties style:font-name="Symbol"/>
    </style:style>
    <style:style style:name="List112Level1" style:family="text">
      <style:text-properties style:font-name="Courier New"/>
    </style:style>
    <style:style style:name="List112Level2" style:family="text">
      <style:text-properties style:font-name="Wingdings"/>
    </style:style>
    <style:style style:name="List112Level3" style:family="text">
      <style:text-properties style:font-name="Symbol"/>
    </style:style>
    <style:style style:name="List112Level4" style:family="text">
      <style:text-properties style:font-name="Courier New"/>
    </style:style>
    <style:style style:name="List112Level5" style:family="text">
      <style:text-properties style:font-name="Wingdings"/>
    </style:style>
    <style:style style:name="List112Level6" style:family="text">
      <style:text-properties style:font-name="Symbol"/>
    </style:style>
    <style:style style:name="List112Level7" style:family="text">
      <style:text-properties style:font-name="Courier New"/>
    </style:style>
    <style:style style:name="List112Level8" style:family="text">
      <style:text-properties style:font-name="Wingdings"/>
    </style:style>
    <text:list-style style:name="LS112">
      <text:list-level-style-bullet text:bullet-char="" text:style-name="List1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3Level0" style:family="text">
      <style:text-properties style:font-name="Symbol"/>
    </style:style>
    <style:style style:name="List113Level1" style:family="text">
      <style:text-properties style:font-name="Courier New"/>
    </style:style>
    <style:style style:name="List113Level2" style:family="text">
      <style:text-properties style:font-name="Wingdings"/>
    </style:style>
    <style:style style:name="List113Level3" style:family="text">
      <style:text-properties style:font-name="Symbol"/>
    </style:style>
    <style:style style:name="List113Level4" style:family="text">
      <style:text-properties style:font-name="Courier New"/>
    </style:style>
    <style:style style:name="List113Level5" style:family="text">
      <style:text-properties style:font-name="Wingdings"/>
    </style:style>
    <style:style style:name="List113Level6" style:family="text">
      <style:text-properties style:font-name="Symbol"/>
    </style:style>
    <style:style style:name="List113Level7" style:family="text">
      <style:text-properties style:font-name="Courier New"/>
    </style:style>
    <style:style style:name="List113Level8" style:family="text">
      <style:text-properties style:font-name="Wingdings"/>
    </style:style>
    <text:list-style style:name="LS113">
      <text:list-level-style-bullet text:bullet-char="" text:style-name="List1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4Level0" style:family="text">
      <style:text-properties style:font-name="Symbol"/>
    </style:style>
    <style:style style:name="List114Level1" style:family="text">
      <style:text-properties style:font-name="Courier New"/>
    </style:style>
    <style:style style:name="List114Level2" style:family="text">
      <style:text-properties style:font-name="Wingdings"/>
    </style:style>
    <style:style style:name="List114Level3" style:family="text">
      <style:text-properties style:font-name="Symbol"/>
    </style:style>
    <style:style style:name="List114Level4" style:family="text">
      <style:text-properties style:font-name="Courier New"/>
    </style:style>
    <style:style style:name="List114Level5" style:family="text">
      <style:text-properties style:font-name="Wingdings"/>
    </style:style>
    <style:style style:name="List114Level6" style:family="text">
      <style:text-properties style:font-name="Symbol"/>
    </style:style>
    <style:style style:name="List114Level7" style:family="text">
      <style:text-properties style:font-name="Courier New"/>
    </style:style>
    <style:style style:name="List114Level8" style:family="text">
      <style:text-properties style:font-name="Wingdings"/>
    </style:style>
    <text:list-style style:name="LS114">
      <text:list-level-style-bullet text:bullet-char="" text:style-name="List1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O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O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romteknologi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RO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