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293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004cm"/>
    </style:style>
    <style:style style:name="Column3" style:family="table-column">
      <style:table-column-properties style:column-width="1.46cm"/>
    </style:style>
    <style:style style:name="Column4" style:family="table-column">
      <style:table-column-properties style:column-width="3.755cm"/>
    </style:style>
    <style:style style:name="Column5" style:family="table-column">
      <style:table-column-properties style:column-width="1.457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399cm"/>
    </style:style>
    <style:style style:name="Column8" style:family="table-column">
      <style:table-column-properties style:column-width="12.12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Reservedelsfaget<text:s/>skal<text:s/>legge<text:s/>grunnlag<text:s/>for<text:s/>yrkeskompetanse<text:s/>innenfor<text:s/>håndtering<text:s/>av<text:s/>deler<text:s/>og<text:s/>utstyr<text:s/>til<text:s/>kjøretøy.<text:s/>Faget<text:s/>skal<text:s/>bidra<text:s/>til<text:s/>å<text:s/>ivareta<text:s/>høye<text:s/>krav<text:s/>til<text:s/>sikkerhet<text:s/>og<text:s/>komfort<text:s/>i<text:s/>bruk<text:s/>av<text:s/>kjøretøy.<text:s/>Videre<text:s/>skal<text:s/>faget<text:s/>bidra<text:s/>til<text:s/>at<text:s/>kunder<text:s/>får<text:s/>rask<text:s/>tilgang<text:s/>på<text:s/>deler<text:s/>og<text:s/>utstyr.<text:s/>Faget<text:s/>skal<text:s/>legge<text:s/>grunnlag<text:s/>for<text:s/>håndtering<text:s/>og<text:s/>retur<text:s/>av<text:s/>fornybare<text:s/>og<text:s/>miljøskadelige<text:s/>komponenter.<text:s/></text:span></text:p>
      <text:p text:style-name="P5"><text:span text:style-name="T5_1">Opplæringen<text:s/>skal<text:s/>lærlingen<text:s/>utvikler<text:s/>praktiske<text:s/>ferdigheter<text:s/>i<text:s/>kundebehandling<text:s/>og<text:s/>logistikkrelaterte<text:s/>oppgaver<text:s/>og<text:s/>forståelse<text:s/>for<text:s/>kostnader.<text:s/>Videre<text:s/>skal<text:s/>opplæringen<text:s/>bidra<text:s/>til<text:s/>å<text:s/>utvikle<text:s/>faglig<text:s/>innsikt<text:s/>og<text:s/>evne<text:s/>til<text:s/>selvstendige<text:s/>vurderinger.<text:s/>Opplæringen<text:s/>skal<text:s/>også<text:s/>være<text:s/>med<text:s/>på<text:s/>å<text:s/>utvikle<text:s/>lærlingens<text:s/>samarbeidsevne<text:s/>og<text:s/>kommunikasjonsferdigheter.<text:s/></text:span></text:p>
      <text:p text:style-name="P6"><text:span text:style-name="T6_1">Opplæringen<text:s/>skal<text:s/>legge<text:s/>til<text:s/>rette<text:s/>for<text:s/>varierte<text:s/>og<text:s/>praktiske<text:s/>arbeidsoppgaver<text:s/>og<text:s/>forberede<text:s/>lærlingen<text:s/>på<text:s/>et<text:s/>arbeidsliv<text:s/>med<text:s/>krav<text:s/>til<text:s/>effektivitet,<text:s/>omstilling<text:s/>og<text:s/>utvikling.<text:s/>Opplæringen<text:s/>skal<text:s/>vektlegge<text:s/>planlegging,<text:s/>dokumentasjon<text:s/>og<text:s/>kvalitetssikring.<text:s/>Videre<text:s/>skal<text:s/>det<text:s/>legges<text:s/>til<text:s/>rette<text:s/>for<text:s/>at<text:s/>lærlingen<text:s/>utfører<text:s/>arbeidet<text:s/>etter<text:s/>rutiner<text:s/>for<text:s/>og<text:s/>krav<text:s/>til<text:s/>helse,<text:s/>miljø<text:s/>og<text:s/>sikkerhet.<text:s/>Opplæringen<text:s/>skal<text:s/>fremme<text:s/>respekt<text:s/>for<text:s/>mennesker,<text:s/>miljø,<text:s/>produkter<text:s/>og<text:s/>kostnader.<text:s/></text:span></text:p>
      <text:p text:style-name="P7"><text:span text:style-name="T7_1">Fullført<text:s/>og<text:s/>bestått<text:s/>opplæring<text:s/>fører<text:s/>fram<text:s/>til<text:s/>fagbrev.<text:s/>Yrkestittel<text:s/>er<text:s/>reservedelsekspeditør.</text:span></text:p>
      <text:h text:style-name="P8" text:outline-level="2"><text:span text:style-name="T8_1">Struktur<text:s/></text:span></text:h>
      <text:p text:style-name="P9"><text:span text:style-name="T9_1">Reservedelsfaget<text:s/>består<text:s/>av<text:s/>fi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1"><text:span text:style-name="T11_1">Årstrinn</text:span><text:span text:style-name="T11_2"><text:s/></text:span></text:p>
          </table:table-cell>
          <table:table-cell table:style-name="Cell2" table:number-columns-spanned="4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Kommunikasjon<text:s/>og<text:s/>service<text:s/></text:span></text:p>
          </table:table-cell>
          <table:table-cell table:style-name="Cell5">
            <text:p text:style-name="P15"><text:span text:style-name="T15_1">Logistikk<text:s/></text:span></text:p>
          </table:table-cell>
          <table:table-cell table:style-name="Cell6">
            <text:p text:style-name="P16"><text:span text:style-name="T16_1">Produkter<text:s/>og<text:s/>produktvalg<text:s/></text:span></text:p>
          </table:table-cell>
          <table:table-cell table:style-name="Cell7" table:number-columns-spanned="2">
            <text:p text:style-name="P17"><text:span text:style-name="T17_1">Økonomi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kommunikasjon<text:s/>og<text:s/>service<text:s/>omfatter<text:s/>samspillet<text:s/>mellom<text:s/>kunde<text:s/>og<text:s/>selger.<text:s/>Veiledning<text:s/>av<text:s/>kunder<text:s/>i<text:s/>valg<text:s/>av<text:s/>deler<text:s/>og<text:s/>løsninger<text:s/>inngår<text:s/>i<text:s/>hovedområdet.<text:s/>Videre<text:s/>omfatter<text:s/>det<text:s/>innhenting<text:s/>av<text:s/>priser<text:s/>og<text:s/>alternativer.<text:s/>Etikk<text:s/>og<text:s/>bedriftens<text:s/>organisering<text:s/>av<text:s/>arbeidet<text:s/>hører<text:s/>også<text:s/>med.</text:span></text:p>
      <text:p text:style-name="P20"><text:span text:style-name="T20_1">Hovedområdet<text:s/>omfatter<text:s/>styring<text:s/>og<text:s/>drift<text:s/>av<text:s/>lager.<text:s/>Videre<text:s/>omfatter<text:s/>det<text:s/>rutiner<text:s/>for<text:s/>salg,<text:s/>oppbevaring,<text:s/>forsendelser,<text:s/>reklamasjoner<text:s/>og<text:s/>retur<text:s/>av<text:s/>deler<text:s/>til<text:s/>produsent<text:s/>og<text:s/>til<text:s/>destruksjon.<text:s/>Mengdejustering<text:s/>inngår<text:s/>også<text:s/>i<text:s/>hovedområdet.</text:span></text:p>
      <text:p text:style-name="P21"><text:span text:style-name="T21_1">Hovedområdet<text:s/>omfatter<text:s/>innhenting<text:s/>og<text:s/>formidling<text:s/>av<text:s/>informasjon<text:s/>om<text:s/>produkter.<text:s/>Videre<text:s/>omfatter<text:s/>det<text:s/>veiledning<text:s/>av<text:s/>kunder<text:s/>i<text:s/>produktvalg<text:s/>samt<text:s/>behandling<text:s/>av<text:s/>ulike<text:s/>produkter.<text:s/>Bruk<text:s/>av<text:s/>regelverk<text:s/>og<text:s/>produsentenes<text:s/>spesifikasjoner<text:s/>inngår<text:s/>i<text:s/>hovedområdet.</text:span></text:p>
      <text:p text:style-name="P22"><text:span text:style-name="T22_1">Hovedområdet<text:s/>omfatter<text:s/>økonomisk<text:s/>styring<text:s/>av<text:s/>lageret.<text:s/>Videre<text:s/>omfatter<text:s/>det<text:s/>budsjetter,<text:s/>lønnsomhet,<text:s/>kostnader,<text:s/>innkjøp,<text:s/>varebeholdning,<text:s/>omsetningshastighet<text:s/>og<text:s/>bruk<text:s/>av<text:s/>økonomiske<text:s/>styringsverktøy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reservedelsfaget<text:s/>forstås<text:s/>grunnleggende<text:s/>ferdigheter<text:s/>slik:</text:span></text:p>
      <text:p text:style-name="P25"><text:span text:style-name="T25_1">Å<text:s/>kunne<text:s/>uttrykke<text:s/>seg<text:s/>muntlig<text:s/>og<text:s/>skriftlig</text:span><text:span text:style-name="T25_2"><text:s/>i<text:s/>reservedelsfaget<text:s/>innebærer<text:s/>å<text:s/>drøfte<text:s/>faglige<text:s/>løsninger<text:s/>med<text:s/>kunder,<text:s/>samarbeidspartnere<text:s/>og<text:s/>kollegaer.<text:s/>Det<text:s/>innebærer<text:s/>også<text:s/>å<text:s/>gi<text:s/>informasjon<text:s/>og<text:s/>veiledning<text:s/>til<text:s/>kunder<text:s/>og<text:s/>å<text:s/>dokumentere<text:s/>utført<text:s/>arbeid.<text:s/></text:span></text:p>
      <text:p text:style-name="P26"><text:span text:style-name="T26_1">Å<text:s/>kunne<text:s/>lese</text:span><text:span text:style-name="T26_2"><text:s/>i<text:s/>reservedelsfaget<text:s/>innebærer<text:s/>å<text:s/>finne<text:s/>tekniske<text:s/>opplysninger<text:s/>og<text:s/>spesifikasjoner,<text:s/>forstå<text:s/>og<text:s/>bruke<text:s/>delekataloger<text:s/>og<text:s/>datablader<text:s/>og<text:s/>helse-,<text:s/>miljø-<text:s/>og<text:s/>sikkerhetsforskrifter.<text:s/></text:span></text:p>
      <text:p text:style-name="P27"><text:span text:style-name="T27_1">Å<text:s/>kunne<text:s/>regne<text:s/></text:span><text:span text:style-name="T27_2">i<text:s/>reservedelsfaget<text:s/>innebærer<text:s/>å<text:s/>gjøre<text:s/>beregninger<text:s/>i<text:s/>kundetilbud,<text:s/>kalkulere<text:s/>og<text:s/>rabattere.<text:s/>Videre<text:s/>innebærer<text:s/>det<text:s/>beregninger<text:s/>som<text:s/>gjelder<text:s/>innkjøp,<text:s/>vurdering<text:s/>av<text:s/>lagerverdier<text:s/>og<text:s/>øvrige<text:s/>kostnader.<text:s/></text:span></text:p>
      <text:p text:style-name="P28"><text:span text:style-name="T28_1">Å<text:s/>kunne<text:s/>bruke<text:s/>digitale<text:s/>verktøy<text:s/></text:span><text:span text:style-name="T28_2">i<text:s/>reservedelsfaget<text:s/>innebærer<text:s/>å<text:s/>bruke<text:s/>digitale<text:s/>og<text:s/>søkbare<text:s/>dokumenter,<text:s/>forskrifter<text:s/>og<text:s/>tekniske<text:s/>data.<text:s/>Videre<text:s/>innebærer<text:s/>det<text:s/>bruk<text:s/>av<text:s/>digitale<text:s/>styringssystemer<text:s/>for<text:s/>lager,<text:s/>innkjøp<text:s/>og<text:s/>dokumentasjon.</text:span></text:p>
      <text:h text:style-name="P29" text:outline-level="2"><text:span text:style-name="T29_1">Kompetansemål<text:s/></text:span></text:h>
      <text:h text:style-name="P30" text:outline-level="4"><text:span text:style-name="T30_1">Kommunikasjon<text:s/>og<text:s/>service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behandle<text:s/>kunder<text:s/>i<text:s/>tråd<text:s/>med<text:s/>bedriftens<text:s/>og<text:s/>leverandørens<text:s/>retningslinjer<text:s/>for<text:s/>kundebehandling</text:span></text:p>
        </text:list-item>
        <text:list-item>
          <text:p text:style-name="P33"><text:span text:style-name="T33_1">veilede<text:s/>kunder<text:s/>i<text:s/>valg<text:s/>av<text:s/>deler<text:s/>og<text:s/>tilbehør<text:s/>til<text:s/>kjøretøy<text:s/>ut<text:s/>fra<text:s/>kundens<text:s/>behov<text:s/>og<text:s/>gjeldende<text:s/>regelverk<text:s/></text:span></text:p>
        </text:list-item>
        <text:list-item>
          <text:p text:style-name="P34"><text:span text:style-name="T34_1">skaffe<text:s/>til<text:s/>veie<text:s/>priser<text:s/>og<text:s/>alternativer<text:s/>etter<text:s/>kundenes<text:s/>ønsker<text:s/>og<text:s/>behov<text:s/>og<text:s/>framskaffe<text:s/>varene<text:s/></text:span></text:p>
        </text:list-item>
        <text:list-item>
          <text:p text:style-name="P35"><text:span text:style-name="T35_1">veilede<text:s/>kunden<text:s/>om<text:s/>valg<text:s/>og<text:s/>montering<text:s/>av<text:s/>sikkerhetsutstyr<text:s/>og<text:s/>tilbehør</text:span></text:p>
        </text:list-item>
        <text:list-item>
          <text:p text:style-name="P36"><text:span text:style-name="T36_1">motta<text:s/>og<text:s/>behandle<text:s/>reklamasjoner<text:s/>på<text:s/>grunnlag<text:s/>av<text:s/>forhandlerens<text:s/>og<text:s/>leverandørens<text:s/>garantisystemer<text:s/>og<text:s/>kontrollere<text:s/>at<text:s/>behandlingen<text:s/>er<text:s/>i<text:s/>tråd<text:s/>med<text:s/>kjøps-<text:s/>og<text:s/>forbrukerkjøpsloven</text:span></text:p>
        </text:list-item>
        <text:list-item>
          <text:p text:style-name="P37"><text:span text:style-name="T37_1">bruke<text:s/>og<text:s/>vedlikeholde<text:s/>bedriftens<text:s/>kundesystem<text:s/>for<text:s/>sortering<text:s/>av<text:s/>kundedata</text:span></text:p>
        </text:list-item>
        <text:list-item>
          <text:p text:style-name="P38"><text:span text:style-name="T38_1">behandle<text:s/>opplysninger<text:s/>i<text:s/>tråd<text:s/>med<text:s/>fagetiske<text:s/>normer</text:span></text:p>
        </text:list-item>
        <text:list-item>
          <text:p text:style-name="P39"><text:span text:style-name="T39_1">redegjøre<text:s/>for<text:s/>bedriftens<text:s/>historie<text:s/>og<text:s/>organisering</text:span></text:p>
        </text:list-item>
        <text:list-item>
          <text:p text:style-name="P40"><text:span text:style-name="T40_1">anbefale<text:s/>bruk<text:s/>av<text:s/>byttekomponenter<text:s/>ut<text:s/>fra<text:s/>pris<text:s/>og<text:s/>miljøhensyn</text:span></text:p>
        </text:list-item>
        <text:list-item>
          <text:p text:style-name="P41"><text:span text:style-name="T41_1">planlegge<text:s/>og<text:s/>utføre<text:s/>arbeidet<text:s/>i<text:s/>tråd<text:s/>med<text:s/>bedriftens<text:s/>system<text:s/>for<text:s/>internkontroll<text:s/>og<text:s/>kvalitetssikring</text:span></text:p>
        </text:list-item>
        <text:list-item>
          <text:p text:style-name="P42"><text:span text:style-name="T42_1">gjennomføre<text:s/>salgsfremmende<text:s/>tiltak</text:span></text:p>
        </text:list-item>
      </text:list>
      <text:h text:style-name="P43" text:outline-level="4"><text:span text:style-name="T43_1">Logistikk</text:span></text:h>
      <text:p text:style-name="P44"><text:span text:style-name="T44_1">Mål<text:s/>for<text:s/>opplæringen<text:s/>er<text:s/>at<text:s/>lærlingen<text:s/>skal<text:s/>kunne<text:s/></text:span></text:p>
      <text:list text:style-name="LS2" xml:id="list11">
        <text:list-item>
          <text:p text:style-name="P45"><text:span text:style-name="T45_1">bruke<text:s/>lagerstyringssystem<text:s/>for<text:s/>innkjøp,<text:s/>salg<text:s/>og<text:s/>oppfølging</text:span></text:p>
        </text:list-item>
        <text:list-item>
          <text:p text:style-name="P46"><text:span text:style-name="T46_1">bruke<text:s/>lagerets<text:s/>lokasjonssystem</text:span></text:p>
        </text:list-item>
        <text:list-item>
          <text:p text:style-name="P47"><text:span text:style-name="T47_1">bygge<text:s/>opp,<text:s/>justere<text:s/>og<text:s/>strukturere<text:s/>lageret<text:s/>med<text:s/>tanke<text:s/>på<text:s/>varenes<text:s/>størrelse,<text:s/>vekt,<text:s/>omsetningshastighet<text:s/>og<text:s/>miljøkrav</text:span></text:p>
        </text:list-item>
        <text:list-item>
          <text:p text:style-name="P48"><text:span text:style-name="T48_1">gjennomføre<text:s/>mottakskontroll<text:s/>av<text:s/>varer,<text:s/>tilgangsføre<text:s/>og<text:s/>plassere<text:s/>varene<text:s/>i<text:s/>lageret<text:s/>og<text:s/>fullføre<text:s/>salg<text:s/>til<text:s/>kundene<text:s/>i<text:s/>tråd<text:s/>med<text:s/>rutiner</text:span></text:p>
        </text:list-item>
        <text:list-item>
          <text:p text:style-name="P49"><text:span text:style-name="T49_1">behandle<text:s/>ordrer,<text:s/>restordrer,<text:s/>fakturaer,<text:s/>reklamasjoner<text:s/>og<text:s/>returprosedyrer<text:s/>i<text:s/>bedriftens<text:s/>lagersystem</text:span></text:p>
        </text:list-item>
        <text:list-item>
          <text:p text:style-name="P50"><text:span text:style-name="T50_1">bruke<text:s/>rutiner<text:s/>for<text:s/>innkjøp,<text:s/>salg,<text:s/>leveringstid,<text:s/>kostnader<text:s/>og<text:s/>lagerverdi</text:span></text:p>
        </text:list-item>
        <text:list-item>
          <text:p text:style-name="P51"><text:span text:style-name="T51_1">gjennomføre<text:s/>varesanering<text:s/>i<text:s/>tråd<text:s/>med<text:s/>gjeldende<text:s/>rutiner</text:span></text:p>
        </text:list-item>
        <text:list-item>
          <text:p text:style-name="P52"><text:span text:style-name="T52_1">gjennomføre<text:s/>varetelling<text:s/>i<text:s/>tråd<text:s/>med<text:s/>gjeldende<text:s/>rutiner<text:s/></text:span></text:p>
        </text:list-item>
        <text:list-item>
          <text:p text:style-name="P53"><text:span text:style-name="T53_1">redegjøre<text:s/>for<text:s/>vareflyten<text:s/>fra<text:s/>leverandør<text:s/>til<text:s/>gjenvinning<text:s/>og<text:s/>destruksjon</text:span></text:p>
        </text:list-item>
      </text:list>
      <text:h text:style-name="P54" text:outline-level="4"><text:span text:style-name="T54_1">Produkter<text:s/>og<text:s/>produktvalg</text:span></text:h>
      <text:p text:style-name="P55"><text:span text:style-name="T55_1">Mål<text:s/>for<text:s/>opplæringen<text:s/>er<text:s/>at<text:s/>lærlingen<text:s/>skal<text:s/>kunne<text:s/></text:span></text:p>
      <text:list text:style-name="LS3" xml:id="list20">
        <text:list-item>
          <text:p text:style-name="P56"><text:span text:style-name="T56_1">følge<text:s/>sikkerhetstiltak<text:s/>ved<text:s/>lagring,<text:s/>bruk<text:s/>og<text:s/>salg<text:s/>av<text:s/>helsefarlige<text:s/>produkter</text:span></text:p>
        </text:list-item>
        <text:list-item>
          <text:p text:style-name="P57"><text:span text:style-name="T57_1">bruke<text:s/>verneutstyr<text:s/>etter<text:s/>gjeldende<text:s/>krav<text:s/>for<text:s/>helse,<text:s/>miljø<text:s/>og<text:s/>sikkerhet</text:span></text:p>
        </text:list-item>
        <text:list-item>
          <text:p text:style-name="P58"><text:span text:style-name="T58_1">veilede<text:s/>kunden<text:s/>om<text:s/>ekstrautstyr<text:s/>og<text:s/>sikkerhetsinnretninger<text:s/>i<text:s/>tråd<text:s/>med<text:s/>produsentkrav<text:s/>og<text:s/>forskrifter</text:span></text:p>
        </text:list-item>
        <text:list-item>
          <text:p text:style-name="P59"><text:span text:style-name="T59_1">veilede<text:s/>kunden<text:s/>i<text:s/>valg<text:s/>av<text:s/>væsker<text:s/>og<text:s/>smøremidler<text:s/>i<text:s/>tråd<text:s/>med<text:s/>produsentens<text:s/>spesifikasjoner</text:span></text:p>
        </text:list-item>
        <text:list-item>
          <text:p text:style-name="P60"><text:span text:style-name="T60_1">veilede<text:s/>kunden<text:s/>om<text:s/>kosmetiske<text:s/>og<text:s/>korrosjonshindrende<text:s/>produkter<text:s/>og<text:s/>deres<text:s/>bruksområder</text:span></text:p>
        </text:list-item>
        <text:list-item>
          <text:p text:style-name="P61"><text:span text:style-name="T61_1">innhente<text:s/>og<text:s/>bruke<text:s/>produkt-<text:s/>og<text:s/>HMS-datablader<text:s/></text:span></text:p>
        </text:list-item>
        <text:list-item>
          <text:p text:style-name="P62"><text:span text:style-name="T62_1">veilede<text:s/>kunden<text:s/>om<text:s/>produkter<text:s/>i<text:s/>komfortgruppen<text:s/>til<text:s/>kjøretøyfabrikanter</text:span></text:p>
        </text:list-item>
        <text:list-item>
          <text:p text:style-name="P63"><text:span text:style-name="T63_1">innhente<text:s/>informasjon<text:s/>om<text:s/>og<text:s/>redegjøre<text:s/>for<text:s/>utviklingen<text:s/>av<text:s/>produkter<text:s/>og<text:s/>krav<text:s/>til<text:s/>produkthåndtering</text:span></text:p>
        </text:list-item>
      </text:list>
      <text:h text:style-name="P64" text:outline-level="4"><text:span text:style-name="T64_1">Økonomi</text:span></text:h>
      <text:p text:style-name="P65"><text:span text:style-name="T65_1">Mål<text:s/>for<text:s/>opplæringen<text:s/>er<text:s/>at<text:s/>lærlingen<text:s/>skal<text:s/>kunne<text:s/></text:span></text:p>
      <text:list text:style-name="LS4" xml:id="list28">
        <text:list-item>
          <text:p text:style-name="P66"><text:span text:style-name="T66_1">styre<text:s/>lageret<text:s/>i<text:s/>tråd<text:s/>med<text:s/>rutiner<text:s/>for<text:s/>økonomistyring</text:span></text:p>
        </text:list-item>
        <text:list-item>
          <text:p text:style-name="P67"><text:span text:style-name="T67_1">foreslå<text:s/>kostnadsreduserende<text:s/>tiltak<text:s/>i<text:s/>lagerdriften</text:span></text:p>
        </text:list-item>
        <text:list-item>
          <text:p text:style-name="P68"><text:span text:style-name="T68_1">redegjøre<text:s/>for<text:s/>bedriftens<text:s/>krav<text:s/>til<text:s/>lønnsomhet</text:span></text:p>
        </text:list-item>
        <text:list-item>
          <text:p text:style-name="P69"><text:span text:style-name="T69_1">redegjøre<text:s/>for<text:s/>hovedpostene<text:s/>i<text:s/>bedriftens<text:s/>budsjett</text:span></text:p>
        </text:list-item>
        <text:list-item>
          <text:p text:style-name="P70"><text:span text:style-name="T70_1">fakturere<text:s/>i<text:s/>tråd<text:s/>med<text:s/>faktureringsrutinene<text:s/></text:span></text:p>
        </text:list-item>
        <text:list-item>
          <text:p text:style-name="P71"><text:span text:style-name="T71_1">gjennomføre<text:s/>betalinger<text:s/>i<text:s/>tråd<text:s/>med<text:s/>bedriftens<text:s/>betalingsformer<text:s/>og<text:s/>betalingsrutiner<text:s/></text:span></text:p>
        </text:list-item>
        <text:list-item>
          <text:p text:style-name="P72"><text:span text:style-name="T72_1">redegjøre<text:s/>for<text:s/>kostnader<text:s/>og<text:s/>kredittidens<text:s/>betydning<text:s/>for<text:s/>likviditet</text:span></text:p>
        </text:list-item>
      </text:list>
      <text:h text:style-name="P73" text:outline-level="2"><text:span text:style-name="T73_1">Vurdering<text:s/></text:span></text:h>
      <text:p text:style-name="P74"><text:span text:style-name="T74_1">Vg3<text:s/>reservedelsfaget</text:span></text:p>
      <text:p text:style-name="P75"><text:span text:style-name="T75_1">Bestemmelser<text:s/>for<text:s/>sluttvurdering: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76"><text:span text:style-name="T76_1">Hovedområder<text:s/></text:span></text:p>
          </table:table-cell>
          <table:table-cell table:style-name="Cell9">
            <text:p text:style-name="P77"><text:span text:style-name="T77_1">Ordning<text:s/></text:span></text:p>
          </table:table-cell>
        </table:table-row>
        <table:table-row table:style-name="Row4">
          <table:table-cell table:style-name="Cell10">
            <text:p text:style-name="P78"><text:span text:style-name="T78_1">Kommunikasjon<text:s/>og<text:s/>service<text:s/></text:span></text:p>
            <text:p text:style-name="P79"><text:span text:style-name="T79_1">Logistikk<text:s/></text:span></text:p>
            <text:p text:style-name="P80"><text:span text:style-name="T80_1">Produkter<text:s/>og<text:s/>produktvalg<text:s/></text:span></text:p>
            <text:p text:style-name="P81"><text:span text:style-name="T81_1">Økonomi<text:s/></text:span></text:p>
            <text:p text:style-name="P82"/>
          </table:table-cell>
          <table:table-cell table:style-name="Cell11">
            <text:p text:style-name="P83"><text:span text:style-name="T83_1">Alle<text:s/>skal<text:s/>opp<text:s/>til<text:s/>fagprøven,<text:s/>som<text:s/>normalt<text:s/>skal<text:s/>gjennomføres<text:s/>innenfor<text:s/>en<text:s/>tidsramme<text:s/>på<text:s/>to<text:s/>virkedager.<text:s/></text:span></text:p>
            <text:p text:style-name="P84"><text:span text:style-name="T84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5"><text:span text:style-name="T85_1">De<text:s/>generelle<text:s/>bestemmelsene<text:s/>om<text:s/>vurdering<text:s/>er<text:s/>fastsatt<text:s/>i<text:s/>forskrift<text:s/>til<text:s/>opplæringsloven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SD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RSD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reservedel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RSD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