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3.256cm" fo:margin-left="0cm" style:writing-mode="lr-tb"/>
    </style:style>
    <style:style style:name="Column1" style:family="table-column">
      <style:table-column-properties style:column-width="1.344cm"/>
    </style:style>
    <style:style style:name="Column2" style:family="table-column">
      <style:table-column-properties style:column-width="1.91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3" style:family="table-column">
      <style:table-column-properties style:column-width="4.122cm"/>
    </style:style>
    <style:style style:name="Column4" style:family="table-column">
      <style:table-column-properties style:column-width="10.396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908cm" fo:margin-left="0cm" style:writing-mode="lr-tb"/>
    </style:style>
    <style:style style:name="Column5" style:family="table-column">
      <style:table-column-properties style:column-width="4.447cm"/>
    </style:style>
    <style:style style:name="Column6" style:family="table-column">
      <style:table-column-properties style:column-width="5.461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4.052cm"/>
    </style:style>
    <style:style style:name="Column8" style:family="table-column">
      <style:table-column-properties style:column-width="10.467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a<text:s/>regulation<text:s/>by<text:s/>the<text:s/>Ministry<text:s/>of<text:s/>Education<text:s/>and<text:s/>Research<text:s/>on<text:s/>14.05.2013.</text:span></text:p>
      <text:p text:style-name="P3"><text:span text:style-name="T3_1">Valid<text:s/>from<text:s/>01.08.2013<text:s/></text:span></text:p>
      <text:p text:style-name="P4"><text:span text:style-name="T4_1">Valid<text:s/>to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elective<text:s/>shall<text:s/>contribute<text:s/>to<text:s/>help<text:s/>pupils,<text:s/>individually<text:s/>or<text:s/>as<text:s/>a<text:s/>group,<text:s/>strengthen<text:s/>the<text:s/>desire<text:s/>to<text:s/>learn<text:s/>and<text:s/>experience<text:s/>a<text:s/>sense<text:s/>of<text:s/>mastery<text:s/>through<text:s/>practical<text:s/>and<text:s/>varied<text:s/>work.<text:s/>Elective<text:s/>subjects<text:s/>are<text:s/>interdisciplinary<text:s/>subjects<text:s/>that<text:s/>contribute<text:s/>to<text:s/>comprehensive<text:s/>and<text:s/>contextual<text:s/>learning.</text:span></text:p>
      <text:p text:style-name="P8"><text:span text:style-name="T8_1">We<text:s/>live<text:s/>in<text:s/>a<text:s/>global<text:s/>society.<text:s/>More<text:s/>free<text:s/>time<text:s/>and<text:s/>modern<text:s/>means<text:s/>of<text:s/>transportation<text:s/>now<text:s/>make<text:s/>it<text:s/>possible<text:s/>and<text:s/>easier<text:s/>to<text:s/>travel<text:s/>to<text:s/>new<text:s/>foreign<text:s/>destinations.<text:s/>It<text:s/>is<text:s/>also<text:s/>important<text:s/>to<text:s/>uphold<text:s/>local<text:s/>destinations<text:s/>and<text:s/>contribute<text:s/>to<text:s/>the<text:s/>future<text:s/>existence<text:s/>of<text:s/>tourism<text:s/>on<text:s/>a<text:s/>national<text:s/>scale<text:s/>and<text:s/>expand<text:s/>the<text:s/>opportunities<text:s/>for<text:s/>leisure<text:s/>activities<text:s/>at<text:s/>home.<text:s/>Society<text:s/>therefore<text:s/>needs<text:s/>creative<text:s/>people<text:s/>who<text:s/>are<text:s/>conscious<text:s/>of<text:s/>society’s<text:s/>needs<text:s/>who<text:s/>will<text:s/>do<text:s/>their<text:s/>best<text:s/>to<text:s/>create<text:s/>meaningful<text:s/>holiday<text:s/>and<text:s/>leisure<text:s/>activities<text:s/>for<text:s/>themselves<text:s/>and<text:s/>others,<text:s/>and<text:s/>who<text:s/>understand<text:s/>how<text:s/>vacationing<text:s/>and<text:s/>leisure<text:s/>activities<text:s/>contribute<text:s/>to<text:s/>developing<text:s/>respect,<text:s/>understanding<text:s/>and<text:s/>tolerance<text:s/>for<text:s/>other<text:s/>people,<text:s/>their<text:s/>cultures<text:s/>and<text:s/>their<text:s/>ways<text:s/>of<text:s/>life.<text:s/></text:span></text:p>
      <text:p text:style-name="P9"><text:span text:style-name="T9_1">The<text:s/>elective<text:s/>subject<text:s/>shall<text:s/>help<text:s/>ensure<text:s/>pupils<text:s/>gain<text:s/>knowledge<text:s/>about<text:s/>the<text:s/>central<text:s/>travel<text:s/>and<text:s/>tourism<text:s/>destinations<text:s/>in<text:s/>their<text:s/>local<text:s/>communities,<text:s/>in<text:s/>Norway<text:s/>and<text:s/>around<text:s/>the<text:s/>world.<text:s/>Pupils<text:s/>shall<text:s/>be<text:s/>able<text:s/>to<text:s/>utilise<text:s/>information<text:s/>available<text:s/>from<text:s/>the<text:s/>different<text:s/>tourism<text:s/>and<text:s/>travel<text:s/>operators<text:s/>working<text:s/>in<text:s/>their<text:s/>local<text:s/>community<text:s/>and<text:s/>on<text:s/>a<text:s/>national<text:s/>basis.<text:s/>The<text:s/>elective<text:s/>subject<text:s/>shall<text:s/>also<text:s/>provide<text:s/>insight<text:s/>into<text:s/>the<text:s/>distinct<text:s/>cultural<text:s/>characteristics<text:s/>and<text:s/>ways<text:s/>of<text:s/>life<text:s/>of<text:s/>one’s<text:s/>own<text:s/>culture<text:s/>and<text:s/>the<text:s/>cultures<text:s/>of<text:s/>other<text:s/>peoples.<text:s/>Furthermore,<text:s/>pupils<text:s/>shall<text:s/>be<text:s/>able<text:s/>to<text:s/>make<text:s/>presentations<text:s/>about<text:s/>various<text:s/>destinations<text:s/>and<text:s/>the<text:s/>costs<text:s/>related<text:s/>to<text:s/>travelling<text:s/>and<text:s/>different<text:s/>means<text:s/>of<text:s/>travel.</text:span></text:p>
      <text:p text:style-name="P10"><text:span text:style-name="T10_1">The<text:s/>elective<text:s/>subject<text:s/>deals<text:s/>with<text:s/>planning<text:s/>and<text:s/>presenting<text:s/>vacation<text:s/>and<text:s/>leisure<text:s/>programmes<text:s/>and<text:s/>destinations<text:s/>in<text:s/>Norway<text:s/>and<text:s/>abroad<text:s/>for<text:s/>a<text:s/>number<text:s/>of<text:s/>different<text:s/>target<text:s/>groups.<text:s/>The<text:s/>use<text:s/>of<text:s/>English<text:s/>and/or<text:s/>other<text:s/>foreign<text:s/>languages<text:s/>for<text:s/>gathering<text:s/>and/or<text:s/>presenting<text:s/>information<text:s/>is<text:s/>a<text:s/>central<text:s/>theme<text:s/>in<text:s/>this<text:s/>subject.<text:s/>Calculating<text:s/>cost<text:s/>associated<text:s/>with<text:s/>travel<text:s/>and<text:s/>tourism<text:s/>in<text:s/>and<text:s/>to<text:s/>various<text:s/>destinations<text:s/>in<text:s/>different<text:s/>currencies<text:s/>may<text:s/>also<text:s/>form<text:s/>a<text:s/>part<text:s/>of<text:s/>the<text:s/>subject.<text:s/>Learning<text:s/>in<text:s/>the<text:s/>subject<text:s/>shall<text:s/>be<text:s/>based<text:s/>on<text:s/>practical<text:s/>experience<text:s/>that<text:s/>includes<text:s/>the<text:s/>use<text:s/>of<text:s/>various<text:s/>learning<text:s/>arenas<text:s/>and<text:s/>cooperating<text:s/>with<text:s/>different<text:s/>travel<text:s/>and<text:s/>tourism<text:s/>operators<text:s/>in<text:s/>one’s<text:s/>local<text:s/>community<text:s/>as<text:s/>a<text:s/>part<text:s/>of<text:s/>learning<text:s/>where<text:s/>this<text:s/>is<text:s/>natural<text:s/>to<text:s/>do<text:s/>so.<text:s/></text:span></text:p>
      <text:p text:style-name="P11"><text:span text:style-name="T11_1">The<text:s/>subject<text:s/>gathers<text:s/>its<text:s/>main<text:s/>elements<text:s/>from<text:s/>school<text:s/>subjects<text:s/>such<text:s/>as<text:s/>Social<text:s/>Science,<text:s/>Norwegian/Sami,<text:s/>English<text:s/>and<text:s/>other<text:s/>foreign<text:s/>languages,<text:s/>but<text:s/>it<text:s/>can<text:s/>also<text:s/>include<text:s/>elements<text:s/>from<text:s/>Mathematics,<text:s/>Natural<text:s/>Science,<text:s/>fine<text:s/>arts<text:s/>and<text:s/>Arts<text:s/>&amp;<text:s/>Crafts<text:s/>or<text:s/>Duodji<text:s/>and<text:s/>the<text:s/>subject<text:s/>of<text:s/>Religion,<text:s/>Lifestyles<text:s/>and<text:s/>Ethics.</text:span></text:p>
      <text:h text:style-name="P12" text:outline-level="2"><text:span text:style-name="T12_1">Main<text:s/>subject<text:s/>areas<text:s/></text:span></text:h>
      <text:p text:style-name="P13"><text:span text:style-name="T13_1">The<text:s/>elective<text:s/>subject<text:s/>is<text:s/>structured<text:s/>in<text:s/>two<text:s/>main<text:s/>subject<text:s/>areas.<text:s/>The<text:s/>main<text:s/>subject<text:s/>areas<text:s/>complement<text:s/>each<text:s/>other<text:s/>and<text:s/>must<text:s/>be<text:s/>viewed<text:s/>in<text:s/>relation<text:s/>to<text:s/>one<text:s/>another.<text:s/></text:span></text:p>
      <text:p text:style-name="P14"><text:span text:style-name="T14_1">Overview<text:s/>of<text:s/>the<text:s/>programme<text:s/>subjects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2">
            <text:p text:style-name="P16"><text:span text:style-name="T16_1">Planning</text:span></text:p>
          </table:table-cell>
          <table:table-cell table:style-name="Cell3">
            <text:p text:style-name="P17"><text:span text:style-name="T17_1">Presentation</text:span></text:p>
          </table:table-cell>
        </table:table-row>
      </table:table>
      <text:p text:style-name="P18"><text:span text:style-name="T18_1">The<text:s/>main<text:s/>subject<text:s/>area<text:s/>deals<text:s/>with<text:s/>learning<text:s/>about<text:s/>various<text:s/>tourist<text:s/>destinations<text:s/>and<text:s/>appurtenant<text:s/>attractions<text:s/>and<text:s/>leisure<text:s/>activities<text:s/>on<text:s/>a<text:s/>local,<text:s/>national<text:s/>or<text:s/>international<text:s/>basis.<text:s/>Knowledge<text:s/>about<text:s/>distinct<text:s/>cultural<text:s/>characteristics<text:s/>and<text:s/>tolerance<text:s/>for<text:s/>other<text:s/>peoples<text:s/>and<text:s/>cultures<text:s/>and<text:s/>ways<text:s/>of<text:s/>life<text:s/>are<text:s/>included<text:s/>in<text:s/>the<text:s/>main<text:s/>subject<text:s/>area.<text:s/>Furthermore,<text:s/>the<text:s/>main<text:s/>subject<text:s/>area<text:s/>deals<text:s/>with<text:s/>gathering<text:s/>information<text:s/>about<text:s/>different<text:s/>destinations<text:s/>and<text:s/>using<text:s/>digital<text:s/>tools<text:s/>or<text:s/>contacting<text:s/>local<text:s/>travel<text:s/>operators<text:s/>and<text:s/>tourism<text:s/>businesses.<text:s/>A<text:s/>dialogue<text:s/>with<text:s/>specific<text:s/>target<text:s/>groups<text:s/>to<text:s/>discover<text:s/>what<text:s/>kind<text:s/>of<text:s/>vacation<text:s/>and<text:s/>travel<text:s/>plans<text:s/>they<text:s/>desire<text:s/>is<text:s/>a<text:s/>central<text:s/>theme<text:s/>of<text:s/>the<text:s/>main<text:s/>subject<text:s/>area.</text:span></text:p>
      <text:p text:style-name="P19"><text:span text:style-name="T19_1">The<text:s/>main<text:s/>subject<text:s/>area<text:s/>involves<text:s/>selecting<text:s/>one<text:s/>or<text:s/>more<text:s/>destinations<text:s/>that<text:s/>might<text:s/>interest<text:s/>different<text:s/>target<text:s/>groups.<text:s/>The<text:s/>main<text:s/>subject<text:s/>area<text:s/>also<text:s/>includes<text:s/>preparing<text:s/>and<text:s/>presenting<text:s/>recommendations<text:s/>for<text:s/>complete<text:s/>travel<text:s/>and<text:s/>leisure<text:s/>activity<text:s/>programmes,<text:s/>preferably<text:s/>in<text:s/>various<text:s/>languages.<text:s/>Communicating<text:s/>information<text:s/>about<text:s/>the<text:s/>distinct<text:s/>characteristics<text:s/>and<text:s/>cultures<text:s/>of<text:s/>a<text:s/>travel<text:s/>destination<text:s/>is<text:s/>included<text:s/>in<text:s/>the<text:s/>main<text:s/>subject<text:s/>area.</text:span></text:p>
      <text:h text:style-name="P20" text:outline-level="2"><text:span text:style-name="T20_1">Teaching<text:s/>hours<text:s/></text:span></text:h>
      <text:p text:style-name="P21"><text:span text:style-name="T21_1">Teaching<text:s/>hours<text:s/>for<text:s/>the<text:s/>elective<text:s/>subject<text:s/>of<text:s/>tourism:<text:s/>57<text:s/>teaching<text:s/>hours<text:s/>per<text:s/>year</text:span></text:p>
      <text:p text:style-name="P22"><text:span text:style-name="T22_1">Teaching<text:s/>hours<text:s/>are<text:s/>given<text:s/>in<text:s/>60-minute<text:s/>units.</text:span></text:p>
      <text:h text:style-name="P23" text:outline-level="2"><text:span text:style-name="T23_1">Basic<text:s/>skills<text:s/></text:span></text:h>
      <text:p text:style-name="P24"><text:span text:style-name="T24_1">Basic<text:s/>skills<text:s/>are<text:s/>integrated<text:s/>in<text:s/>the<text:s/>competence<text:s/>aims<text:s/>for<text:s/>this<text:s/>course.</text:span></text:p>
      <text:h text:style-name="P25" text:outline-level="2"><text:span text:style-name="T25_1">Competence<text:s/>aims<text:s/></text:span></text:h>
      <text:h text:style-name="P26" text:outline-level="4"><text:span text:style-name="T26_1">Planning</text:span></text:h>
      <text:p text:style-name="P27"><text:span text:style-name="T27_1">The<text:s/>aims<text:s/>of<text:s/>the<text:s/>studies<text:s/>are<text:s/>to<text:s/>enable<text:s/>pupils<text:s/>to<text:s/></text:span></text:p>
      <text:list text:style-name="LS1" xml:id="list0">
        <text:list-item>
          <text:p text:style-name="P28"><text:span text:style-name="T28_1">use<text:s/>different<text:s/>sources<text:s/>to<text:s/>gather<text:s/>information<text:s/>about<text:s/>central<text:s/>destinations<text:s/>within<text:s/>one<text:s/>or<text:s/>more<text:s/>geographic<text:s/>areas</text:span></text:p>
        </text:list-item>
        <text:list-item>
          <text:p text:style-name="P29"><text:span text:style-name="T29_1">investigate<text:s/>distinct<text:s/>cultural<text:s/>traits<text:s/>and<text:s/>characteristics<text:s/>of<text:s/>various<text:s/>travel<text:s/>destinations</text:span></text:p>
        </text:list-item>
        <text:list-item>
          <text:p text:style-name="P30"><text:span text:style-name="T30_1">prepare<text:s/>an<text:s/>overview<text:s/>of<text:s/>what<text:s/>the<text:s/>different<text:s/>tourist<text:s/>destination<text:s/>can<text:s/>offer<text:s/>in<text:s/>terms<text:s/>of<text:s/>vacation<text:s/>activities<text:s/>and<text:s/>attractions<text:s/></text:span></text:p>
        </text:list-item>
        <text:list-item>
          <text:p text:style-name="P31"><text:span text:style-name="T31_1">investigate<text:s/>what<text:s/>particular<text:s/>target<text:s/>groups<text:s/>would<text:s/>best<text:s/>suit<text:s/>the<text:s/>chosen<text:s/>destination</text:span></text:p>
        </text:list-item>
      </text:list>
      <text:h text:style-name="P32" text:outline-level="4"><text:span text:style-name="T32_1">Presentation</text:span></text:h>
      <text:p text:style-name="P33"><text:span text:style-name="T33_1">The<text:s/>aims<text:s/>of<text:s/>the<text:s/>studies<text:s/>are<text:s/>to<text:s/>enable<text:s/>pupils<text:s/>to<text:s/></text:span></text:p>
      <text:list text:style-name="LS2" xml:id="list4">
        <text:list-item>
          <text:p text:style-name="P34"><text:span text:style-name="T34_1">evaluate<text:s/>and<text:s/>select<text:s/>destinations<text:s/>and<text:s/>vacation<text:s/>activities<text:s/>suited<text:s/>for<text:s/>different<text:s/>target<text:s/>groups</text:span></text:p>
        </text:list-item>
        <text:list-item>
          <text:p text:style-name="P35"><text:span text:style-name="T35_1">present<text:s/>the<text:s/>distinct<text:s/>cultural<text:s/>characteristics<text:s/>of<text:s/>the<text:s/>chosen<text:s/>destination<text:s/></text:span></text:p>
        </text:list-item>
        <text:list-item>
          <text:p text:style-name="P36"><text:span text:style-name="T36_1">use<text:s/>suitable<text:s/>tools<text:s/>to<text:s/>present<text:s/>the<text:s/>tourist<text:s/>destination<text:s/>or<text:s/>travel<text:s/>plan<text:s/>to<text:s/>others<text:s/>using<text:s/>text,<text:s/>images,<text:s/>film<text:s/>and<text:s/>sound</text:span></text:p>
        </text:list-item>
        <text:list-item>
          <text:p text:style-name="P37"><text:span text:style-name="T37_1">present<text:s/>destinations<text:s/>and<text:s/>vacation<text:s/>plans<text:s/>to<text:s/>others,<text:s/>preferably<text:s/>in<text:s/>different<text:s/>languages</text:span></text:p>
        </text:list-item>
      </text:list>
      <text:h text:style-name="P38" text:outline-level="2"><text:span text:style-name="T38_1">Assessment<text:s/></text:span></text:h>
      <text:p text:style-name="P39"><text:span text:style-name="T39_1">Provisions<text:s/>for<text:s/>final<text:s/>assessment:</text:span></text:p>
      <text:p text:style-name="P40"><text:span text:style-name="T40_1">Overall<text:s/>achievement<text:s/>assessment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41"><text:span text:style-name="T41_1">Year<text:s/>level</text:span></text:p>
          </table:table-cell>
          <table:table-cell table:style-name="Cell5">
            <text:p text:style-name="P42"><text:span text:style-name="T42_1">Provision</text:span></text:p>
          </table:table-cell>
        </table:table-row>
        <table:table-row table:style-name="Row4">
          <table:table-cell table:style-name="Cell6">
            <text:p text:style-name="P43"><text:span text:style-name="T43_1">When<text:s/>the<text:s/>subject<text:s/>is<text:s/>completed</text:span></text:p>
          </table:table-cell>
          <table:table-cell table:style-name="Cell7">
            <text:p text:style-name="P44"><text:span text:style-name="T44_1">The<text:s/>pupils<text:s/>shall<text:s/>have<text:s/>an<text:s/>overall<text:s/>achievement<text:s/>mark<text:s/>in<text:s/>each<text:s/>programme<text:s/>subject.</text:span></text:p>
          </table:table-cell>
        </table:table-row>
      </table:table>
      <text:p text:style-name="P45"><text:span text:style-name="T45_1">Examination<text:s/>for<text:s/>pupils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8">
            <text:p text:style-name="P46"><text:span text:style-name="T46_1">Year<text:s/>level</text:span></text:p>
          </table:table-cell>
          <table:table-cell table:style-name="Cell9">
            <text:p text:style-name="P47"><text:span text:style-name="T47_1">Provision</text:span></text:p>
          </table:table-cell>
        </table:table-row>
        <table:table-row table:style-name="Row6">
          <table:table-cell table:style-name="Cell10">
            <text:p text:style-name="P48"><text:span text:style-name="T48_1">When<text:s/>the<text:s/>subject<text:s/>is<text:s/>completed</text:span></text:p>
          </table:table-cell>
          <table:table-cell table:style-name="Cell11">
            <text:p text:style-name="P49"><text:span text:style-name="T49_1">There<text:s/>is<text:s/>no<text:s/>examination<text:s/>in<text:s/>the<text:s/>subject</text:span></text:p>
          </table:table-cell>
        </table:table-row>
      </table:table>
      <text:p text:style-name="P50"><text:span text:style-name="T50_1">Examination<text:s/>for<text:s/>external<text:s/>candidates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2">
            <text:p text:style-name="P51"><text:span text:style-name="T51_1">Year<text:s/>level</text:span></text:p>
          </table:table-cell>
          <table:table-cell table:style-name="Cell13">
            <text:p text:style-name="P52"><text:span text:style-name="T52_1">Provision</text:span></text:p>
          </table:table-cell>
        </table:table-row>
        <table:table-row table:style-name="Row8">
          <table:table-cell table:style-name="Cell14">
            <text:p text:style-name="P53"><text:span text:style-name="T53_1">When<text:s/>the<text:s/>subject<text:s/>is<text:s/>completed</text:span></text:p>
          </table:table-cell>
          <table:table-cell table:style-name="Cell15">
            <text:p text:style-name="P54"><text:span text:style-name="T54_1">There<text:s/>are<text:s/>no<text:s/>arrangements<text:s/>for<text:s/>participation<text:s/>by<text:s/>external<text:s/>candidates<text:s/>in<text:s/>the<text:s/>subject</text:span></text:p>
          </table:table-cell>
        </table:table-row>
      </table:table>
      <text:p text:style-name="P55"><text:span text:style-name="T55_1">The<text:s/>provisions<text:s/>for<text:s/>assessment<text:s/>are<text:s/>stipulated<text:s/>in<text:s/>the<text:s/>Regulations<text:s/>of<text:s/>the<text:s/>Norwegian<text:s/>Education<text:s/>Act.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SL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SL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faget<text:s/>reiseliv</text:span></text:p>
            </table:table-cell>
            <table:table-cell table:style-name="Cell5">
              <text:p text:style-name="P8"><text:span text:style-name="T8_1">Læreplankode:<text:s/>RSL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