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62cm" fo:margin-left="0cm" style:writing-mode="lr-tb"/>
    </style:style>
    <style:style style:name="Column1" style:family="table-column">
      <style:table-column-properties style:column-width="1.822cm"/>
    </style:style>
    <style:style style:name="Column2" style:family="table-column">
      <style:table-column-properties style:column-width="1.958cm"/>
    </style:style>
    <style:style style:name="Column3" style:family="table-column">
      <style:table-column-properties style:column-width="1.448cm"/>
    </style:style>
    <style:style style:name="Column4" style:family="table-column">
      <style:table-column-properties style:column-width="1.681cm"/>
    </style:style>
    <style:style style:name="Column5" style:family="table-column">
      <style:table-column-properties style:column-width="2.318cm"/>
    </style:style>
    <style:style style:name="Column6" style:family="table-column">
      <style:table-column-properties style:column-width="0.002cm"/>
    </style:style>
    <style:style style:name="Column7" style:family="table-column">
      <style:table-column-properties style:column-width="1.321cm"/>
    </style:style>
    <style:style style:name="Column8" style:family="table-column">
      <style:table-column-properties style:column-width="0.002cm"/>
    </style:style>
    <style:style style:name="Column9" style:family="table-column">
      <style:table-column-properties style:column-width="1.658cm"/>
    </style:style>
    <style:style style:name="Column10" style:family="table-column">
      <style:table-column-properties style:column-width="2.15cm"/>
    </style:style>
    <style:style style:name="Column11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Heading_20_4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2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283cm" fo:margin-left="0cm" style:writing-mode="lr-tb"/>
    </style:style>
    <style:style style:name="Column12" style:family="table-column">
      <style:table-column-properties style:column-width="2.925cm"/>
    </style:style>
    <style:style style:name="Column13" style:family="table-column">
      <style:table-column-properties style:column-width="7.359cm"/>
    </style:style>
    <style:style style:name="Row4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4" style:family="table-column">
      <style:table-column-properties style:column-width="1.864cm"/>
    </style:style>
    <style:style style:name="Column15" style:family="table-column">
      <style:table-column-properties style:column-width="12.654cm"/>
    </style:style>
    <style:style style:name="Row7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6" style:family="table-column">
      <style:table-column-properties style:column-width="2.401cm"/>
    </style:style>
    <style:style style:name="Column17" style:family="table-column">
      <style:table-column-properties style:column-width="12.118cm"/>
    </style:style>
    <style:style style:name="Row10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cm" style:writing-mode="lr-tb"/>
    </style:style>
    <style:style style:name="T1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<text:s/>March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5<text:s/></text:span></text:p>
      <text:p text:style-name="P4"><text:span text:style-name="T4_1">Valid<text:s/>to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Law<text:s/>and<text:s/>justice<text:s/>is<text:s/>one<text:s/>of<text:s/>the<text:s/>building<text:s/>blocks<text:s/>in<text:s/>a<text:s/>democratic<text:s/>society.<text:s/>Knowledge<text:s/>of<text:s/>laws<text:s/>and<text:s/>regulations<text:s/>is<text:s/>therefore<text:s/>important,<text:s/>not<text:s/>only<text:s/>for<text:s/>the<text:s/>individual,<text:s/>but<text:s/>also<text:s/>for<text:s/>society<text:s/>as<text:s/>a<text:s/>whole.<text:s/>Today’s<text:s/>statutory<text:s/>framework<text:s/>is<text:s/>based<text:s/>on<text:s/>older<text:s/>Norwegian<text:s/>laws<text:s/>and<text:s/>European<text:s/>law.<text:s/>Law<text:s/>and<text:s/>justice<text:s/>in<text:s/>Norway<text:s/>are<text:s/>also<text:s/>linked<text:s/>to<text:s/>global<text:s/>developments.<text:s/>Law<text:s/>shall<text:s/>provide<text:s/>an<text:s/>insight<text:s/>into<text:s/>how<text:s/>international<text:s/>society,<text:s/>governed<text:s/>by<text:s/>the<text:s/>rule<text:s/>of<text:s/>law,<text:s/>functions.<text:s/></text:span></text:p>
      <text:p text:style-name="P8"><text:span text:style-name="T8_1">Law<text:s/>shall<text:s/>provide<text:s/>knowledge<text:s/>about<text:s/>and<text:s/>an<text:s/>understanding<text:s/>of<text:s/>the<text:s/>rules<text:s/>of<text:s/>law<text:s/>as<text:s/>laid<text:s/>down<text:s/>in<text:s/>acts,<text:s/>directives<text:s/>and<text:s/>common<text:s/>law,<text:s/>and<text:s/>illustrate<text:s/>how<text:s/>the<text:s/>statutory<text:s/>framework<text:s/>is<text:s/>part<text:s/>of<text:s/>our<text:s/>cultural<text:s/>heritage<text:s/>and<text:s/>the<text:s/>democratic<text:s/>system<text:s/>on<text:s/>which<text:s/>our<text:s/>society<text:s/>is<text:s/>built.<text:s/>The<text:s/>discipline<text:s/>shall<text:s/>teach<text:s/>about<text:s/>the<text:s/>legal<text:s/>position<text:s/>of<text:s/>the<text:s/>Sámi<text:s/>as<text:s/>an<text:s/>indigenous<text:s/>minority<text:s/>in<text:s/>Norway.<text:s/>It<text:s/>shall<text:s/>also<text:s/>provide<text:s/>insight<text:s/>into<text:s/>the<text:s/>international<text:s/>legal<text:s/>system.<text:s/>Developing<text:s/>knowledge<text:s/>about<text:s/>how<text:s/>laws<text:s/>and<text:s/>rules<text:s/>regulate<text:s/>the<text:s/>legal<text:s/>relationship<text:s/>between<text:s/>individuals,<text:s/>between<text:s/>individuals<text:s/>and<text:s/>society<text:s/>and<text:s/>between<text:s/>states<text:s/>is<text:s/>central<text:s/>in<text:s/>the<text:s/>discipline.<text:s/></text:span></text:p>
      <text:p text:style-name="P9"><text:span text:style-name="T9_1">Law<text:s/>shall<text:s/>develop<text:s/>the<text:s/>ability<text:s/>to<text:s/>interpret<text:s/>and<text:s/>apply<text:s/>the<text:s/>law<text:s/>in<text:s/>both<text:s/>private<text:s/>and<text:s/>professional<text:s/>capacities,<text:s/>and<text:s/>stimulate<text:s/>reflection<text:s/>and<text:s/>critical<text:s/>thought.<text:s/>One<text:s/>of<text:s/>the<text:s/>aims<text:s/>is<text:s/>to<text:s/>make<text:s/>the<text:s/>pupil<text:s/>aware<text:s/>of<text:s/>the<text:s/>fundamental<text:s/>values<text:s/>in<text:s/>a<text:s/>democracy<text:s/>and<text:s/>promote<text:s/>commitment<text:s/>and<text:s/>interest<text:s/>in<text:s/>being<text:s/>active<text:s/>in<text:s/>the<text:s/>development<text:s/>of<text:s/>society.<text:s/></text:span></text:p>
      <text:p text:style-name="P10"><text:span text:style-name="T10_1">Law<text:s/>shall<text:s/>help<text:s/>the<text:s/>individual<text:s/>view<text:s/>an<text:s/>issue<text:s/>from<text:s/>more<text:s/>than<text:s/>one<text:s/>side,<text:s/>differentiate<text:s/>between<text:s/>law<text:s/>and<text:s/>justice<text:s/>and<text:s/>reflect<text:s/>on<text:s/>whether<text:s/>laws<text:s/>are<text:s/>legally<text:s/>and<text:s/>ethically<text:s/>sound.<text:s/>Teaching<text:s/>in<text:s/>this<text:s/>subject<text:s/>shall<text:s/>stimulate<text:s/>interest<text:s/>for<text:s/>legal<text:s/>issues.<text:s/>The<text:s/>use<text:s/>of<text:s/>legal<text:s/>method<text:s/>shall<text:s/>put<text:s/>the<text:s/>pupil<text:s/>in<text:s/>a<text:s/>better<text:s/>position<text:s/>to<text:s/>assess<text:s/>and<text:s/>resolve<text:s/>legal<text:s/>problems<text:s/>and<text:s/>conflicts.</text:span></text:p>
      <text:p text:style-name="P11"><text:span text:style-name="T11_1">To<text:s/>apply<text:s/>the<text:s/>rules<text:s/>of<text:s/>law<text:s/>means<text:s/>navigating<text:s/>your<text:s/>way<text:s/>through<text:s/>the<text:s/>statutory<text:s/>framework,<text:s/>interpreting<text:s/>it,<text:s/>exercising<text:s/>professional<text:s/>judgement<text:s/>and<text:s/>determining<text:s/>how<text:s/>a<text:s/>legal<text:s/>issue<text:s/>can<text:s/>be<text:s/>decided.<text:s/>Teaching<text:s/>in<text:s/>law<text:s/>shall<text:s/>be<text:s/>organized<text:s/>in<text:s/>such<text:s/>a<text:s/>way<text:s/>that<text:s/>studies<text:s/>are<text:s/>linked<text:s/>to<text:s/>practical<text:s/>assignments,<text:s/>and<text:s/>so<text:s/>that<text:s/>the<text:s/>pupils<text:s/>acquire<text:s/>training<text:s/>in<text:s/>applying<text:s/>the<text:s/>rules<text:s/>of<text:s/>law<text:s/>to<text:s/>solve<text:s/>the<text:s/>practical<text:s/>assignments.</text:span></text:p>
      <text:h text:style-name="P12" text:outline-level="2"><text:span text:style-name="T12_1">Structure<text:s/></text:span></text:h>
      <text:p text:style-name="P13"><text:span text:style-name="T13_1">Law<text:s/>comprises<text:s/>two<text:s/>programme<text:s/>subjects:<text:s/>Law<text:s/>1<text:s/>and<text:s/>Law<text:s/>2.<text:s/>The<text:s/>programme<text:s/>subjects<text:s/>are<text:s/>structured<text:s/>so<text:s/>that<text:s/>they<text:s/>can<text:s/>be<text:s/>selected<text:s/>independent<text:s/>of<text:s/>one<text:s/>another.<text:s/>Methodology<text:s/>is<text:s/>common<text:s/>to<text:s/>both<text:s/>programme<text:s/>subjects<text:s/>and<text:s/>therefore<text:s/>has<text:s/>the<text:s/>same<text:s/>content.</text:span></text:p>
      <text:p text:style-name="P14"><text:span text:style-name="T14_1">These<text:s/>programme<text:s/>subjects<text:s/>have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5"><text:span text:style-name="T15_1">Overview<text:s/>of<text:s/>the<text:s/>main<text:s/>subject<text:s/>areas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16"><text:span text:style-name="T16_1">Programme<text:s/>subject</text:span></text:p>
          </table:table-cell>
          <table:table-cell table:style-name="Cell2" table:number-columns-spanned="8">
            <text:p text:style-name="P17"><text:span text:style-name="T17_1">Main<text:s/>subject<text:s/>areas</text:span></text:p>
          </table:table-cell>
          <table:table-cell table:style-name="Cell3">
            <text:p text:style-name="P18"/>
          </table:table-cell>
        </table:table-row>
        <table:table-row table:style-name="Row2">
          <table:table-cell table:style-name="Cell4">
            <text:p text:style-name="P19"><text:span text:style-name="T19_1">Law<text:s/>1<text:s/></text:span></text:p>
          </table:table-cell>
          <table:table-cell table:style-name="Cell5">
            <text:p text:style-name="P20"><text:span text:style-name="T20_1">Methodology<text:s/></text:span></text:p>
          </table:table-cell>
          <table:table-cell table:style-name="Cell6">
            <text:p text:style-name="P21"><text:span text:style-name="T21_1">Family<text:s/>law</text:span></text:p>
          </table:table-cell>
          <table:table-cell table:style-name="Cell7">
            <text:p text:style-name="P22"><text:span text:style-name="T22_1">Inheritance<text:s/>law</text:span></text:p>
          </table:table-cell>
          <table:table-cell table:style-name="Cell8" table:number-columns-spanned="2">
            <text:p text:style-name="P23"><text:span text:style-name="T23_1">Labour<text:s/>law<text:s/>and<text:s/>equal<text:s/>opportunities</text:span></text:p>
          </table:table-cell>
          <table:table-cell table:style-name="Cell9" table:number-columns-spanned="2">
            <text:p text:style-name="P24"><text:span text:style-name="T24_1">Criminal<text:s/>law</text:span></text:p>
          </table:table-cell>
          <table:table-cell table:style-name="Cell10" table:number-columns-spanned="3">
            <text:p text:style-name="P25"><text:span text:style-name="T25_1">System<text:s/>of<text:s/>court<text:s/>practice<text:s/>and<text:s/>procedure<text:s/></text:span></text:p>
          </table:table-cell>
        </table:table-row>
        <table:table-row table:style-name="Row3">
          <table:table-cell table:style-name="Cell11">
            <text:p text:style-name="P26"><text:span text:style-name="T26_1">Law<text:s/>2<text:s/></text:span></text:p>
          </table:table-cell>
          <table:table-cell table:style-name="Cell12">
            <text:p text:style-name="P27"><text:span text:style-name="T27_1">Methodology</text:span></text:p>
          </table:table-cell>
          <table:table-cell table:style-name="Cell13">
            <text:p text:style-name="P28"><text:span text:style-name="T28_1">Damages<text:s/>law</text:span></text:p>
          </table:table-cell>
          <table:table-cell table:style-name="Cell14" table:number-columns-spanned="2">
            <text:p text:style-name="P29"><text:span text:style-name="T29_1">Human<text:s/>rights<text:s/>law</text:span></text:p>
          </table:table-cell>
          <table:table-cell table:style-name="Cell15" table:number-columns-spanned="2">
            <text:p text:style-name="P30"><text:span text:style-name="T30_1">Contract<text:s/>law</text:span></text:p>
          </table:table-cell>
          <table:table-cell table:style-name="Cell16" table:number-columns-spanned="2">
            <text:p text:style-name="P31"><text:span text:style-name="T31_1">Sales<text:s/>and<text:s/>consumer<text:s/>law<text:s/></text:span></text:p>
          </table:table-cell>
          <table:table-cell table:style-name="Cell17">
            <text:p text:style-name="P32"><text:span text:style-name="T32_1">Administrative<text:s/>law</text:span></text:p>
          </table:table-cell>
        </table:table-row>
      </table:table>
      <text:h text:style-name="P33" text:outline-level="2"><text:span text:style-name="T33_1">Main<text:s/>subject<text:s/>areas<text:s/></text:span></text:h>
      <text:p text:style-name="P34"><text:span text:style-name="T34_1">Law<text:s/>1<text:s/></text:span></text:p>
      <text:p text:style-name="P35"><text:span text:style-name="T35_1">Methodology<text:s/></text:span></text:p>
      <text:p text:style-name="P36"><text:span text:style-name="T36_1">The<text:s/>main<text:s/>subject<text:s/>area<text:s/>Methodology<text:s/>covers<text:s/>legal<text:s/>concepts,<text:s/>ethics<text:s/>and<text:s/>history<text:s/>of<text:s/>law,<text:s/>statutory<text:s/>interpretation<text:s/>and<text:s/>legal<text:s/>method<text:s/>as<text:s/>a<text:s/>basis<text:s/>for<text:s/>resolving<text:s/>juridical<text:s/>problems.<text:s/></text:span></text:p>
      <text:p text:style-name="P37"><text:span text:style-name="T37_1">Family<text:s/>law<text:s/></text:span></text:p>
      <text:p text:style-name="P38"><text:span text:style-name="T38_1">The<text:s/>main<text:s/>subject<text:s/>area<text:s/>Family<text:s/>law<text:s/>deals<text:s/>with<text:s/>cohabitation<text:s/>arrangements,<text:s/>with<text:s/>emphasis<text:s/>on<text:s/>rules<text:s/>concerning<text:s/>such<text:s/>arrangements<text:s/>and<text:s/>divorce<text:s/>in<text:s/>the<text:s/>Marriage<text:s/>Act.<text:s/>Family<text:s/>law<text:s/>covers<text:s/>the<text:s/>rules<text:s/>in<text:s/>the<text:s/>Children<text:s/>Act<text:s/>concerning<text:s/>the<text:s/>relationship<text:s/>between<text:s/>parents<text:s/>and<text:s/>offspring,<text:s/>regulations<text:s/>concerning<text:s/>children’s<text:s/>rights,<text:s/>the<text:s/>provisions<text:s/>of<text:s/>the<text:s/>Guardianship<text:s/>Act<text:s/>relating<text:s/>to<text:s/>the<text:s/>legal<text:s/>capacity<text:s/>of<text:s/>children<text:s/>and<text:s/>the<text:s/>UN<text:s/>Convention<text:s/>of<text:s/>the<text:s/>Rights<text:s/>of<text:s/>the<text:s/>Child.<text:s/></text:span></text:p>
      <text:p text:style-name="P39"><text:span text:style-name="T39_1">Inheritance<text:s/>law<text:s/></text:span></text:p>
      <text:p text:style-name="P40"><text:span text:style-name="T40_1">The<text:s/>main<text:s/>subject<text:s/>area<text:s/>Inheritance<text:s/>law<text:s/>deals<text:s/>with<text:s/>the<text:s/>rules<text:s/>in<text:s/>the<text:s/>Inheritance<text:s/>Act<text:s/>relating<text:s/>to<text:s/>inheritance<text:s/>pursuant<text:s/>to<text:s/>both<text:s/>law<text:s/>and<text:s/>testament.<text:s/>It<text:s/>also<text:s/>deals<text:s/>with<text:s/>Sámi<text:s/>legal<text:s/>opinion<text:s/>in<text:s/>this<text:s/>area.<text:s/>The<text:s/>right<text:s/>to<text:s/>inherit<text:s/>and<text:s/>the<text:s/>position<text:s/>of<text:s/>common-law<text:s/>spouses<text:s/>and<text:s/>registered<text:s/>partners<text:s/>with<text:s/>the<text:s/>distribution<text:s/>of<text:s/>an<text:s/>inheritable<text:s/>estate<text:s/>are<text:s/>also<text:s/>included<text:s/>in<text:s/>this<text:s/>main<text:s/>subject<text:s/>area.<text:s/></text:span></text:p>
      <text:p text:style-name="P41"><text:span text:style-name="T41_1">Labour<text:s/>law<text:s/>and<text:s/>equal<text:s/>opportunities<text:s/></text:span></text:p>
      <text:p text:style-name="P42"><text:span text:style-name="T42_1">The<text:s/>main<text:s/>subject<text:s/>area<text:s/>Labour<text:s/>law<text:s/>and<text:s/>equal<text:s/>opportunities<text:s/>deals<text:s/>with<text:s/>the<text:s/>rights<text:s/>and<text:s/>obligations<text:s/>of<text:s/>the<text:s/>employer<text:s/>and<text:s/>employee,<text:s/>with<text:s/>emphasis<text:s/>on<text:s/>the<text:s/>Working<text:s/>Environment<text:s/>Act.<text:s/>It<text:s/>also<text:s/>covers<text:s/>the<text:s/>central<text:s/>rules<text:s/>relating<text:s/>to<text:s/>employment<text:s/>and<text:s/>discharge,<text:s/>the<text:s/>Act<text:s/>relating<text:s/>to<text:s/>holidays,<text:s/>the<text:s/>Gender<text:s/>Equality<text:s/>Act<text:s/>and<text:s/>the<text:s/>Anti-discrimination<text:s/>Act.<text:s/></text:span></text:p>
      <text:p text:style-name="P43"><text:span text:style-name="T43_1">Criminal<text:s/>law<text:s/></text:span></text:p>
      <text:p text:style-name="P44"><text:span text:style-name="T44_1">The<text:s/>main<text:s/>subject<text:s/>area<text:s/>Criminal<text:s/>law<text:s/>deals<text:s/>with<text:s/>the<text:s/>general<text:s/>rules<text:s/>in<text:s/>the<text:s/>Penal<text:s/>Code<text:s/>Act,<text:s/>conditions<text:s/>for<text:s/>punishment<text:s/>and<text:s/>special<text:s/>rules<text:s/>relating<text:s/>to<text:s/>larceny,<text:s/>embezzlement,<text:s/>petty<text:s/>theft,<text:s/>grievous<text:s/>bodily<text:s/>harm<text:s/>and<text:s/>homicide.<text:s/>In<text:s/>addition,<text:s/>the<text:s/>main<text:s/>subject<text:s/>area<text:s/>deals<text:s/>with<text:s/>the<text:s/>Road<text:s/>Traffic<text:s/>Act,<text:s/>the<text:s/>penal<text:s/>reaction<text:s/>system<text:s/>and<text:s/>criminology.<text:s/></text:span></text:p>
      <text:p text:style-name="P45"><text:span text:style-name="T45_1">System<text:s/>of<text:s/>court<text:s/>practice<text:s/>and<text:s/>procedure<text:s/></text:span></text:p>
      <text:p text:style-name="P46"><text:span text:style-name="T46_1">The<text:s/>main<text:s/>subject<text:s/>area<text:s/>System<text:s/>of<text:s/>court<text:s/>practice<text:s/>and<text:s/>procedure<text:s/>deals<text:s/>with<text:s/>how<text:s/>legal<text:s/>protection<text:s/>is<text:s/>taken<text:s/>care<text:s/>of<text:s/>through<text:s/>the<text:s/>judicial<text:s/>system<text:s/>and<text:s/>the<text:s/>most<text:s/>important<text:s/>international<text:s/>courts.<text:s/></text:span></text:p>
      <text:p text:style-name="P47"><text:span text:style-name="T47_1">Law<text:s/>2<text:s/></text:span></text:p>
      <text:p text:style-name="P48"><text:span text:style-name="T48_1">Methodology</text:span></text:p>
      <text:p text:style-name="P49"><text:span text:style-name="T49_1">The<text:s/>main<text:s/>subject<text:s/>area<text:s/>Methodology<text:s/>covers<text:s/>legal<text:s/>concepts,<text:s/>ethics<text:s/>and<text:s/>history<text:s/>of<text:s/>law,<text:s/>statutory<text:s/>interpretation<text:s/>and<text:s/>legal<text:s/>method<text:s/>as<text:s/>a<text:s/>basis<text:s/>for<text:s/>resolving<text:s/>juridical<text:s/>problems.</text:span></text:p>
      <text:p text:style-name="P50"><text:span text:style-name="T50_1">Damages<text:s/>law<text:s/></text:span></text:p>
      <text:p text:style-name="P51"><text:span text:style-name="T51_1">The<text:s/>main<text:s/>subject<text:s/>area<text:s/>Damages<text:s/>law<text:s/>deals<text:s/>with<text:s/>both<text:s/>statutory<text:s/>rules<text:s/>(the<text:s/>Act<text:s/>relating<text:s/>to<text:s/>compensation<text:s/>in<text:s/>certain<text:s/>circumstances<text:s/>and<text:s/>the<text:s/>Motor<text:s/>Vehicle<text:s/>Liability<text:s/>Act)<text:s/>and<text:s/>non-statutory<text:s/>rules<text:s/>relating<text:s/>to<text:s/>liability<text:s/>in<text:s/>negligence<text:s/>and<text:s/>strict<text:s/>liability<text:s/>in<text:s/>connection<text:s/>with<text:s/>damages.<text:s/>Liability<text:s/>in<text:s/>child<text:s/>welfare,<text:s/>parent<text:s/>liability<text:s/>and<text:s/>employer<text:s/>liability<text:s/>are<text:s/>core<text:s/>topics.<text:s/></text:span></text:p>
      <text:p text:style-name="P52"><text:span text:style-name="T52_1">Human<text:s/>rights<text:s/>law</text:span></text:p>
      <text:p text:style-name="P53"><text:span text:style-name="T53_1">The<text:s/>main<text:s/>subject<text:s/>area<text:s/>Human<text:s/>rights<text:s/>law<text:s/>is<text:s/>concerned<text:s/>with<text:s/>central<text:s/>conventions<text:s/>and<text:s/>treaties<text:s/>relating<text:s/>to<text:s/>human<text:s/>rights,<text:s/>including<text:s/>the<text:s/>European<text:s/>Convention<text:s/>on<text:s/>Human<text:s/>Rights<text:s/>(ECHR).<text:s/>The<text:s/>main<text:s/>subject<text:s/>area<text:s/>also<text:s/>deals<text:s/>with<text:s/>the<text:s/>rules<text:s/>relating<text:s/>to<text:s/>personal<text:s/>protection.</text:span></text:p>
      <text:p text:style-name="P54"><text:span text:style-name="T54_1">Contract<text:s/>law<text:s/></text:span></text:p>
      <text:p text:style-name="P55"><text:span text:style-name="T55_1">The<text:s/>main<text:s/>subject<text:s/>area<text:s/>Contract<text:s/>law<text:s/>covers<text:s/>the<text:s/>main<text:s/>principle<text:s/>in<text:s/>contract<text:s/>law,<text:s/>the<text:s/>rules<text:s/>relating<text:s/>to<text:s/>entering<text:s/>into<text:s/>contract,<text:s/>contractual<text:s/>authority,<text:s/>lack<text:s/>of<text:s/>legal<text:s/>enforcement<text:s/>and<text:s/>the<text:s/>principle<text:s/>for<text:s/>supplementing<text:s/>and<text:s/>interpreting<text:s/>contracts.<text:s/></text:span></text:p>
      <text:p text:style-name="P56"><text:span text:style-name="T56_1">Sales<text:s/>and<text:s/>consumer<text:s/>law<text:s/></text:span></text:p>
      <text:p text:style-name="P57"><text:span text:style-name="T57_1">The<text:s/>main<text:s/>subject<text:s/>area<text:s/>Sales<text:s/>and<text:s/>consumer<text:s/>law<text:s/>deals<text:s/>with<text:s/>the<text:s/>rights<text:s/>and<text:s/>obligations<text:s/>of<text:s/>the<text:s/>purchaser<text:s/>and<text:s/>seller<text:s/>pursuant<text:s/>to<text:s/>the<text:s/>Sale<text:s/>of<text:s/>Goods<text:s/>Act,<text:s/>the<text:s/>Consumer<text:s/>Purchases<text:s/>Act<text:s/>and<text:s/>the<text:s/>Return<text:s/>of<text:s/>Goods<text:s/>Act.<text:s/>The<text:s/>Consumer<text:s/>Disputes<text:s/>Act<text:s/>and<text:s/>the<text:s/>Marketing<text:s/>Control<text:s/>Act<text:s/>are<text:s/>also<text:s/>important<text:s/>topics.<text:s/></text:span></text:p>
      <text:p text:style-name="P58"><text:span text:style-name="T58_1">Administrative<text:s/>law<text:s/></text:span></text:p>
      <text:p text:style-name="P59"><text:span text:style-name="T59_1">The<text:s/>main<text:s/>subject<text:s/>area<text:s/>Administrative<text:s/>law<text:s/>is<text:s/>concerned<text:s/>with<text:s/>how<text:s/>the<text:s/>public<text:s/>administration<text:s/>is<text:s/>organized.<text:s/>The<text:s/>provisions<text:s/>of<text:s/>the<text:s/>Public<text:s/>Administration<text:s/>Act<text:s/>relating<text:s/>to<text:s/>disqualification<text:s/>and<text:s/>administrative<text:s/>proceedings<text:s/>are<text:s/>central.<text:s/>The<text:s/>main<text:s/>subject<text:s/>area<text:s/>also<text:s/>deals<text:s/>with<text:s/>the<text:s/>Access<text:s/>to<text:s/>Public<text:s/>Information<text:s/>Act<text:s/>and<text:s/>important<text:s/>regulations<text:s/>in<text:s/>environmental<text:s/>law.<text:s/></text:span></text:p>
      <text:h text:style-name="P60" text:outline-level="2"><text:span text:style-name="T60_1">Teaching<text:s/>hours<text:s/></text:span></text:h>
      <text:p text:style-name="P61"><text:span text:style-name="T61_1">Teaching<text:s/>hours<text:s/>are<text:s/>given<text:s/>in<text:s/>60-minute<text:s/>units.</text:span></text:p>
      <text:p text:style-name="P62"><text:span text:style-name="T62_1">Law<text:s/>1:<text:s/>140<text:s/>teaching<text:s/>hours<text:s/>per<text:s/>year<text:s/></text:span></text:p>
      <text:p text:style-name="P63"><text:span text:style-name="T63_1">Law<text:s/>2:<text:s/>140<text:s/>teaching<text:s/>hours<text:s/>per<text:s/>year<text:s/></text:span></text:p>
      <text:h text:style-name="P64" text:outline-level="2"><text:span text:style-name="T64_1">Basic<text:s/>skills<text:s/></text:span></text:h>
      <text:p text:style-name="P65"><text:span text:style-name="T6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Law<text:s/>programme<text:s/>subject,<text:s/>basic<text:s/>skills<text:s/>are<text:s/>understood<text:s/>as<text:s/>follows:<text:s/></text:span></text:p>
      <text:p text:style-name="P66"><text:span text:style-name="T66_1">Being<text:s/>able<text:s/>to<text:s/>express<text:s/>oneself<text:s/>orally<text:s/></text:span><text:span text:style-name="T66_2">in<text:s/>Law<text:s/>involves<text:s/>discussing<text:s/>legal<text:s/>problems,<text:s/>drawing<text:s/>conclusions,<text:s/>formulating<text:s/>opinions<text:s/>and<text:s/>discussing<text:s/>ethical<text:s/>and<text:s/>political<text:s/>issues<text:s/>that<text:s/>apply<text:s/>to<text:s/>law.</text:span></text:p>
      <text:p text:style-name="P67"><text:span text:style-name="T67_1">Being<text:s/>able<text:s/>to<text:s/>express<text:s/>oneself<text:s/></text:span><text:span text:style-name="T67_2">in<text:s/>writing<text:s/>in<text:s/>Law<text:s/>involves<text:s/>resolving<text:s/>legal<text:s/>assignments<text:s/>and<text:s/>discussing<text:s/>them<text:s/>in<text:s/>writing.<text:s/>It<text:s/>means<text:s/>expressing<text:s/>oneself<text:s/>clearly<text:s/>and<text:s/>precisely<text:s/>when<text:s/>preparing<text:s/>legal<text:s/>presentations.</text:span></text:p>
      <text:p text:style-name="P68"><text:span text:style-name="T68_1">Being<text:s/>able<text:s/>to<text:s/>read<text:s/></text:span><text:span text:style-name="T68_2">in<text:s/>Law<text:s/>involves<text:s/>developing<text:s/>good<text:s/>reading<text:s/>strategies<text:s/>for<text:s/>studying<text:s/>theory<text:s/>and<text:s/>other<text:s/>sources<text:s/>of<text:s/>law<text:s/>and<text:s/>understanding<text:s/>the<text:s/>content<text:s/>in<text:s/>a<text:s/>case<text:s/>of<text:s/>law<text:s/>and<text:s/>thus<text:s/>the<text:s/>legal<text:s/>issue<text:s/>at<text:s/>stake.<text:s/>It<text:s/>also<text:s/>involves<text:s/>using<text:s/>bodies<text:s/>of<text:s/>laws,<text:s/>reference<text:s/>works<text:s/>and<text:s/>statistical<text:s/>material<text:s/>and<text:s/>keeping<text:s/>abreast<text:s/>of<text:s/>legal<text:s/>issues<text:s/>in<text:s/>the<text:s/>media.</text:span></text:p>
      <text:p text:style-name="P69"><text:span text:style-name="T69_1">Numeracy</text:span><text:span text:style-name="T69_2"><text:s/>in<text:s/>Law<text:s/>involves<text:s/>using<text:s/>calculations<text:s/>in<text:s/>solving<text:s/>problems,<text:s/>for<text:s/>example<text:s/>in<text:s/>connection<text:s/>with<text:s/>inheritance<text:s/>settlements<text:s/>and<text:s/>the<text:s/>division<text:s/>of<text:s/>estate<text:s/>in<text:s/>separation<text:s/>and<text:s/>divorce<text:s/>cases.</text:span></text:p>
      <text:p text:style-name="P70"><text:span text:style-name="T70_1">Being<text:s/>able<text:s/>to<text:s/>use<text:s/>digital<text:s/>tools<text:s/></text:span><text:span text:style-name="T70_2">in<text:s/>Law<text:s/>means<text:s/>finding<text:s/>relevant<text:s/>sources<text:s/>on<text:s/>the<text:s/>Internet,<text:s/>using<text:s/>a<text:s/>word<text:s/>processor<text:s/>and<text:s/>using<text:s/>a<text:s/>pocket<text:s/>calculator<text:s/>or<text:s/>spreadsheet<text:s/>to<text:s/>solve<text:s/>assignments.<text:s/>It<text:s/>also<text:s/>involves<text:s/>using<text:s/>presentation<text:s/>tools.<text:s/></text:span></text:p>
      <text:h text:style-name="P71" text:outline-level="2"><text:span text:style-name="T71_1">Competence<text:s/>aims<text:s/></text:span></text:h>
      <text:h text:style-name="P72" text:outline-level="4"><text:span text:style-name="T72_1">Methodology<text:s/></text:span></text:h>
      <text:p text:style-name="P73"><text:span text:style-name="T73_1">The<text:s/>aims<text:s/>of<text:s/>the<text:s/>studies<text:s/>are<text:s/>to<text:s/>enable<text:s/>pupils<text:s/>to<text:s/></text:span></text:p>
      <text:list text:style-name="LS1" xml:id="list0">
        <text:list-item>
          <text:p text:style-name="P74"><text:span text:style-name="T74_1">give<text:s/>an<text:s/>account<text:s/>of<text:s/>the<text:s/>main<text:s/>principles<text:s/>of<text:s/>legal<text:s/>method<text:s/></text:span></text:p>
        </text:list-item>
        <text:list-item>
          <text:p text:style-name="P75"><text:span text:style-name="T75_1">give<text:s/>an<text:s/>account<text:s/>of<text:s/>and<text:s/>differentiate<text:s/>between<text:s/>rules<text:s/>of<text:s/>law<text:s/>from<text:s/>other<text:s/>rules<text:s/>in<text:s/>society<text:s/></text:span></text:p>
        </text:list-item>
        <text:list-item>
          <text:p text:style-name="P76"><text:span text:style-name="T76_1">identify<text:s/>legal<text:s/>issues<text:s/>and<text:s/>use<text:s/>the<text:s/>principles<text:s/>in<text:s/>legal<text:s/>method<text:s/>to<text:s/>resolve<text:s/>them<text:s/></text:span></text:p>
        </text:list-item>
        <text:list-item>
          <text:p text:style-name="P77"><text:span text:style-name="T77_1">reflect<text:s/>on<text:s/>the<text:s/>ethical<text:s/>and<text:s/>historical<text:s/>aspects<text:s/>of<text:s/>rules<text:s/>of<text:s/>law</text:span></text:p>
        </text:list-item>
        <text:list-item>
          <text:p text:style-name="P78"><text:span text:style-name="T78_1">create<text:s/>digital<text:s/>presentations<text:s/>of<text:s/>judicial<text:s/>themes</text:span></text:p>
        </text:list-item>
      </text:list>
      <text:h text:style-name="P79" text:outline-level="4"><text:span text:style-name="T79_1">Family<text:s/>law<text:s/></text:span></text:h>
      <text:p text:style-name="P80"><text:span text:style-name="T80_1">The<text:s/>aims<text:s/>of<text:s/>the<text:s/>studies<text:s/>are<text:s/>to<text:s/>enable<text:s/>pupils<text:s/>to<text:s/></text:span></text:p>
      <text:list text:style-name="LS2" xml:id="list5">
        <text:list-item>
          <text:p text:style-name="P81"><text:span text:style-name="T81_1">use<text:s/>rules<text:s/>of<text:s/>law<text:s/>in<text:s/>connection<text:s/>with<text:s/>the<text:s/>entering<text:s/>into<text:s/>and<text:s/>the<text:s/>dissolution<text:s/>of<text:s/>marriage,<text:s/>registered<text:s/>partnership<text:s/>and<text:s/>non-marital<text:s/>cohabitation<text:s/></text:span></text:p>
        </text:list-item>
        <text:list-item>
          <text:p text:style-name="P82"><text:span text:style-name="T82_1">apply<text:s/>the<text:s/>principal<text:s/>rules<text:s/>relating<text:s/>to<text:s/>possession,<text:s/>duty<text:s/>to<text:s/>provide<text:s/>maintenance<text:s/>and<text:s/>liability<text:s/>for<text:s/>debt<text:s/>in<text:s/>marriage,<text:s/>registered<text:s/>partnership<text:s/>and<text:s/>non-marital<text:s/>cohabitation<text:s/></text:span></text:p>
        </text:list-item>
        <text:list-item>
          <text:p text:style-name="P83"><text:span text:style-name="T83_1">apply<text:s/>the<text:s/>principal<text:s/>rules<text:s/>relating<text:s/>to<text:s/>the<text:s/>division<text:s/>of<text:s/>property<text:s/>and<text:s/>chattels<text:s/>in<text:s/>connection<text:s/>with<text:s/>the<text:s/>dissolution<text:s/>of<text:s/>marriage,<text:s/>registered<text:s/>partnership<text:s/>and<text:s/>non-marital<text:s/>cohabitation<text:s/></text:span></text:p>
        </text:list-item>
        <text:list-item>
          <text:p text:style-name="P84"><text:span text:style-name="T84_1">apply<text:s/>the<text:s/>rules<text:s/>in<text:s/>the<text:s/>Guardianship<text:s/>Act<text:s/>and<text:s/>the<text:s/>Children<text:s/>Act<text:s/>relating<text:s/>to<text:s/>the<text:s/>rights<text:s/>and<text:s/>obligations<text:s/>for<text:s/>children<text:s/>and<text:s/>parents<text:s/>and<text:s/>give<text:s/>an<text:s/>account<text:s/>of<text:s/>the<text:s/>most<text:s/>important<text:s/>rules<text:s/>in<text:s/>the<text:s/>UN<text:s/>Convention<text:s/>on<text:s/>the<text:s/>Rights<text:s/>of<text:s/>the<text:s/>Child<text:s/></text:span></text:p>
        </text:list-item>
      </text:list>
      <text:h text:style-name="P85" text:outline-level="4"><text:span text:style-name="T85_1">Inheritance<text:s/>law<text:s/></text:span></text:h>
      <text:p text:style-name="P86"><text:span text:style-name="T86_1">The<text:s/>aims<text:s/>of<text:s/>the<text:s/>studies<text:s/>are<text:s/>to<text:s/>enable<text:s/>pupils<text:s/>to<text:s/></text:span></text:p>
      <text:list text:style-name="LS3" xml:id="list9">
        <text:list-item>
          <text:p text:style-name="P87"><text:span text:style-name="T87_1">apply<text:s/>the<text:s/>principal<text:s/>rules<text:s/>relating<text:s/>to<text:s/>inheritance<text:s/>pursuant<text:s/>to<text:s/>both<text:s/>law<text:s/>and<text:s/>testaments,<text:s/>and<text:s/>give<text:s/>an<text:s/>account<text:s/>of<text:s/>the<text:s/>Sámi’s<text:s/>general<text:s/>views<text:s/>of<text:s/>legal<text:s/>issues<text:s/>pertaining<text:s/>to<text:s/>family<text:s/>and<text:s/>inheritance<text:s/>in<text:s/>this<text:s/>area<text:s/></text:span></text:p>
        </text:list-item>
        <text:list-item>
          <text:p text:style-name="P88"><text:span text:style-name="T88_1">apply<text:s/>the<text:s/>principal<text:s/>rules<text:s/>for<text:s/>the<text:s/>administration<text:s/>of<text:s/>an<text:s/>estate<text:s/></text:span></text:p>
        </text:list-item>
        <text:list-item>
          <text:p text:style-name="P89"><text:span text:style-name="T89_1">elaborate<text:s/>on<text:s/>and<text:s/>discuss<text:s/>the<text:s/>position<text:s/>of<text:s/>co-habitants<text:s/>with<text:s/>respect<text:s/>to<text:s/>the<text:s/>law<text:s/>on<text:s/>inheritance<text:s/>and<text:s/>succession<text:s/></text:span></text:p>
        </text:list-item>
        <text:list-item>
          <text:p text:style-name="P90"><text:span text:style-name="T90_1">give<text:s/>an<text:s/>account<text:s/>of<text:s/>the<text:s/>difference<text:s/>between<text:s/>private<text:s/>and<text:s/>public<text:s/>administration<text:s/>of<text:s/>a<text:s/>deceased’s<text:s/>estate<text:s/></text:span></text:p>
        </text:list-item>
      </text:list>
      <text:h text:style-name="P91" text:outline-level="4"><text:span text:style-name="T91_1">Labour<text:s/>law<text:s/>and<text:s/>equal<text:s/>opportunities<text:s/></text:span></text:h>
      <text:p text:style-name="P92"><text:span text:style-name="T92_1">The<text:s/>aims<text:s/>of<text:s/>the<text:s/>studies<text:s/>are<text:s/>to<text:s/>enable<text:s/>pupils<text:s/>to<text:s/></text:span></text:p>
      <text:list text:style-name="LS4" xml:id="list13">
        <text:list-item>
          <text:p text:style-name="P93"><text:span text:style-name="T93_1">give<text:s/>an<text:s/>account<text:s/>of<text:s/>the<text:s/>most<text:s/>important<text:s/>rights<text:s/>and<text:s/>obligations<text:s/>of<text:s/>the<text:s/>employer<text:s/>and<text:s/>the<text:s/>employee</text:span></text:p>
        </text:list-item>
        <text:list-item>
          <text:p text:style-name="P94"><text:span text:style-name="T94_1">resolve<text:s/>conflicts<text:s/>related<text:s/>to<text:s/>employment,<text:s/>discharge<text:s/>and<text:s/>redundancy<text:s/></text:span></text:p>
        </text:list-item>
        <text:list-item>
          <text:p text:style-name="P95"><text:span text:style-name="T95_1">apply<text:s/>the<text:s/>principal<text:s/>rules<text:s/>in<text:s/>the<text:s/>Gender<text:s/>Equality<text:s/>Act<text:s/>and<text:s/>Anti-discrimination<text:s/>Act<text:s/>and<text:s/>analyze<text:s/>their<text:s/>impact<text:s/>on<text:s/>society<text:s/></text:span></text:p>
        </text:list-item>
      </text:list>
      <text:h text:style-name="P96" text:outline-level="4"><text:span text:style-name="T96_1">Criminal<text:s/>law<text:s/></text:span></text:h>
      <text:p text:style-name="P97"><text:span text:style-name="T97_1">The<text:s/>aims<text:s/>of<text:s/>the<text:s/>studies<text:s/>are<text:s/>to<text:s/>enable<text:s/>pupils<text:s/>to<text:s/></text:span></text:p>
      <text:list text:style-name="LS5" xml:id="list16">
        <text:list-item>
          <text:p text:style-name="P98"><text:span text:style-name="T98_1">discuss<text:s/>the<text:s/>causes<text:s/>and<text:s/>ramifications<text:s/>of<text:s/>criminality<text:s/></text:span></text:p>
        </text:list-item>
        <text:list-item>
          <text:p text:style-name="P99"><text:span text:style-name="T99_1">give<text:s/>an<text:s/>account<text:s/>of<text:s/>the<text:s/>penal<text:s/>reaction<text:s/>system<text:s/>and<text:s/>fundamental<text:s/>rules<text:s/>relating<text:s/>to<text:s/>statutory<text:s/>authority<text:s/>in<text:s/>accordance<text:s/>with<text:s/>Norwegian<text:s/>law<text:s/>and<text:s/>the<text:s/>European<text:s/>Convention<text:s/>on<text:s/>Human<text:s/>Rights<text:s/>(ECHR)<text:s/></text:span></text:p>
        </text:list-item>
        <text:list-item>
          <text:p text:style-name="P100"><text:span text:style-name="T100_1">apply<text:s/>the<text:s/>rules<text:s/>relating<text:s/>to<text:s/>general<text:s/>conditions<text:s/>for<text:s/>punishment,<text:s/>including<text:s/>the<text:s/>rules<text:s/>relating<text:s/>to<text:s/>attempt<text:s/>and<text:s/>to<text:s/>aiding<text:s/>and<text:s/>abetting<text:s/></text:span></text:p>
        </text:list-item>
        <text:list-item>
          <text:p text:style-name="P101"><text:span text:style-name="T101_1">apply<text:s/>the<text:s/>rules<text:s/>concerning<text:s/>larceny,<text:s/>embezzlement<text:s/>and<text:s/>petty<text:s/>theft<text:s/></text:span></text:p>
        </text:list-item>
        <text:list-item>
          <text:p text:style-name="P102"><text:span text:style-name="T102_1">apply<text:s/>the<text:s/>rules<text:s/>relating<text:s/>to<text:s/>grievous<text:s/>bodily<text:s/>harm<text:s/>and<text:s/>homicide<text:s/></text:span></text:p>
        </text:list-item>
        <text:list-item>
          <text:p text:style-name="P103"><text:span text:style-name="T103_1">discuss<text:s/>the<text:s/>rule<text:s/>relating<text:s/>to<text:s/>environmental<text:s/>crime<text:s/>in<text:s/>§<text:s/>152b<text:s/>of<text:s/>the<text:s/>Penal<text:s/>Code<text:s/>Act</text:span></text:p>
        </text:list-item>
        <text:list-item>
          <text:p text:style-name="P104"><text:span text:style-name="T104_1">apply<text:s/>the<text:s/>rules<text:s/>relating<text:s/>to<text:s/>drink-driving<text:s/>and<text:s/>the<text:s/>general<text:s/>penal<text:s/>provisions<text:s/>in<text:s/>the<text:s/>Road<text:s/>Traffic<text:s/>Act<text:s/></text:span></text:p>
        </text:list-item>
      </text:list>
      <text:h text:style-name="P105" text:outline-level="4"><text:span text:style-name="T105_1">System<text:s/>of<text:s/>court<text:s/>practice<text:s/>and<text:s/>procedure<text:s/></text:span></text:h>
      <text:p text:style-name="P106"><text:span text:style-name="T106_1">The<text:s/>aims<text:s/>of<text:s/>the<text:s/>studies<text:s/>are<text:s/>to<text:s/>enable<text:s/>pupils<text:s/>to<text:s/></text:span></text:p>
      <text:list text:style-name="LS6" xml:id="list23">
        <text:list-item>
          <text:p text:style-name="P107"><text:span text:style-name="T107_1">give<text:s/>an<text:s/>account<text:s/>of<text:s/>the<text:s/>court<text:s/>system,<text:s/>the<text:s/>independent<text:s/>position<text:s/>of<text:s/>the<text:s/>courts<text:s/>and<text:s/>the<text:s/>role<text:s/>of<text:s/>the<text:s/>Mediation<text:s/>Board<text:s/></text:span></text:p>
        </text:list-item>
        <text:list-item>
          <text:p text:style-name="P108"><text:span text:style-name="T108_1">give<text:s/>an<text:s/>account<text:s/>of<text:s/>the<text:s/>procedure<text:s/>in<text:s/>a<text:s/>civil<text:s/>case<text:s/>and<text:s/>a<text:s/>criminal<text:s/>case<text:s/></text:span></text:p>
        </text:list-item>
        <text:list-item>
          <text:p text:style-name="P109"><text:span text:style-name="T109_1">give<text:s/>an<text:s/>account<text:s/>of<text:s/>the<text:s/>rules<text:s/>concerning<text:s/>the<text:s/>right<text:s/>to<text:s/>fair<text:s/>trial<text:s/>as<text:s/>set<text:s/>forth<text:s/>in<text:s/>the<text:s/>European<text:s/>Convention<text:s/>on<text:s/>Human<text:s/>Rights<text:s/>(ECHM)</text:span></text:p>
        </text:list-item>
        <text:list-item>
          <text:p text:style-name="P110"><text:span text:style-name="T110_1">give<text:s/>an<text:s/>account<text:s/>of<text:s/>the<text:s/>most<text:s/>important<text:s/>national<text:s/>and<text:s/>international<text:s/>courts<text:s/></text:span></text:p>
        </text:list-item>
      </text:list>
      <text:h text:style-name="P111" text:outline-level="4"><text:span text:style-name="T111_1">Methodology<text:s/></text:span></text:h>
      <text:p text:style-name="P112"><text:span text:style-name="T112_1">The<text:s/>aims<text:s/>of<text:s/>the<text:s/>studies<text:s/>are<text:s/>to<text:s/>enable<text:s/>pupils<text:s/>to<text:s/></text:span></text:p>
      <text:list text:style-name="LS7" xml:id="list27">
        <text:list-item>
          <text:p text:style-name="P113"><text:span text:style-name="T113_1">give<text:s/>an<text:s/>account<text:s/>of<text:s/>the<text:s/>main<text:s/>principles<text:s/>of<text:s/>legal<text:s/>method<text:s/></text:span></text:p>
        </text:list-item>
        <text:list-item>
          <text:p text:style-name="P114"><text:span text:style-name="T114_1">give<text:s/>an<text:s/>account<text:s/>of<text:s/>and<text:s/>differentiate<text:s/>between<text:s/>rules<text:s/>of<text:s/>law<text:s/>and<text:s/>other<text:s/>rules<text:s/>in<text:s/>society<text:s/></text:span></text:p>
        </text:list-item>
        <text:list-item>
          <text:p text:style-name="P115"><text:span text:style-name="T115_1">identify<text:s/>legal<text:s/>issues<text:s/>and<text:s/>apply<text:s/>the<text:s/>principles<text:s/>in<text:s/>legal<text:s/>method<text:s/>to<text:s/>resolve<text:s/>them<text:s/></text:span></text:p>
        </text:list-item>
        <text:list-item>
          <text:p text:style-name="P116"><text:span text:style-name="T116_1">reflect<text:s/>over<text:s/>the<text:s/>ethical<text:s/>and<text:s/>historical<text:s/>aspects<text:s/>of<text:s/>rules<text:s/>of<text:s/>law</text:span></text:p>
        </text:list-item>
        <text:list-item>
          <text:p text:style-name="P117"><text:span text:style-name="T117_1">create<text:s/>digital<text:s/>presentations<text:s/>of<text:s/>judicial<text:s/>themes</text:span></text:p>
        </text:list-item>
      </text:list>
      <text:h text:style-name="P118" text:outline-level="4"><text:span text:style-name="T118_1">Damages<text:s/>law<text:s/></text:span></text:h>
      <text:p text:style-name="P119"><text:span text:style-name="T119_1">The<text:s/>aims<text:s/>of<text:s/>the<text:s/>studies<text:s/>are<text:s/>to<text:s/>enable<text:s/>pupils<text:s/>to<text:s/></text:span></text:p>
      <text:list text:style-name="LS8" xml:id="list32">
        <text:list-item>
          <text:p text:style-name="P120"><text:span text:style-name="T120_1">explain<text:s/>the<text:s/>content<text:s/>of<text:s/>the<text:s/>four<text:s/>basic<text:s/>conditions<text:s/>for<text:s/>obtaining<text:s/>compensation<text:s/>and<text:s/>determine<text:s/>whether<text:s/>these<text:s/>conditions<text:s/>are<text:s/>met<text:s/></text:span></text:p>
        </text:list-item>
        <text:list-item>
          <text:p text:style-name="P121"><text:span text:style-name="T121_1">apply<text:s/>the<text:s/>rules<text:s/>relating<text:s/>to<text:s/>liability<text:s/>in<text:s/>negligence<text:s/>and<text:s/>non-statutory<text:s/>strict<text:s/>liability<text:s/></text:span></text:p>
        </text:list-item>
        <text:list-item>
          <text:p text:style-name="P122"><text:span text:style-name="T122_1">apply<text:s/>the<text:s/>rules<text:s/>concerning<text:s/>the<text:s/>liability<text:s/>that<text:s/>children<text:s/>and<text:s/>parents<text:s/>have<text:s/></text:span></text:p>
        </text:list-item>
        <text:list-item>
          <text:p text:style-name="P123"><text:span text:style-name="T123_1">apply<text:s/>the<text:s/>rules<text:s/>relating<text:s/>to<text:s/>employer<text:s/>liability<text:s/></text:span></text:p>
        </text:list-item>
        <text:list-item>
          <text:p text:style-name="P124"><text:span text:style-name="T124_1">explain<text:s/>in<text:s/>detail<text:s/>the<text:s/>meaning<text:s/>of<text:s/>motor<text:s/>vehicle<text:s/>liability<text:s/>and<text:s/>product<text:s/>liability</text:span></text:p>
        </text:list-item>
        <text:list-item>
          <text:p text:style-name="P125"><text:span text:style-name="T125_1">present<text:s/>the<text:s/>principle<text:s/>of<text:s/>measure<text:s/>of<text:s/>indemnity<text:s/>and<text:s/>explain<text:s/>how<text:s/>a<text:s/>claim<text:s/>for<text:s/>damages<text:s/>can<text:s/>be<text:s/>reduced<text:s/>or<text:s/>dismissed<text:s/>altogether<text:s/></text:span></text:p>
        </text:list-item>
      </text:list>
      <text:h text:style-name="P126" text:outline-level="4"><text:span text:style-name="T126_1">Human<text:s/>rights<text:s/>law</text:span></text:h>
      <text:p text:style-name="P127"><text:span text:style-name="T127_1">The<text:s/>aims<text:s/>of<text:s/>the<text:s/>studies<text:s/>are<text:s/>to<text:s/>enable<text:s/>pupils<text:s/>to<text:s/></text:span></text:p>
      <text:list text:style-name="LS9" xml:id="list38">
        <text:list-item>
          <text:p text:style-name="P128"><text:span text:style-name="T128_1">explain<text:s/>the<text:s/>concept<text:s/>‘human<text:s/>rights’<text:s/></text:span></text:p>
        </text:list-item>
        <text:list-item>
          <text:p text:style-name="P129"><text:span text:style-name="T129_1">give<text:s/>an<text:s/>account<text:s/>of<text:s/>the<text:s/>rules<text:s/>relating<text:s/>to<text:s/>religious<text:s/>freedom<text:s/>and<text:s/>freedom<text:s/>of<text:s/>expression<text:s/>pursuant<text:s/>to<text:s/>the<text:s/>European<text:s/>Convention<text:s/>on<text:s/>Human<text:s/>Rights<text:s/>(ECHR)<text:s/></text:span></text:p>
        </text:list-item>
        <text:list-item>
          <text:p text:style-name="P130"><text:span text:style-name="T130_1">give<text:s/>an<text:s/>account<text:s/>of<text:s/>the<text:s/>rights<text:s/>of<text:s/>indigenous<text:s/>and<text:s/>tribal<text:s/>peoples<text:s/>pursuant<text:s/>to<text:s/>Articles<text:s/>1<text:s/>and<text:s/>27<text:s/>of<text:s/>the<text:s/>UN<text:s/>Convention<text:s/>on<text:s/>Civil<text:s/>and<text:s/>Political<text:s/>Rights<text:s/>and<text:s/>the<text:s/>ILO<text:s/>Convention<text:s/>(No.<text:s/>169)<text:s/>concerning<text:s/>Indigenous<text:s/>and<text:s/>Tribal<text:s/>Peoples<text:s/>in<text:s/>Independent<text:s/>Countries<text:s/></text:span></text:p>
        </text:list-item>
        <text:list-item>
          <text:p text:style-name="P131"><text:span text:style-name="T131_1">give<text:s/>an<text:s/>account<text:s/>of<text:s/>the<text:s/>fundamental<text:s/>principle<text:s/>governing<text:s/>the<text:s/>collection,<text:s/>filing<text:s/>and<text:s/>processing<text:s/>of<text:s/>personal<text:s/>information<text:s/></text:span></text:p>
        </text:list-item>
        <text:list-item>
          <text:p text:style-name="P132"><text:span text:style-name="T132_1">weigh<text:s/>privacy<text:s/>protection<text:s/>interests<text:s/>against<text:s/>other<text:s/>considerations<text:s/></text:span></text:p>
        </text:list-item>
      </text:list>
      <text:h text:style-name="P133" text:outline-level="4"><text:span text:style-name="T133_1">Contract<text:s/>law<text:s/></text:span></text:h>
      <text:p text:style-name="P134"><text:span text:style-name="T134_1">The<text:s/>aims<text:s/>of<text:s/>the<text:s/>studies<text:s/>are<text:s/>to<text:s/>enable<text:s/>pupils<text:s/>to<text:s/></text:span></text:p>
      <text:list text:style-name="LS10" xml:id="list43">
        <text:list-item>
          <text:p text:style-name="P135"><text:span text:style-name="T135_1">apply<text:s/>the<text:s/>fundamental<text:s/>principles<text:s/>in<text:s/>contract<text:s/>law<text:s/></text:span></text:p>
        </text:list-item>
        <text:list-item>
          <text:p text:style-name="P136"><text:span text:style-name="T136_1">apply<text:s/>the<text:s/>rules<text:s/>relating<text:s/>to<text:s/>entering<text:s/>into<text:s/>contract,<text:s/>contractual<text:s/>authority<text:s/>and<text:s/>lack<text:s/>of<text:s/>legal<text:s/>enforcement<text:s/></text:span></text:p>
        </text:list-item>
        <text:list-item>
          <text:p text:style-name="P137"><text:span text:style-name="T137_1">apply<text:s/>principles<text:s/>for<text:s/>interpreting<text:s/>and<text:s/>supplementing<text:s/>contracts<text:s/></text:span></text:p>
        </text:list-item>
      </text:list>
      <text:h text:style-name="P138" text:outline-level="4"><text:span text:style-name="T138_1">Sales<text:s/>and<text:s/>consumer<text:s/>law<text:s/></text:span></text:h>
      <text:p text:style-name="P139"><text:span text:style-name="T139_1">The<text:s/>aims<text:s/>of<text:s/>the<text:s/>studies<text:s/>are<text:s/>to<text:s/>enable<text:s/>pupils<text:s/>to<text:s/></text:span></text:p>
      <text:list text:style-name="LS11" xml:id="list46">
        <text:list-item>
          <text:p text:style-name="P140"><text:span text:style-name="T140_1">give<text:s/>an<text:s/>account<text:s/>of<text:s/>the<text:s/>obligations<text:s/>of<text:s/>the<text:s/>seller<text:s/>and<text:s/>purchaser<text:s/>with<text:s/>respect<text:s/>to<text:s/>consumer<text:s/>purchases<text:s/>and<text:s/>private<text:s/>purchases<text:s/></text:span></text:p>
        </text:list-item>
        <text:list-item>
          <text:p text:style-name="P141"><text:span text:style-name="T141_1">determine<text:s/>whether<text:s/>a<text:s/>court<text:s/>will<text:s/>find<text:s/>in<text:s/>favour<text:s/>of<text:s/>the<text:s/>purchaser<text:s/>or<text:s/>the<text:s/>seller<text:s/>in<text:s/>the<text:s/>event<text:s/>of<text:s/>a<text:s/>breach<text:s/>of<text:s/>contract<text:s/></text:span></text:p>
        </text:list-item>
        <text:list-item>
          <text:p text:style-name="P142"><text:span text:style-name="T142_1">apply<text:s/>the<text:s/>rules<text:s/>pursuant<text:s/>to<text:s/>the<text:s/>Return<text:s/>of<text:s/>Goods<text:s/>Act<text:s/></text:span></text:p>
        </text:list-item>
        <text:list-item>
          <text:p text:style-name="P143"><text:span text:style-name="T143_1">give<text:s/>an<text:s/>account<text:s/>of<text:s/>the<text:s/>procedure<text:s/>used<text:s/>in<text:s/>a<text:s/>consumer<text:s/>dispute</text:span></text:p>
        </text:list-item>
        <text:list-item>
          <text:p text:style-name="P144"><text:span text:style-name="T144_1">evaluate<text:s/>problems<text:s/>relating<text:s/>to<text:s/>the<text:s/>rules<text:s/>in<text:s/>the<text:s/>Marketing<text:s/>Control<text:s/>Act<text:s/>on<text:s/>consumer<text:s/>protection<text:s/>and<text:s/>equality,<text:s/>and<text:s/>give<text:s/>an<text:s/>account<text:s/>of<text:s/>how<text:s/>the<text:s/>law<text:s/>is<text:s/>enforced<text:s/></text:span></text:p>
        </text:list-item>
      </text:list>
      <text:h text:style-name="P145" text:outline-level="4"><text:span text:style-name="T145_1">Administrative<text:s/>law<text:s/></text:span></text:h>
      <text:p text:style-name="P146"><text:span text:style-name="T146_1">The<text:s/>aims<text:s/>of<text:s/>the<text:s/>studies<text:s/>are<text:s/>to<text:s/>enable<text:s/>pupils<text:s/>to<text:s/></text:span></text:p>
      <text:list text:style-name="LS12" xml:id="list51">
        <text:list-item>
          <text:p text:style-name="P147"><text:span text:style-name="T147_1">give<text:s/>an<text:s/>account<text:s/>of<text:s/>what<text:s/>an<text:s/>administrative<text:s/>body<text:s/>is,<text:s/>and<text:s/>explain<text:s/>what<text:s/>an<text:s/>administrative<text:s/>decision<text:s/>is<text:s/></text:span></text:p>
        </text:list-item>
        <text:list-item>
          <text:p text:style-name="P148"><text:span text:style-name="T148_1">apply<text:s/>the<text:s/>rules<text:s/>in<text:s/>the<text:s/>Public<text:s/>Administration<text:s/>Act<text:s/>relating<text:s/>to<text:s/>disqualification<text:s/>and<text:s/>administrative<text:s/>procedure<text:s/>in<text:s/>connection<text:s/>with<text:s/>an<text:s/>individual<text:s/>decision<text:s/></text:span></text:p>
        </text:list-item>
        <text:list-item>
          <text:p text:style-name="P149"><text:span text:style-name="T149_1">give<text:s/>an<text:s/>account<text:s/>of<text:s/>the<text:s/>main<text:s/>principles<text:s/>on<text:s/>which<text:s/>the<text:s/>courts<text:s/>can<text:s/>try<text:s/>an<text:s/>administrative<text:s/>decision<text:s/></text:span></text:p>
        </text:list-item>
        <text:list-item>
          <text:p text:style-name="P150"><text:span text:style-name="T150_1">give<text:s/>an<text:s/>account<text:s/>of<text:s/>the<text:s/>rights<text:s/>of<text:s/>the<text:s/>public<text:s/>pursuant<text:s/>to<text:s/>the<text:s/>Public<text:s/>Administration<text:s/>Act<text:s/></text:span></text:p>
        </text:list-item>
        <text:list-item>
          <text:p text:style-name="P151"><text:span text:style-name="T151_1">apply<text:s/>the<text:s/>general<text:s/>rules<text:s/>relating<text:s/>to<text:s/>pollution<text:s/>in<text:s/>the<text:s/>Pollution<text:s/>Prevention<text:s/>and<text:s/>Control<text:s/>Act,<text:s/>the<text:s/>provisions<text:s/>of<text:s/>the<text:s/>Environmental<text:s/>Information<text:s/>Act<text:s/>and<text:s/>the<text:s/>rules<text:s/>relating<text:s/>to<text:s/>public<text:s/>rights<text:s/>pursuant<text:s/>to<text:s/>the<text:s/>Outdoor<text:s/>Recreation<text:s/>Act<text:s/></text:span></text:p>
        </text:list-item>
      </text:list>
      <text:h text:style-name="P152" text:outline-level="2"><text:span text:style-name="T152_1">Assessment<text:s/></text:span></text:h>
      <text:p text:style-name="P153"><text:span text:style-name="T153_1">Provisions<text:s/>for<text:s/>final<text:s/>assessment:</text:span></text:p>
      <text:p text:style-name="P154"><text:span text:style-name="T154_1">Overall<text:s/>achievement<text:s/>grades</text:span></text:p>
      <table:table table:style-name="Table2">
        <table:table-column table:style-name="Column12"/>
        <table:table-column table:style-name="Column13"/>
        <table:table-row table:style-name="Row4">
          <table:table-cell table:style-name="Cell18">
            <text:p text:style-name="P155"><text:span text:style-name="T155_1">Programme<text:s/>subject</text:span></text:p>
          </table:table-cell>
          <table:table-cell table:style-name="Cell19">
            <text:p text:style-name="P156"><text:span text:style-name="T156_1">Provision</text:span></text:p>
          </table:table-cell>
        </table:table-row>
        <table:table-row table:style-name="Row5">
          <table:table-cell table:style-name="Cell20">
            <text:p text:style-name="P157"><text:span text:style-name="T157_1">Law<text:s/>1<text:s/></text:span></text:p>
          </table:table-cell>
          <table:table-cell table:style-name="Cell21">
            <text:p text:style-name="P158"><text:span text:style-name="T158_1">The<text:s/>pupils<text:s/>shall<text:s/>have<text:s/>an<text:s/>overall<text:s/>achievement<text:s/>mark.<text:s/></text:span></text:p>
          </table:table-cell>
        </table:table-row>
        <table:table-row table:style-name="Row6">
          <table:table-cell table:style-name="Cell22">
            <text:p text:style-name="P159"><text:span text:style-name="T159_1">Law<text:s/>2</text:span></text:p>
          </table:table-cell>
          <table:table-cell table:style-name="Cell23">
            <text:p text:style-name="P160"><text:span text:style-name="T160_1">The<text:s/>pupils<text:s/>shall<text:s/>have<text:s/>an<text:s/>overall<text:s/>achievement<text:s/>mark.<text:s/></text:span></text:p>
          </table:table-cell>
        </table:table-row>
      </table:table>
      <text:p text:style-name="P161"><text:span text:style-name="T161_1">Examination<text:s/>for<text:s/>pupils<text:s/></text:span></text:p>
      <table:table table:style-name="Table3">
        <table:table-column table:style-name="Column14"/>
        <table:table-column table:style-name="Column15"/>
        <table:table-row table:style-name="Row7">
          <table:table-cell table:style-name="Cell24">
            <text:p text:style-name="P162"><text:span text:style-name="T162_1">Programme<text:s/>subject</text:span></text:p>
          </table:table-cell>
          <table:table-cell table:style-name="Cell25">
            <text:p text:style-name="P163"><text:span text:style-name="T163_1">Provision</text:span></text:p>
          </table:table-cell>
        </table:table-row>
        <table:table-row table:style-name="Row8">
          <table:table-cell table:style-name="Cell26">
            <text:p text:style-name="P164"><text:span text:style-name="T164_1">Law<text:s/>1<text:s/></text:span></text:p>
          </table:table-cell>
          <table:table-cell table:style-name="Cell27">
            <text:p text:style-name="P165"><text:span text:style-name="T165_1">The<text:s/>pupils<text:s/>may<text:s/>be<text:s/>selected<text:s/>for<text:s/>an<text:s/>oral<text:s/>exam.<text:s/>The<text:s/>oral<text:s/>exam<text:s/>is<text:s/>prepared<text:s/>and<text:s/>marked<text:s/>locally.<text:s/></text:span></text:p>
          </table:table-cell>
        </table:table-row>
        <table:table-row table:style-name="Row9">
          <table:table-cell table:style-name="Cell28">
            <text:p text:style-name="P166"><text:span text:style-name="T166_1">Law<text:s/>2<text:s/></text:span></text:p>
          </table:table-cell>
          <table:table-cell table:style-name="Cell29">
            <text:p text:style-name="P167"><text:span text:style-name="T167_1">The<text:s/>pupils<text:s/>may<text:s/>be<text:s/>selected<text:s/>for<text:s/>a<text:s/>written<text:s/>or<text:s/>oral<text:s/>exam.<text:s/>The<text:s/>written<text:s/>exam<text:s/>is<text:s/>prepared<text:s/>and<text:s/>marked<text:s/>centrally.<text:s/>The<text:s/>oral<text:s/>exam<text:s/>is<text:s/>prepared<text:s/>locally.<text:s/></text:span></text:p>
          </table:table-cell>
        </table:table-row>
      </table:table>
      <text:p text:style-name="P168"><text:span text:style-name="T168_1">Examination<text:s/>for<text:s/>external<text:s/>candidates</text:span></text:p>
      <table:table table:style-name="Table4">
        <table:table-column table:style-name="Column16"/>
        <table:table-column table:style-name="Column17"/>
        <table:table-row table:style-name="Row10">
          <table:table-cell table:style-name="Cell30">
            <text:p text:style-name="P169"><text:span text:style-name="T169_1">Programme<text:s/>subject</text:span></text:p>
          </table:table-cell>
          <table:table-cell table:style-name="Cell31">
            <text:p text:style-name="P170"><text:span text:style-name="T170_1">Provision</text:span></text:p>
          </table:table-cell>
        </table:table-row>
        <table:table-row table:style-name="Row11">
          <table:table-cell table:style-name="Cell32">
            <text:p text:style-name="P171"><text:span text:style-name="T171_1">Law<text:s/>1<text:s/></text:span></text:p>
          </table:table-cell>
          <table:table-cell table:style-name="Cell33">
            <text:p text:style-name="P172"><text:span text:style-name="T172_1">The<text:s/>external<text:s/>candidates<text:s/>shall<text:s/>sit<text:s/>for<text:s/>an<text:s/>oral<text:s/>exam.<text:s/>The<text:s/>oral<text:s/>exam<text:s/>is<text:s/>prepared<text:s/>and<text:s/>marked<text:s/>locally.<text:s/></text:span></text:p>
          </table:table-cell>
        </table:table-row>
        <table:table-row table:style-name="Row12">
          <table:table-cell table:style-name="Cell34">
            <text:p text:style-name="P173"><text:span text:style-name="T173_1">Law<text:s/>2<text:s/></text:span></text:p>
          </table:table-cell>
          <table:table-cell table:style-name="Cell35">
            <text:p text:style-name="P174"><text:span text:style-name="T174_1">The<text:s/>external<text:s/>candidates<text:s/>shall<text:s/>sit<text:s/>for<text:s/>a<text:s/>written<text:s/>exam.<text:s/>The<text:s/>written<text:s/>exam<text:s/>is<text:s/>prepared<text:s/>and<text:s/>marked<text:s/>centrally.<text:s/></text:span></text:p>
          </table:table-cell>
        </table:table-row>
      </table:table>
      <text:p text:style-name="P175"><text:span text:style-name="T175_1">The<text:s/>provisions<text:s/>for<text:s/>assessment<text:s/>are<text:s/>stipulated<text:s/>in<text:s/>the<text:s/>regulations<text:s/>of<text:s/>the<text:s/>Norwegian<text:s/>Education<text:s/>Act.<text:s/></text:span></text:p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TL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RTL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rettslær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RTL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