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2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RTL1-03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Fastsett<text:s/>som<text:s/>forskrift<text:s/>av<text:s/>Utdanningsdirektoratet<text:s/>23.<text:s/>juni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<text:s/>frå<text:s/>01.08.2016<text:s/></text:span></text:p>
      <text:p text:style-name="P5"><text:span text:style-name="T5_1">Gjeld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9"><text:span text:style-name="T9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10"><text:span text:style-name="T10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11"><text:span text:style-name="T11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2"><text:span text:style-name="T12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text:s/>Å<text:s/>kritisk<text:s/>kunne<text:s/>vurdere<text:s/>kjelder<text:s/>inngår<text:s/>i<text:s/>opplæringa.</text:span></text:p>
      <text:h text:style-name="P13" text:outline-level="2"><text:span text:style-name="T13_1">Struktur<text:s/></text:span></text:h>
      <text:p text:style-name="P14"><text:span text:style-name="T14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5"><text:span text:style-name="T15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6"><text:span text:style-name="T16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7"><text:span text:style-name="T17_1">Programfag<text:s/></text:span></text:p>
          </table:table-cell>
          <table:table-cell table:style-name="Cell2" table:number-columns-spanned="6">
            <text:p text:style-name="P18"><text:span text:style-name="T18_1">Hovudområde<text:s/></text:span></text:p>
          </table:table-cell>
        </table:table-row>
        <table:table-row table:style-name="Row2">
          <table:table-cell table:style-name="Cell3">
            <text:p text:style-name="P19"><text:span text:style-name="T19_1">Rettslære<text:s/>1<text:s/></text:span></text:p>
          </table:table-cell>
          <table:table-cell table:style-name="Cell4">
            <text:p text:style-name="P20"><text:span text:style-name="T20_1">Metodelære<text:s/></text:span></text:p>
          </table:table-cell>
          <table:table-cell table:style-name="Cell5">
            <text:p text:style-name="P21"><text:span text:style-name="T21_1">Familierett<text:s/></text:span></text:p>
          </table:table-cell>
          <table:table-cell table:style-name="Cell6">
            <text:p text:style-name="P22"><text:span text:style-name="T22_1">Arverett<text:s/></text:span></text:p>
          </table:table-cell>
          <table:table-cell table:style-name="Cell7">
            <text:p text:style-name="P23"><text:span text:style-name="T23_1">Arbeidsrett<text:s/>og<text:s/>likestilling<text:s/></text:span></text:p>
          </table:table-cell>
          <table:table-cell table:style-name="Cell8">
            <text:p text:style-name="P24"><text:span text:style-name="T24_1">Strafferett<text:s/></text:span></text:p>
          </table:table-cell>
          <table:table-cell table:style-name="Cell9" table:number-columns-spanned="2">
            <text:p text:style-name="P25"><text:span text:style-name="T25_1">Rettargangsordninga<text:s/></text:span></text:p>
          </table:table-cell>
        </table:table-row>
        <table:table-row table:style-name="Row3">
          <table:table-cell table:style-name="Cell10">
            <text:p text:style-name="P26"><text:span text:style-name="T26_1">Rettslære<text:s/>2<text:s/></text:span></text:p>
          </table:table-cell>
          <table:table-cell table:style-name="Cell11">
            <text:p text:style-name="P27"><text:span text:style-name="T27_1">Metodelære</text:span></text:p>
          </table:table-cell>
          <table:table-cell table:style-name="Cell12">
            <text:p text:style-name="P28"><text:span text:style-name="T28_1">Erstatningsrett</text:span></text:p>
          </table:table-cell>
          <table:table-cell table:style-name="Cell13">
            <text:p text:style-name="P29"><text:span text:style-name="T29_1">Menneskerettar</text:span></text:p>
          </table:table-cell>
          <table:table-cell table:style-name="Cell14">
            <text:p text:style-name="P30"><text:span text:style-name="T30_1">Avtalerett<text:s/></text:span></text:p>
          </table:table-cell>
          <table:table-cell table:style-name="Cell15">
            <text:p text:style-name="P31"><text:span text:style-name="T31_1">Kjøpsrett<text:s/>og<text:s/>forbrukarrett<text:s/></text:span></text:p>
          </table:table-cell>
          <table:table-cell table:style-name="Cell16" table:number-columns-spanned="2">
            <text:p text:style-name="P32"><text:span text:style-name="T32_1">Forvaltingsrett<text:s/></text:span></text:p>
          </table:table-cell>
        </table:table-row>
      </table:table>
      <text:h text:style-name="P33" text:outline-level="2"><text:span text:style-name="T33_1">Hovudområde<text:s/></text:span></text:h>
      <text:p text:style-name="P34"><text:span text:style-name="T34_1">Hovudområdet<text:s/>metodelære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Kjeldebruk<text:s/>og<text:s/>kjeldekritikk<text:s/>er<text:s/>ein<text:s/>del<text:s/>av<text:s/>hovudområdet.</text:span></text:p>
      <text:p text:style-name="P35"><text:span text:style-name="T35_1">Hovudområdet<text:s/></text:span><text:span text:style-name="T35_2">familierett</text:span><text:span text:style-name="T35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/text:span></text:p>
      <text:p text:style-name="P36"><text:span text:style-name="T36_1">Hovudområdet<text:s/></text:span><text:span text:style-name="T36_2">arverett</text:span><text:span text:style-name="T36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/text:span></text:p>
      <text:p text:style-name="P37"><text:span text:style-name="T37_1">Hovudområdet<text:s/></text:span><text:span text:style-name="T37_2">arbeidsrett<text:s/>og<text:s/>likestilling</text:span><text:span text:style-name="T37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/text:span></text:p>
      <text:p text:style-name="P38"><text:span text:style-name="T38_1">Hovudområdet<text:s/></text:span><text:span text:style-name="T38_2">strafferett</text:span><text:span text:style-name="T38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/text:span></text:p>
      <text:p text:style-name="P39"><text:span text:style-name="T39_1">Hovudområdet<text:s/></text:span><text:span text:style-name="T39_2">rettargangsordninga</text:span><text:span text:style-name="T39_3"><text:s/>handlar<text:s/>om<text:s/>korleis<text:s/>rettstryggleiken<text:s/>er<text:s/>teken<text:s/>vare<text:s/>på<text:s/>gjennom<text:s/>domstolsordninga<text:s/>og<text:s/>dei<text:s/>viktigaste<text:s/>internasjonale<text:s/>domstolane.</text:span></text:p>
      <text:p text:style-name="P40"><text:span text:style-name="T40_1">Hovudområdet<text:s/>metodelære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Kjeldebruk<text:s/>og<text:s/>kjeldekritikk<text:s/>er<text:s/>ein<text:s/>del<text:s/>av<text:s/>hovudområdet.</text:span></text:p>
      <text:p text:style-name="P41"><text:span text:style-name="T41_1">Hovudområdet<text:s/></text:span><text:span text:style-name="T41_2">erstatningsrett</text:span><text:span text:style-name="T41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/text:span></text:p>
      <text:p text:style-name="P42"><text:span text:style-name="T42_1">Hovudområdet<text:s/></text:span><text:span text:style-name="T42_2">menneskerettar</text:span><text:span text:style-name="T42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43"><text:span text:style-name="T43_1">Hovudområdet<text:s/>handlar<text:s/>òg<text:s/>om<text:s/>reglane<text:s/>for<text:s/>personvern.</text:span></text:p>
      <text:p text:style-name="P44"><text:span text:style-name="T44_1">Hovudområdet<text:s/></text:span><text:span text:style-name="T44_2">avtalerett</text:span><text:span text:style-name="T44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p text:style-name="P45"><text:span text:style-name="T45_1">Hovudområdet<text:s/></text:span><text:span text:style-name="T45_2">kjøpsrett<text:s/>og<text:s/>forbrukarrett</text:span><text:span text:style-name="T45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/text:span></text:p>
      <text:p text:style-name="P46"><text:span text:style-name="T46_1">Hovudområdet<text:s/></text:span><text:span text:style-name="T46_2">forvaltingsrett</text:span><text:span text:style-name="T46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47" text:outline-level="2"><text:span text:style-name="T47_1">Timetal<text:s/></text:span></text:h>
      <text:p text:style-name="P48"><text:span text:style-name="T48_1">Timetalet<text:s/>er<text:s/>oppgjeve<text:s/>i<text:s/>einingar<text:s/>på<text:s/>60<text:s/>minutt.</text:span></text:p>
      <text:p text:style-name="P49"><text:span text:style-name="T49_1">Rettslære<text:s/>1:<text:s/>140<text:s/>årstimar<text:s/></text:span></text:p>
      <text:p text:style-name="P50"><text:span text:style-name="T50_1">Rettslære<text:s/>2:<text:s/>140<text:s/>årstimar</text:span></text:p>
      <text:h text:style-name="P51" text:outline-level="2"><text:span text:style-name="T51_1">Grunnleggjande<text:s/>ferdigheiter<text:s/></text:span></text:h>
      <text:p text:style-name="P52"><text:span text:style-name="T52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/text:span></text:p>
      <text:p text:style-name="P53"><text:span text:style-name="T53_1">Munnlege<text:s/>ferdigheiter<text:s/></text:span><text:span text:style-name="T53_2"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54"><text:span text:style-name="T54_1">Å<text:s/>kunne<text:s/></text:span><text:span text:style-name="T54_2">skrive<text:s/></text:span><text:span text:style-name="T54_3"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/text:span></text:p>
      <text:p text:style-name="P55"><text:span text:style-name="T55_1">Å<text:s/>kunne<text:s/>lese</text:span><text:span text:style-name="T55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/text:span></text:p>
      <text:p text:style-name="P56"><text:span text:style-name="T56_1">Å<text:s/>kunne<text:s/>rekne</text:span><text:span text:style-name="T56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/text:span></text:p>
      <text:p text:style-name="P57"><text:span text:style-name="T57_1">Digitale<text:s/>ferdigheiter<text:s/></text:span><text:span text:style-name="T57_2">i<text:s/>rettslære<text:s/>inneber<text:s/>å<text:s/>finne<text:s/>relevante<text:s/>kjelder<text:s/>på<text:s/>Internett,<text:s/>meistre<text:s/>digital<text:s/>kjeldebruk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58" text:outline-level="2"><text:span text:style-name="T58_1">Kompetansemål<text:s/></text:span></text:h>
      <text:h text:style-name="P59" text:outline-level="4"><text:span text:style-name="T59_1">Metodelære</text:span></text:h>
      <text:p text:style-name="P60"><text:span text:style-name="T60_1">Mål<text:s/>for<text:s/>opplæringa<text:s/>er<text:s/>at<text:s/>eleven<text:s/>skal<text:s/>kunne<text:s/></text:span></text:p>
      <text:list text:style-name="LS2" xml:id="list1">
        <text:list-item>
          <text:p text:style-name="P61"><text:span text:style-name="T61_1">gjere<text:s/>greie<text:s/>for<text:s/>hovudprinsippa<text:s/>i<text:s/>juridisk<text:s/>metode</text:span></text:p>
        </text:list-item>
        <text:list-item>
          <text:p text:style-name="P62"><text:span text:style-name="T62_1">gjere<text:s/>greie<text:s/>for<text:s/>og<text:s/>skilje<text:s/>rettsreglar<text:s/>frå<text:s/>andre<text:s/>reglar<text:s/>i<text:s/>samfunnet<text:s/></text:span></text:p>
        </text:list-item>
        <text:list-item>
          <text:p text:style-name="P63"><text:span text:style-name="T63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64"><text:span text:style-name="T64_1">reflektere<text:s/>over<text:s/>dei<text:s/>etiske<text:s/>og<text:s/>historiske<text:s/>sidene<text:s/>ved<text:s/>rettsreglar</text:span></text:p>
        </text:list-item>
        <text:list-item>
          <text:p text:style-name="P65"><text:span text:style-name="T65_1">lage<text:s/>digitale<text:s/>presentasjonar<text:s/>av<text:s/>rettslege<text:s/>emne</text:span></text:p>
        </text:list-item>
        <text:list-item>
          <text:p text:style-name="P66"><text:span text:style-name="T66_1">innhente,<text:s/>vurdere<text:s/>og<text:s/>bruke<text:s/>rettskjelder<text:s/>på<text:s/>ein<text:s/>relevant<text:s/>måte<text:s/>som<text:s/>kan<text:s/>etterprøvast</text:span></text:p>
        </text:list-item>
      </text:list>
      <text:h text:style-name="P67" text:outline-level="4"><text:span text:style-name="T67_1">Familierett</text:span></text:h>
      <text:p text:style-name="P68"><text:span text:style-name="T68_1">Mål<text:s/>for<text:s/>opplæringa<text:s/>er<text:s/>at<text:s/>eleven<text:s/>skal<text:s/>kunne<text:s/></text:span></text:p>
      <text:list text:style-name="LS3" xml:id="list7">
        <text:list-item>
          <text:p text:style-name="P69"><text:span text:style-name="T69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70"><text:span text:style-name="T70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71"><text:span text:style-name="T71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72"><text:span text:style-name="T72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73" text:outline-level="4"><text:span text:style-name="T73_1">Arverett</text:span></text:h>
      <text:p text:style-name="P74"><text:span text:style-name="T74_1">Mål<text:s/>for<text:s/>opplæringa<text:s/>er<text:s/>at<text:s/>eleven<text:s/>skal<text:s/>kunne<text:s/></text:span></text:p>
      <text:list text:style-name="LS4" xml:id="list11">
        <text:list-item>
          <text:p text:style-name="P75"><text:span text:style-name="T75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76"><text:span text:style-name="T76_1">bruke<text:s/>hovudreglane<text:s/>for<text:s/>uskifte</text:span></text:p>
        </text:list-item>
        <text:list-item>
          <text:p text:style-name="P77"><text:span text:style-name="T77_1">gjere<text:s/>greie<text:s/>for<text:s/>og<text:s/>drøfte<text:s/>den<text:s/>arverettslege<text:s/>stillinga<text:s/>til<text:s/>sambuarar</text:span></text:p>
        </text:list-item>
        <text:list-item>
          <text:p text:style-name="P78"><text:span text:style-name="T78_1">gjere<text:s/>greie<text:s/>for<text:s/>skilnaden<text:s/>mellom<text:s/>privat<text:s/>og<text:s/>offentleg<text:s/>skifte</text:span></text:p>
        </text:list-item>
      </text:list>
      <text:h text:style-name="P79" text:outline-level="4"><text:span text:style-name="T79_1">Arbeidsrett<text:s/>og<text:s/>likestilling</text:span></text:h>
      <text:p text:style-name="P80"><text:span text:style-name="T80_1">Mål<text:s/>for<text:s/>opplæringa<text:s/>er<text:s/>at<text:s/>eleven<text:s/>skal<text:s/>kunne<text:s/></text:span></text:p>
      <text:list text:style-name="LS5" xml:id="list15">
        <text:list-item>
          <text:p text:style-name="P81"><text:span text:style-name="T81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82"><text:span text:style-name="T82_1">løyse<text:s/>konfliktar<text:s/>i<text:s/>samband<text:s/>med<text:s/>tilsetjing,<text:s/>oppseiing<text:s/>og<text:s/>avskil</text:span></text:p>
        </text:list-item>
        <text:list-item>
          <text:p text:style-name="P83"><text:span text:style-name="T83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84" text:outline-level="4"><text:span text:style-name="T84_1">Strafferett</text:span></text:h>
      <text:p text:style-name="P85"><text:span text:style-name="T85_1">Mål<text:s/>for<text:s/>opplæringa<text:s/>er<text:s/>at<text:s/>eleven<text:s/>skal<text:s/>kunne<text:s/></text:span></text:p>
      <text:list text:style-name="LS6" xml:id="list18">
        <text:list-item>
          <text:p text:style-name="P86"><text:span text:style-name="T86_1">drøfte<text:s/>årsaker<text:s/>til<text:s/>og<text:s/>konsekvensar<text:s/>av<text:s/>kriminalitet</text:span></text:p>
        </text:list-item>
        <text:list-item>
          <text:p text:style-name="P87"><text:span text:style-name="T87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88"><text:span text:style-name="T88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89"><text:span text:style-name="T89_1">bruke<text:s/>reglane<text:s/>om<text:s/>tjuveri,<text:s/>underslag<text:s/>og<text:s/>nasking</text:span></text:p>
        </text:list-item>
        <text:list-item>
          <text:p text:style-name="P90"><text:span text:style-name="T90_1">bruke<text:s/>reglane<text:s/>om<text:s/>lekamskrenking<text:s/>og<text:s/>drap</text:span></text:p>
        </text:list-item>
        <text:list-item>
          <text:p text:style-name="P91"><text:span text:style-name="T91_1">drøfte<text:s/>regelen<text:s/>om<text:s/>miljøkriminalitet<text:s/>i<text:s/>§<text:s/>152b<text:s/>i<text:s/>straffelova</text:span></text:p>
        </text:list-item>
        <text:list-item>
          <text:p text:style-name="P92"><text:span text:style-name="T92_1">bruke<text:s/>reglane<text:s/>om<text:s/>promillekøyring<text:s/>og<text:s/>dei<text:s/>generelle<text:s/>straffeføresegnene<text:s/>i<text:s/>vegtrafikklova</text:span></text:p>
        </text:list-item>
      </text:list>
      <text:h text:style-name="P93" text:outline-level="4"><text:span text:style-name="T93_1">Rettargangsordninga</text:span></text:h>
      <text:p text:style-name="P94"><text:span text:style-name="T94_1">Mål<text:s/>for<text:s/>opplæringa<text:s/>er<text:s/>at<text:s/>eleven<text:s/>skal<text:s/>kunne<text:s/></text:span></text:p>
      <text:list text:style-name="LS7" xml:id="list25">
        <text:list-item>
          <text:p text:style-name="P95"><text:span text:style-name="T95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96"><text:span text:style-name="T96_1">gjere<text:s/>greie<text:s/>for<text:s/>gangen<text:s/>i<text:s/>ei<text:s/>sivil<text:s/>sak<text:s/>og<text:s/>ei<text:s/>straffesak</text:span></text:p>
        </text:list-item>
        <text:list-item>
          <text:p text:style-name="P97"><text:span text:style-name="T97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98"><text:span text:style-name="T98_1">gjere<text:s/>greie<text:s/>for<text:s/>dei<text:s/>viktigaste<text:s/>nasjonale<text:s/>og<text:s/>internasjonale<text:s/>domstolane</text:span></text:p>
        </text:list-item>
      </text:list>
      <text:h text:style-name="P99" text:outline-level="4"><text:span text:style-name="T99_1">Metodelære</text:span></text:h>
      <text:p text:style-name="P100"><text:span text:style-name="T100_1">Mål<text:s/>for<text:s/>opplæringa<text:s/>er<text:s/>at<text:s/>eleven<text:s/>skal<text:s/>kunne<text:s/></text:span></text:p>
      <text:list text:style-name="LS8" xml:id="list29">
        <text:list-item>
          <text:p text:style-name="P101"><text:span text:style-name="T101_1">gjere<text:s/>greie<text:s/>for<text:s/>hovudprinsippa<text:s/>i<text:s/>juridisk<text:s/>metode</text:span></text:p>
        </text:list-item>
        <text:list-item>
          <text:p text:style-name="P102"><text:span text:style-name="T102_1">gjere<text:s/>greie<text:s/>for<text:s/>og<text:s/>skilje<text:s/>rettsreglar<text:s/>frå<text:s/>andre<text:s/>reglar<text:s/>i<text:s/>samfunnet</text:span></text:p>
        </text:list-item>
        <text:list-item>
          <text:p text:style-name="P103"><text:span text:style-name="T103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04"><text:span text:style-name="T104_1">reflektere<text:s/>over<text:s/>dei<text:s/>etiske<text:s/>og<text:s/>historiske<text:s/>sidene<text:s/>ved<text:s/>rettsreglar</text:span></text:p>
        </text:list-item>
        <text:list-item>
          <text:p text:style-name="P105"><text:span text:style-name="T105_1">lage<text:s/>digitale<text:s/>presentasjonar<text:s/>av<text:s/>rettslege<text:s/>emne</text:span></text:p>
        </text:list-item>
        <text:list-item>
          <text:p text:style-name="P106"><text:span text:style-name="T106_1">innhente,<text:s/>vurdere<text:s/>og<text:s/>bruke<text:s/>rettskjelder<text:s/>på<text:s/>ein<text:s/>relevant<text:s/>måte<text:s/>som<text:s/>kan<text:s/>etterprøvast</text:span></text:p>
        </text:list-item>
      </text:list>
      <text:h text:style-name="P107" text:outline-level="4"><text:span text:style-name="T107_1">Erstatningsrett</text:span></text:h>
      <text:p text:style-name="P108"><text:span text:style-name="T108_1">Mål<text:s/>for<text:s/>opplæringa<text:s/>er<text:s/>at<text:s/>eleven<text:s/>skal<text:s/>kunne<text:s/></text:span></text:p>
      <text:list text:style-name="LS9" xml:id="list35">
        <text:list-item>
          <text:p text:style-name="P109"><text:span text:style-name="T109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10"><text:span text:style-name="T110_1">bruke<text:s/>reglane<text:s/>om<text:s/>det<text:s/>subjektive<text:s/>ansvaret<text:s/>og<text:s/>det<text:s/>ulovfeste<text:s/>objektive<text:s/>ansvaret</text:span></text:p>
        </text:list-item>
        <text:list-item>
          <text:p text:style-name="P111"><text:span text:style-name="T111_1">bruke<text:s/>reglane<text:s/>om<text:s/>ansvaret<text:s/>som<text:s/>barn<text:s/>og<text:s/>foreldre<text:s/>har</text:span></text:p>
        </text:list-item>
        <text:list-item>
          <text:p text:style-name="P112"><text:span text:style-name="T112_1">bruke<text:s/>reglane<text:s/>om<text:s/>arbeidsgjevaransvar</text:span></text:p>
        </text:list-item>
        <text:list-item>
          <text:p text:style-name="P113"><text:span text:style-name="T113_1">forklare<text:s/>innhaldet<text:s/>i<text:s/>bilansvaret<text:s/>og<text:s/>produktansvaret</text:span></text:p>
        </text:list-item>
        <text:list-item>
          <text:p text:style-name="P114"><text:span text:style-name="T114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15" text:outline-level="4"><text:span text:style-name="T115_1">Menneskerettar</text:span></text:h>
      <text:p text:style-name="P116"><text:span text:style-name="T116_1">Mål<text:s/>for<text:s/>opplæringa<text:s/>er<text:s/>at<text:s/>eleven<text:s/>skal<text:s/>kunne<text:s/></text:span></text:p>
      <text:list text:style-name="LS10" xml:id="list41">
        <text:list-item>
          <text:p text:style-name="P117"><text:span text:style-name="T117_1">forklare<text:s/>kva<text:s/>som<text:s/>ligg<text:s/>i<text:s/>omgrepet<text:s/>menneskerettar</text:span></text:p>
        </text:list-item>
        <text:list-item>
          <text:p text:style-name="P118"><text:span text:style-name="T118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19"><text:span text:style-name="T119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20"><text:span text:style-name="T120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21"><text:span text:style-name="T121_1">vurdere<text:s/>personverninteresser<text:s/>opp<text:s/>mot<text:s/>andre<text:s/>omsyn</text:span></text:p>
        </text:list-item>
      </text:list>
      <text:h text:style-name="P122" text:outline-level="4"><text:span text:style-name="T122_1">Avtalerett</text:span></text:h>
      <text:p text:style-name="P123"><text:span text:style-name="T123_1">Mål<text:s/>for<text:s/>opplæringa<text:s/>er<text:s/>at<text:s/>eleven<text:s/>skal<text:s/>kunne<text:s/></text:span></text:p>
      <text:list text:style-name="LS11" xml:id="list46">
        <text:list-item>
          <text:p text:style-name="P124"><text:span text:style-name="T124_1">bruke<text:s/>dei<text:s/>grunnleggjande<text:s/>prinsippa<text:s/>i<text:s/>avtaleretten</text:span></text:p>
        </text:list-item>
        <text:list-item>
          <text:p text:style-name="P125"><text:span text:style-name="T125_1">bruke<text:s/>reglane<text:s/>om<text:s/>inngåing<text:s/>av<text:s/>avtalar,<text:s/>fullmakt<text:s/>og<text:s/>ugildskap</text:span></text:p>
        </text:list-item>
        <text:list-item>
          <text:p text:style-name="P126"><text:span text:style-name="T126_1">bruke<text:s/>prinsipp<text:s/>for<text:s/>tolking<text:s/>og<text:s/>utfylling<text:s/>av<text:s/>avtalar</text:span></text:p>
        </text:list-item>
      </text:list>
      <text:h text:style-name="P127" text:outline-level="4"><text:span text:style-name="T127_1">Kjøpsrett<text:s/>og<text:s/>forbrukarrett</text:span></text:h>
      <text:p text:style-name="P128"><text:span text:style-name="T128_1">Mål<text:s/>for<text:s/>opplæringa<text:s/>er<text:s/>at<text:s/>eleven<text:s/>skal<text:s/>kunne<text:s/></text:span></text:p>
      <text:list text:style-name="LS12" xml:id="list49">
        <text:list-item>
          <text:p text:style-name="P129"><text:span text:style-name="T129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30"><text:span text:style-name="T130_1">vurdere<text:s/>om<text:s/>kjøpar<text:s/>eller<text:s/>seljar<text:s/>får<text:s/>medhald<text:s/>i<text:s/>krava<text:s/>sine<text:s/>ved<text:s/>kontraktbrot</text:span></text:p>
        </text:list-item>
        <text:list-item>
          <text:p text:style-name="P131"><text:span text:style-name="T131_1">bruke<text:s/>reglane<text:s/>i<text:s/>angrerettslova</text:span></text:p>
        </text:list-item>
        <text:list-item>
          <text:p text:style-name="P132"><text:span text:style-name="T132_1">gjere<text:s/>greie<text:s/>for<text:s/>saksgangen<text:s/>i<text:s/>forbrukartvistar</text:span></text:p>
        </text:list-item>
        <text:list-item>
          <text:p text:style-name="P133"><text:span text:style-name="T133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34" text:outline-level="4"><text:span text:style-name="T134_1">Forvaltingsrett</text:span></text:h>
      <text:p text:style-name="P135"><text:span text:style-name="T135_1">Mål<text:s/>for<text:s/>opplæringa<text:s/>er<text:s/>at<text:s/>eleven<text:s/>skal<text:s/>kunne<text:s/></text:span></text:p>
      <text:list text:style-name="LS13" xml:id="list54">
        <text:list-item>
          <text:p text:style-name="P136"><text:span text:style-name="T136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37"><text:span text:style-name="T137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38"><text:span text:style-name="T138_1">gjere<text:s/>greie<text:s/>for<text:s/>hovudprinsippa<text:s/>for<text:s/>at<text:s/>domstolane<text:s/>kan<text:s/>prøve<text:s/>eit<text:s/>forvaltingsvedtak</text:span></text:p>
        </text:list-item>
        <text:list-item>
          <text:p text:style-name="P139"><text:span text:style-name="T139_1">gjere<text:s/>greie<text:s/>for<text:s/>dei<text:s/>rettane<text:s/>publikum<text:s/>har<text:s/>etter<text:s/>offentleglova</text:span></text:p>
        </text:list-item>
        <text:list-item>
          <text:p text:style-name="P140"><text:span text:style-name="T140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41" text:outline-level="2"><text:span text:style-name="T141_1">Vurdering<text:s/></text:span></text:h>
      <text:p text:style-name="P142"><text:span text:style-name="T142_1">Føresegner<text:s/>for<text:s/>sluttvurdering:</text:span></text:p>
      <text:p text:style-name="P143"><text:span text:style-name="T143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44"><text:span text:style-name="T144_1">Programfag<text:s/></text:span></text:p>
          </table:table-cell>
          <table:table-cell table:style-name="Cell18">
            <text:p text:style-name="P145"><text:span text:style-name="T145_1">Ordning<text:s/></text:span></text:p>
          </table:table-cell>
        </table:table-row>
        <table:table-row table:style-name="Row5">
          <table:table-cell table:style-name="Cell19">
            <text:p text:style-name="P146"><text:span text:style-name="T146_1">Rettslære<text:s/>1<text:s/></text:span></text:p>
          </table:table-cell>
          <table:table-cell table:style-name="Cell20">
            <text:p text:style-name="P147"><text:span text:style-name="T147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48"><text:span text:style-name="T148_1">Rettslære<text:s/>2</text:span></text:p>
          </table:table-cell>
          <table:table-cell table:style-name="Cell22">
            <text:p text:style-name="P149"><text:span text:style-name="T149_1">Elevane<text:s/>skal<text:s/>ha<text:s/>standpunktkarakter.<text:s/></text:span></text:p>
          </table:table-cell>
        </table:table-row>
      </table:table>
      <text:p text:style-name="P150"><text:span text:style-name="T150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51"><text:span text:style-name="T151_1">Programfag<text:s/></text:span></text:p>
          </table:table-cell>
          <table:table-cell table:style-name="Cell24">
            <text:p text:style-name="P152"><text:span text:style-name="T152_1">Ordning<text:s/></text:span></text:p>
          </table:table-cell>
        </table:table-row>
        <table:table-row table:style-name="Row8">
          <table:table-cell table:style-name="Cell25">
            <text:p text:style-name="P153"><text:span text:style-name="T153_1">Rettslære<text:s/>1<text:s/></text:span></text:p>
          </table:table-cell>
          <table:table-cell table:style-name="Cell26">
            <text:p text:style-name="P154"><text:span text:style-name="T154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55"><text:span text:style-name="T155_1">Rettslære<text:s/>2<text:s/></text:span></text:p>
          </table:table-cell>
          <table:table-cell table:style-name="Cell28">
            <text:p text:style-name="P156"><text:span text:style-name="T156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57"><text:span text:style-name="T157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58"><text:span text:style-name="T158_1">Programfag<text:s/></text:span></text:p>
          </table:table-cell>
          <table:table-cell table:style-name="Cell30">
            <text:p text:style-name="P159"><text:span text:style-name="T159_1">Ordning<text:s/></text:span></text:p>
          </table:table-cell>
        </table:table-row>
        <table:table-row table:style-name="Row11">
          <table:table-cell table:style-name="Cell31">
            <text:p text:style-name="P160"><text:span text:style-name="T160_1">Rettslære<text:s/>1<text:s/></text:span></text:p>
          </table:table-cell>
          <table:table-cell table:style-name="Cell32">
            <text:p text:style-name="P161"><text:span text:style-name="T161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62"><text:span text:style-name="T162_1">Rettslære<text:s/>2<text:s/></text:span></text:p>
          </table:table-cell>
          <table:table-cell table:style-name="Cell34">
            <text:p text:style-name="P163"><text:span text:style-name="T163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64"><text:span text:style-name="T164_1">Dei<text:s/>generelle<text:s/>føresegnene<text:s/>om<text:s/>vurdering<text:s/>er<text:s/>fastsette<text:s/>i<text:s/>forskrift<text:s/>til<text:s/>opplæringslova.</text:span></text:p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