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766cm" fo:margin-left="0cm" style:writing-mode="lr-tb"/>
    </style:style>
    <style:style style:name="Column1" style:family="table-column">
      <style:table-column-properties style:column-width="1.813cm"/>
    </style:style>
    <style:style style:name="Column2" style:family="table-column">
      <style:table-column-properties style:column-width="1.804cm"/>
    </style:style>
    <style:style style:name="Column3" style:family="table-column">
      <style:table-column-properties style:column-width="2.191cm"/>
    </style:style>
    <style:style style:name="Column4" style:family="table-column">
      <style:table-column-properties style:column-width="2.327cm"/>
    </style:style>
    <style:style style:name="Column5" style:family="table-column">
      <style:table-column-properties style:column-width="1.67cm"/>
    </style:style>
    <style:style style:name="Column6" style:family="table-column">
      <style:table-column-properties style:column-width="1.889cm"/>
    </style:style>
    <style:style style:name="Column7" style:family="table-column">
      <style:table-column-properties style:column-width="3.067cm"/>
    </style:style>
    <style:style style:name="Column8" style:family="table-column">
      <style:table-column-properties style:column-width="0.00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3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4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4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T3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3" style:family="text">
      <style:text-properties style:font-name="Roboto" style:font-name-asian="Roboto" style:font-name-complex="Roboto"/>
    </style:style>
    <style:style style:name="P38" style:family="paragraph" style:parent-style-name="Heading_20_4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T3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3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T4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3" style:family="text">
      <style:text-properties style:font-name="Roboto" style:font-name-asian="Roboto" style:font-name-complex="Roboto"/>
    </style:style>
    <style:style style:name="P42" style:family="paragraph" style:parent-style-name="Heading_20_4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T4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3" style:family="text">
      <style:text-properties style:font-name="Roboto" style:font-name-asian="Roboto" style:font-name-complex="Roboto"/>
    </style:style>
    <style:style style:name="P44" style:family="paragraph" style:parent-style-name="Heading_20_4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T4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3" style:family="text">
      <style:text-properties style:font-name="Roboto" style:font-name-asian="Roboto" style:font-name-complex="Roboto"/>
    </style:style>
    <style:style style:name="P46" style:family="paragraph" style:parent-style-name="Heading_20_3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4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T5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3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T5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3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4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T5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3" style:family="text">
      <style:text-properties style:font-name="Roboto" style:font-name-asian="Roboto" style:font-name-complex="Roboto"/>
    </style:style>
    <style:style style:name="P56" style:family="paragraph" style:parent-style-name="Heading_20_4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T5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3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T5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3" style:family="text">
      <style:text-properties style:font-name="Roboto" style:font-name-asian="Roboto" style:font-name-complex="Roboto"/>
    </style:style>
    <style:style style:name="P60" style:family="paragraph" style:parent-style-name="Heading_20_2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2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6_2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7_3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8_2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9_2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0_2" style:family="text">
      <style:text-properties style:font-name="Roboto" style:font-name-asian="Roboto" style:font-name-complex="Roboto"/>
    </style:style>
    <style:style style:name="P71" style:family="paragraph" style:parent-style-name="Heading_20_2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3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4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4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Heading_20_4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4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Heading_20_4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Heading_20_3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Heading_20_4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Heading_20_4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Heading_20_4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Heading_20_4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Heading_20_4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Heading_20_4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Heading_20_2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172cm" fo:margin-left="0cm" style:writing-mode="lr-tb"/>
    </style:style>
    <style:style style:name="Column9" style:family="table-column">
      <style:table-column-properties style:column-width="1.896cm"/>
    </style:style>
    <style:style style:name="Column10" style:family="table-column">
      <style:table-column-properties style:column-width="5.276cm"/>
    </style:style>
    <style:style style:name="Row4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9" style:family="paragraph" style:parent-style-name="Standard">
      <style:paragraph-properties fo:background-color="#ffffff" fo:margin-bottom="0cm" style:writing-mode="lr-tb"/>
    </style:style>
    <style:style style:name="T1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0" style:family="paragraph" style:parent-style-name="Standard">
      <style:paragraph-properties fo:background-color="#ffffff" fo:margin-bottom="0cm" style:writing-mode="lr-tb"/>
    </style:style>
    <style:style style:name="T1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1" style:family="paragraph" style:parent-style-name="Standard">
      <style:paragraph-properties fo:background-color="#ffffff" fo:margin-bottom="0cm" style:writing-mode="lr-tb"/>
    </style:style>
    <style:style style:name="T161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2" style:family="paragraph" style:parent-style-name="Standard">
      <style:paragraph-properties fo:background-color="#ffffff" fo:margin-bottom="0cm" style:writing-mode="lr-tb"/>
    </style:style>
    <style:style style:name="T162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cm" style:writing-mode="lr-tb"/>
    </style:style>
    <style:style style:name="T163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4" style:family="paragraph" style:parent-style-name="Standard">
      <style:paragraph-properties fo:background-color="#ffffff" fo:margin-bottom="0cm" style:writing-mode="lr-tb"/>
    </style:style>
    <style:style style:name="T164_1" style:family="text">
      <style:text-properties fo:background-color="#ffffff" style:font-name="Roboto" fo:font-size="9pt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1.813cm"/>
    </style:style>
    <style:style style:name="Column12" style:family="table-column">
      <style:table-column-properties style:column-width="12.705cm"/>
    </style:style>
    <style:style style:name="Row7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6" style:family="paragraph" style:parent-style-name="Standard">
      <style:paragraph-properties fo:background-color="#ffffff" fo:margin-bottom="0cm" style:writing-mode="lr-tb"/>
    </style:style>
    <style:style style:name="T1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7" style:family="paragraph" style:parent-style-name="Standard">
      <style:paragraph-properties fo:background-color="#ffffff" fo:margin-bottom="0cm" style:writing-mode="lr-tb"/>
    </style:style>
    <style:style style:name="T1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8" style:family="paragraph" style:parent-style-name="Standard">
      <style:paragraph-properties fo:background-color="#ffffff" fo:margin-bottom="0cm" style:writing-mode="lr-tb"/>
    </style:style>
    <style:style style:name="T168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9" style:family="paragraph" style:parent-style-name="Standard">
      <style:paragraph-properties fo:background-color="#ffffff" fo:margin-bottom="0cm" style:writing-mode="lr-tb"/>
    </style:style>
    <style:style style:name="T169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0" style:family="paragraph" style:parent-style-name="Standard">
      <style:paragraph-properties fo:background-color="#ffffff" fo:margin-bottom="0cm" style:writing-mode="lr-tb"/>
    </style:style>
    <style:style style:name="T170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1" style:family="paragraph" style:parent-style-name="Standard">
      <style:paragraph-properties fo:background-color="#ffffff" fo:margin-bottom="0cm" style:writing-mode="lr-tb"/>
    </style:style>
    <style:style style:name="T171_1" style:family="text">
      <style:text-properties fo:background-color="#ffffff" style:font-name="Roboto" fo:font-size="9pt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1.813cm"/>
    </style:style>
    <style:style style:name="Column14" style:family="table-column">
      <style:table-column-properties style:column-width="12.705cm"/>
    </style:style>
    <style:style style:name="Row10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3" style:family="paragraph" style:parent-style-name="Standard">
      <style:paragraph-properties fo:background-color="#ffffff" fo:margin-bottom="0cm" style:writing-mode="lr-tb"/>
    </style:style>
    <style:style style:name="T1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4" style:family="paragraph" style:parent-style-name="Standard">
      <style:paragraph-properties fo:background-color="#ffffff" fo:margin-bottom="0cm" style:writing-mode="lr-tb"/>
    </style:style>
    <style:style style:name="T1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5" style:family="paragraph" style:parent-style-name="Standard">
      <style:paragraph-properties fo:background-color="#ffffff" fo:margin-bottom="0cm" style:writing-mode="lr-tb"/>
    </style:style>
    <style:style style:name="T175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6" style:family="paragraph" style:parent-style-name="Standard">
      <style:paragraph-properties fo:background-color="#ffffff" fo:margin-bottom="0cm" style:writing-mode="lr-tb"/>
    </style:style>
    <style:style style:name="T176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7" style:family="paragraph" style:parent-style-name="Standard">
      <style:paragraph-properties fo:background-color="#ffffff" fo:margin-bottom="0cm" style:writing-mode="lr-tb"/>
    </style:style>
    <style:style style:name="T177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8" style:family="paragraph" style:parent-style-name="Standard">
      <style:paragraph-properties fo:background-color="#ffffff" fo:margin-bottom="0cm" style:writing-mode="lr-tb"/>
    </style:style>
    <style:style style:name="T178_1" style:family="text">
      <style:text-properties fo:background-color="#ffffff" style:font-name="Roboto" fo:font-size="9pt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rettslære<text:s/>-<text:s/>programfag<text:s/>i<text:s/>utdanningsprogram<text:s/>for<text:s/>studiespesialisering</text:span></text:h>
      <text:p text:style-name="P2"><text:span text:style-name="T2_1">Fastsett<text:s/>som<text:s/>forskrift<text:s/>av<text:s/>Utdanningsdirektoratet<text:s/>23.<text:s/>juni<text:s/>2016<text:s/>etter<text:s/>delegasjon<text:s/>i<text:s/>brev<text:s/>av<text:s/>13.<text:s/>september<text:s/>2013<text:s/>frå<text:s/>Kunnskap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<text:s/>frå<text:s/>01.08.2016<text:s/></text:span></text:p>
      <text:p text:style-name="P4"><text:span text:style-name="T4_1">Gjeld<text:s/>til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Lov<text:s/>og<text:s/>rett<text:s/>er<text:s/>ein<text:s/>av<text:s/>byggjesteinane<text:s/>i<text:s/>eit<text:s/>demokratisk<text:s/>samfunn.<text:s/>Kjennskap<text:s/>til<text:s/>lover<text:s/>og<text:s/>reglar<text:s/>er<text:s/>difor<text:s/>viktig<text:s/>både<text:s/>for<text:s/>den<text:s/>einskilde<text:s/>og<text:s/>for<text:s/>samfunnet.<text:s/>Lovverket<text:s/>i<text:s/>dag<text:s/>byggjer<text:s/>både<text:s/>på<text:s/>eldre<text:s/>norsk<text:s/>og<text:s/>europeisk<text:s/>rett.<text:s/>Lov<text:s/>og<text:s/>rett<text:s/>i<text:s/>Noreg<text:s/>heng<text:s/>òg<text:s/>saman<text:s/>med<text:s/>utviklinga<text:s/>i<text:s/>ei<text:s/>internasjonal<text:s/>verd.<text:s/>Rettslære<text:s/>skal<text:s/>gje<text:s/>innsikt<text:s/>i<text:s/>korleis<text:s/>det<text:s/>internasjonale<text:s/>rettssamfunnet<text:s/>fungerer.<text:s/></text:span></text:p>
      <text:p text:style-name="P8"><text:span text:style-name="T8_1">Rettslære<text:s/>skal<text:s/>gje<text:s/>kunnskap<text:s/>om<text:s/>og<text:s/>forståing<text:s/>for<text:s/>rettsreglane<text:s/>slik<text:s/>dei<text:s/>er<text:s/>nedfelte<text:s/>i<text:s/>lover,<text:s/>føresegner<text:s/>og<text:s/>sedvanerett<text:s/>og<text:s/>syne<text:s/>korleis<text:s/>lovverket<text:s/>er<text:s/>ein<text:s/>del<text:s/>av<text:s/>kulturarven<text:s/>og<text:s/>det<text:s/>demokratiske<text:s/>systemet<text:s/>samfunnet<text:s/>er<text:s/>bygt<text:s/>på.<text:s/>Faget<text:s/>skal<text:s/>gje<text:s/>kunnskap<text:s/>om<text:s/>den<text:s/>rettslege<text:s/>stillinga<text:s/>den<text:s/>samiske<text:s/>folkegruppa<text:s/>har<text:s/>som<text:s/>urfolk<text:s/>i<text:s/>Noreg.<text:s/>Det<text:s/>skal<text:s/>òg<text:s/>gje<text:s/>innsikt<text:s/>i<text:s/>det<text:s/>internasjonale<text:s/>rettssystemet.<text:s/>Å<text:s/>utvikle<text:s/>kompetanse<text:s/>om<text:s/>korleis<text:s/>lover<text:s/>og<text:s/>reglar<text:s/>regulerer<text:s/>rettstilhøva<text:s/>mellom<text:s/>individ,<text:s/>mellom<text:s/>individ<text:s/>og<text:s/>samfunn<text:s/>og<text:s/>mellom<text:s/>statar,<text:s/>er<text:s/>sentralt<text:s/>i<text:s/>faget.<text:s/></text:span></text:p>
      <text:p text:style-name="P9"><text:span text:style-name="T9_1">Rettslære<text:s/>skal<text:s/>utvikle<text:s/>evna<text:s/>til<text:s/>å<text:s/>tolke<text:s/>og<text:s/>bruke<text:s/>lovene<text:s/>både<text:s/>privat<text:s/>og<text:s/>i<text:s/>yrkeslivet<text:s/>og<text:s/>stimulere<text:s/>til<text:s/>refleksjon<text:s/>og<text:s/>kritisk<text:s/>tenking.<text:s/>Eitt<text:s/>føremål<text:s/>er<text:s/>å<text:s/>gjere<text:s/>eleven<text:s/>medviten<text:s/>om<text:s/>dei<text:s/>verdiane<text:s/>som<text:s/>er<text:s/>grunnleggjande<text:s/>i<text:s/>eit<text:s/>demokrati<text:s/>og<text:s/>fremje<text:s/>engasjement<text:s/>og<text:s/>interesse<text:s/>for<text:s/>å<text:s/>vere<text:s/>aktivt<text:s/>med<text:s/>i<text:s/>samfunnsutviklinga.<text:s/></text:span></text:p>
      <text:p text:style-name="P10"><text:span text:style-name="T10_1">Rettslære<text:s/>skal<text:s/>bidra<text:s/>til<text:s/>at<text:s/>ein<text:s/>kan<text:s/>sjå<text:s/>ei<text:s/>sak<text:s/>frå<text:s/>fleire<text:s/>sider,<text:s/>skilje<text:s/>mellom<text:s/>rett<text:s/>og<text:s/>rettferd<text:s/>og<text:s/>reflektere<text:s/>over<text:s/>om<text:s/>lovene<text:s/>er<text:s/>juridisk<text:s/>og<text:s/>etisk<text:s/>gode.<text:s/>Opplæringa<text:s/>i<text:s/>faget<text:s/>skal<text:s/>vekkje<text:s/>interesse<text:s/>for<text:s/>juridiske<text:s/>spørsmål.<text:s/>Bruk<text:s/>av<text:s/>juridisk<text:s/>metode<text:s/>skal<text:s/>setje<text:s/>eleven<text:s/>betre<text:s/>i<text:s/>stand<text:s/>til<text:s/>å<text:s/>vurdere<text:s/>og<text:s/>løyse<text:s/>juridiske<text:s/>problem<text:s/>og<text:s/>konfliktar.</text:span></text:p>
      <text:p text:style-name="P11"><text:span text:style-name="T11_1">Å<text:s/>bruke<text:s/>rettsreglane<text:s/>vil<text:s/>seie<text:s/>å<text:s/>finne<text:s/>fram<text:s/>i<text:s/>lovverket,<text:s/>tolke<text:s/>det,<text:s/>utøve<text:s/>rettsleg<text:s/>skjønn<text:s/>og<text:s/>vurdere<text:s/>korleis<text:s/>rettsspørsmål<text:s/>kan<text:s/>avgjerast.<text:s/>Opplæringa<text:s/>i<text:s/>rettslære<text:s/>skal<text:s/>leggjast<text:s/>til<text:s/>rette<text:s/>slik<text:s/>at<text:s/>arbeidet<text:s/>med<text:s/>lærestoffet<text:s/>blir<text:s/>knytt<text:s/>til<text:s/>praktiske<text:s/>oppgåver,<text:s/>og<text:s/>slik<text:s/>at<text:s/>elevane<text:s/>får<text:s/>trening<text:s/>i<text:s/>å<text:s/>bruke<text:s/>rettsreglane<text:s/>for<text:s/>å<text:s/>løyse<text:s/>dei<text:s/>praktiske<text:s/>oppgåvene.<text:s/>Å<text:s/>kritisk<text:s/>kunne<text:s/>vurdere<text:s/>kjelder<text:s/>inngår<text:s/>i<text:s/>opplæringa.</text:span></text:p>
      <text:h text:style-name="P12" text:outline-level="2"><text:span text:style-name="T12_1">Struktur<text:s/></text:span></text:h>
      <text:p text:style-name="P13"><text:span text:style-name="T13_1">Rettslære<text:s/>består<text:s/>av<text:s/>to<text:s/>programfag:<text:s/>rettslære<text:s/>1<text:s/>og<text:s/>rettslære<text:s/>2.<text:s/>Faga<text:s/>er<text:s/>bygde<text:s/>opp<text:s/>slik<text:s/>at<text:s/>dei<text:s/>kan<text:s/>veljast<text:s/>uavhengig<text:s/>av<text:s/>kvarandre.<text:s/>Metodelære<text:s/>står<text:s/>difor<text:s/>som<text:s/>hovudområde<text:s/>i<text:s/>begge<text:s/>programfaga<text:s/>og<text:s/>har<text:s/>same<text:s/>innhald.<text:s/></text:span></text:p>
      <text:p text:style-name="P14"><text:span text:style-name="T14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text:s/></text:span></text:p>
      <text:p text:style-name="P15"><text:span text:style-name="T15_1">Oversikt<text:s/>over<text:s/>hovudområd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16"><text:span text:style-name="T16_1">Programfag<text:s/></text:span></text:p>
          </table:table-cell>
          <table:table-cell table:style-name="Cell2" table:number-columns-spanned="6">
            <text:p text:style-name="P17"><text:span text:style-name="T17_1">Hovudområde<text:s/></text:span></text:p>
          </table:table-cell>
        </table:table-row>
        <table:table-row table:style-name="Row2">
          <table:table-cell table:style-name="Cell3">
            <text:p text:style-name="P18"><text:span text:style-name="T18_1">Rettslære<text:s/>1<text:s/></text:span></text:p>
          </table:table-cell>
          <table:table-cell table:style-name="Cell4">
            <text:p text:style-name="P19"><text:span text:style-name="T19_1">Metodelære<text:s/></text:span></text:p>
          </table:table-cell>
          <table:table-cell table:style-name="Cell5">
            <text:p text:style-name="P20"><text:span text:style-name="T20_1">Familierett<text:s/></text:span></text:p>
          </table:table-cell>
          <table:table-cell table:style-name="Cell6">
            <text:p text:style-name="P21"><text:span text:style-name="T21_1">Arverett<text:s/></text:span></text:p>
          </table:table-cell>
          <table:table-cell table:style-name="Cell7">
            <text:p text:style-name="P22"><text:span text:style-name="T22_1">Arbeidsrett<text:s/>og<text:s/>likestilling<text:s/></text:span></text:p>
          </table:table-cell>
          <table:table-cell table:style-name="Cell8">
            <text:p text:style-name="P23"><text:span text:style-name="T23_1">Strafferett<text:s/></text:span></text:p>
          </table:table-cell>
          <table:table-cell table:style-name="Cell9" table:number-columns-spanned="2">
            <text:p text:style-name="P24"><text:span text:style-name="T24_1">Rettargangsordninga<text:s/></text:span></text:p>
          </table:table-cell>
        </table:table-row>
        <table:table-row table:style-name="Row3">
          <table:table-cell table:style-name="Cell10">
            <text:p text:style-name="P25"><text:span text:style-name="T25_1">Rettslære<text:s/>2<text:s/></text:span></text:p>
          </table:table-cell>
          <table:table-cell table:style-name="Cell11">
            <text:p text:style-name="P26"><text:span text:style-name="T26_1">Metodelære</text:span></text:p>
          </table:table-cell>
          <table:table-cell table:style-name="Cell12">
            <text:p text:style-name="P27"><text:span text:style-name="T27_1">Erstatningsrett</text:span></text:p>
          </table:table-cell>
          <table:table-cell table:style-name="Cell13">
            <text:p text:style-name="P28"><text:span text:style-name="T28_1">Menneskerettar</text:span></text:p>
          </table:table-cell>
          <table:table-cell table:style-name="Cell14">
            <text:p text:style-name="P29"><text:span text:style-name="T29_1">Avtalerett<text:s/></text:span></text:p>
          </table:table-cell>
          <table:table-cell table:style-name="Cell15">
            <text:p text:style-name="P30"><text:span text:style-name="T30_1">Kjøpsrett<text:s/>og<text:s/>forbrukarrett<text:s/></text:span></text:p>
          </table:table-cell>
          <table:table-cell table:style-name="Cell16" table:number-columns-spanned="2">
            <text:p text:style-name="P31"><text:span text:style-name="T31_1">Forvaltingsrett<text:s/></text:span></text:p>
          </table:table-cell>
        </table:table-row>
      </table:table>
      <text:h text:style-name="P32" text:outline-level="2"><text:span text:style-name="T32_1">Hovudområde<text:s/></text:span></text:h>
      <text:h text:style-name="P33" text:outline-level="3"><text:span text:style-name="T33_1">Rettslære<text:s/>1<text:s/></text:span></text:h>
      <text:h text:style-name="P34" text:outline-level="4"><text:span text:style-name="T34_1">Metodelære<text:s/></text:span></text:h>
      <text:p text:style-name="P35"><text:span text:style-name="T35_1">Hovudområdet<text:s/>metodelære<text:s/>omfattar<text:s/>sentrale<text:s/>faglege<text:s/>omgrep,<text:s/>etikk<text:s/>og<text:s/>rettshistorie,<text:s/>lovtolking<text:s/>og<text:s/>juridisk<text:s/>metode<text:s/>som<text:s/>grunnlag<text:s/>for<text:s/>å<text:s/>løyse<text:s/>juridiske<text:s/>problemstillingar.<text:s/>Kjeldebruk<text:s/>og<text:s/>kjeldekritikk<text:s/>er<text:s/>ein<text:s/>del<text:s/>av<text:s/>hovudområdet.</text:span></text:p>
      <text:h text:style-name="P36" text:outline-level="4"><text:span text:style-name="T36_1">Familierett<text:s/></text:span></text:h>
      <text:p text:style-name="P37"><text:span text:style-name="T37_1">Hovudområdet<text:s/></text:span><text:span text:style-name="T37_2">familierett</text:span><text:span text:style-name="T37_3"><text:s/>handlar<text:s/>om<text:s/>samlivsformer,<text:s/>med<text:s/>vekt<text:s/>på<text:s/>reglar<text:s/>om<text:s/>samliv<text:s/>og<text:s/>skilsmisse<text:s/>i<text:s/>ekteskapslova.<text:s/>Familierett<text:s/>omfattar<text:s/>reglane<text:s/>i<text:s/>barnelova<text:s/>om<text:s/>tilhøvet<text:s/>mellom<text:s/>foreldre<text:s/>og<text:s/>barn,<text:s/>reglane<text:s/>om<text:s/>rettar<text:s/>som<text:s/>barn<text:s/>har,<text:s/>reglane<text:s/>i<text:s/>verjemålslova<text:s/>om<text:s/>den<text:s/>rettslege<text:s/>handleevna<text:s/>til<text:s/>barn<text:s/>og<text:s/>FNs<text:s/>barnekonvensjon.</text:span></text:p>
      <text:h text:style-name="P38" text:outline-level="4"><text:span text:style-name="T38_1">Arverett<text:s/></text:span></text:h>
      <text:p text:style-name="P39"><text:span text:style-name="T39_1">Hovudområdet<text:s/></text:span><text:span text:style-name="T39_2">arverett</text:span><text:span text:style-name="T39_3"><text:s/>handlar<text:s/>om<text:s/>reglane<text:s/>i<text:s/>arvelova<text:s/>om<text:s/>arv<text:s/>etter<text:s/>lova<text:s/>og<text:s/>etter<text:s/>testament.<text:s/>Det<text:s/>handlar<text:s/>òg<text:s/>om<text:s/>samisk<text:s/>rettsoppfatning<text:s/>på<text:s/>dette<text:s/>området.<text:s/>Retten<text:s/>til<text:s/>uskifte<text:s/>og<text:s/>stillinga<text:s/>til<text:s/>sambuar<text:s/>og<text:s/>registrert<text:s/>partnar<text:s/>ved<text:s/>arveoppgjer<text:s/>høyrer<text:s/>òg<text:s/>med<text:s/>til<text:s/>dette<text:s/>hovudområdet.</text:span></text:p>
      <text:h text:style-name="P40" text:outline-level="4"><text:span text:style-name="T40_1">Arbeidsrett<text:s/>og<text:s/>likestilling<text:s/></text:span></text:h>
      <text:p text:style-name="P41"><text:span text:style-name="T41_1">Hovudområdet<text:s/></text:span><text:span text:style-name="T41_2">arbeidsrett<text:s/>og<text:s/>likestilling</text:span><text:span text:style-name="T41_3"><text:s/>handlar<text:s/>om<text:s/>rettar<text:s/>og<text:s/>plikter<text:s/>som<text:s/>arbeidstakaren<text:s/>og<text:s/>arbeidsgjevaren<text:s/>har,<text:s/>med<text:s/>vekt<text:s/>på<text:s/>arbeidsmiljølova.<text:s/>Det<text:s/>omfattar<text:s/>òg<text:s/>dei<text:s/>sentrale<text:s/>reglane<text:s/>i<text:s/>samband<text:s/>med<text:s/>tilsetjing<text:s/>og<text:s/>oppseiing,<text:s/>ferielova,<text:s/>likestillingslova<text:s/>og<text:s/>diskrimineringslova.</text:span></text:p>
      <text:h text:style-name="P42" text:outline-level="4"><text:span text:style-name="T42_1">Strafferett<text:s/></text:span></text:h>
      <text:p text:style-name="P43"><text:span text:style-name="T43_1">Hovudområdet<text:s/></text:span><text:span text:style-name="T43_2">strafferett</text:span><text:span text:style-name="T43_3"><text:s/>handlar<text:s/>om<text:s/>allmenne<text:s/>reglar<text:s/>i<text:s/>straffelova,<text:s/>vilkår<text:s/>for<text:s/>straff<text:s/>og<text:s/>spesielle<text:s/>reglar<text:s/>om<text:s/>tjuveri,<text:s/>underslag,<text:s/>nasking,<text:s/>lekamskrenking<text:s/>og<text:s/>drap.<text:s/>I<text:s/>tillegg<text:s/>handlar<text:s/>hovudområdet<text:s/>om<text:s/>vegtrafikklova.<text:s/>Reaksjonssystemet<text:s/>og<text:s/>kriminologi<text:s/>høyrer<text:s/>òg<text:s/>med<text:s/>i<text:s/>dette<text:s/>hovudområdet.</text:span></text:p>
      <text:h text:style-name="P44" text:outline-level="4"><text:span text:style-name="T44_1">Rettargangsordninga<text:s/></text:span></text:h>
      <text:p text:style-name="P45"><text:span text:style-name="T45_1">Hovudområdet<text:s/></text:span><text:span text:style-name="T45_2">rettargangsordninga</text:span><text:span text:style-name="T45_3"><text:s/>handlar<text:s/>om<text:s/>korleis<text:s/>rettstryggleiken<text:s/>er<text:s/>teken<text:s/>vare<text:s/>på<text:s/>gjennom<text:s/>domstolsordninga<text:s/>og<text:s/>dei<text:s/>viktigaste<text:s/>internasjonale<text:s/>domstolane.</text:span></text:p>
      <text:h text:style-name="P46" text:outline-level="3"><text:span text:style-name="T46_1">Rettslære<text:s/>2<text:s/></text:span></text:h>
      <text:h text:style-name="P47" text:outline-level="4"><text:span text:style-name="T47_1">Metodelære<text:s/></text:span></text:h>
      <text:p text:style-name="P48"><text:span text:style-name="T48_1">Hovudområdet<text:s/>metodelære<text:s/>omfattar<text:s/>sentrale<text:s/>faglege<text:s/>omgrep,<text:s/>etikk<text:s/>og<text:s/>rettshistorie,<text:s/>lovtolking<text:s/>og<text:s/>juridisk<text:s/>metode<text:s/>som<text:s/>grunnlag<text:s/>for<text:s/>å<text:s/>løyse<text:s/>juridiske<text:s/>problemstillingar.<text:s/>Kjeldebruk<text:s/>og<text:s/>kjeldekritikk<text:s/>er<text:s/>ein<text:s/>del<text:s/>av<text:s/>hovudområdet.</text:span></text:p>
      <text:h text:style-name="P49" text:outline-level="4"><text:span text:style-name="T49_1">Erstatningsrett<text:s/></text:span></text:h>
      <text:p text:style-name="P50"><text:span text:style-name="T50_1">Hovudområdet<text:s/></text:span><text:span text:style-name="T50_2">erstatningsrett</text:span><text:span text:style-name="T50_3"><text:s/>handlar<text:s/>om<text:s/>både<text:s/>lovfeste<text:s/>reglar<text:s/>(skadeserstatningslova<text:s/>og<text:s/>bilansvarslova)<text:s/>og<text:s/>ulovfeste<text:s/>reglar<text:s/>om<text:s/>subjektivt<text:s/>og<text:s/>objektivt<text:s/>ansvar<text:s/>i<text:s/>samband<text:s/>med<text:s/>skadar.<text:s/>Ansvaret<text:s/>til<text:s/>barn,<text:s/>foreldre<text:s/>og<text:s/>arbeidsgjevarar<text:s/>er<text:s/>eit<text:s/>sentralt<text:s/>tema.</text:span></text:p>
      <text:h text:style-name="P51" text:outline-level="4"><text:span text:style-name="T51_1">Menneskerettar<text:s/></text:span></text:h>
      <text:p text:style-name="P52"><text:span text:style-name="T52_1">Hovudområdet<text:s/></text:span><text:span text:style-name="T52_2">menneskerettar</text:span><text:span text:style-name="T52_3"><text:s/>dreier<text:s/>seg<text:s/>om<text:s/>sentrale<text:s/>konvensjonar<text:s/>og<text:s/>traktatar<text:s/>om<text:s/>menneskerettar,<text:s/>mellom<text:s/>anna<text:s/>Den<text:s/>europeiske<text:s/>menneskerettskonvensjonen<text:s/>(EMK).<text:s/></text:span></text:p>
      <text:p text:style-name="P53"><text:span text:style-name="T53_1">Hovudområdet<text:s/>handlar<text:s/>òg<text:s/>om<text:s/>reglane<text:s/>for<text:s/>personvern.</text:span></text:p>
      <text:h text:style-name="P54" text:outline-level="4"><text:span text:style-name="T54_1">Avtalerett<text:s/></text:span></text:h>
      <text:p text:style-name="P55"><text:span text:style-name="T55_1">Hovudområdet<text:s/></text:span><text:span text:style-name="T55_2">avtalerett</text:span><text:span text:style-name="T55_3"><text:s/>omfattar<text:s/>hovudprinsippa<text:s/>i<text:s/>avtaleretten,<text:s/>reglane<text:s/>om<text:s/>inngåing<text:s/>av<text:s/>avtalar,<text:s/>fullmaktslære,<text:s/>ugildskap<text:s/>og<text:s/>prinsippa<text:s/>for<text:s/>utfylling<text:s/>og<text:s/>tolking<text:s/>av<text:s/>avtalar.<text:s/></text:span></text:p>
      <text:h text:style-name="P56" text:outline-level="4"><text:span text:style-name="T56_1">Kjøpsrett<text:s/>og<text:s/>forbrukarrett<text:s/></text:span></text:h>
      <text:p text:style-name="P57"><text:span text:style-name="T57_1">Hovudområdet<text:s/></text:span><text:span text:style-name="T57_2">kjøpsrett<text:s/>og<text:s/>forbrukarrett</text:span><text:span text:style-name="T57_3"><text:s/>handlar<text:s/>om<text:s/>rettar<text:s/>og<text:s/>plikter<text:s/>som<text:s/>kjøparen<text:s/>og<text:s/>seljaren<text:s/>har<text:s/>etter<text:s/>kjøpslova,<text:s/>forbrukarkjøpslova<text:s/>og<text:s/>angrerettslova.<text:s/>Forbrukartvistlova<text:s/>og<text:s/>marknadsføringslova<text:s/>er<text:s/>og<text:s/>viktige<text:s/>tema.</text:span></text:p>
      <text:h text:style-name="P58" text:outline-level="4"><text:span text:style-name="T58_1">Forvaltingsrett<text:s/></text:span></text:h>
      <text:p text:style-name="P59"><text:span text:style-name="T59_1">Hovudområdet<text:s/></text:span><text:span text:style-name="T59_2">forvaltingsrett</text:span><text:span text:style-name="T59_3"><text:s/>dreier<text:s/>seg<text:s/>om<text:s/>korleis<text:s/>forvaltinga<text:s/>er<text:s/>organisert.<text:s/>Reglane<text:s/>i<text:s/>forvaltingslova<text:s/>om<text:s/>gildskap<text:s/>og<text:s/>saksbehandling<text:s/>er<text:s/>sentrale.<text:s/>Hovudområdet<text:s/>handlar<text:s/>òg<text:s/>om<text:s/>offentleglova<text:s/>og<text:s/>sentrale<text:s/>føresegner<text:s/>i<text:s/>miljøretten.</text:span></text:p>
      <text:h text:style-name="P60" text:outline-level="2"><text:span text:style-name="T60_1">Timetal<text:s/></text:span></text:h>
      <text:p text:style-name="P61"><text:span text:style-name="T61_1">Timetalet<text:s/>er<text:s/>oppgjeve<text:s/>i<text:s/>einingar<text:s/>på<text:s/>60<text:s/>minutt.</text:span></text:p>
      <text:p text:style-name="P62"><text:span text:style-name="T62_1">Rettslære<text:s/>1:<text:s/>140<text:s/>årstimar<text:s/></text:span></text:p>
      <text:p text:style-name="P63"><text:span text:style-name="T63_1">Rettslære<text:s/>2:<text:s/>140<text:s/>årstimar</text:span></text:p>
      <text:h text:style-name="P64" text:outline-level="2"><text:span text:style-name="T64_1">Grunnleggjande<text:s/>ferdigheiter<text:s/></text:span></text:h>
      <text:p text:style-name="P65"><text:span text:style-name="T65_1">Grunnleggjande<text:s/>dugleikar<text:s/>er<text:s/>integrerte<text:s/>i<text:s/>kompetansemåla<text:s/>der<text:s/>dei<text:s/>medverkar<text:s/>til<text:s/>å<text:s/>utvikle<text:s/>fagkompetansen<text:s/>og<text:s/>er<text:s/>ein<text:s/>del<text:s/>av<text:s/>han.<text:s/>I<text:s/>rettslære<text:s/>forstår<text:s/>ein<text:s/>grunnleggjande<text:s/>dugleikar<text:s/>slik:</text:span></text:p>
      <text:p text:style-name="P66"><text:span text:style-name="T66_1">Munnlege<text:s/>ferdigheiter<text:s/></text:span><text:span text:style-name="T66_2">i<text:s/>rettslære<text:s/>inneber<text:s/>å<text:s/>drøfte<text:s/>juridiske<text:s/>problemstillingar,<text:s/>trekkje<text:s/>konklusjonar,<text:s/>formulere<text:s/>haldningar<text:s/>og<text:s/>diskutere<text:s/>etiske<text:s/>og<text:s/>politiske<text:s/>spørsmål<text:s/>som<text:s/>gjeld<text:s/>juss.</text:span></text:p>
      <text:p text:style-name="P67"><text:span text:style-name="T67_1">Å<text:s/>kunne<text:s/></text:span><text:span text:style-name="T67_2">skrive<text:s/></text:span><text:span text:style-name="T67_3">i<text:s/>rettslære<text:s/>inneber<text:s/>å<text:s/>løyse<text:s/>juridiske<text:s/>oppgåver<text:s/>og<text:s/>drøfte<text:s/>dei<text:s/>skriftleg.<text:s/>Det<text:s/>inneber<text:s/>å<text:s/>uttrykkje<text:s/>seg<text:s/>klart<text:s/>og<text:s/>presist<text:s/>når<text:s/>ein<text:s/>utarbeider<text:s/>juridiske<text:s/>saksframstillingar.</text:span></text:p>
      <text:p text:style-name="P68"><text:span text:style-name="T68_1">Å<text:s/>kunne<text:s/>lese</text:span><text:span text:style-name="T68_2"><text:s/>i<text:s/>rettslære<text:s/>inneber<text:s/>å<text:s/>utvikle<text:s/>gode<text:s/>lesestrategiar<text:s/>for<text:s/>å<text:s/>setje<text:s/>seg<text:s/>inn<text:s/>i<text:s/>teori<text:s/>og<text:s/>andre<text:s/>rettskjelder<text:s/>og<text:s/>for<text:s/>å<text:s/>forstå<text:s/>innhaldet<text:s/>i<text:s/>ei<text:s/>juridisk<text:s/>oppgåve<text:s/>og<text:s/>sjå<text:s/>rettsspørsmåla.<text:s/>Det<text:s/>inneber<text:s/>òg<text:s/>å<text:s/>nytte<text:s/>lovsamling,<text:s/>oppslagsverk<text:s/>og<text:s/>statistisk<text:s/>materiale<text:s/>og<text:s/>halde<text:s/>seg<text:s/>orientert<text:s/>om<text:s/>juridiske<text:s/>tema<text:s/>i<text:s/>media.</text:span></text:p>
      <text:p text:style-name="P69"><text:span text:style-name="T69_1">Å<text:s/>kunne<text:s/>rekne</text:span><text:span text:style-name="T69_2"><text:s/>i<text:s/>rettslære<text:s/>inneber<text:s/>å<text:s/>løyse<text:s/>oppgåver<text:s/>med<text:s/>utrekningar,<text:s/>til<text:s/>dømes<text:s/>i<text:s/>samband<text:s/>med<text:s/>arveoppgjer<text:s/>og<text:s/>deling<text:s/>av<text:s/>formue<text:s/>ved<text:s/>separasjon<text:s/>og<text:s/>skilsmisse.</text:span></text:p>
      <text:p text:style-name="P70"><text:span text:style-name="T70_1">Digitale<text:s/>ferdigheiter<text:s/></text:span><text:span text:style-name="T70_2">i<text:s/>rettslære<text:s/>inneber<text:s/>å<text:s/>finne<text:s/>relevante<text:s/>kjelder<text:s/>på<text:s/>Internett,<text:s/>meistre<text:s/>digital<text:s/>kjeldebruk,<text:s/>bruke<text:s/>tekstbehandling<text:s/>og<text:s/>lommereknar<text:s/>eller<text:s/>rekneark<text:s/>når<text:s/>ein<text:s/>løyser<text:s/>oppgåver.<text:s/>Det<text:s/>inneber<text:s/>òg<text:s/>å<text:s/>kunne<text:s/>bruke<text:s/>presentasjonsverktøy.</text:span></text:p>
      <text:h text:style-name="P71" text:outline-level="2"><text:span text:style-name="T71_1">Kompetansemål<text:s/></text:span></text:h>
      <text:h text:style-name="P72" text:outline-level="3"><text:span text:style-name="T72_1">Rettslære<text:s/>1</text:span></text:h>
      <text:h text:style-name="P73" text:outline-level="4"><text:span text:style-name="T73_1">Metodelære</text:span></text:h>
      <text:p text:style-name="P74"><text:span text:style-name="T74_1">Mål<text:s/>for<text:s/>opplæringa<text:s/>er<text:s/>at<text:s/>eleven<text:s/>skal<text:s/>kunne<text:s/></text:span></text:p>
      <text:list text:style-name="LS1" xml:id="list0">
        <text:list-item>
          <text:p text:style-name="P75"><text:span text:style-name="T75_1">gjere<text:s/>greie<text:s/>for<text:s/>hovudprinsippa<text:s/>i<text:s/>juridisk<text:s/>metode</text:span></text:p>
        </text:list-item>
        <text:list-item>
          <text:p text:style-name="P76"><text:span text:style-name="T76_1">gjere<text:s/>greie<text:s/>for<text:s/>og<text:s/>skilje<text:s/>rettsreglar<text:s/>frå<text:s/>andre<text:s/>reglar<text:s/>i<text:s/>samfunnet<text:s/></text:span></text:p>
        </text:list-item>
        <text:list-item>
          <text:p text:style-name="P77"><text:span text:style-name="T77_1">identifisere<text:s/>rettsspørsmål<text:s/>og<text:s/>bruke<text:s/>prinsippa<text:s/>i<text:s/>juridisk<text:s/>metode<text:s/>til<text:s/>å<text:s/>løyse<text:s/>dei</text:span></text:p>
        </text:list-item>
        <text:list-item>
          <text:p text:style-name="P78"><text:span text:style-name="T78_1">reflektere<text:s/>over<text:s/>dei<text:s/>etiske<text:s/>og<text:s/>historiske<text:s/>sidene<text:s/>ved<text:s/>rettsreglar</text:span></text:p>
        </text:list-item>
        <text:list-item>
          <text:p text:style-name="P79"><text:span text:style-name="T79_1">lage<text:s/>digitale<text:s/>presentasjonar<text:s/>av<text:s/>rettslege<text:s/>emne</text:span></text:p>
        </text:list-item>
        <text:list-item>
          <text:p text:style-name="P80"><text:span text:style-name="T80_1">innhente,<text:s/>vurdere<text:s/>og<text:s/>bruke<text:s/>rettskjelder<text:s/>på<text:s/>ein<text:s/>relevant<text:s/>måte<text:s/>som<text:s/>kan<text:s/>etterprøvast</text:span></text:p>
        </text:list-item>
      </text:list>
      <text:h text:style-name="P81" text:outline-level="4"><text:span text:style-name="T81_1">Familierett</text:span></text:h>
      <text:p text:style-name="P82"><text:span text:style-name="T82_1">Mål<text:s/>for<text:s/>opplæringa<text:s/>er<text:s/>at<text:s/>eleven<text:s/>skal<text:s/>kunne<text:s/></text:span></text:p>
      <text:list text:style-name="LS2" xml:id="list6">
        <text:list-item>
          <text:p text:style-name="P83"><text:span text:style-name="T83_1">bruke<text:s/>rettsreglar<text:s/>i<text:s/>samband<text:s/>med<text:s/>inngåing<text:s/>og<text:s/>oppløysing<text:s/>av<text:s/>ekteskap,<text:s/>registrert<text:s/>partnarskap<text:s/>og<text:s/>sambuarskap</text:span></text:p>
        </text:list-item>
        <text:list-item>
          <text:p text:style-name="P84"><text:span text:style-name="T84_1">bruke<text:s/>hovudreglane<text:s/>om<text:s/>råderett,<text:s/>underhaldsplikt<text:s/>og<text:s/>ansvar<text:s/>for<text:s/>gjeld<text:s/>i<text:s/>ekteskap,<text:s/>registrert<text:s/>partnarskap<text:s/>og<text:s/>sambuarskap</text:span></text:p>
        </text:list-item>
        <text:list-item>
          <text:p text:style-name="P85"><text:span text:style-name="T85_1">bruke<text:s/>hovudreglane<text:s/>om<text:s/>fordeling<text:s/>av<text:s/>verdiar<text:s/>og<text:s/>ting<text:s/>i<text:s/>buet<text:s/>i<text:s/>samband<text:s/>med<text:s/>oppløysing<text:s/>av<text:s/>ekteskap,<text:s/>registrert<text:s/>partnarskap<text:s/>og<text:s/>sambuarskap</text:span></text:p>
        </text:list-item>
        <text:list-item>
          <text:p text:style-name="P86"><text:span text:style-name="T86_1">bruke<text:s/>reglane<text:s/>i<text:s/>verjemålslova<text:s/>og<text:s/>barnelova<text:s/>om<text:s/>rettar<text:s/>og<text:s/>plikter<text:s/>for<text:s/>barn<text:s/>og<text:s/>foreldre<text:s/>og<text:s/>gjere<text:s/>greie<text:s/>for<text:s/>dei<text:s/>viktigaste<text:s/>føresegnene<text:s/>i<text:s/>barnekonvensjonen</text:span></text:p>
        </text:list-item>
      </text:list>
      <text:h text:style-name="P87" text:outline-level="4"><text:span text:style-name="T87_1">Arverett</text:span></text:h>
      <text:p text:style-name="P88"><text:span text:style-name="T88_1">Mål<text:s/>for<text:s/>opplæringa<text:s/>er<text:s/>at<text:s/>eleven<text:s/>skal<text:s/>kunne<text:s/></text:span></text:p>
      <text:list text:style-name="LS3" xml:id="list10">
        <text:list-item>
          <text:p text:style-name="P89"><text:span text:style-name="T89_1">bruke<text:s/>hovudreglane<text:s/>om<text:s/>arv<text:s/>etter<text:s/>lova<text:s/>og<text:s/>etter<text:s/>testament<text:s/>og<text:s/>gjere<text:s/>greie<text:s/>for<text:s/>samisk<text:s/>rettsoppfatning<text:s/>i<text:s/>familie-<text:s/>og<text:s/>arverettslege<text:s/>spørsmål<text:s/>på<text:s/>dette<text:s/>området</text:span></text:p>
        </text:list-item>
        <text:list-item>
          <text:p text:style-name="P90"><text:span text:style-name="T90_1">bruke<text:s/>hovudreglane<text:s/>for<text:s/>uskifte</text:span></text:p>
        </text:list-item>
        <text:list-item>
          <text:p text:style-name="P91"><text:span text:style-name="T91_1">gjere<text:s/>greie<text:s/>for<text:s/>og<text:s/>drøfte<text:s/>den<text:s/>arverettslege<text:s/>stillinga<text:s/>til<text:s/>sambuarar</text:span></text:p>
        </text:list-item>
        <text:list-item>
          <text:p text:style-name="P92"><text:span text:style-name="T92_1">gjere<text:s/>greie<text:s/>for<text:s/>skilnaden<text:s/>mellom<text:s/>privat<text:s/>og<text:s/>offentleg<text:s/>skifte</text:span></text:p>
        </text:list-item>
      </text:list>
      <text:h text:style-name="P93" text:outline-level="4"><text:span text:style-name="T93_1">Arbeidsrett<text:s/>og<text:s/>likestilling</text:span></text:h>
      <text:p text:style-name="P94"><text:span text:style-name="T94_1">Mål<text:s/>for<text:s/>opplæringa<text:s/>er<text:s/>at<text:s/>eleven<text:s/>skal<text:s/>kunne<text:s/></text:span></text:p>
      <text:list text:style-name="LS4" xml:id="list14">
        <text:list-item>
          <text:p text:style-name="P95"><text:span text:style-name="T95_1">gjere<text:s/>greie<text:s/>for<text:s/>dei<text:s/>viktigaste<text:s/>rettane<text:s/>og<text:s/>pliktene<text:s/>som<text:s/>arbeidstakaren<text:s/>og<text:s/>arbeidsgjevaren<text:s/>har</text:span></text:p>
        </text:list-item>
        <text:list-item>
          <text:p text:style-name="P96"><text:span text:style-name="T96_1">løyse<text:s/>konfliktar<text:s/>i<text:s/>samband<text:s/>med<text:s/>tilsetjing,<text:s/>oppseiing<text:s/>og<text:s/>avskil</text:span></text:p>
        </text:list-item>
        <text:list-item>
          <text:p text:style-name="P97"><text:span text:style-name="T97_1">bruke<text:s/>sentrale<text:s/>reglar<text:s/>i<text:s/>likestillingslova<text:s/>og<text:s/>diskrimineringslova<text:s/>og<text:s/>analysere<text:s/>deira<text:s/>innverknad<text:s/>på<text:s/>samfunnet</text:span></text:p>
        </text:list-item>
      </text:list>
      <text:h text:style-name="P98" text:outline-level="4"><text:span text:style-name="T98_1">Strafferett</text:span></text:h>
      <text:p text:style-name="P99"><text:span text:style-name="T99_1">Mål<text:s/>for<text:s/>opplæringa<text:s/>er<text:s/>at<text:s/>eleven<text:s/>skal<text:s/>kunne<text:s/></text:span></text:p>
      <text:list text:style-name="LS5" xml:id="list17">
        <text:list-item>
          <text:p text:style-name="P100"><text:span text:style-name="T100_1">drøfte<text:s/>årsaker<text:s/>til<text:s/>og<text:s/>konsekvensar<text:s/>av<text:s/>kriminalitet</text:span></text:p>
        </text:list-item>
        <text:list-item>
          <text:p text:style-name="P101"><text:span text:style-name="T101_1">gjere<text:s/>greie<text:s/>for<text:s/>reaksjonssystemet<text:s/>og<text:s/>grunnleggjande<text:s/>reglar<text:s/>om<text:s/>lovheimel<text:s/>som<text:s/>følgjer<text:s/>av<text:s/>norsk<text:s/>rett<text:s/>og<text:s/>Den<text:s/>europeiske<text:s/>menneskerettskonvensjonen<text:s/>(EMK)</text:span></text:p>
        </text:list-item>
        <text:list-item>
          <text:p text:style-name="P102"><text:span text:style-name="T102_1">bruke<text:s/>reglane<text:s/>om<text:s/>allmenne<text:s/>vilkår<text:s/>for<text:s/>straff,<text:s/>medrekna<text:s/>reglane<text:s/>om<text:s/>forsøk<text:s/>og<text:s/>medverknad</text:span></text:p>
        </text:list-item>
        <text:list-item>
          <text:p text:style-name="P103"><text:span text:style-name="T103_1">bruke<text:s/>reglane<text:s/>om<text:s/>tjuveri,<text:s/>underslag<text:s/>og<text:s/>nasking</text:span></text:p>
        </text:list-item>
        <text:list-item>
          <text:p text:style-name="P104"><text:span text:style-name="T104_1">bruke<text:s/>reglane<text:s/>om<text:s/>lekamskrenking<text:s/>og<text:s/>drap</text:span></text:p>
        </text:list-item>
        <text:list-item>
          <text:p text:style-name="P105"><text:span text:style-name="T105_1">drøfte<text:s/>regelen<text:s/>om<text:s/>miljøkriminalitet<text:s/>i<text:s/>§<text:s/>152b<text:s/>i<text:s/>straffelova</text:span></text:p>
        </text:list-item>
        <text:list-item>
          <text:p text:style-name="P106"><text:span text:style-name="T106_1">bruke<text:s/>reglane<text:s/>om<text:s/>promillekøyring<text:s/>og<text:s/>dei<text:s/>generelle<text:s/>straffeføresegnene<text:s/>i<text:s/>vegtrafikklova</text:span></text:p>
        </text:list-item>
      </text:list>
      <text:h text:style-name="P107" text:outline-level="4"><text:span text:style-name="T107_1">Rettargangsordninga</text:span></text:h>
      <text:p text:style-name="P108"><text:span text:style-name="T108_1">Mål<text:s/>for<text:s/>opplæringa<text:s/>er<text:s/>at<text:s/>eleven<text:s/>skal<text:s/>kunne<text:s/></text:span></text:p>
      <text:list text:style-name="LS6" xml:id="list24">
        <text:list-item>
          <text:p text:style-name="P109"><text:span text:style-name="T109_1">gjere<text:s/>greie<text:s/>for<text:s/>domstolsordninga,<text:s/>den<text:s/>uavhengige<text:s/>stillinga<text:s/>til<text:s/>domstolane<text:s/>og<text:s/>rolla<text:s/>til<text:s/>Konfliktrådet</text:span></text:p>
        </text:list-item>
        <text:list-item>
          <text:p text:style-name="P110"><text:span text:style-name="T110_1">gjere<text:s/>greie<text:s/>for<text:s/>gangen<text:s/>i<text:s/>ei<text:s/>sivil<text:s/>sak<text:s/>og<text:s/>ei<text:s/>straffesak</text:span></text:p>
        </text:list-item>
        <text:list-item>
          <text:p text:style-name="P111"><text:span text:style-name="T111_1">gjere<text:s/>greie<text:s/>for<text:s/>reglane<text:s/>om<text:s/>rettferdig<text:s/>rettargang<text:s/>som<text:s/>følgjer<text:s/>av<text:s/>Den<text:s/>europeiske<text:s/>menneskerettskonvensjonen<text:s/>(EMK)</text:span></text:p>
        </text:list-item>
        <text:list-item>
          <text:p text:style-name="P112"><text:span text:style-name="T112_1">gjere<text:s/>greie<text:s/>for<text:s/>dei<text:s/>viktigaste<text:s/>nasjonale<text:s/>og<text:s/>internasjonale<text:s/>domstolane</text:span></text:p>
        </text:list-item>
      </text:list>
      <text:h text:style-name="P113" text:outline-level="3"><text:span text:style-name="T113_1">Rettslære<text:s/>2</text:span></text:h>
      <text:h text:style-name="P114" text:outline-level="4"><text:span text:style-name="T114_1">Metodelære</text:span></text:h>
      <text:p text:style-name="P115"><text:span text:style-name="T115_1">Mål<text:s/>for<text:s/>opplæringa<text:s/>er<text:s/>at<text:s/>eleven<text:s/>skal<text:s/>kunne<text:s/></text:span></text:p>
      <text:list text:style-name="LS7" xml:id="list28">
        <text:list-item>
          <text:p text:style-name="P116"><text:span text:style-name="T116_1">gjere<text:s/>greie<text:s/>for<text:s/>hovudprinsippa<text:s/>i<text:s/>juridisk<text:s/>metode</text:span></text:p>
        </text:list-item>
        <text:list-item>
          <text:p text:style-name="P117"><text:span text:style-name="T117_1">gjere<text:s/>greie<text:s/>for<text:s/>og<text:s/>skilje<text:s/>rettsreglar<text:s/>frå<text:s/>andre<text:s/>reglar<text:s/>i<text:s/>samfunnet</text:span></text:p>
        </text:list-item>
        <text:list-item>
          <text:p text:style-name="P118"><text:span text:style-name="T118_1">identifisere<text:s/>rettsspørsmål<text:s/>og<text:s/>bruke<text:s/>prinsippa<text:s/>i<text:s/>juridisk<text:s/>metode<text:s/>til<text:s/>å<text:s/>løyse<text:s/>dei</text:span></text:p>
        </text:list-item>
        <text:list-item>
          <text:p text:style-name="P119"><text:span text:style-name="T119_1">reflektere<text:s/>over<text:s/>dei<text:s/>etiske<text:s/>og<text:s/>historiske<text:s/>sidene<text:s/>ved<text:s/>rettsreglar</text:span></text:p>
        </text:list-item>
        <text:list-item>
          <text:p text:style-name="P120"><text:span text:style-name="T120_1">lage<text:s/>digitale<text:s/>presentasjonar<text:s/>av<text:s/>rettslege<text:s/>emne</text:span></text:p>
        </text:list-item>
        <text:list-item>
          <text:p text:style-name="P121"><text:span text:style-name="T121_1">innhente,<text:s/>vurdere<text:s/>og<text:s/>bruke<text:s/>rettskjelder<text:s/>på<text:s/>ein<text:s/>relevant<text:s/>måte<text:s/>som<text:s/>kan<text:s/>etterprøvast</text:span></text:p>
        </text:list-item>
      </text:list>
      <text:h text:style-name="P122" text:outline-level="4"><text:span text:style-name="T122_1">Erstatningsrett</text:span></text:h>
      <text:p text:style-name="P123"><text:span text:style-name="T123_1">Mål<text:s/>for<text:s/>opplæringa<text:s/>er<text:s/>at<text:s/>eleven<text:s/>skal<text:s/>kunne<text:s/></text:span></text:p>
      <text:list text:style-name="LS8" xml:id="list34">
        <text:list-item>
          <text:p text:style-name="P124"><text:span text:style-name="T124_1">forklare<text:s/>innhaldet<text:s/>i<text:s/>dei<text:s/>fire<text:s/>grunnleggjande<text:s/>vilkåra<text:s/>for<text:s/>å<text:s/>få<text:s/>erstatning<text:s/>og<text:s/>vurdere<text:s/>om<text:s/>vilkåra<text:s/>er<text:s/>oppfylte</text:span></text:p>
        </text:list-item>
        <text:list-item>
          <text:p text:style-name="P125"><text:span text:style-name="T125_1">bruke<text:s/>reglane<text:s/>om<text:s/>det<text:s/>subjektive<text:s/>ansvaret<text:s/>og<text:s/>det<text:s/>ulovfeste<text:s/>objektive<text:s/>ansvaret</text:span></text:p>
        </text:list-item>
        <text:list-item>
          <text:p text:style-name="P126"><text:span text:style-name="T126_1">bruke<text:s/>reglane<text:s/>om<text:s/>ansvaret<text:s/>som<text:s/>barn<text:s/>og<text:s/>foreldre<text:s/>har</text:span></text:p>
        </text:list-item>
        <text:list-item>
          <text:p text:style-name="P127"><text:span text:style-name="T127_1">bruke<text:s/>reglane<text:s/>om<text:s/>arbeidsgjevaransvar</text:span></text:p>
        </text:list-item>
        <text:list-item>
          <text:p text:style-name="P128"><text:span text:style-name="T128_1">forklare<text:s/>innhaldet<text:s/>i<text:s/>bilansvaret<text:s/>og<text:s/>produktansvaret</text:span></text:p>
        </text:list-item>
        <text:list-item>
          <text:p text:style-name="P129"><text:span text:style-name="T129_1">presentere<text:s/>prinsippa<text:s/>for<text:s/>erstatningsutmålinga<text:s/>og<text:s/>forklare<text:s/>kva<text:s/>som<text:s/>kan<text:s/>føre<text:s/>til<text:s/>at<text:s/>erstatninga<text:s/>blir<text:s/>redusert<text:s/>eller<text:s/>fell<text:s/>heilt<text:s/>bort</text:span></text:p>
        </text:list-item>
      </text:list>
      <text:h text:style-name="P130" text:outline-level="4"><text:span text:style-name="T130_1">Menneskerettar</text:span></text:h>
      <text:p text:style-name="P131"><text:span text:style-name="T131_1">Mål<text:s/>for<text:s/>opplæringa<text:s/>er<text:s/>at<text:s/>eleven<text:s/>skal<text:s/>kunne<text:s/></text:span></text:p>
      <text:list text:style-name="LS9" xml:id="list40">
        <text:list-item>
          <text:p text:style-name="P132"><text:span text:style-name="T132_1">forklare<text:s/>kva<text:s/>som<text:s/>ligg<text:s/>i<text:s/>omgrepet<text:s/>menneskerettar</text:span></text:p>
        </text:list-item>
        <text:list-item>
          <text:p text:style-name="P133"><text:span text:style-name="T133_1">gjere<text:s/>greie<text:s/>for<text:s/>reglane<text:s/>om<text:s/>trusfridom<text:s/>og<text:s/>ytringsfridom<text:s/>som<text:s/>følgjer<text:s/>av<text:s/>Den<text:s/>europeiske<text:s/>menneskerettskonvensjonen<text:s/>(EMK)</text:span></text:p>
        </text:list-item>
        <text:list-item>
          <text:p text:style-name="P134"><text:span text:style-name="T134_1">gjere<text:s/>greie<text:s/>for<text:s/>rettigheitar<text:s/>for<text:s/>urfolk<text:s/>etter<text:s/>konvensjon<text:s/>om<text:s/>sivile<text:s/>og<text:s/>politiske<text:s/>rettigheitar<text:s/>art.<text:s/>1<text:s/>og<text:s/>27<text:s/>og<text:s/>etter<text:s/>ILO-konvensjon<text:s/>nr.<text:s/>169<text:s/>om<text:s/>urfolk<text:s/>og<text:s/>stammefolk<text:s/>i<text:s/>sjølvstendige<text:s/>statar</text:span></text:p>
        </text:list-item>
        <text:list-item>
          <text:p text:style-name="P135"><text:span text:style-name="T135_1">gjere<text:s/>greie<text:s/>for<text:s/>grunnleggjande<text:s/>prinsipp<text:s/>for<text:s/>innsamling,<text:s/>lagring<text:s/>og<text:s/>behandling<text:s/>av<text:s/>personopplysningar</text:span></text:p>
        </text:list-item>
        <text:list-item>
          <text:p text:style-name="P136"><text:span text:style-name="T136_1">vurdere<text:s/>personverninteresser<text:s/>opp<text:s/>mot<text:s/>andre<text:s/>omsyn</text:span></text:p>
        </text:list-item>
      </text:list>
      <text:h text:style-name="P137" text:outline-level="4"><text:span text:style-name="T137_1">Avtalerett</text:span></text:h>
      <text:p text:style-name="P138"><text:span text:style-name="T138_1">Mål<text:s/>for<text:s/>opplæringa<text:s/>er<text:s/>at<text:s/>eleven<text:s/>skal<text:s/>kunne<text:s/></text:span></text:p>
      <text:list text:style-name="LS10" xml:id="list45">
        <text:list-item>
          <text:p text:style-name="P139"><text:span text:style-name="T139_1">bruke<text:s/>dei<text:s/>grunnleggjande<text:s/>prinsippa<text:s/>i<text:s/>avtaleretten</text:span></text:p>
        </text:list-item>
        <text:list-item>
          <text:p text:style-name="P140"><text:span text:style-name="T140_1">bruke<text:s/>reglane<text:s/>om<text:s/>inngåing<text:s/>av<text:s/>avtalar,<text:s/>fullmakt<text:s/>og<text:s/>ugildskap</text:span></text:p>
        </text:list-item>
        <text:list-item>
          <text:p text:style-name="P141"><text:span text:style-name="T141_1">bruke<text:s/>prinsipp<text:s/>for<text:s/>tolking<text:s/>og<text:s/>utfylling<text:s/>av<text:s/>avtalar</text:span></text:p>
        </text:list-item>
      </text:list>
      <text:h text:style-name="P142" text:outline-level="4"><text:span text:style-name="T142_1">Kjøpsrett<text:s/>og<text:s/>forbrukarrett</text:span></text:h>
      <text:p text:style-name="P143"><text:span text:style-name="T143_1">Mål<text:s/>for<text:s/>opplæringa<text:s/>er<text:s/>at<text:s/>eleven<text:s/>skal<text:s/>kunne<text:s/></text:span></text:p>
      <text:list text:style-name="LS11" xml:id="list48">
        <text:list-item>
          <text:p text:style-name="P144"><text:span text:style-name="T144_1">gjere<text:s/>greie<text:s/>for<text:s/>plikter<text:s/>som<text:s/>seljar<text:s/>og<text:s/>kjøpar<text:s/>har<text:s/>i<text:s/>forbrukarkjøp<text:s/>og<text:s/>private<text:s/>kjøp</text:span></text:p>
        </text:list-item>
        <text:list-item>
          <text:p text:style-name="P145"><text:span text:style-name="T145_1">vurdere<text:s/>om<text:s/>kjøpar<text:s/>eller<text:s/>seljar<text:s/>får<text:s/>medhald<text:s/>i<text:s/>krava<text:s/>sine<text:s/>ved<text:s/>kontraktbrot</text:span></text:p>
        </text:list-item>
        <text:list-item>
          <text:p text:style-name="P146"><text:span text:style-name="T146_1">bruke<text:s/>reglane<text:s/>i<text:s/>angrerettslova</text:span></text:p>
        </text:list-item>
        <text:list-item>
          <text:p text:style-name="P147"><text:span text:style-name="T147_1">gjere<text:s/>greie<text:s/>for<text:s/>saksgangen<text:s/>i<text:s/>forbrukartvistar</text:span></text:p>
        </text:list-item>
        <text:list-item>
          <text:p text:style-name="P148"><text:span text:style-name="T148_1">vurdere<text:s/>problemstillingar<text:s/>i<text:s/>samband<text:s/>med<text:s/>reglane<text:s/>i<text:s/>marknadsføringslova<text:s/>om<text:s/>forbrukarvern<text:s/>og<text:s/>likestilling,<text:s/>og<text:s/>gjere<text:s/>greie<text:s/>for<text:s/>korleis<text:s/>lova<text:s/>blir<text:s/>handheva</text:span></text:p>
        </text:list-item>
      </text:list>
      <text:h text:style-name="P149" text:outline-level="4"><text:span text:style-name="T149_1">Forvaltingsrett</text:span></text:h>
      <text:p text:style-name="P150"><text:span text:style-name="T150_1">Mål<text:s/>for<text:s/>opplæringa<text:s/>er<text:s/>at<text:s/>eleven<text:s/>skal<text:s/>kunne<text:s/></text:span></text:p>
      <text:list text:style-name="LS12" xml:id="list53">
        <text:list-item>
          <text:p text:style-name="P151"><text:span text:style-name="T151_1">gjere<text:s/>greie<text:s/>for<text:s/>kva<text:s/>eit<text:s/>forvaltingsorgan<text:s/>er,<text:s/>og<text:s/>kunne<text:s/>forklare<text:s/>kva<text:s/>eit<text:s/>forvaltingsvedtak<text:s/>er</text:span></text:p>
        </text:list-item>
        <text:list-item>
          <text:p text:style-name="P152"><text:span text:style-name="T152_1">bruke<text:s/>reglane<text:s/>i<text:s/>forvaltingslova<text:s/>om<text:s/>gildskap<text:s/>og<text:s/>reglane<text:s/>om<text:s/>saksbehandling<text:s/>i<text:s/>samband<text:s/>med<text:s/>einskildvedtak</text:span></text:p>
        </text:list-item>
        <text:list-item>
          <text:p text:style-name="P153"><text:span text:style-name="T153_1">gjere<text:s/>greie<text:s/>for<text:s/>hovudprinsippa<text:s/>for<text:s/>at<text:s/>domstolane<text:s/>kan<text:s/>prøve<text:s/>eit<text:s/>forvaltingsvedtak</text:span></text:p>
        </text:list-item>
        <text:list-item>
          <text:p text:style-name="P154"><text:span text:style-name="T154_1">gjere<text:s/>greie<text:s/>for<text:s/>dei<text:s/>rettane<text:s/>publikum<text:s/>har<text:s/>etter<text:s/>offentleglova</text:span></text:p>
        </text:list-item>
        <text:list-item>
          <text:p text:style-name="P155"><text:span text:style-name="T155_1">bruke<text:s/>dei<text:s/>generelle<text:s/>føresegnene<text:s/>om<text:s/>forureining<text:s/>i<text:s/>forureiningslova,<text:s/>reglane<text:s/>i<text:s/>miljøinformasjonslova<text:s/>og<text:s/>reglane<text:s/>om<text:s/>allemannsretten<text:s/>i<text:s/>friluftslova</text:span></text:p>
        </text:list-item>
      </text:list>
      <text:h text:style-name="P156" text:outline-level="2"><text:span text:style-name="T156_1">Vurdering<text:s/></text:span></text:h>
      <text:p text:style-name="P157"><text:span text:style-name="T157_1">Føresegner<text:s/>for<text:s/>sluttvurdering:</text:span></text:p>
      <text:p text:style-name="P158"><text:span text:style-name="T158_1">Standpunktvurdering<text:s/></text:span></text:p>
      <table:table table:style-name="Table2">
        <table:table-column table:style-name="Column9"/>
        <table:table-column table:style-name="Column10"/>
        <table:table-row table:style-name="Row4">
          <table:table-cell table:style-name="Cell17">
            <text:p text:style-name="P159"><text:span text:style-name="T159_1">Programfag<text:s/></text:span></text:p>
          </table:table-cell>
          <table:table-cell table:style-name="Cell18">
            <text:p text:style-name="P160"><text:span text:style-name="T160_1">Ordning<text:s/></text:span></text:p>
          </table:table-cell>
        </table:table-row>
        <table:table-row table:style-name="Row5">
          <table:table-cell table:style-name="Cell19">
            <text:p text:style-name="P161"><text:span text:style-name="T161_1">Rettslære<text:s/>1<text:s/></text:span></text:p>
          </table:table-cell>
          <table:table-cell table:style-name="Cell20">
            <text:p text:style-name="P162"><text:span text:style-name="T162_1">Elevane<text:s/>skal<text:s/>ha<text:s/>standpunktkarakter.<text:s/></text:span></text:p>
          </table:table-cell>
        </table:table-row>
        <table:table-row table:style-name="Row6">
          <table:table-cell table:style-name="Cell21">
            <text:p text:style-name="P163"><text:span text:style-name="T163_1">Rettslære<text:s/>2</text:span></text:p>
          </table:table-cell>
          <table:table-cell table:style-name="Cell22">
            <text:p text:style-name="P164"><text:span text:style-name="T164_1">Elevane<text:s/>skal<text:s/>ha<text:s/>standpunktkarakter.<text:s/></text:span></text:p>
          </table:table-cell>
        </table:table-row>
      </table:table>
      <text:p text:style-name="P165"><text:span text:style-name="T165_1">Eksamen<text:s/>for<text:s/>elevar<text:s/></text:span></text:p>
      <table:table table:style-name="Table3">
        <table:table-column table:style-name="Column11"/>
        <table:table-column table:style-name="Column12"/>
        <table:table-row table:style-name="Row7">
          <table:table-cell table:style-name="Cell23">
            <text:p text:style-name="P166"><text:span text:style-name="T166_1">Programfag<text:s/></text:span></text:p>
          </table:table-cell>
          <table:table-cell table:style-name="Cell24">
            <text:p text:style-name="P167"><text:span text:style-name="T167_1">Ordning<text:s/></text:span></text:p>
          </table:table-cell>
        </table:table-row>
        <table:table-row table:style-name="Row8">
          <table:table-cell table:style-name="Cell25">
            <text:p text:style-name="P168"><text:span text:style-name="T168_1">Rettslære<text:s/>1<text:s/></text:span></text:p>
          </table:table-cell>
          <table:table-cell table:style-name="Cell26">
            <text:p text:style-name="P169"><text:span text:style-name="T169_1">Elevane<text:s/>kan<text:s/>trekkjast<text:s/>ut<text:s/>til<text:s/>munnleg<text:s/>eksamen.<text:s/>Eksamen<text:s/>blir<text:s/>utarbeidd<text:s/>og<text:s/>sensurert<text:s/>lokalt.<text:s/></text:span></text:p>
          </table:table-cell>
        </table:table-row>
        <table:table-row table:style-name="Row9">
          <table:table-cell table:style-name="Cell27">
            <text:p text:style-name="P170"><text:span text:style-name="T170_1">Rettslære<text:s/>2<text:s/></text:span></text:p>
          </table:table-cell>
          <table:table-cell table:style-name="Cell28">
            <text:p text:style-name="P171"><text:span text:style-name="T171_1">Elevane<text:s/>kan<text:s/>trekkjast<text:s/>ut<text:s/>til<text:s/>skriftleg<text:s/>eller<text:s/>munnleg<text:s/>eksamen.<text:s/>Skriftleg<text:s/>eksamen<text:s/>blir<text:s/>utarbeidd<text:s/>og<text:s/>sensurert<text:s/>sentralt.<text:s/>Munnleg<text:s/>eksamen<text:s/>blir<text:s/>utarbeidd<text:s/>lokalt.<text:s/></text:span></text:p>
          </table:table-cell>
        </table:table-row>
      </table:table>
      <text:p text:style-name="P172"><text:span text:style-name="T172_1">Eksamen<text:s/>for<text:s/>privatistar<text:s/></text:span></text:p>
      <table:table table:style-name="Table4">
        <table:table-column table:style-name="Column13"/>
        <table:table-column table:style-name="Column14"/>
        <table:table-row table:style-name="Row10">
          <table:table-cell table:style-name="Cell29">
            <text:p text:style-name="P173"><text:span text:style-name="T173_1">Programfag<text:s/></text:span></text:p>
          </table:table-cell>
          <table:table-cell table:style-name="Cell30">
            <text:p text:style-name="P174"><text:span text:style-name="T174_1">Ordning<text:s/></text:span></text:p>
          </table:table-cell>
        </table:table-row>
        <table:table-row table:style-name="Row11">
          <table:table-cell table:style-name="Cell31">
            <text:p text:style-name="P175"><text:span text:style-name="T175_1">Rettslære<text:s/>1<text:s/></text:span></text:p>
          </table:table-cell>
          <table:table-cell table:style-name="Cell32">
            <text:p text:style-name="P176"><text:span text:style-name="T176_1">Privatistane<text:s/>skal<text:s/>opp<text:s/>til<text:s/>munnleg<text:s/>eksamen.<text:s/>Eksamen<text:s/>blir<text:s/>utarbeidd<text:s/>og<text:s/>sensurert<text:s/>lokalt.<text:s/></text:span></text:p>
          </table:table-cell>
        </table:table-row>
        <table:table-row table:style-name="Row12">
          <table:table-cell table:style-name="Cell33">
            <text:p text:style-name="P177"><text:span text:style-name="T177_1">Rettslære<text:s/>2<text:s/></text:span></text:p>
          </table:table-cell>
          <table:table-cell table:style-name="Cell34">
            <text:p text:style-name="P178"><text:span text:style-name="T178_1">Privatistane<text:s/>skal<text:s/>opp<text:s/>til<text:s/>skriftleg<text:s/>eksamen.<text:s/>Skriftleg<text:s/>eksamen<text:s/>blir<text:s/>utarbeidd<text:s/>og<text:s/>sensurert<text:s/>sentralt.<text:s/></text:span></text:p>
          </table:table-cell>
        </table:table-row>
      </table:table>
      <text:p text:style-name="P179"><text:span text:style-name="T179_1">Dei<text:s/>generelle<text:s/>føresegnene<text:s/>om<text:s/>vurdering<text:s/>er<text:s/>fastsette<text:s/>i<text:s/>forskrift<text:s/>til<text:s/>opplæringslova.</text:span></text:p>
      <text:p text:style-name="P1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TL1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RTL1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rettslære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RTL1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rettslære - programfag i utdanningsprogram for studiespesialisering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