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2.755cm"/>
    </style:style>
    <style:style style:name="Column3" style:family="table-column">
      <style:table-column-properties style:column-width="3.191cm"/>
    </style:style>
    <style:style style:name="Column4" style:family="table-column">
      <style:table-column-properties style:column-width="3.039cm"/>
    </style:style>
    <style:style style:name="Column5" style:family="table-column">
      <style:table-column-properties style:column-width="0.944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2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783cm"/>
    </style:style>
    <style:style style:name="Column8" style:family="table-column">
      <style:table-column-properties style:column-width="3.736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726cm"/>
    </style:style>
    <style:style style:name="Column10" style:family="table-column">
      <style:table-column-properties style:column-width="6.7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.494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background-color="#ffffff" fo:margin-bottom="0.494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826cm"/>
    </style:style>
    <style:style style:name="Column12" style:family="table-column">
      <style:table-column-properties style:column-width="6.692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<text:s/>frå<text:s/>01.08.2006<text:s/></text:span></text:p>
      <text:p text:style-name="P2"><text:span text:style-name="T2_1">Gjeld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øremål<text:s/></text:span></text:h>
      <text:p text:style-name="P5"><text:span text:style-name="T5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<text:s/></text:span></text:p>
      <text:p text:style-name="P6"><text:span text:style-name="T6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7"><text:span text:style-name="T7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8"><text:span text:style-name="T8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/text:span></text:p>
      <text:p text:style-name="P12"><text:span text:style-name="T12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/text:span></text:p>
      <text:p text:style-name="P13"><text:span text:style-name="T13_1">I<text:s/>grunnskulen<text:s/>har<text:s/>samfunnsfag<text:s/>har<text:s/>kompetansemål<text:s/>etter<text:s/>4.,<text:s/>7.<text:s/>og<text:s/>10.<text:s/>årssteget.<text:s/></text:span></text:p>
      <text:p text:style-name="P14"><text:span text:style-name="T14_1">I<text:s/>vidaregåande<text:s/>opplæring<text:s/>har<text:s/>samfunnsfag<text:s/>kompetansemål<text:s/>etter<text:s/>Vg1<text:s/>i<text:s/>programområda<text:s/>for<text:s/>samfunnsfag<text:s/>og<text:s/>økonomi,<text:s/>realfag<text:s/>og<text:s/>språkfag<text:s/>i<text:s/>studiespesialiserande<text:s/>utdanningsprogram.<text:s/></text:span></text:p>
      <text:p text:style-name="P15"><text:span text:style-name="T15_1">I<text:s/>programområdet<text:s/>for<text:s/>formgivingsfag<text:s/>har<text:s/>samfunnfag<text:s/>kompetansemål<text:s/>etter<text:s/>Vg2,</text:span></text:p>
      <text:p text:style-name="P16"><text:span text:style-name="T16_1">I<text:s/>yrkesfaglege<text:s/>utdanningsprogram<text:s/>og<text:s/>i<text:s/>utdanningsprogram<text:s/>for<text:s/>idrettsfag<text:s/>og<text:s/>musikk,<text:s/>dans<text:s/>og<text:s/>drama<text:s/>har<text:s/>samfunnsfag<text:s/>kompetansemål<text:s/>etter<text:s/>eller<text:s/>Vg2<text:s/></text:span></text:p>
      <text:p text:style-name="P17"><text:span text:style-name="T17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"><text:span text:style-name="T18_1">Årssteg</text:span></text:p>
          </table:table-cell>
          <table:table-cell table:style-name="Cell2">
            <text:p text:style-name="P19"><text:span text:style-name="T19_1">Hovudområde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  <table:table-cell table:style-name="Cell6">
            <text:p text:style-name="P23"/>
          </table:table-cell>
        </table:table-row>
        <table:table-row table:style-name="Row2">
          <table:table-cell table:style-name="Cell7">
            <text:p text:style-name="P24"><text:span text:style-name="T24_1">1.–10.</text:span></text:p>
          </table:table-cell>
          <table:table-cell table:style-name="Cell8">
            <text:p text:style-name="P25"><text:span text:style-name="T25_1">Historie</text:span></text:p>
          </table:table-cell>
          <table:table-cell table:style-name="Cell9">
            <text:p text:style-name="P26"><text:span text:style-name="T26_1">Geografi</text:span></text:p>
          </table:table-cell>
          <table:table-cell table:style-name="Cell10">
            <text:p text:style-name="P27"><text:span text:style-name="T27_1">Samfunnskunnskap</text:span></text:p>
          </table:table-cell>
          <table:table-cell table:style-name="Cell11">
            <text:p text:style-name="P28"/>
          </table:table-cell>
          <table:table-cell table:style-name="Cell12">
            <text:p text:style-name="P29"/>
          </table:table-cell>
        </table:table-row>
        <table:table-row table:style-name="Row3">
          <table:table-cell table:style-name="Cell13">
            <text:p text:style-name="P30"><text:span text:style-name="T30_1">Vg1/Vg2</text:span></text:p>
          </table:table-cell>
          <table:table-cell table:style-name="Cell14">
            <text:p text:style-name="P31"><text:span text:style-name="T31_1">Individ<text:s/>og<text:s/>samfunn</text:span></text:p>
          </table:table-cell>
          <table:table-cell table:style-name="Cell15">
            <text:p text:style-name="P32"><text:span text:style-name="T32_1">Arbeids-<text:s/>og<text:s/>næringsliv</text:span></text:p>
          </table:table-cell>
          <table:table-cell table:style-name="Cell16">
            <text:p text:style-name="P33"><text:span text:style-name="T33_1">Politikk<text:s/>og<text:s/>demokrati</text:span></text:p>
          </table:table-cell>
          <table:table-cell table:style-name="Cell17">
            <text:p text:style-name="P34"><text:span text:style-name="T34_1">Kultur</text:span></text:p>
          </table:table-cell>
          <table:table-cell table:style-name="Cell18">
            <text:p text:style-name="P35"><text:span text:style-name="T35_1">Internasjonale<text:s/>forhold</text:span></text:p>
          </table:table-cell>
        </table:table-row>
      </table:table>
      <text:p text:style-name="P36"><text:span text:style-name="T36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/text:span></text:p>
      <text:p text:style-name="P37"><text:span text:style-name="T37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/text:span></text:p>
      <text:p text:style-name="P38"><text:span text:style-name="T38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/text:span></text:p>
      <text:p text:style-name="P39"><text:span text:style-name="T39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p text:style-name="P40"><text:span text:style-name="T40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/text:span></text:p>
      <text:p text:style-name="P41"><text:span text:style-name="T41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p text:style-name="P42"><text:span text:style-name="T42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/text:span></text:p>
      <text:p text:style-name="P43"><text:span text:style-name="T43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/text:span></text:p>
      <text:h text:style-name="P44" text:outline-level="2"><text:span text:style-name="T44_1">Timetal<text:s/></text:span></text:h>
      <text:p text:style-name="P45"><text:span text:style-name="T45_1">Timetala<text:s/>er<text:s/>oppgjevne<text:s/>i<text:s/>einingar<text:s/>på<text:s/>60<text:s/>minutt.</text:span></text:p>
      <text:p text:style-name="P46"><text:span text:style-name="T46_1">BARNESTEGET</text:span></text:p>
      <text:p text:style-name="P47"><text:span text:style-name="T47_1">1.–7.<text:s/>årssteget:<text:s/>385<text:s/>timar</text:span></text:p>
      <text:p text:style-name="P48"><text:span text:style-name="T48_1">UNGDOMSSTEGET</text:span></text:p>
      <text:p text:style-name="P49"><text:span text:style-name="T49_1">8.–10.<text:s/>årssteget:<text:s/>256<text:s/>timar<text:s/></text:span></text:p>
      <text:p text:style-name="P50"><text:span text:style-name="T50_1">STUDIESPESIALISERANDE<text:s/>UTDANNINGSPROGRAM<text:s/>–<text:s/>PROGRAMOMRÅDE<text:s/>FOR<text:s/>REALFAG,<text:s/>SPRÅKFAG<text:s/>OG<text:s/>SAMFUNNSFAG<text:s/>OG<text:s/>ØKONOMI</text:span></text:p>
      <text:p text:style-name="P51"><text:span text:style-name="T51_1">Vg1:<text:s/>84<text:s/>timar</text:span></text:p>
      <text:p text:style-name="P52"><text:span text:style-name="T52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53"><text:span text:style-name="T53_1">Vg2:<text:s/>84<text:s/>timar</text:span></text:p>
      <text:h text:style-name="P54" text:outline-level="2"><text:span text:style-name="T54_1">Grunnleggjande<text:s/>ferdigheiter<text:s/></text:span></text:h>
      <text:p text:style-name="P55"><text:span text:style-name="T5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/text:span></text:p>
      <text:p text:style-name="P56"><text:span text:style-name="T56_1">Å<text:s/>kunne<text:s/>uttrykkje<text:s/>seg<text:s/>munnleg<text:s/>og<text:s/>skriftleg<text:s/></text:span><text:span text:style-name="T56_2"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/text:span></text:p>
      <text:p text:style-name="P57"><text:span text:style-name="T57_1">Å<text:s/>kunne<text:s/>lese</text:span><text:span text:style-name="T57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/text:span></text:p>
      <text:p text:style-name="P58"><text:span text:style-name="T58_1">Å<text:s/>kunne<text:s/>rekne</text:span><text:span text:style-name="T58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/text:span></text:p>
      <text:p text:style-name="P59"><text:span text:style-name="T59_1">Å<text:s/>kunne<text:s/>bruke<text:s/>digitale<text:s/>verktøy</text:span><text:span text:style-name="T59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/text:span></text:p>
      <text:h text:style-name="P60" text:outline-level="2"><text:span text:style-name="T60_1">Kompetansemål<text:s/></text:span></text:h>
      <text:h text:style-name="P61" text:outline-level="4"><text:span text:style-name="T61_1">Historie</text:span></text:h>
      <text:p text:style-name="P62"><text:span text:style-name="T62_1">Mål<text:s/>for<text:s/>opplæringa<text:s/>er<text:s/>at<text:s/>eleven<text:s/>skal<text:s/>kunne<text:s/></text:span></text:p>
      <text:list text:style-name="LS1" xml:id="list0">
        <text:list-item>
          <text:p text:style-name="P63"><text:span text:style-name="T63_1">bruke<text:s/>omgrepa<text:s/>fortid,<text:s/>notid<text:s/>og<text:s/>framtid<text:s/>om<text:s/>seg<text:s/>sjølv<text:s/>og<text:s/>familien<text:s/>sin</text:span></text:p>
        </text:list-item>
        <text:list-item>
          <text:p text:style-name="P64"><text:span text:style-name="T64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65"><text:span text:style-name="T65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66"><text:span text:style-name="T66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67"><text:span text:style-name="T67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68"><text:span text:style-name="T68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69"><text:span text:style-name="T69_1">gje<text:s/>att<text:s/>mytar,<text:s/>segner<text:s/>og<text:s/>eventyr<text:s/>med<text:s/>historisk<text:s/>innhald</text:span></text:p>
        </text:list-item>
        <text:list-item>
          <text:p text:style-name="P70"><text:span text:style-name="T70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71"><text:span text:style-name="T71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72"><text:span text:style-name="T72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73"><text:span text:style-name="T73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74" text:outline-level="4"><text:span text:style-name="T74_1">Geografi</text:span></text:h>
      <text:p text:style-name="P75"><text:span text:style-name="T75_1">Mål<text:s/>for<text:s/>opplæringa<text:s/>er<text:s/>at<text:s/>eleven<text:s/>skal<text:s/>kunne<text:s/></text:span></text:p>
      <text:list text:style-name="LS2" xml:id="list11">
        <text:list-item>
          <text:p text:style-name="P76"><text:span text:style-name="T76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77"><text:span text:style-name="T77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78"><text:span text:style-name="T78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79"><text:span text:style-name="T79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80"><text:span text:style-name="T80_1">peike<text:s/>ut<text:s/>verdshav<text:s/>og<text:s/>verdsdelar<text:s/>og<text:s/>bruke<text:s/>sentrale<text:s/>geografiske<text:s/>omgrep</text:span></text:p>
        </text:list-item>
        <text:list-item>
          <text:p text:style-name="P81"><text:span text:style-name="T81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82"><text:span text:style-name="T82_1">samanlikne<text:s/>liv<text:s/>og<text:s/>virke<text:s/>i<text:s/>Noreg<text:s/>og<text:s/>i<text:s/>nokre<text:s/>andre<text:s/>land</text:span></text:p>
        </text:list-item>
        <text:list-item>
          <text:p text:style-name="P83"><text:span text:style-name="T83_1">planleggje<text:s/>og<text:s/>presentere<text:s/>reiser<text:s/>til<text:s/>nære<text:s/>stader<text:s/>ved<text:s/>hjelp<text:s/>av<text:s/>kart<text:s/>og<text:s/>Internett</text:span></text:p>
        </text:list-item>
      </text:list>
      <text:h text:style-name="P84" text:outline-level="4"><text:span text:style-name="T84_1">Samfunnskunnskap</text:span></text:h>
      <text:p text:style-name="P85"><text:span text:style-name="T85_1">Mål<text:s/>for<text:s/>opplæringa<text:s/>er<text:s/>at<text:s/>eleven<text:s/>skal<text:s/>kunne<text:s/></text:span></text:p>
      <text:list text:style-name="LS3" xml:id="list19">
        <text:list-item>
          <text:p text:style-name="P86"><text:span text:style-name="T86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87"><text:span text:style-name="T87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88"><text:span text:style-name="T88_1">følgje<text:s/>enkle<text:s/>reglar<text:s/>for<text:s/>personvern<text:s/>når<text:s/>ein<text:s/>bruker<text:s/>Internett</text:span></text:p>
        </text:list-item>
        <text:list-item>
          <text:p text:style-name="P89"><text:span text:style-name="T89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90"><text:span text:style-name="T90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91"><text:span text:style-name="T91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92"><text:span text:style-name="T92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93"><text:span text:style-name="T93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94"><text:span text:style-name="T94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95"><text:span text:style-name="T95_1">drøfte<text:s/>oppfatningar<text:s/>av<text:s/>rettferd</text:span></text:p>
        </text:list-item>
      </text:list>
      <text:h text:style-name="P96" text:outline-level="4"><text:span text:style-name="T96_1">Historie</text:span></text:h>
      <text:p text:style-name="P97"><text:span text:style-name="T97_1">Mål<text:s/>for<text:s/>opplæringa<text:s/>er<text:s/>at<text:s/>eleven<text:s/>skal<text:s/>kunne<text:s/></text:span></text:p>
      <text:list text:style-name="LS4" xml:id="list29">
        <text:list-item>
          <text:p text:style-name="P98"><text:span text:style-name="T98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99"><text:span text:style-name="T99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100"><text:span text:style-name="T100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101"><text:span text:style-name="T101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02"><text:span text:style-name="T102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03"><text:span text:style-name="T103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04"><text:span text:style-name="T104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05"><text:span text:style-name="T105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06"><text:span text:style-name="T106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07"><text:span text:style-name="T107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08"><text:span text:style-name="T108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09" text:outline-level="4"><text:span text:style-name="T109_1">Geografi</text:span></text:h>
      <text:p text:style-name="P110"><text:span text:style-name="T110_1">Mål<text:s/>for<text:s/>opplæringa<text:s/>er<text:s/>at<text:s/>eleven<text:s/>skal<text:s/>kunne<text:s/></text:span></text:p>
      <text:list text:style-name="LS5" xml:id="list40">
        <text:list-item>
          <text:p text:style-name="P111"><text:span text:style-name="T111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12"><text:span text:style-name="T112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13"><text:span text:style-name="T113_1">forklare<text:s/>samanhengar<text:s/>mellom<text:s/>naturressursar,<text:s/>næringar,<text:s/>busetnad<text:s/>og<text:s/>levevis</text:span></text:p>
        </text:list-item>
        <text:list-item>
          <text:p text:style-name="P114"><text:span text:style-name="T114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15"><text:span text:style-name="T115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16"><text:span text:style-name="T116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17"><text:span text:style-name="T117_1">forklare<text:s/>korleis<text:s/>vi<text:s/>i<text:s/>Noreg<text:s/>bruker<text:s/>ressursar<text:s/>frå<text:s/>andre<text:s/>stader<text:s/>i<text:s/>verda</text:span></text:p>
        </text:list-item>
        <text:list-item>
          <text:p text:style-name="P118"><text:span text:style-name="T118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19"><text:span text:style-name="T119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20" text:outline-level="4"><text:span text:style-name="T120_1">Samfunnskunnskap</text:span></text:h>
      <text:p text:style-name="P121"><text:span text:style-name="T121_1">Mål<text:s/>for<text:s/>opplæringa<text:s/>er<text:s/>at<text:s/>eleven<text:s/>skal<text:s/>kunne<text:s/></text:span></text:p>
      <text:list text:style-name="LS6" xml:id="list49">
        <text:list-item>
          <text:p text:style-name="P122"><text:span text:style-name="T122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23"><text:span text:style-name="T123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24"><text:span text:style-name="T124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25"><text:span text:style-name="T125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26"><text:span text:style-name="T126_1">drøfte<text:s/>spørsmål<text:s/>omkring<text:s/>bruk<text:s/>og<text:s/>misbruk<text:s/>av<text:s/>tobakk<text:s/>og<text:s/>ulike<text:s/>rusmiddel</text:span></text:p>
        </text:list-item>
        <text:list-item>
          <text:p text:style-name="P127"><text:span text:style-name="T127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28"><text:span text:style-name="T128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29"><text:span text:style-name="T129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30"><text:span text:style-name="T130_1">gjere<text:s/>greie<text:s/>for<text:s/>hovudtrekk<text:s/>ved<text:s/>samiske<text:s/>samfunn<text:s/>i<text:s/>dag</text:span></text:p>
        </text:list-item>
        <text:list-item>
          <text:p text:style-name="P131"><text:span text:style-name="T131_1">gjere<text:s/>greie<text:s/>for<text:s/>ein<text:s/>aktuell<text:s/>konflikt<text:s/>og<text:s/>drøfte<text:s/>framlegg<text:s/>til<text:s/>løysing</text:span></text:p>
        </text:list-item>
        <text:list-item>
          <text:p text:style-name="P132"><text:span text:style-name="T132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33" text:outline-level="4"><text:span text:style-name="T133_1">Historie</text:span></text:h>
      <text:p text:style-name="P134"><text:span text:style-name="T134_1">Mål<text:s/>for<text:s/>opplæringa<text:s/>er<text:s/>at<text:s/>eleven<text:s/>skal<text:s/>kunne<text:s/></text:span></text:p>
      <text:list text:style-name="LS7" xml:id="list60">
        <text:list-item>
          <text:p text:style-name="P135"><text:span text:style-name="T135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36"><text:span text:style-name="T136_1">presentere<text:s/>ei<text:s/>historisk<text:s/>hending<text:s/>med<text:s/>utgangspunkt<text:s/>i<text:s/>ulike<text:s/>ideologiar</text:span></text:p>
        </text:list-item>
        <text:list-item>
          <text:p text:style-name="P137"><text:span text:style-name="T137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38"><text:span text:style-name="T138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39"><text:span text:style-name="T139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40"><text:span text:style-name="T140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41"><text:span text:style-name="T141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42"><text:span text:style-name="T142_1">forklare<text:s/>framveksten<text:s/>av<text:s/>velferdsstaten<text:s/>og<text:s/>beskrive<text:s/>trekk<text:s/>ved<text:s/>det<text:s/>moderne<text:s/>Noreg</text:span></text:p>
        </text:list-item>
        <text:list-item>
          <text:p text:style-name="P143"><text:span text:style-name="T143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44"><text:span text:style-name="T144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45"><text:span text:style-name="T145_1">gjere<text:s/>greie<text:s/>for<text:s/>imperialisme<text:s/>og<text:s/>gje<text:s/>døme<text:s/>på<text:s/>avkolonialisering</text:span></text:p>
        </text:list-item>
        <text:list-item>
          <text:p text:style-name="P146"><text:span text:style-name="T146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47"><text:span text:style-name="T147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48" text:outline-level="4"><text:span text:style-name="T148_1">Geografi</text:span></text:h>
      <text:p text:style-name="P149"><text:span text:style-name="T149_1">Mål<text:s/>for<text:s/>opplæringa<text:s/>er<text:s/>at<text:s/>eleven<text:s/>skal<text:s/>kunne<text:s/></text:span></text:p>
      <text:list text:style-name="LS8" xml:id="list73">
        <text:list-item>
          <text:p text:style-name="P150"><text:span text:style-name="T150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51"><text:span text:style-name="T151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52"><text:span text:style-name="T152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53"><text:span text:style-name="T153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54"><text:span text:style-name="T154_1">beskrive<text:s/>og<text:s/>forklare<text:s/>natur-<text:s/>og<text:s/>kulturlandskapet<text:s/>i<text:s/>lokalsamfunnet</text:span></text:p>
        </text:list-item>
        <text:list-item>
          <text:p text:style-name="P155"><text:span text:style-name="T155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56"><text:span text:style-name="T156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57"><text:span text:style-name="T157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58"><text:span text:style-name="T158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59"><text:span text:style-name="T159_1">drøfte<text:s/>premissar<text:s/>for<text:s/>ei<text:s/>berekraftig<text:s/>utvikling</text:span></text:p>
        </text:list-item>
      </text:list>
      <text:h text:style-name="P160" text:outline-level="4"><text:span text:style-name="T160_1">Samfunnskunnskap</text:span></text:h>
      <text:p text:style-name="P161"><text:span text:style-name="T161_1">Mål<text:s/>for<text:s/>opplæringa<text:s/>er<text:s/>at<text:s/>eleven<text:s/>skal<text:s/>kunne<text:s/></text:span></text:p>
      <text:list text:style-name="LS9" xml:id="list83">
        <text:list-item>
          <text:p text:style-name="P162"><text:span text:style-name="T162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63"><text:span text:style-name="T163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64"><text:span text:style-name="T164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65"><text:span text:style-name="T165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66"><text:span text:style-name="T166_1">drøfte<text:s/>forholdet<text:s/>mellom<text:s/>kjærleik<text:s/>og<text:s/>seksualitet<text:s/>i<text:s/>lys<text:s/>av<text:s/>kulturelle<text:s/>normer</text:span></text:p>
        </text:list-item>
        <text:list-item>
          <text:p text:style-name="P167"><text:span text:style-name="T167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68"><text:span text:style-name="T168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69"><text:span text:style-name="T169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70"><text:span text:style-name="T170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71"><text:span text:style-name="T171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72"><text:span text:style-name="T172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73"><text:span text:style-name="T173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74"><text:span text:style-name="T174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75"><text:span text:style-name="T175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76" text:outline-level="4"><text:span text:style-name="T176_1">Individ<text:s/>og<text:s/>samfunn</text:span></text:h>
      <text:p text:style-name="P177"><text:span text:style-name="T177_1">Mål<text:s/>for<text:s/>opplæringa<text:s/>er<text:s/>at<text:s/>eleven<text:s/>skal<text:s/>kunne<text:s/></text:span></text:p>
      <text:list text:style-name="LS10" xml:id="list97">
        <text:list-item>
          <text:p text:style-name="P178"><text:span text:style-name="T178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79"><text:span text:style-name="T179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80"><text:span text:style-name="T180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81"><text:span text:style-name="T181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82"><text:span text:style-name="T182_1">gjere<text:s/>greie<text:s/>for<text:s/>endringar<text:s/>i<text:s/>familie-<text:s/>og<text:s/>samlivsformer</text:span></text:p>
        </text:list-item>
        <text:list-item>
          <text:p text:style-name="P183"><text:span text:style-name="T183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84"><text:span text:style-name="T184_1">bruke<text:s/>digitale<text:s/>verktøy<text:s/>til<text:s/>å<text:s/>finne<text:s/>informasjon<text:s/>om<text:s/>omfanget<text:s/>av<text:s/>kriminalitet<text:s/>i<text:s/>Noreg,<text:s/>grunngje<text:s/>kvifor<text:s/>samfunnet<text:s/>straffar<text:s/>og<text:s/>vurdere<text:s/>korleis<text:s/>kriminalitet<text:s/>kan<text:s/>førebyggjast</text:span></text:p>
        </text:list-item>
      </text:list>
      <text:h text:style-name="P185" text:outline-level="4"><text:span text:style-name="T185_1">Arbeids-<text:s/>og<text:s/>næringsliv</text:span></text:h>
      <text:p text:style-name="P186"><text:span text:style-name="T186_1">Mål<text:s/>for<text:s/>opplæringa<text:s/>er<text:s/>at<text:s/>eleven<text:s/>skal<text:s/>kunne<text:s/></text:span></text:p>
      <text:list text:style-name="LS11" xml:id="list104">
        <text:list-item>
          <text:p text:style-name="P187"><text:span text:style-name="T187_1">definere<text:s/>omgrepet<text:s/>levestandard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/text:span></text:p>
        </text:list-item>
        <text:list-item>
          <text:p text:style-name="P188"><text:span text:style-name="T188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189"><text:span text:style-name="T189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190"><text:span text:style-name="T190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191"><text:span text:style-name="T191_1">diskutere<text:s/>noen<text:s/>etiske<text:s/>problemstillingar<text:s/>knytte<text:s/>til<text:s/>arbeidslivet</text:span></text:p>
        </text:list-item>
        <text:list-item>
          <text:p text:style-name="P192"><text:span text:style-name="T192_1">gjere<text:s/>greie<text:s/>for<text:s/>organisasjonane<text:s/>sin<text:s/>plass<text:s/>i<text:s/>arbeidslivet<text:s/>og<text:s/>drøfte<text:s/>faktorar<text:s/>som<text:s/>bestemmer<text:s/>lønn<text:s/>og<text:s/>arbeidsvilkår</text:span></text:p>
        </text:list-item>
        <text:list-item>
          <text:p text:style-name="P193"><text:span text:style-name="T193_1">vurdere<text:s/>utfordringar<text:s/>ved<text:s/>å<text:s/>etablere<text:s/>ei<text:s/>bedrift<text:s/></text:span></text:p>
        </text:list-item>
        <text:list-item>
          <text:p text:style-name="P194"><text:span text:style-name="T194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195" text:outline-level="4"><text:span text:style-name="T195_1">Politikk<text:s/>og<text:s/>demokrati</text:span></text:h>
      <text:p text:style-name="P196"><text:span text:style-name="T196_1">Mål<text:s/>for<text:s/>opplæringa<text:s/>er<text:s/>at<text:s/>eleven<text:s/>skal<text:s/>kunne<text:s/></text:span></text:p>
      <text:list text:style-name="LS12" xml:id="list112">
        <text:list-item>
          <text:p text:style-name="P197"><text:span text:style-name="T197_1">gjere<text:s/>greie<text:s/>for<text:s/>korleis<text:s/>ein<text:s/>sjølv<text:s/>kan<text:s/>vere<text:s/>med<text:s/>i<text:s/>og<text:s/>påverke<text:s/>det<text:s/>politiske<text:s/>systemet<text:s/>og<text:s/>diskutere<text:s/>kva<text:s/>som<text:s/>kan<text:s/>truge<text:s/>demokratiet</text:span></text:p>
        </text:list-item>
        <text:list-item>
          <text:p text:style-name="P198"><text:span text:style-name="T198_1">diskutere<text:s/>samanhengar<text:s/>mellom<text:s/>styreform,<text:s/>rettsstat<text:s/>og<text:s/>menneskerettar</text:span></text:p>
        </text:list-item>
        <text:list-item>
          <text:p text:style-name="P199"><text:span text:style-name="T199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200"><text:span text:style-name="T200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201"><text:span text:style-name="T201_1">gjere<text:s/>greie<text:s/>for<text:s/>sentrale<text:s/>kjenneteikn<text:s/>ved<text:s/>norsk<text:s/>økonomisk<text:s/>politikk</text:span></text:p>
        </text:list-item>
        <text:list-item>
          <text:p text:style-name="P202"><text:span text:style-name="T202_1">forklare<text:s/>kva<text:s/>som<text:s/>ligg<text:s/>til<text:s/>grunn<text:s/>for<text:s/>velferdsstaten<text:s/>og<text:s/>vurdere<text:s/>utfordringar<text:s/>som<text:s/>velferdsstaten<text:s/>står<text:s/>overfor</text:span></text:p>
        </text:list-item>
      </text:list>
      <text:h text:style-name="P203" text:outline-level="4"><text:span text:style-name="T203_1">Kultur</text:span></text:h>
      <text:p text:style-name="P204"><text:span text:style-name="T204_1">Mål<text:s/>for<text:s/>opplæringa<text:s/>er<text:s/>at<text:s/>eleven<text:s/>skal<text:s/>kunne<text:s/></text:span></text:p>
      <text:list text:style-name="LS13" xml:id="list118">
        <text:list-item>
          <text:p text:style-name="P205"><text:span text:style-name="T205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06"><text:span text:style-name="T206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07"><text:span text:style-name="T207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08"><text:span text:style-name="T208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09"><text:span text:style-name="T209_1">gje<text:s/>døme<text:s/>på<text:s/>korleis<text:s/>religion<text:s/>påverkar<text:s/>samfunn<text:s/>og<text:s/>kultur</text:span></text:p>
        </text:list-item>
      </text:list>
      <text:h text:style-name="P210" text:outline-level="4"><text:span text:style-name="T210_1">Internasjonale<text:s/>forhold</text:span></text:h>
      <text:p text:style-name="P211"><text:span text:style-name="T211_1">Mål<text:s/>for<text:s/>opplæringa<text:s/>er<text:s/>at<text:s/>eleven<text:s/>skal<text:s/>kunne<text:s/></text:span></text:p>
      <text:list text:style-name="LS14" xml:id="list123">
        <text:list-item>
          <text:p text:style-name="P212"><text:span text:style-name="T212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13"><text:span text:style-name="T213_1">forklare<text:s/>omgrepet<text:s/>globalisering<text:s/>og<text:s/>vurdere<text:s/>ulike<text:s/>konsekvensar<text:s/>av<text:s/>globalisering</text:span></text:p>
        </text:list-item>
        <text:list-item>
          <text:p text:style-name="P214"><text:span text:style-name="T214_1">gje<text:s/>døme<text:s/>på<text:s/>internasjonalt<text:s/>samarbeid<text:s/>og<text:s/>beskrive<text:s/>Noreg<text:s/>som<text:s/>internasjonal<text:s/>aktør</text:span></text:p>
        </text:list-item>
        <text:list-item>
          <text:p text:style-name="P215"><text:span text:style-name="T215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16"><text:span text:style-name="T216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17"><text:span text:style-name="T217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18"><text:span text:style-name="T218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19"><text:span text:style-name="T219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20"><text:span text:style-name="T220_1">diskutere<text:s/>samanhengen<text:s/>mellom<text:s/>økonomisk<text:s/>vekst,<text:s/>miljø<text:s/>og<text:s/>berekraftig<text:s/>utvikling</text:span></text:p>
        </text:list-item>
      </text:list>
      <text:h text:style-name="P221" text:outline-level="2"><text:span text:style-name="T221_1">Vurdering<text:s/></text:span></text:h>
      <text:p text:style-name="P222"><text:span text:style-name="T222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23"><text:span text:style-name="T223_1">Årssteg</text:span></text:p>
          </table:table-cell>
          <table:table-cell table:style-name="Cell20">
            <text:p text:style-name="P224"><text:span text:style-name="T224_1">Ordning</text:span></text:p>
          </table:table-cell>
        </table:table-row>
        <table:table-row table:style-name="Row5">
          <table:table-cell table:style-name="Cell21">
            <text:p text:style-name="P225"><text:span text:style-name="T225_1">10.<text:s/>årssteget</text:span></text:p>
          </table:table-cell>
          <table:table-cell table:style-name="Cell22">
            <text:p text:style-name="P226"><text:span text:style-name="T226_1">Elevane<text:s/>skal<text:s/>ha<text:s/>ein<text:s/>standpunktkarakter.</text:span></text:p>
          </table:table-cell>
        </table:table-row>
        <table:table-row table:style-name="Row6">
          <table:table-cell table:style-name="Cell23">
            <text:p text:style-name="P227"><text:span text:style-name="T227_1">Vg1<text:s/>studiespesialiserande<text:s/>utdanningsprogram<text:s/>–<text:s/>programområda<text:s/>for<text:s/>samfunnsfag<text:s/>og<text:s/>økonomi,<text:s/>realfag<text:s/>og<text:s/>språkfag</text:span></text:p>
            <text:p text:style-name="P228"><text:span text:style-name="T228_1">Vg2<text:s/>studiespesialiserande<text:s/>utdaningsprogram<text:s/>–<text:s/>programområde<text:s/>for<text:s/>formgivingsfag<text:s/></text:span></text:p>
            <text:p text:style-name="P229"><text:span text:style-name="T229_1">Vg2<text:s/>utdanningsprogram<text:s/>for<text:s/>idrettsfag<text:s/>og<text:s/>musikk,<text:s/>dans<text:s/>og<text:s/>drama</text:span></text:p>
            <text:p text:style-name="P230"><text:span text:style-name="T230_1">Vg2<text:s/>yrkesfaglege<text:s/>utdanningsprogram</text:span></text:p>
          </table:table-cell>
          <table:table-cell table:style-name="Cell24">
            <text:p text:style-name="P231"><text:span text:style-name="T231_1">Elevane<text:s/>skal<text:s/>ha<text:s/>ein<text:s/>standpunktkarakter.</text:span></text:p>
          </table:table-cell>
        </table:table-row>
      </table:table>
      <text:p text:style-name="P232"><text:span text:style-name="T232_1">Eksamen<text:s/>for<text:s/>eleva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33"><text:span text:style-name="T233_1">Årssteg</text:span></text:p>
          </table:table-cell>
          <table:table-cell table:style-name="Cell26">
            <text:p text:style-name="P234"><text:span text:style-name="T234_1">Ordning</text:span></text:p>
          </table:table-cell>
        </table:table-row>
        <table:table-row table:style-name="Row8">
          <table:table-cell table:style-name="Cell27">
            <text:p text:style-name="P235"><text:span text:style-name="T235_1">10.<text:s/>årssteget</text:span></text:p>
          </table:table-cell>
          <table:table-cell table:style-name="Cell28">
            <text:p text:style-name="P236"><text:span text:style-name="T236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9">
            <text:p text:style-name="P237"><text:span text:style-name="T237_1">Vg1<text:s/>studiespesialiserande<text:s/>utdanningsprogram<text:s/>–<text:s/>programområda<text:s/>for<text:s/>samfunnsfag<text:s/>og<text:s/>økonomi,<text:s/>realfag<text:s/>og<text:s/>språkfag</text:span></text:p>
            <text:p text:style-name="P238"><text:span text:style-name="T238_1">Vg2<text:s/>studiespesialiserande<text:s/>utdaningsprogram<text:s/>–<text:s/>programområde<text:s/>for<text:s/>formgivingsfag<text:s/></text:span></text:p>
            <text:p text:style-name="P239"><text:span text:style-name="T239_1">Vg2<text:s/>utdanningsprogram<text:s/>for<text:s/>idrettsfag<text:s/>og<text:s/>musikk,<text:s/>dans<text:s/>og<text:s/>drama</text:span></text:p>
            <text:p text:style-name="P240"><text:span text:style-name="T240_1">Vg2<text:s/>yrkesfaglege<text:s/>utdanningsprogram<text:s/></text:span></text:p>
          </table:table-cell>
          <table:table-cell table:style-name="Cell30">
            <text:p text:style-name="P241"><text:span text:style-name="T241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42"><text:span text:style-name="T242_1">Eksamen<text:s/>for<text:s/>privatista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43"><text:span text:style-name="T243_1">Årssteg</text:span></text:p>
          </table:table-cell>
          <table:table-cell table:style-name="Cell32">
            <text:p text:style-name="P244"><text:span text:style-name="T244_1">Ordning</text:span></text:p>
          </table:table-cell>
        </table:table-row>
        <table:table-row table:style-name="Row11">
          <table:table-cell table:style-name="Cell33">
            <text:p text:style-name="P245"><text:span text:style-name="T245_1">10.<text:s/>årssteget</text:span></text:p>
          </table:table-cell>
          <table:table-cell table:style-name="Cell34">
            <text:p text:style-name="P246"><text:span text:style-name="T246_1">Sjå<text:s/>ordninga<text:s/>som<text:s/>gjeld<text:s/>for<text:s/>grunnskuleopplæring<text:s/>for<text:s/>vaksne.</text:span></text:p>
          </table:table-cell>
        </table:table-row>
        <table:table-row table:style-name="Row12">
          <table:table-cell table:style-name="Cell35">
            <text:p text:style-name="P247"><text:span text:style-name="T247_1">Vg1<text:s/>studiespesialiserande<text:s/>utdanningsprogram<text:s/>–<text:s/>programområda<text:s/>for<text:s/>samfunnsfag<text:s/>og<text:s/>økonomi,<text:s/>realfag<text:s/>og<text:s/>språkfag</text:span></text:p>
            <text:p text:style-name="P248"><text:span text:style-name="T248_1">Vg2<text:s/>studiespesialiserande<text:s/>utdaningsprogram<text:s/>–<text:s/>programområde<text:s/>for<text:s/>formgivingsfag<text:s/></text:span></text:p>
            <text:p text:style-name="P249"><text:span text:style-name="T249_1">Vg2<text:s/>utdanningsprogram<text:s/>for<text:s/>idrettsfag<text:s/>og<text:s/>musikk,<text:s/>dans<text:s/>og<text:s/>drama</text:span></text:p>
            <text:p text:style-name="P250"><text:span text:style-name="T250_1">Vg2<text:s/>yrkesfaglege<text:s/>utdanningsprogram<text:s/></text:span></text:p>
          </table:table-cell>
          <table:table-cell table:style-name="Cell36">
            <text:p text:style-name="P251"><text:span text:style-name="T251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2"><text:span text:style-name="T252_1">Dei<text:s/>generelle<text:s/>retningslinene<text:s/>om<text:s/>vurdering<text:s/>er<text:s/>fastsette<text:s/>i<text:s/>forskrift<text:s/>til<text:s/>opplæringslova.</text:span></text:p>
      <text:p text:style-name="P2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