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3.295cm"/>
    </style:style>
    <style:style style:name="Column3" style:family="table-column">
      <style:table-column-properties style:column-width="3.272cm"/>
    </style:style>
    <style:style style:name="Column4" style:family="table-column">
      <style:table-column-properties style:column-width="2.988cm"/>
    </style:style>
    <style:style style:name="Column5" style:family="table-column">
      <style:table-column-properties style:column-width="1.118cm"/>
    </style:style>
    <style:style style:name="Column6" style:family="table-column">
      <style:table-column-properties style:column-width="2.385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27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28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2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0.749cm"/>
    </style:style>
    <style:style style:name="Column9" style:family="table-column">
      <style:table-column-properties style:column-width="3.769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.494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P228" style:family="paragraph" style:parent-style-name="Standard">
      <style:paragraph-properties fo:background-color="#ffffff" fo:margin-bottom="0.494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P229" style:family="paragraph" style:parent-style-name="Standard">
      <style:paragraph-properties fo:background-color="#ffffff" fo:margin-bottom="0.494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8.306cm"/>
    </style:style>
    <style:style style:name="Column11" style:family="table-column">
      <style:table-column-properties style:column-width="6.212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.494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background-color="#ffffff" fo:margin-bottom="0.494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P239" style:family="paragraph" style:parent-style-name="Standard">
      <style:paragraph-properties fo:background-color="#ffffff" fo:margin-bottom="0.494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8.193cm"/>
    </style:style>
    <style:style style:name="Column13" style:family="table-column">
      <style:table-column-properties style:column-width="6.325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.494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background-color="#ffffff" fo:margin-bottom="0.494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24<text:s/>June<text:s/>2010.</text:span></text:p>
      <text:p text:style-name="P3"><text:span text:style-name="T3_1">Valid<text:s/>from<text:s/>01.08.2010<text:s/></text:span></text:p>
      <text:p text:style-name="P4"><text:span text:style-name="T4_1">Valid<text:s/>to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urpose<text:s/>of<text:s/>the<text:s/>social<text:s/>studies<text:s/>subject<text:s/>is<text:s/>to<text:s/>help<text:s/>create<text:s/>understanding<text:s/>and<text:s/>belief<text:s/>in<text:s/>fundamental<text:s/>human<text:s/>rights,<text:s/>democratic<text:s/>values<text:s/>and<text:s/>equality,<text:s/>and<text:s/>to<text:s/>encourage<text:s/>the<text:s/>idea<text:s/>of<text:s/>active<text:s/>citizenship<text:s/>and<text:s/>democratic<text:s/>participation.<text:s/>The<text:s/>subject<text:s/>shall<text:s/>stimulate<text:s/>the<text:s/>development<text:s/>of<text:s/>knowledge<text:s/>on<text:s/>cultural<text:s/>diversity<text:s/>in<text:s/>the<text:s/>world<text:s/>in<text:s/>the<text:s/>past<text:s/>and<text:s/>the<text:s/>present,<text:s/>and<text:s/>an<text:s/>understanding<text:s/>of<text:s/>the<text:s/>relation<text:s/>between<text:s/>nature<text:s/>and<text:s/>man-made<text:s/>environments.<text:s/>The<text:s/>subject<text:s/>shall<text:s/>also<text:s/>help<text:s/>pupils<text:s/>to<text:s/>develop<text:s/>awareness<text:s/>that<text:s/>mankind<text:s/>is<text:s/>part<text:s/>of<text:s/>a<text:s/>historical<text:s/>context,<text:s/>and<text:s/>that<text:s/>a<text:s/>long<text:s/>chain<text:s/>of<text:s/>historical<text:s/>events<text:s/>has<text:s/>led<text:s/>us<text:s/>to<text:s/>become<text:s/>what<text:s/>we<text:s/>are<text:s/>today.<text:s/>This<text:s/>shall<text:s/>give<text:s/>the<text:s/>individual<text:s/>insight<text:s/>into<text:s/>on<text:s/>how<text:s/>society<text:s/>in<text:s/>general<text:s/>influences<text:s/>attitudes,<text:s/>knowledge<text:s/>and<text:s/>actions<text:s/>and<text:s/>how<text:s/>the<text:s/>individual<text:s/>can<text:s/>influence<text:s/>society<text:s/>and<text:s/>his<text:s/>or<text:s/>her<text:s/>own<text:s/>life<text:s/>situation.</text:span></text:p>
      <text:p text:style-name="P8"><text:span text:style-name="T8_1">The<text:s/>teaching<text:s/>in<text:s/>social<text:s/>studies<text:s/>shall<text:s/>focus<text:s/>on<text:s/>natural<text:s/>and<text:s/>man-made<text:s/>conditions<text:s/>on<text:s/>earth.<text:s/>Work<text:s/>in<text:s/>the<text:s/>subject<text:s/>shall<text:s/>stimulate<text:s/>discussions<text:s/>on<text:s/>the<text:s/>relation<text:s/>between<text:s/>production<text:s/>and<text:s/>consumption<text:s/>and<text:s/>evaluations<text:s/>of<text:s/>the<text:s/>consequences<text:s/>that<text:s/>resource<text:s/>use<text:s/>and<text:s/>living<text:s/>one's<text:s/>life<text:s/>have<text:s/>on<text:s/>the<text:s/>environment<text:s/>and<text:s/>sustainable<text:s/>development.<text:s/>The<text:s/>social<text:s/>studies<text:s/>subject<text:s/>shall<text:s/>develop<text:s/>knowledge<text:s/>on<text:s/>working<text:s/>life<text:s/>and<text:s/>economics.<text:s/>Knowledge<text:s/>on<text:s/>the<text:s/>situation<text:s/>for<text:s/>indigenous<text:s/>peoples,<text:s/>minority<text:s/>peoples<text:s/>in<text:s/>the<text:s/>world<text:s/>in<text:s/>general<text:s/>and<text:s/>the<text:s/>Sami<text:s/>people<text:s/>in<text:s/>particular,<text:s/>is<text:s/>also<text:s/>part<text:s/>of<text:s/>the<text:s/>subject.<text:s/>The<text:s/>social<text:s/>studies<text:s/>subject<text:s/>shall<text:s/>help<text:s/>pupils<text:s/>to<text:s/>understand<text:s/>the<text:s/>value<text:s/>of<text:s/>technology<text:s/>and<text:s/>entrepreneurship.<text:s/>The<text:s/>subject<text:s/>shall<text:s/>also<text:s/>give<text:s/>an<text:s/>insight<text:s/>into<text:s/>the<text:s/>political<text:s/>system<text:s/>in<text:s/>Norway<text:s/>and<text:s/>in<text:s/>the<text:s/>international<text:s/>community<text:s/>and<text:s/>make<text:s/>the<text:s/>individual<text:s/>aware<text:s/>that<text:s/>politics<text:s/>is<text:s/>a<text:s/>matter<text:s/>of<text:s/>conflict<text:s/>and<text:s/>collaboration.<text:s/></text:span></text:p>
      <text:p text:style-name="P9"><text:span text:style-name="T9_1">People<text:s/>interact<text:s/>through<text:s/>language<text:s/>and<text:s/>forms<text:s/>of<text:s/>expression<text:s/>that<text:s/>are<text:s/>characteristic<text:s/>of<text:s/>the<text:s/>culture<text:s/>they<text:s/>are<text:s/>growing<text:s/>into.<text:s/>As<text:s/>a<text:s/>reflecting<text:s/>individual,<text:s/>each<text:s/>one<text:s/>of<text:s/>us<text:s/>can<text:s/>shape<text:s/>ourselves<text:s/>as<text:s/>a<text:s/>person.<text:s/>As<text:s/>a<text:s/>political<text:s/>individual,<text:s/>a<text:s/>person<text:s/>can<text:s/>influence<text:s/>his<text:s/>or<text:s/>her<text:s/>surroundings.<text:s/>As<text:s/>a<text:s/>moral<text:s/>individual,<text:s/>a<text:s/>person<text:s/>is<text:s/>responsible<text:s/>for<text:s/>the<text:s/>consequences<text:s/>of<text:s/>his<text:s/>or<text:s/>her<text:s/>actions.</text:span></text:p>
      <text:p text:style-name="P10"><text:span text:style-name="T10_1">The<text:s/>social<text:s/>studies<text:s/>subject<text:s/>shall<text:s/>thus<text:s/>provide<text:s/>deeper<text:s/>understanding<text:s/>of<text:s/>the<text:s/>relationship<text:s/>between<text:s/>social<text:s/>life<text:s/>and<text:s/>personal<text:s/>life,<text:s/>and<text:s/>stimulate<text:s/>recognition<text:s/>of<text:s/>the<text:s/>diversity<text:s/>in<text:s/>social<text:s/>forms<text:s/>and<text:s/>ways<text:s/>of<text:s/>living.<text:s/>Bearing<text:s/>this<text:s/>in<text:s/>mind,<text:s/>the<text:s/>subject<text:s/>shall<text:s/>provide<text:s/>pupils<text:s/>with<text:s/>a<text:s/>greater<text:s/>ability<text:s/>to<text:s/>think<text:s/>freely,<text:s/>from<text:s/>many<text:s/>perspectives,<text:s/>in<text:s/>a<text:s/>critical<text:s/>and<text:s/>tolerant<text:s/>way.<text:s/>By<text:s/>influencing<text:s/>the<text:s/>desire<text:s/>to<text:s/>seek<text:s/>knowledge<text:s/>about<text:s/>society<text:s/>and<text:s/>culture,<text:s/>the<text:s/>subject<text:s/>will<text:s/>also<text:s/>promote<text:s/>the<text:s/>ability<text:s/>to<text:s/>discuss,<text:s/>reason<text:s/>and<text:s/>solve<text:s/>social<text:s/>problems.<text:s/>By<text:s/>sparking<text:s/>the<text:s/>pupils'<text:s/>curiosity<text:s/>and<text:s/>stimulating<text:s/>their<text:s/>sense<text:s/>of<text:s/>wonder<text:s/>and<text:s/>their<text:s/>creative<text:s/>activities,<text:s/>the<text:s/>subject<text:s/>will<text:s/>also<text:s/>help<text:s/>them<text:s/>understand<text:s/>themselves<text:s/>better,<text:s/>master<text:s/>their<text:s/>own<text:s/>world<text:s/>and<text:s/>motivate<text:s/>them<text:s/>to<text:s/>seek<text:s/>new<text:s/>insights<text:s/>and<text:s/>pursue<text:s/>lifelong<text:s/>learning.</text:span></text:p>
      <text:h text:style-name="P11" text:outline-level="2"><text:span text:style-name="T11_1">Main<text:s/>subject<text:s/>areas<text:s/></text:span></text:h>
      <text:p text:style-name="P12"><text:span text:style-name="T12_1">The<text:s/>subject<text:s/>has<text:s/>been<text:s/>structured<text:s/>into<text:s/>main<text:s/>subject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3"><text:span text:style-name="T13_1">This<text:s/>subject<text:s/>is<text:s/>a<text:s/>common<text:s/>core<text:s/>subject<text:s/>for<text:s/>all<text:s/>the<text:s/>upper<text:s/>secondary<text:s/>education<text:s/>programmes.<text:s/>Learning<text:s/>in<text:s/>the<text:s/>subject<text:s/>shall<text:s/>therefore<text:s/>be<text:s/>made<text:s/>relevant<text:s/>for<text:s/>pupils<text:s/>by<text:s/>adapting<text:s/>the<text:s/>subject<text:s/>to<text:s/>the<text:s/>different<text:s/>education<text:s/>programmes.</text:span></text:p>
      <text:p text:style-name="P14"><text:span text:style-name="T14_1">The<text:s/>social<text:s/>studies<text:s/>subject<text:s/>is<text:s/>present<text:s/>on<text:s/>all<text:s/>levels<text:s/>in<text:s/>primary<text:s/>and<text:s/>secondary<text:s/>education<text:s/>and<text:s/>training.<text:s/>In<text:s/>primary/lower<text:s/>secondary<text:s/>school<text:s/>this<text:s/>comprises<text:s/>the<text:s/>main<text:s/>subject<text:s/>areas<text:s/>of<text:s/>sociology,<text:s/>geography<text:s/>and<text:s/>history.<text:s/>Geography<text:s/>and<text:s/>history<text:s/>are<text:s/>continued<text:s/>as<text:s/>common<text:s/>core<text:s/>subjects<text:s/>in<text:s/>the<text:s/>programmes<text:s/>for<text:s/>general<text:s/>studies.</text:span></text:p>
      <text:p text:style-name="P15"><text:span text:style-name="T15_1">The<text:s/>social<text:s/>studies<text:s/>subject<text:s/>at<text:s/>upper<text:s/>secondary<text:s/>level<text:s/>comprises<text:s/>the<text:s/>following<text:s/>main<text:s/>subject<text:s/>areas:<text:s/>the<text:s/>individual<text:s/>and<text:s/>society,<text:s/>working<text:s/>and<text:s/>business<text:s/>life,<text:s/>politics<text:s/>and<text:s/>democracy,<text:s/>culture<text:s/>and<text:s/>international<text:s/>relations.<text:s/>Sociology<text:s/>and<text:s/>economics<text:s/>are<text:s/>integrated<text:s/>in<text:s/>each<text:s/>main<text:s/>subject<text:s/>area.</text:span></text:p>
      <text:p text:style-name="P16"><text:span text:style-name="T16_1">The<text:s/>social<text:s/>studies<text:s/>subject<text:s/>has<text:s/>competence<text:s/>aims<text:s/>after<text:s/>the<text:s/>fourth,<text:s/>seventh<text:s/>and<text:s/>tenth<text:s/>years<text:s/>in<text:s/>primary<text:s/>and<text:s/>lower<text:s/>secondary<text:s/>school.<text:s/></text:span></text:p>
      <text:p text:style-name="P17"><text:span text:style-name="T17_1">In<text:s/>upper<text:s/>secondary<text:s/>education<text:s/>the<text:s/>social<text:s/>studies<text:s/>subject<text:s/>has<text:s/>competence<text:s/>aims<text:s/>after<text:s/>Vg1<text:s/>in<text:s/>programme<text:s/>areas<text:s/>for<text:s/>science<text:s/>and<text:s/>languages,<text:s/>social<text:s/>sciences<text:s/>and<text:s/>economics<text:s/>studies<text:s/>in<text:s/>programmes<text:s/>for<text:s/>specialisation<text:s/>in<text:s/>general<text:s/>studies.<text:s/></text:span></text:p>
      <text:p text:style-name="P18"><text:span text:style-name="T18_1">In<text:s/>the<text:s/>programme<text:s/>area<text:s/>for<text:s/>arts,<text:s/>crafts<text:s/>and<text:s/>design,<text:s/>the<text:s/>social<text:s/>studies<text:s/>subject<text:s/>has<text:s/>competence<text:s/>aims<text:s/>after<text:s/>VG2.</text:span></text:p>
      <text:p text:style-name="P19"><text:span text:style-name="T19_1">In<text:s/>vocational<text:s/>education<text:s/>programmes<text:s/>and<text:s/>in<text:s/>education<text:s/>programmes<text:s/>for<text:s/>sports<text:s/>and<text:s/>music,<text:s/>dance<text:s/>and<text:s/>drama,<text:s/>the<text:s/>social<text:s/>studies<text:s/>subject<text:s/>has<text:s/>competence<text:s/>aims<text:s/>after<text:s/>VG2.<text:s/></text:span></text:p>
      <text:p text:style-name="P20"><text:span text:style-name="T20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1"><text:span text:style-name="T21_1">Year</text:span></text:p>
          </table:table-cell>
          <table:table-cell table:style-name="Cell2" table:number-columns-spanned="6">
            <text:p text:style-name="P22"><text:span text:style-name="T22_1">Main<text:s/>subject<text:s/>areas</text:span></text:p>
          </table:table-cell>
        </table:table-row>
        <table:table-row table:style-name="Row2">
          <table:table-cell table:style-name="Cell3">
            <text:p text:style-name="P23"><text:span text:style-name="T23_1">1<text:s/>–10</text:span></text:p>
          </table:table-cell>
          <table:table-cell table:style-name="Cell4">
            <text:p text:style-name="P24"><text:span text:style-name="T24_1">History</text:span></text:p>
          </table:table-cell>
          <table:table-cell table:style-name="Cell5">
            <text:p text:style-name="P25"><text:span text:style-name="T25_1">Geography</text:span></text:p>
          </table:table-cell>
          <table:table-cell table:style-name="Cell6">
            <text:p text:style-name="P26"><text:span text:style-name="T26_1">Sociology</text:span></text:p>
          </table:table-cell>
          <table:table-cell table:style-name="Cell7">
            <text:p text:style-name="P27"><text:span text:style-name="T27_1"> </text:span></text:p>
          </table:table-cell>
          <table:table-cell table:style-name="Cell8">
            <text:p text:style-name="P28"><text:span text:style-name="T28_1"> </text:span></text:p>
          </table:table-cell>
        </table:table-row>
        <table:table-row table:style-name="Row3">
          <table:table-cell table:style-name="Cell9">
            <text:p text:style-name="P29"><text:span text:style-name="T29_1">Vg1/Vg2</text:span></text:p>
          </table:table-cell>
          <table:table-cell table:style-name="Cell10">
            <text:p text:style-name="P30"><text:span text:style-name="T30_1">The<text:s/>individual<text:s/>and<text:s/>society</text:span></text:p>
          </table:table-cell>
          <table:table-cell table:style-name="Cell11">
            <text:p text:style-name="P31"><text:span text:style-name="T31_1">Working<text:s/>and<text:s/>business<text:s/>life</text:span></text:p>
          </table:table-cell>
          <table:table-cell table:style-name="Cell12">
            <text:p text:style-name="P32"><text:span text:style-name="T32_1">Politics<text:s/>and<text:s/>democracy</text:span></text:p>
          </table:table-cell>
          <table:table-cell table:style-name="Cell13">
            <text:p text:style-name="P33"><text:span text:style-name="T33_1">Culture</text:span></text:p>
          </table:table-cell>
          <table:table-cell table:style-name="Cell14">
            <text:p text:style-name="P34"><text:span text:style-name="T34_1">International<text:s/>affairs</text:span></text:p>
          </table:table-cell>
        </table:table-row>
      </table:table>
      <text:p text:style-name="P35"><text:span text:style-name="T35_1">This<text:s/>main<text:s/>subject<text:s/>area<text:s/>focuses<text:s/>on<text:s/>examining<text:s/>and<text:s/>discussing<text:s/>how<text:s/>man<text:s/>and<text:s/>society<text:s/>have<text:s/>changed<text:s/>over<text:s/>the<text:s/>centuries.<text:s/>History<text:s/>also<text:s/>includes<text:s/>how<text:s/>humans<text:s/>create<text:s/>pictures<text:s/>and<text:s/>shape<text:s/>their<text:s/>own<text:s/>understanding<text:s/>of<text:s/>the<text:s/>past.<text:s/>Developing<text:s/>historical<text:s/>overviews<text:s/>and<text:s/>insight,<text:s/>and<text:s/>training<text:s/>skills<text:s/>in<text:s/>everyday<text:s/>life<text:s/>and<text:s/>participation<text:s/>in<text:s/>society<text:s/>are<text:s/>key<text:s/>elements<text:s/>of<text:s/>this<text:s/>main<text:s/>subject<text:s/>area.</text:span></text:p>
      <text:p text:style-name="P36"><text:span text:style-name="T36_1">This<text:s/>main<text:s/>subject<text:s/>area<text:s/>focuses<text:s/>on<text:s/>the<text:s/>place<text:s/>and<text:s/>spatial<text:s/>dimension<text:s/>of<text:s/>society.<text:s/>This<text:s/>main<text:s/>subject<text:s/>area<text:s/>provides<text:s/>an<text:s/>overview<text:s/>of<text:s/>the<text:s/>location<text:s/>and<text:s/>extent<text:s/>of<text:s/>natural<text:s/>and<text:s/>man-made<text:s/>conditions<text:s/>on<text:s/>earth.<text:s/>Surveying<text:s/>and<text:s/>discussing<text:s/>change<text:s/>processes<text:s/>are<text:s/>key<text:s/>elements<text:s/>of<text:s/>this<text:s/>subject.<text:s/>Geography<text:s/>also<text:s/>focuses<text:s/>on<text:s/>explaining<text:s/>similarities<text:s/>and<text:s/>differences<text:s/>between<text:s/>town<text:s/>and<text:s/>country,<text:s/>between<text:s/>nations<text:s/>and<text:s/>between<text:s/>regions.</text:span></text:p>
      <text:p text:style-name="P37"><text:span text:style-name="T37_1">This<text:s/>main<text:s/>subject<text:s/>area<text:s/>focuses<text:s/>on<text:s/>socialisation,<text:s/>politics,<text:s/>economics<text:s/>and<text:s/>culture<text:s/>and<text:s/>deals<text:s/>with<text:s/>people's<text:s/>sense<text:s/>of<text:s/>community<text:s/>and<text:s/>differences<text:s/>and<text:s/>contrasts<text:s/>in<text:s/>a<text:s/>contemporary<text:s/>perspective.<text:s/>The<text:s/>interaction<text:s/>between<text:s/>cultural<text:s/>norms<text:s/>and<text:s/>societal<text:s/>control<text:s/>on<text:s/>the<text:s/>one<text:s/>hand<text:s/>and<text:s/>individual<text:s/>actions<text:s/>and<text:s/>choices<text:s/>on<text:s/>the<text:s/>other<text:s/>are<text:s/>key<text:s/>elements<text:s/>of<text:s/>this<text:s/>main<text:s/>subject<text:s/>area.<text:s/>The<text:s/>value<text:s/>of<text:s/>co-citizenship<text:s/>and<text:s/>developing<text:s/>democratic<text:s/>skills<text:s/>are<text:s/>important<text:s/>dimensions<text:s/>in<text:s/>sociology.</text:span></text:p>
      <text:p text:style-name="P38"><text:span text:style-name="T38_1">This<text:s/>main<text:s/>subject<text:s/>area<text:s/>covers<text:s/>socialisation,<text:s/>personal<text:s/>finances,<text:s/>forms<text:s/>of<text:s/>cohabitation<text:s/>and<text:s/>criminality.<text:s/>It<text:s/>also<text:s/>focuses<text:s/>on<text:s/>who<text:s/>and<text:s/>what<text:s/>influences<text:s/>young<text:s/>people<text:s/>today.<text:s/></text:span></text:p>
      <text:p text:style-name="P39"><text:span text:style-name="T39_1">This<text:s/>main<text:s/>subject<text:s/>area<text:s/>covers<text:s/>business<text:s/>and<text:s/>industry,<text:s/>companies,<text:s/>found<text:s/>an<text:s/>enterprise,<text:s/>career<text:s/>choices<text:s/>and<text:s/>unemployment.<text:s/>It<text:s/>focuses<text:s/>on<text:s/>the<text:s/>organisations<text:s/>in<text:s/>working<text:s/>life<text:s/>and<text:s/>how<text:s/>wages<text:s/>are<text:s/>set.<text:s/>This<text:s/>main<text:s/>subject<text:s/>area<text:s/>also<text:s/>examines<text:s/>contemporary<text:s/>working<text:s/>life<text:s/>and<text:s/>the<text:s/>principles<text:s/>and<text:s/>values<text:s/>it<text:s/>is<text:s/>based<text:s/>on.</text:span></text:p>
      <text:p text:style-name="P40"><text:span text:style-name="T40_1">This<text:s/>main<text:s/>subject<text:s/>area<text:s/>covers<text:s/>the<text:s/>political<text:s/>system<text:s/>on<text:s/>all<text:s/>levels<text:s/>and<text:s/>the<text:s/>welfare<text:s/>state.<text:s/>It<text:s/>examines<text:s/>the<text:s/>political<text:s/>parties<text:s/>and<text:s/>what<text:s/>can<text:s/>threaten<text:s/>a<text:s/>democracy.<text:s/>In<text:s/>this<text:s/>main<text:s/>subject<text:s/>area,<text:s/>emphasis<text:s/>is<text:s/>also<text:s/>placed<text:s/>on<text:s/>the<text:s/>connections<text:s/>between<text:s/>the<text:s/>system<text:s/>of<text:s/>government,<text:s/>the<text:s/>state<text:s/>governed<text:s/>by<text:s/>law<text:s/>and<text:s/>human<text:s/>rights.<text:s/></text:span></text:p>
      <text:p text:style-name="P41"><text:span text:style-name="T41_1">This<text:s/>main<text:s/>subject<text:s/>area<text:s/>covers<text:s/>the<text:s/>multicultural<text:s/>society<text:s/>and<text:s/>the<text:s/>role<text:s/>of<text:s/>religion<text:s/>in<text:s/>culture.<text:s/>It<text:s/>focuses<text:s/>on<text:s/>indigenous<text:s/>peoples,<text:s/>ethnic<text:s/>and<text:s/>national<text:s/>minorities<text:s/>and<text:s/>how<text:s/>xenophobia<text:s/>and<text:s/>racism<text:s/>can<text:s/>be<text:s/>countered.<text:s/></text:span></text:p>
      <text:p text:style-name="P42"><text:span text:style-name="T42_1">This<text:s/>main<text:s/>area<text:s/>covers<text:s/>international<text:s/>cooperation,<text:s/>terrorism,<text:s/>conflicts,<text:s/>conflict<text:s/>solving<text:s/>and<text:s/>peace<text:s/>work.<text:s/>It<text:s/>also<text:s/>focuses<text:s/>on<text:s/>globalisation,<text:s/>distribution<text:s/>of<text:s/>resources<text:s/>and<text:s/>sustainable<text:s/>development.<text:s/>This<text:s/>main<text:s/>subject<text:s/>area<text:s/>also<text:s/>deals<text:s/>with<text:s/>Norway's<text:s/>role<text:s/>on<text:s/>the<text:s/>international<text:s/>stage.<text:s/></text:span></text:p>
      <text:h text:style-name="P43" text:outline-level="2"><text:span text:style-name="T43_1">Teaching<text:s/>hours<text:s/></text:span></text:h>
      <text:p text:style-name="P44"><text:span text:style-name="T44_1">Teaching<text:s/>hours<text:s/>are<text:s/>given<text:s/>in<text:s/>60-minute<text:s/>units:</text:span></text:p>
      <text:p text:style-name="P45"><text:span text:style-name="T45_1">PRIMARY<text:s/>SCHOOL</text:span></text:p>
      <text:p text:style-name="P46"><text:span text:style-name="T46_1">Years<text:s/>1<text:s/>to<text:s/>7:<text:s/>385<text:s/>teaching<text:s/>hours</text:span></text:p>
      <text:p text:style-name="P47"><text:span text:style-name="T47_1">LOWER<text:s/>SECONDARY<text:s/>SCHOOL</text:span></text:p>
      <text:p text:style-name="P48"><text:span text:style-name="T48_1">Years<text:s/>8<text:s/>to<text:s/>10:<text:s/>256<text:s/>teaching<text:s/>hours<text:s/></text:span></text:p>
      <text:p text:style-name="P49"><text:span text:style-name="T49_1">PROGRAMMES<text:s/>FOR<text:s/>SPECIALISATION<text:s/>IN<text:s/>GENERAL<text:s/>STUDIES<text:s/>–<text:s/>PROGRAMME<text:s/>AREAS<text:s/>FOR<text:s/>SCIENCE<text:s/>AND<text:s/>LANGUAGES,<text:s/>SOCIAL<text:s/>SCIENCES<text:s/>AND<text:s/>ECONOMICS<text:s/>STUDIES</text:span></text:p>
      <text:p text:style-name="P50"><text:span text:style-name="T50_1">Vg1:<text:s/>84<text:s/>hours</text:span></text:p>
      <text:p text:style-name="P51"><text:span text:style-name="T51_1">VOCATIONAL<text:s/>EDUCATION<text:s/>PROGRAMMES,<text:s/>EDUCATION<text:s/>PROGRAMMES<text:s/>FOR<text:s/>MUSIC,<text:s/>DANCE,<text:s/>DRAMA<text:s/>AND<text:s/>SPORTS,<text:s/>AND<text:s/>PROGRAMMES<text:s/>FOR<text:s/>SPECIALISATION<text:s/>IN<text:s/>GENERAL<text:s/>STUDIES<text:s/>–<text:s/>PROGRAMME<text:s/>AREA<text:s/>FOR<text:s/>ARTS,<text:s/>CRAFTS<text:s/>AND<text:s/>DESIGN<text:s/>STUDIES<text:s/></text:span></text:p>
      <text:p text:style-name="P52"><text:span text:style-name="T52_1">Vg2:<text:s/>84<text:s/>hours</text:span></text:p>
      <text:h text:style-name="P53" text:outline-level="2"><text:span text:style-name="T53_1">Basic<text:s/>skills<text:s/></text:span></text:h>
      <text:p text:style-name="P54"><text:span text:style-name="T54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social<text:s/>studies<text:s/>subject<text:s/>the<text:s/>basic<text:s/>skills<text:s/>are<text:s/>understood<text:s/>as<text:s/>follows:</text:span></text:p>
      <text:p text:style-name="P55"><text:span text:style-name="T55_1">Being<text:s/>able<text:s/>to<text:s/>express<text:s/>oneself<text:s/>orally<text:s/>and<text:s/>in<text:s/>writing<text:s/></text:span><text:span text:style-name="T55_2">in<text:s/>social<text:s/>studies<text:s/>means<text:s/>telling<text:s/>other<text:s/>about<text:s/>events<text:s/>in<text:s/>the<text:s/>past<text:s/>and<text:s/>the<text:s/>present,<text:s/>explaining<text:s/>about<text:s/>places<text:s/>and<text:s/>facts<text:s/>and<text:s/>applying<text:s/>definitions,<text:s/>concepts<text:s/>and<text:s/>terms<text:s/>to<text:s/>explain<text:s/>causes<text:s/>and<text:s/>effects<text:s/>in<text:s/>connection<text:s/>with<text:s/>society<text:s/>and<text:s/>culture.<text:s/>It<text:s/>also<text:s/>means<text:s/>being<text:s/>able<text:s/>to<text:s/>present<text:s/>one's<text:s/>own<text:s/>work<text:s/>clearly<text:s/>and<text:s/>comprehensibly<text:s/>to<text:s/>others,<text:s/>and<text:s/>being<text:s/>able<text:s/>to<text:s/>discuss<text:s/>one's<text:s/>own<text:s/>presentations<text:s/>as<text:s/>well<text:s/>as<text:s/>those<text:s/>of<text:s/>others.<text:s/>The<text:s/>ability<text:s/>to<text:s/>express<text:s/>oneself<text:s/>orally<text:s/>and<text:s/>in<text:s/>writing<text:s/>means<text:s/>being<text:s/>able<text:s/>to<text:s/>reflect<text:s/>on<text:s/>the<text:s/>content<text:s/>of<text:s/>meaning<text:s/>in<text:s/>texts,<text:s/>images,<text:s/>film<text:s/>and<text:s/>artefacts,<text:s/>and<text:s/>being<text:s/>able<text:s/>to<text:s/>compare,<text:s/>argue<text:s/>and<text:s/>discuss<text:s/>the<text:s/>value<text:s/>of<text:s/>information<text:s/>and<text:s/>sources,<text:s/>and<text:s/>in<text:s/>hypotheses<text:s/>and<text:s/>models.</text:span></text:p>
      <text:p text:style-name="P56"><text:span text:style-name="T56_1">Being<text:s/>able<text:s/>to<text:s/>read<text:s/></text:span><text:span text:style-name="T56_2">in<text:s/>social<text:s/>studies<text:s/>means<text:s/>to<text:s/>read,<text:s/>examine,<text:s/>interpret<text:s/>and<text:s/>reflect<text:s/>on<text:s/>factual<text:s/>prose<text:s/>texts<text:s/>and<text:s/>fiction<text:s/>containing<text:s/>increasing<text:s/>levels<text:s/>of<text:s/>difficulty<text:s/>in<text:s/>order<text:s/>to<text:s/>experience<text:s/>contact<text:s/>with<text:s/>other<text:s/>periods,<text:s/>places<text:s/>and<text:s/>people.<text:s/>Being<text:s/>able<text:s/>to<text:s/>read<text:s/>also<text:s/>means<text:s/>processing<text:s/>and<text:s/>using<text:s/>varied<text:s/>information<text:s/>from<text:s/>images,<text:s/>film,<text:s/>drawings,<text:s/>graphs,<text:s/>tables,<text:s/>globes<text:s/>and<text:s/>maps.<text:s/>To<text:s/>understand<text:s/>and<text:s/>participate<text:s/>actively<text:s/>in<text:s/>the<text:s/>society<text:s/>we<text:s/>live<text:s/>in,<text:s/>it<text:s/>is<text:s/>also<text:s/>necessary<text:s/>to<text:s/>be<text:s/>able<text:s/>to<text:s/>read<text:s/>and<text:s/>collect<text:s/>information<text:s/>from<text:s/>reference<text:s/>books,<text:s/>newspapers<text:s/>and<text:s/>the<text:s/>internet,<text:s/>and<text:s/>to<text:s/>assess<text:s/>this<text:s/>information<text:s/>critically.</text:span></text:p>
      <text:p text:style-name="P57"><text:span text:style-name="T57_1">Numeracy</text:span><text:span text:style-name="T57_2"><text:s/>in<text:s/>social<text:s/>studies<text:s/>means<text:s/>processing<text:s/>and<text:s/>comparing<text:s/>figures<text:s/>relating<text:s/>to<text:s/>topics<text:s/>in<text:s/>the<text:s/>subject,<text:s/>and<text:s/>using,<text:s/>processing<text:s/>and<text:s/>preparing<text:s/>graphic<text:s/>presentations.<text:s/>Numeracy<text:s/>in<text:s/>social<text:s/>studies<text:s/>also<text:s/>involves<text:s/>undertaking<text:s/>quantitative<text:s/>surveys,<text:s/>using<text:s/>map<text:s/>scales<text:s/>and<text:s/>time<text:s/>calculations.</text:span></text:p>
      <text:p text:style-name="P58"><text:span text:style-name="T58_1">Digital<text:s/>skills<text:s/></text:span><text:span text:style-name="T58_2">in<text:s/>social<text:s/>studies<text:s/>means<text:s/>being<text:s/>able<text:s/>to<text:s/>search<text:s/>for<text:s/>information,<text:s/>explore<text:s/>websites,<text:s/>critically<text:s/>assess<text:s/>sources,<text:s/>exercise<text:s/>netiquette<text:s/>and<text:s/>select<text:s/>relevant<text:s/>information<text:s/>on<text:s/>topics<text:s/>in<text:s/>the<text:s/>subject.<text:s/>Digital<text:s/>skills<text:s/>also<text:s/>means<text:s/>being<text:s/>knowledgeable<text:s/>about<text:s/>privacy<text:s/>protection<text:s/>and<text:s/>copyrights,<text:s/>and<text:s/>being<text:s/>able<text:s/>to<text:s/>use<text:s/>and<text:s/>comply<text:s/>with<text:s/>rules<text:s/>and<text:s/>norms<text:s/>that<text:s/>apply<text:s/>to<text:s/>internet-based<text:s/>communication.<text:s/>Using<text:s/>digital<text:s/>communication<text:s/>and<text:s/>cooperation<text:s/>tools<text:s/>means<text:s/>preparing,<text:s/>presenting<text:s/>and<text:s/>publishing<text:s/>one's<text:s/>own<text:s/>and<text:s/>joint<text:s/>multimedia<text:s/>products,<text:s/>and<text:s/>communicating<text:s/>and<text:s/>cooperating<text:s/>with<text:s/>pupils<text:s/>from<text:s/>other<text:s/>schools<text:s/>and<text:s/>countries.</text:span></text:p>
      <text:h text:style-name="P59" text:outline-level="2"><text:span text:style-name="T59_1">Competence<text:s/>aims<text:s/></text:span></text:h>
      <text:h text:style-name="P60" text:outline-level="4"><text:span text:style-name="T60_1">History</text:span></text:h>
      <text:p text:style-name="P61"><text:span text:style-name="T61_1">The<text:s/>aims<text:s/>of<text:s/>the<text:s/>studies<text:s/>are<text:s/>to<text:s/>enable<text:s/>pupils<text:s/>to<text:s/></text:span></text:p>
      <text:list text:style-name="LS1" xml:id="list0">
        <text:list-item>
          <text:p text:style-name="P62"><text:span text:style-name="T62_1">use<text:s/>the<text:s/>concepts<text:s/>past,<text:s/>present<text:s/>and<text:s/>future<text:s/>in<text:s/>relation<text:s/>to<text:s/>oneself<text:s/>and<text:s/>one’s<text:s/>own<text:s/>family<text:s/></text:span></text:p>
        </text:list-item>
        <text:list-item>
          <text:p text:style-name="P63"><text:span text:style-name="T63_1">present<text:s/>historical<text:s/>topics<text:s/>using<text:s/>written<text:s/>text,<text:s/>drawings,<text:s/>images,<text:s/>film,<text:s/>models<text:s/>and<text:s/>digital<text:s/>tools</text:span></text:p>
        </text:list-item>
        <text:list-item>
          <text:p text:style-name="P64"><text:span text:style-name="T64_1">create<text:s/>narratives<text:s/>about<text:s/>people<text:s/>in<text:s/>the<text:s/>past<text:s/>and<text:s/>talk<text:s/>about<text:s/>differences<text:s/>and<text:s/>similarities<text:s/>then<text:s/>and<text:s/>now</text:span></text:p>
        </text:list-item>
        <text:list-item>
          <text:p text:style-name="P65"><text:span text:style-name="T65_1">explore<text:s/>sources<text:s/>and<text:s/>use<text:s/>them<text:s/>to<text:s/>make<text:s/>copies<text:s/>of<text:s/>artefacts<text:s/>from<text:s/>the<text:s/>past</text:span></text:p>
        </text:list-item>
        <text:list-item>
          <text:p text:style-name="P66"><text:span text:style-name="T66_1">tell<text:s/>others<text:s/>about<text:s/>one's<text:s/>own<text:s/>family<text:s/>one<text:s/>or<text:s/>two<text:s/>generations<text:s/>back<text:s/>in<text:s/>time,<text:s/>and<text:s/>about<text:s/>how<text:s/>the<text:s/>way<text:s/>of<text:s/>life<text:s/>and<text:s/>living<text:s/>conditions<text:s/>have<text:s/>changed</text:span></text:p>
        </text:list-item>
        <text:list-item>
          <text:p text:style-name="P67"><text:span text:style-name="T67_1">recognise<text:s/>historical<text:s/>remnants<text:s/>in<text:s/>one's<text:s/>own<text:s/>local<text:s/>environment<text:s/>and<text:s/>examine<text:s/>local<text:s/>collections,<text:s/>monuments<text:s/>and<text:s/>artefacts</text:span></text:p>
        </text:list-item>
        <text:list-item>
          <text:p text:style-name="P68"><text:span text:style-name="T68_1">elaborate<text:s/>on<text:s/>myths,<text:s/>legends<text:s/>and<text:s/>folk<text:s/>tales<text:s/>with<text:s/>historical<text:s/>content</text:span></text:p>
        </text:list-item>
        <text:list-item>
          <text:p text:style-name="P69"><text:span text:style-name="T69_1">describe<text:s/>how<text:s/>stone<text:s/>age<text:s/>people<text:s/>lived<text:s/>as<text:s/>hunters<text:s/>and<text:s/>gatherers<text:s/>by<text:s/>imagining<text:s/>about<text:s/>the<text:s/>first<text:s/>people<text:s/>who<text:s/>came<text:s/>to<text:s/>our<text:s/>country<text:s/>after<text:s/>the<text:s/>ice<text:s/>age</text:span></text:p>
        </text:list-item>
        <text:list-item>
          <text:p text:style-name="P70"><text:span text:style-name="T70_1">tell<text:s/>others<text:s/>about<text:s/>the<text:s/>Sami<text:s/>people,<text:s/>Norway's<text:s/>indigenous<text:s/>population,<text:s/>and<text:s/>about<text:s/>key<text:s/>characteristics<text:s/>of<text:s/>the<text:s/>culture<text:s/>and<text:s/>living<text:s/>conditions<text:s/>for<text:s/>the<text:s/>Sami<text:s/>people<text:s/>up<text:s/>to<text:s/>the<text:s/>Viking<text:s/>period</text:span></text:p>
        </text:list-item>
        <text:list-item>
          <text:p text:style-name="P71"><text:span text:style-name="T71_1">tell<text:s/>others<text:s/>about<text:s/>how<text:s/>agriculture<text:s/>changed<text:s/>living<text:s/>conditions<text:s/>in<text:s/>Norway<text:s/>and<text:s/>the<text:s/>Nordic<text:s/>countries<text:s/>and<text:s/>describe<text:s/>main<text:s/>characteristics<text:s/>of<text:s/>the<text:s/>bronze<text:s/>age<text:s/>and<text:s/>iron<text:s/>age</text:span></text:p>
        </text:list-item>
        <text:list-item>
          <text:p text:style-name="P72"><text:span text:style-name="T72_1">explain<text:s/>why<text:s/>17<text:s/>May<text:s/>and<text:s/>6<text:s/>February<text:s/>are<text:s/>celebrated,<text:s/>and<text:s/>tell<text:s/>others<text:s/>about<text:s/>the<text:s/>national<text:s/>day<text:s/>in<text:s/>other<text:s/>countries</text:span></text:p>
        </text:list-item>
      </text:list>
      <text:h text:style-name="P73" text:outline-level="4"><text:span text:style-name="T73_1">Geography</text:span></text:h>
      <text:p text:style-name="P74"><text:span text:style-name="T74_1">The<text:s/>aims<text:s/>of<text:s/>the<text:s/>studies<text:s/>are<text:s/>to<text:s/>enable<text:s/>pupils<text:s/>to<text:s/></text:span></text:p>
      <text:list text:style-name="LS2" xml:id="list11">
        <text:list-item>
          <text:p text:style-name="P75"><text:span text:style-name="T75_1">name<text:s/>and<text:s/>indicate<text:s/>the<text:s/>place<text:s/>they<text:s/>come<text:s/>from,<text:s/>their<text:s/>home<text:s/>municipality,<text:s/>home<text:s/>county<text:s/>and<text:s/>country<text:s/>using<text:s/>drawings,<text:s/>maps<text:s/>or<text:s/>models</text:span></text:p>
        </text:list-item>
        <text:list-item>
          <text:p text:style-name="P76"><text:span text:style-name="T76_1">describe<text:s/>terrain<text:s/>formations<text:s/>and<text:s/>geographical<text:s/>terms<text:s/>by<text:s/>exploring<text:s/>the<text:s/>terrain<text:s/>around<text:s/>the<text:s/>school<text:s/>and<text:s/>their<text:s/>home</text:span></text:p>
        </text:list-item>
        <text:list-item>
          <text:p text:style-name="P77"><text:span text:style-name="T77_1">use<text:s/>pictures,<text:s/>film<text:s/>and<text:s/>other<text:s/>sources<text:s/>to<text:s/>tell<text:s/>others<text:s/>about<text:s/>important<text:s/>landscapes<text:s/>and<text:s/>terrain<text:s/>formations<text:s/>in<text:s/>Norway</text:span></text:p>
        </text:list-item>
        <text:list-item>
          <text:p text:style-name="P78"><text:span text:style-name="T78_1">collect<text:s/>information<text:s/>from<text:s/>globes,<text:s/>maps<text:s/>and<text:s/>digital<text:s/>sources<text:s/>and<text:s/>use<text:s/>this<text:s/>to<text:s/>talk<text:s/>about<text:s/>places,<text:s/>people<text:s/>and<text:s/>languages</text:span></text:p>
        </text:list-item>
        <text:list-item>
          <text:p text:style-name="P79"><text:span text:style-name="T79_1">indicate<text:s/>oceans<text:s/>and<text:s/>regions<text:s/>of<text:s/>the<text:s/>world<text:s/>and<text:s/>use<text:s/>main<text:s/>geographical<text:s/>terms</text:span></text:p>
        </text:list-item>
        <text:list-item>
          <text:p text:style-name="P80"><text:span text:style-name="T80_1">indicate<text:s/>and<text:s/>inform<text:s/>oneself<text:s/>according<text:s/>to<text:s/>compass<text:s/>points<text:s/>and<text:s/>explain<text:s/>why<text:s/>time<text:s/>differences<text:s/>exist<text:s/></text:span></text:p>
        </text:list-item>
        <text:list-item>
          <text:p text:style-name="P81"><text:span text:style-name="T81_1">compare<text:s/>life<text:s/>and<text:s/>work<text:s/>in<text:s/>Norway<text:s/>with<text:s/>some<text:s/>other<text:s/>countries</text:span></text:p>
        </text:list-item>
        <text:list-item>
          <text:p text:style-name="P82"><text:span text:style-name="T82_1">plan<text:s/>and<text:s/>present<text:s/>trips<text:s/>to<text:s/>neighbouring<text:s/>places<text:s/>using<text:s/>maps<text:s/>and<text:s/>the<text:s/>internet</text:span></text:p>
        </text:list-item>
      </text:list>
      <text:h text:style-name="P83" text:outline-level="4"><text:span text:style-name="T83_1">Sociology</text:span></text:h>
      <text:p text:style-name="P84"><text:span text:style-name="T84_1">The<text:s/>aims<text:s/>of<text:s/>the<text:s/>studies<text:s/>are<text:s/>to<text:s/>enable<text:s/>pupils<text:s/>to<text:s/></text:span></text:p>
      <text:list text:style-name="LS3" xml:id="list19">
        <text:list-item>
          <text:p text:style-name="P85"><text:span text:style-name="T85_1">carry<text:s/>out<text:s/>quantitative<text:s/>social<text:s/>studies<text:s/>surveys<text:s/>requiring<text:s/>counting<text:s/>and<text:s/>arithmetic<text:s/>operations,<text:s/>and<text:s/>present<text:s/>the<text:s/>result<text:s/>of<text:s/>the<text:s/>surveys</text:span></text:p>
        </text:list-item>
        <text:list-item>
          <text:p text:style-name="P86"><text:span text:style-name="T86_1">look<text:s/>up<text:s/>facts<text:s/>in<text:s/>printed<text:s/>and<text:s/>digital<text:s/>media,<text:s/>sort<text:s/>the<text:s/>content<text:s/>into<text:s/>categories<text:s/>and<text:s/>produce<text:s/>publishable<text:s/>material</text:span></text:p>
        </text:list-item>
        <text:list-item>
          <text:p text:style-name="P87"><text:span text:style-name="T87_1">comply<text:s/>with<text:s/>simple<text:s/>rules<text:s/>for<text:s/>privacy<text:s/>protection<text:s/>when<text:s/>using<text:s/>the<text:s/>internet</text:span></text:p>
        </text:list-item>
        <text:list-item>
          <text:p text:style-name="P88"><text:span text:style-name="T88_1">talk<text:s/>about<text:s/>the<text:s/>tasks<text:s/>of<text:s/>family<text:s/>and<text:s/>variations<text:s/>in<text:s/>family<text:s/>forms,<text:s/>including<text:s/>single-provider<text:s/>families,<text:s/>extended<text:s/>families,<text:s/>families<text:s/>where<text:s/>the<text:s/>principal<text:s/>persons<text:s/>are<text:s/>of<text:s/>the<text:s/>same<text:s/>gender,<text:s/>and<text:s/>families<text:s/>with<text:s/>several<text:s/>sets<text:s/>of<text:s/>first-born</text:span></text:p>
        </text:list-item>
        <text:list-item>
          <text:p text:style-name="P89"><text:span text:style-name="T89_1">provide<text:s/>examples<text:s/>of<text:s/>different<text:s/>expectations<text:s/>placed<text:s/>on<text:s/>boys<text:s/>and<text:s/>girls<text:s/>and<text:s/>discuss<text:s/>and<text:s/>elaborate<text:s/>how<text:s/>these<text:s/>expectations<text:s/>may<text:s/>be<text:s/>experienced</text:span></text:p>
        </text:list-item>
        <text:list-item>
          <text:p text:style-name="P90"><text:span text:style-name="T90_1">describe<text:s/>how<text:s/>boys<text:s/>and<text:s/>girls<text:s/>spend<text:s/>money<text:s/>and<text:s/>discuss<text:s/>matters<text:s/>that<text:s/>influence<text:s/>consumption</text:span></text:p>
        </text:list-item>
        <text:list-item>
          <text:p text:style-name="P91"><text:span text:style-name="T91_1">prepare<text:s/>an<text:s/>overview<text:s/>of<text:s/>norms<text:s/>that<text:s/>regulate<text:s/>the<text:s/>relationship<text:s/>between<text:s/>people<text:s/>and<text:s/>talk<text:s/>about<text:s/>the<text:s/>consequences<text:s/>of<text:s/>breaking<text:s/>with<text:s/>norms</text:span></text:p>
        </text:list-item>
        <text:list-item>
          <text:p text:style-name="P92"><text:span text:style-name="T92_1">design<text:s/>and<text:s/>practise<text:s/>rules<text:s/>for<text:s/>interacting<text:s/>with<text:s/>others<text:s/>and<text:s/>participate<text:s/>in<text:s/>making<text:s/>democratic<text:s/>decisions<text:s/>in<text:s/>the<text:s/>school<text:s/>community</text:span></text:p>
        </text:list-item>
        <text:list-item>
          <text:p text:style-name="P93"><text:span text:style-name="T93_1">talk<text:s/>about<text:s/>tolerance<text:s/>and<text:s/>how<text:s/>encounters<text:s/>between<text:s/>different<text:s/>cultures<text:s/>may<text:s/>be<text:s/>rewarding<text:s/>and<text:s/>may<text:s/>lead<text:s/>to<text:s/>conflicts</text:span></text:p>
        </text:list-item>
        <text:list-item>
          <text:p text:style-name="P94"><text:span text:style-name="T94_1">discuss<text:s/>and<text:s/>elaborate<text:s/>on<text:s/>perceptions<text:s/>of<text:s/>justice<text:s/>and<text:s/>fairness</text:span></text:p>
        </text:list-item>
      </text:list>
      <text:h text:style-name="P95" text:outline-level="4"><text:span text:style-name="T95_1">History</text:span></text:h>
      <text:p text:style-name="P96"><text:span text:style-name="T96_1">The<text:s/>aims<text:s/>of<text:s/>the<text:s/>studies<text:s/>are<text:s/>to<text:s/>enable<text:s/>pupils<text:s/>to<text:s/></text:span></text:p>
      <text:list text:style-name="LS4" xml:id="list29">
        <text:list-item>
          <text:p text:style-name="P97"><text:span text:style-name="T97_1">use<text:s/>the<text:s/>term<text:s/>"period"<text:s/>and<text:s/>show<text:s/>relationships<text:s/>between<text:s/>the<text:s/>past<text:s/>and<text:s/>the<text:s/>present<text:s/>by<text:s/>placing<text:s/>a<text:s/>number<text:s/>of<text:s/>historic<text:s/>events<text:s/>on<text:s/>a<text:s/>time<text:s/>line</text:span></text:p>
        </text:list-item>
        <text:list-item>
          <text:p text:style-name="P98"><text:span text:style-name="T98_1">present<text:s/>historic<text:s/>events<text:s/>by<text:s/>making<text:s/>two<text:s/>narratives<text:s/>about<text:s/>the<text:s/>same<text:s/>event<text:s/>seen<text:s/>from<text:s/>different<text:s/>perspectives</text:span></text:p>
        </text:list-item>
        <text:list-item>
          <text:p text:style-name="P99"><text:span text:style-name="T99_1">create<text:s/>narratives<text:s/>about<text:s/>people<text:s/>in<text:s/>the<text:s/>past<text:s/>and<text:s/>use<text:s/>these<text:s/>narratives<text:s/>to<text:s/>show<text:s/>how<text:s/>people<text:s/>think<text:s/>and<text:s/>act<text:s/>based<text:s/>on<text:s/>the<text:s/>community<text:s/>they<text:s/>are<text:s/>living<text:s/>in</text:span></text:p>
        </text:list-item>
        <text:list-item>
          <text:p text:style-name="P100"><text:span text:style-name="T100_1">explore<text:s/>different<text:s/>sources,<text:s/>illustrate<text:s/>how<text:s/>they<text:s/>might<text:s/>provide<text:s/>different<text:s/>information<text:s/>about<text:s/>the<text:s/>past,<text:s/>and<text:s/>explain<text:s/>how<text:s/>historians<text:s/>use<text:s/>these<text:s/>to<text:s/>prepare<text:s/>historic<text:s/>presentations</text:span></text:p>
        </text:list-item>
        <text:list-item>
          <text:p text:style-name="P101"><text:span text:style-name="T101_1">tell<text:s/>others<text:s/>about<text:s/>the<text:s/>main<text:s/>characteristics<text:s/>of<text:s/>social<text:s/>development<text:s/>in<text:s/>Norway<text:s/>from<text:s/>the<text:s/>Viking<text:s/>period<text:s/>and<text:s/>to<text:s/>the<text:s/>end<text:s/>of<text:s/>the<text:s/>Danish-dominated<text:s/>period,<text:s/>and<text:s/>explain<text:s/>in<text:s/>detail<text:s/>a<text:s/>key<text:s/>topic<text:s/>from<text:s/>this<text:s/>period</text:span></text:p>
        </text:list-item>
        <text:list-item>
          <text:p text:style-name="P102"><text:span text:style-name="T102_1">tell<text:s/>others<text:s/>about<text:s/>the<text:s/>central<text:s/>characteristics<text:s/>of<text:s/>the<text:s/>culture<text:s/>and<text:s/>living<text:s/>conditions<text:s/>for<text:s/>the<text:s/>Sami<text:s/>people<text:s/>from<text:s/>the<text:s/>Viking<text:s/>period<text:s/>until<text:s/>the<text:s/>end<text:s/>of<text:s/>the<text:s/>Danish-dominated<text:s/>period,<text:s/>and<text:s/>about<text:s/>their<text:s/>relations<text:s/>to<text:s/>states<text:s/>in<text:s/>the<text:s/>north<text:s/>during<text:s/>this<text:s/>period</text:span></text:p>
        </text:list-item>
        <text:list-item>
          <text:p text:style-name="P103"><text:span text:style-name="T103_1">elaborate<text:s/>on<text:s/>which<text:s/>national<text:s/>minorities<text:s/>exist<text:s/>in<text:s/>Norway,<text:s/>and<text:s/>describe<text:s/>the<text:s/>main<text:s/>characteristics<text:s/>of<text:s/>the<text:s/>history<text:s/>and<text:s/>living<text:s/>conditions<text:s/>of<text:s/>these<text:s/>minorities</text:span></text:p>
        </text:list-item>
        <text:list-item>
          <text:p text:style-name="P104"><text:span text:style-name="T104_1">prepare<text:s/>visual<text:s/>presentations<text:s/>of<text:s/>two<text:s/>or<text:s/>more<text:s/>early<text:s/>river<text:s/>cultures<text:s/>using<text:s/>digital<text:s/>tools</text:span></text:p>
        </text:list-item>
        <text:list-item>
          <text:p text:style-name="P105"><text:span text:style-name="T105_1">examine<text:s/>Greek<text:s/>and<text:s/>Roman<text:s/>communities<text:s/>in<text:s/>antiquity<text:s/>and<text:s/>find<text:s/>examples<text:s/>of<text:s/>how<text:s/>their<text:s/>culture<text:s/>has<text:s/>influenced<text:s/>our<text:s/>culture</text:span></text:p>
        </text:list-item>
        <text:list-item>
          <text:p text:style-name="P106"><text:span text:style-name="T106_1">elaborate<text:s/>on<text:s/>central<text:s/>characteristics<text:s/>of<text:s/>the<text:s/>following<text:s/>epochs:<text:s/>the<text:s/>Middle<text:s/>Ages,<text:s/>the<text:s/>Renaissance<text:s/>and<text:s/>the<text:s/>Enlightenment<text:s/>in<text:s/>Europe<text:s/>and<text:s/>discuss<text:s/>reasons<text:s/>for<text:s/>this<text:s/>division<text:s/>into<text:s/>periods</text:span></text:p>
        </text:list-item>
        <text:list-item>
          <text:p text:style-name="P107"><text:span text:style-name="T107_1">use<text:s/>historical<text:s/>maps<text:s/>and<text:s/>present<text:s/>trips<text:s/>of<text:s/>discovery<text:s/>and<text:s/>exploration<text:s/>made<text:s/>by<text:s/>Europeans,<text:s/>describe<text:s/>cultural<text:s/>encounters<text:s/>and<text:s/>how<text:s/>the<text:s/>different<text:s/>cultures<text:s/>perceived<text:s/>these<text:s/>encounters</text:span></text:p>
        </text:list-item>
      </text:list>
      <text:h text:style-name="P108" text:outline-level="4"><text:span text:style-name="T108_1">Geography</text:span></text:h>
      <text:p text:style-name="P109"><text:span text:style-name="T109_1">The<text:s/>aims<text:s/>of<text:s/>the<text:s/>studies<text:s/>are<text:s/>to<text:s/>enable<text:s/>pupils<text:s/>to<text:s/></text:span></text:p>
      <text:list text:style-name="LS5" xml:id="list40">
        <text:list-item>
          <text:p text:style-name="P110"><text:span text:style-name="T110_1">read<text:s/>and<text:s/>use<text:s/>printed<text:s/>and<text:s/>digital<text:s/>maps<text:s/>and<text:s/>pinpoint<text:s/>main<text:s/>geographical<text:s/>characteristics<text:s/>of<text:s/>one's<text:s/>own<text:s/>county,<text:s/>neighbouring<text:s/>counties,<text:s/>Sami<text:s/>settlement<text:s/>areas,<text:s/>Norway,<text:s/>Europe<text:s/>and<text:s/>other<text:s/>regions<text:s/>of<text:s/>the<text:s/>world</text:span></text:p>
        </text:list-item>
        <text:list-item>
          <text:p text:style-name="P111"><text:span text:style-name="T111_1">register<text:s/>and<text:s/>sort<text:s/>traces<text:s/>left<text:s/>by<text:s/>the<text:s/>ice<text:s/>age<text:s/>in<text:s/>the<text:s/>place<text:s/>where<text:s/>he<text:s/>or<text:s/>she<text:s/>lives<text:s/>and<text:s/>explain<text:s/>what<text:s/>the<text:s/>ice<text:s/>age<text:s/>meant<text:s/>to<text:s/>the<text:s/>formation<text:s/>of<text:s/>the<text:s/>terrain<text:s/>and<text:s/>the<text:s/>country<text:s/>as<text:s/>a<text:s/>whole</text:span></text:p>
        </text:list-item>
        <text:list-item>
          <text:p text:style-name="P112"><text:span text:style-name="T112_1">explain<text:s/>relations<text:s/>between<text:s/>natural<text:s/>resources,<text:s/>industry,<text:s/>settlements<text:s/>and<text:s/>living<text:s/>conditions</text:span></text:p>
        </text:list-item>
        <text:list-item>
          <text:p text:style-name="P113"><text:span text:style-name="T113_1">compare<text:s/>and<text:s/>show<text:s/>similarities<text:s/>and<text:s/>differences<text:s/>between<text:s/>countries<text:s/>in<text:s/>Europe<text:s/>and<text:s/>countries<text:s/>in<text:s/>other<text:s/>regions<text:s/>of<text:s/>the<text:s/>world</text:span></text:p>
        </text:list-item>
        <text:list-item>
          <text:p text:style-name="P114"><text:span text:style-name="T114_1">tell<text:s/>others<text:s/>about<text:s/>the<text:s/>rainforest,<text:s/>grassy<text:s/>plains,<text:s/>deserts<text:s/>and<text:s/>other<text:s/>landscape<text:s/>types<text:s/>and<text:s/>explain<text:s/>how<text:s/>man<text:s/>exploits<text:s/>these</text:span></text:p>
        </text:list-item>
        <text:list-item>
          <text:p text:style-name="P115"><text:span text:style-name="T115_1">explain<text:s/>how<text:s/>production<text:s/>and<text:s/>consumption<text:s/>can<text:s/>destroy<text:s/>ecosystems<text:s/>and<text:s/>pollute<text:s/>the<text:s/>soil,<text:s/>water<text:s/>and<text:s/>air,<text:s/>and<text:s/>discuss<text:s/>and<text:s/>elaborate<text:s/>on<text:s/>how<text:s/>this<text:s/>might<text:s/>be<text:s/>prevented<text:s/>and<text:s/>repaired</text:span></text:p>
        </text:list-item>
        <text:list-item>
          <text:p text:style-name="P116"><text:span text:style-name="T116_1">explain<text:s/>how<text:s/>we<text:s/>in<text:s/>Norway<text:s/>use<text:s/>resources<text:s/>from<text:s/>other<text:s/>regions<text:s/>of<text:s/>the<text:s/>world</text:span></text:p>
        </text:list-item>
        <text:list-item>
          <text:p text:style-name="P117"><text:span text:style-name="T117_1">register<text:s/>refugee<text:s/>flows,<text:s/>explain<text:s/>why<text:s/>some<text:s/>people<text:s/>flee<text:s/>from<text:s/>their<text:s/>country<text:s/>of<text:s/>origin,<text:s/>and<text:s/>discuss<text:s/>how<text:s/>it<text:s/>might<text:s/>feel<text:s/>to<text:s/>arrive<text:s/>in<text:s/>a<text:s/>foreign<text:s/>country<text:s/>as<text:s/>a<text:s/>refugee</text:span></text:p>
        </text:list-item>
        <text:list-item>
          <text:p text:style-name="P118"><text:span text:style-name="T118_1">plan<text:s/>and<text:s/>present<text:s/>trips<text:s/>to<text:s/>Europe<text:s/>and<text:s/>other<text:s/>regions<text:s/>of<text:s/>the<text:s/>world<text:s/>using<text:s/>digital<text:s/>tools</text:span></text:p>
        </text:list-item>
      </text:list>
      <text:h text:style-name="P119" text:outline-level="4"><text:span text:style-name="T119_1">Sociology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6" xml:id="list49">
        <text:list-item>
          <text:p text:style-name="P121"><text:span text:style-name="T121_1">choose<text:s/>a<text:s/>theme,<text:s/>formulate<text:s/>questions<text:s/>and<text:s/>illuminate<text:s/>these<text:s/>by<text:s/>using<text:s/>different<text:s/>sources</text:span></text:p>
        </text:list-item>
        <text:list-item>
          <text:p text:style-name="P122"><text:span text:style-name="T122_1">explain<text:s/>how<text:s/>information<text:s/>from<text:s/>mass<text:s/>media<text:s/>and<text:s/>commercial<text:s/>influences<text:s/>can<text:s/>impact<text:s/>consumer<text:s/>habits</text:span></text:p>
        </text:list-item>
        <text:list-item>
          <text:p text:style-name="P123"><text:span text:style-name="T123_1">talk<text:s/>about<text:s/>variations<text:s/>in<text:s/>sexual<text:s/>orientation<text:s/>in<text:s/>relation<text:s/>to<text:s/>love,<text:s/>cohabitation<text:s/>and<text:s/>family</text:span></text:p>
        </text:list-item>
        <text:list-item>
          <text:p text:style-name="P124"><text:span text:style-name="T124_1">describe<text:s/>roles<text:s/>in<text:s/>one's<text:s/>own<text:s/>day-to-day<text:s/>life<text:s/>and<text:s/>examine<text:s/>the<text:s/>expectations<text:s/>that<text:s/>come<text:s/>with<text:s/>these<text:s/>roles</text:span></text:p>
        </text:list-item>
        <text:list-item>
          <text:p text:style-name="P125"><text:span text:style-name="T125_1">discuss<text:s/>and<text:s/>elaborate<text:s/>on<text:s/>issues<text:s/>relating<text:s/>to<text:s/>the<text:s/>use<text:s/>and<text:s/>abuse<text:s/>of<text:s/>alcohol<text:s/>and<text:s/>other<text:s/>substance<text:s/>abuse</text:span></text:p>
        </text:list-item>
        <text:list-item>
          <text:p text:style-name="P126"><text:span text:style-name="T126_1">elaborate<text:s/>on<text:s/>what<text:s/>a<text:s/>society<text:s/>is,<text:s/>and<text:s/>reflect<text:s/>upon<text:s/>why<text:s/>people<text:s/>seek<text:s/>to<text:s/>come<text:s/>together<text:s/>in<text:s/>communities</text:span></text:p>
        </text:list-item>
        <text:list-item>
          <text:p text:style-name="P127"><text:span text:style-name="T127_1">explain<text:s/>differences<text:s/>between<text:s/>living<text:s/>in<text:s/>a<text:s/>democracy<text:s/>and<text:s/>in<text:s/>a<text:s/>non-democratic<text:s/>society,<text:s/>and<text:s/>elaborate<text:s/>on<text:s/>the<text:s/>most<text:s/>important<text:s/>institutions<text:s/>of<text:s/>power<text:s/>in<text:s/>Norway</text:span></text:p>
        </text:list-item>
        <text:list-item>
          <text:p text:style-name="P128"><text:span text:style-name="T128_1">talk<text:s/>about<text:s/>what<text:s/>we<text:s/>mean<text:s/>by<text:s/>identity<text:s/>and<text:s/>culture,<text:s/>recognise<text:s/>cultural<text:s/>symbols<text:s/>and<text:s/>prepare<text:s/>a<text:s/>visual<text:s/>presentation<text:s/>of<text:s/>them</text:span></text:p>
        </text:list-item>
        <text:list-item>
          <text:p text:style-name="P129"><text:span text:style-name="T129_1">elaborate<text:s/>on<text:s/>the<text:s/>main<text:s/>characteristics<text:s/>of<text:s/>the<text:s/>Sami<text:s/>society<text:s/>today</text:span></text:p>
        </text:list-item>
        <text:list-item>
          <text:p text:style-name="P130"><text:span text:style-name="T130_1">elaborate<text:s/>on<text:s/>a<text:s/>current<text:s/>conflict<text:s/>and<text:s/>discuss<text:s/>and<text:s/>elaborate<text:s/>on<text:s/>proposals<text:s/>for<text:s/>a<text:s/>solution</text:span></text:p>
        </text:list-item>
        <text:list-item>
          <text:p text:style-name="P131"><text:span text:style-name="T131_1">provide<text:s/>examples<text:s/>of<text:s/>how<text:s/>Norway<text:s/>participates<text:s/>in<text:s/>international<text:s/>cooperation<text:s/>through<text:s/>the<text:s/>UN<text:s/>and<text:s/>other<text:s/>organisations,<text:s/>including<text:s/>international<text:s/>cooperation<text:s/>between<text:s/>indigenous<text:s/>peoples</text:span></text:p>
        </text:list-item>
      </text:list>
      <text:h text:style-name="P132" text:outline-level="4"><text:span text:style-name="T132_1">History</text:span></text:h>
      <text:p text:style-name="P133"><text:span text:style-name="T133_1">The<text:s/>aims<text:s/>of<text:s/>the<text:s/>studies<text:s/>are<text:s/>to<text:s/>enable<text:s/>pupils<text:s/>to<text:s/></text:span></text:p>
      <text:list text:style-name="LS7" xml:id="list60">
        <text:list-item>
          <text:p text:style-name="P134"><text:span text:style-name="T134_1">find<text:s/>examples<text:s/>of<text:s/>events<text:s/>that<text:s/>have<text:s/>helped<text:s/>shape<text:s/>modern<text:s/>Norway,<text:s/>and<text:s/>reflect<text:s/>on<text:s/>how<text:s/>society<text:s/>might<text:s/>have<text:s/>been<text:s/>different<text:s/>if<text:s/>these<text:s/>events<text:s/>had<text:s/>developed<text:s/>differently</text:span></text:p>
        </text:list-item>
        <text:list-item>
          <text:p text:style-name="P135"><text:span text:style-name="T135_1">present<text:s/>a<text:s/>historic<text:s/>event<text:s/>based<text:s/>on<text:s/>different<text:s/>ideologies</text:span></text:p>
        </text:list-item>
        <text:list-item>
          <text:p text:style-name="P136"><text:span text:style-name="T136_1">create<text:s/>narratives<text:s/>about<text:s/>people<text:s/>in<text:s/>the<text:s/>past,<text:s/>and<text:s/>thus<text:s/>show<text:s/>how<text:s/>frameworks<text:s/>and<text:s/>values<text:s/>in<text:s/>society<text:s/>influence<text:s/>thoughts<text:s/>and<text:s/>actions</text:span></text:p>
        </text:list-item>
        <text:list-item>
          <text:p text:style-name="P137"><text:span text:style-name="T137_1">search<text:s/>for<text:s/>and<text:s/>select<text:s/>sources,<text:s/>assess<text:s/>them<text:s/>critically<text:s/>and<text:s/>show<text:s/>how<text:s/>different<text:s/>sources<text:s/>might<text:s/>present<text:s/>history<text:s/>differently</text:span></text:p>
        </text:list-item>
        <text:list-item>
          <text:p text:style-name="P138"><text:span text:style-name="T138_1">discuss<text:s/>and<text:s/>elaborate<text:s/>on<text:s/>the<text:s/>value<text:s/>of<text:s/>human<text:s/>life,<text:s/>and<text:s/>place<text:s/>racism<text:s/>and<text:s/>discrimination<text:s/>in<text:s/>a<text:s/>historical<text:s/>and<text:s/>contemporary<text:s/>perspective<text:s/>with<text:s/>pupils<text:s/>from<text:s/>other<text:s/>schools<text:s/>by<text:s/>using<text:s/>digital<text:s/>communication<text:s/>tools</text:span></text:p>
        </text:list-item>
        <text:list-item>
          <text:p text:style-name="P139"><text:span text:style-name="T139_1">present<text:s/>the<text:s/>main<text:s/>characteristics<text:s/>of<text:s/>the<text:s/>history<text:s/>and<text:s/>culture<text:s/>of<text:s/>the<text:s/>Sami<text:s/>people<text:s/>from<text:s/>the<text:s/>end<text:s/>of<text:s/>the<text:s/>Danish-dominated<text:s/>period<text:s/>up<text:s/>to<text:s/>the<text:s/>present,<text:s/>and<text:s/>discuss<text:s/>and<text:s/>elaborate<text:s/>on<text:s/>their<text:s/>relation<text:s/>to<text:s/>greater<text:s/>society</text:span></text:p>
        </text:list-item>
        <text:list-item>
          <text:p text:style-name="P140"><text:span text:style-name="T140_1">present<text:s/>important<text:s/>features<text:s/>of<text:s/>developments<text:s/>in<text:s/>Norwegian<text:s/>history<text:s/>in<text:s/>the<text:s/>1800s<text:s/>and<text:s/>the<text:s/>first<text:s/>half<text:s/>of<text:s/>the<text:s/>1900s,<text:s/>and<text:s/>explain<text:s/>how<text:s/>these<text:s/>point<text:s/>toward<text:s/>the<text:s/>society<text:s/>we<text:s/>have<text:s/>today</text:span></text:p>
        </text:list-item>
        <text:list-item>
          <text:p text:style-name="P141"><text:span text:style-name="T141_1">explain<text:s/>the<text:s/>emergence<text:s/>of<text:s/>the<text:s/>welfare<text:s/>state<text:s/>and<text:s/>describe<text:s/>characteristics<text:s/>of<text:s/>modern<text:s/>Norway</text:span></text:p>
        </text:list-item>
        <text:list-item>
          <text:p text:style-name="P142"><text:span text:style-name="T142_1">explain<text:s/>technological<text:s/>and<text:s/>social<text:s/>changes<text:s/>due<text:s/>to<text:s/>the<text:s/>industrial<text:s/>revolution</text:span></text:p>
        </text:list-item>
        <text:list-item>
          <text:p text:style-name="P143"><text:span text:style-name="T143_1">discuss<text:s/>and<text:s/>elaborate<text:s/>on<text:s/>ideas<text:s/>and<text:s/>forces<text:s/>that<text:s/>led<text:s/>to<text:s/>the<text:s/>American<text:s/>struggle<text:s/>for<text:s/>freedom<text:s/>and<text:s/>the<text:s/>French<text:s/>revolution,<text:s/>and<text:s/>the<text:s/>consequences<text:s/>these<text:s/>had<text:s/>for<text:s/>the<text:s/>development<text:s/>of<text:s/>democracy<text:s/>in<text:s/>Norway</text:span></text:p>
        </text:list-item>
        <text:list-item>
          <text:p text:style-name="P144"><text:span text:style-name="T144_1">elaborate<text:s/>on<text:s/>imperialism<text:s/>and<text:s/>provide<text:s/>examples<text:s/>of<text:s/>de-colonisation</text:span></text:p>
        </text:list-item>
        <text:list-item>
          <text:p text:style-name="P145"><text:span text:style-name="T145_1">prepare<text:s/>questions<text:s/>on<text:s/>central<text:s/>international<text:s/>conflicts<text:s/>in<text:s/>the<text:s/>1900s<text:s/>and<text:s/>in<text:s/>the<text:s/>present<text:s/>century,<text:s/>formulate<text:s/>causal<text:s/>explanations<text:s/>and<text:s/>discuss<text:s/>consequences<text:s/>of<text:s/>the<text:s/>conflicts</text:span></text:p>
        </text:list-item>
        <text:list-item>
          <text:p text:style-name="P146"><text:span text:style-name="T146_1">discuss<text:s/>and<text:s/>elaborate<text:s/>on<text:s/>important<text:s/>changes<text:s/>in<text:s/>society<text:s/>in<text:s/>recent<text:s/>times<text:s/>and<text:s/>reflect<text:s/>on<text:s/>how<text:s/>today's<text:s/>society<text:s/>opens<text:s/>to<text:s/>new<text:s/>changes</text:span></text:p>
        </text:list-item>
      </text:list>
      <text:h text:style-name="P147" text:outline-level="4"><text:span text:style-name="T147_1">Geography</text:span></text:h>
      <text:p text:style-name="P148"><text:span text:style-name="T148_1">The<text:s/>aims<text:s/>of<text:s/>the<text:s/>studies<text:s/>are<text:s/>to<text:s/>enable<text:s/>pupils<text:s/>to<text:s/></text:span></text:p>
      <text:list text:style-name="LS8" xml:id="list73">
        <text:list-item>
          <text:p text:style-name="P149"><text:span text:style-name="T149_1">read,<text:s/>interpret<text:s/>and<text:s/>use<text:s/>printed<text:s/>and<text:s/>digital<text:s/>maps<text:s/>and<text:s/>be<text:s/>able<text:s/>to<text:s/>use<text:s/>map<text:s/>scales<text:s/>and<text:s/>read<text:s/>map<text:s/>legends</text:span></text:p>
        </text:list-item>
        <text:list-item>
          <text:p text:style-name="P150"><text:span text:style-name="T150_1">elaborate<text:s/>on<text:s/>one's<text:s/>own<text:s/>rights<text:s/>and<text:s/>consequences<text:s/>when<text:s/>working<text:s/>on<text:s/>the<text:s/>internet<text:s/>and<text:s/>publishing<text:s/>one's<text:s/>own<text:s/>material</text:span></text:p>
        </text:list-item>
        <text:list-item>
          <text:p text:style-name="P151"><text:span text:style-name="T151_1">locate<text:s/>and<text:s/>document<text:s/>overviews<text:s/>of<text:s/>main<text:s/>geographic<text:s/>characteristics<text:s/>of<text:s/>the<text:s/>world<text:s/>and<text:s/>compare<text:s/>different<text:s/>countries<text:s/>and<text:s/>regions</text:span></text:p>
        </text:list-item>
        <text:list-item>
          <text:p text:style-name="P152"><text:span text:style-name="T152_1">tell<text:s/>others<text:s/>about<text:s/>the<text:s/>basis<text:s/>in<text:s/>nature<text:s/>focusing<text:s/>on<text:s/>internal<text:s/>and<text:s/>external<text:s/>forces<text:s/>on<text:s/>earth,<text:s/>movement<text:s/>in<text:s/>air<text:s/>masses,<text:s/>circulation<text:s/>of<text:s/>water,<text:s/>weather,<text:s/>climate<text:s/>and<text:s/>vegetation,<text:s/>and<text:s/>discuss<text:s/>and<text:s/>elaborate<text:s/>on<text:s/>relations<text:s/>between<text:s/>nature<text:s/>and<text:s/>society</text:span></text:p>
        </text:list-item>
        <text:list-item>
          <text:p text:style-name="P153"><text:span text:style-name="T153_1">describe<text:s/>and<text:s/>explain<text:s/>natural<text:s/>and<text:s/>cultural<text:s/>landscapes<text:s/>in<text:s/>the<text:s/>local<text:s/>community</text:span></text:p>
        </text:list-item>
        <text:list-item>
          <text:p text:style-name="P154"><text:span text:style-name="T154_1">explain<text:s/>how<text:s/>people<text:s/>exploit<text:s/>resources<text:s/>in<text:s/>nature,<text:s/>other<text:s/>resources<text:s/>and<text:s/>technology<text:s/>in<text:s/>Norway<text:s/>and<text:s/>other<text:s/>countries<text:s/>in<text:s/>the<text:s/>world</text:span></text:p>
        </text:list-item>
        <text:list-item>
          <text:p text:style-name="P155"><text:span text:style-name="T155_1">assess<text:s/>the<text:s/>use<text:s/>and<text:s/>misuse<text:s/>of<text:s/>resources,<text:s/>consequences<text:s/>this<text:s/>might<text:s/>have<text:s/>for<text:s/>the<text:s/>environment<text:s/>and<text:s/>society,<text:s/>and<text:s/>conflicts<text:s/>this<text:s/>can<text:s/>create<text:s/>locally<text:s/>and<text:s/>globally</text:span></text:p>
        </text:list-item>
        <text:list-item>
          <text:p text:style-name="P156"><text:span text:style-name="T156_1">elaborate<text:s/>on<text:s/>the<text:s/>size,<text:s/>structure<text:s/>and<text:s/>growth<text:s/>of<text:s/>populations<text:s/>and<text:s/>discuss<text:s/>and<text:s/>elaborate<text:s/>on<text:s/>population<text:s/>development<text:s/>and<text:s/>migration<text:s/>in<text:s/>recent<text:s/>times,<text:s/>including<text:s/>urbanisation</text:span></text:p>
        </text:list-item>
        <text:list-item>
          <text:p text:style-name="P157"><text:span text:style-name="T157_1">explain,<text:s/>discuss<text:s/>and<text:s/>elaborate<text:s/>on<text:s/>variations<text:s/>in<text:s/>living<text:s/>conditions<text:s/>in<text:s/>different<text:s/>regions<text:s/>of<text:s/>the<text:s/>world<text:s/>and<text:s/>compare<text:s/>and<text:s/>assess<text:s/>the<text:s/>large<text:s/>differences<text:s/>between<text:s/>rich<text:s/>and<text:s/>poor</text:span></text:p>
        </text:list-item>
        <text:list-item>
          <text:p text:style-name="P158"><text:span text:style-name="T158_1">discuss<text:s/>and<text:s/>elaborate<text:s/>on<text:s/>premises<text:s/>for<text:s/>sustainable<text:s/>development</text:span></text:p>
        </text:list-item>
      </text:list>
      <text:h text:style-name="P159" text:outline-level="4"><text:span text:style-name="T159_1">Sociology</text:span></text:h>
      <text:p text:style-name="P160"><text:span text:style-name="T160_1">The<text:s/>aims<text:s/>of<text:s/>the<text:s/>studies<text:s/>are<text:s/>to<text:s/>enable<text:s/>pupils<text:s/>to<text:s/></text:span></text:p>
      <text:list text:style-name="LS9" xml:id="list83">
        <text:list-item>
          <text:p text:style-name="P161"><text:span text:style-name="T161_1">plan,<text:s/>carry<text:s/>out<text:s/>and<text:s/>present<text:s/>problem-oriented<text:s/>sociological<text:s/>surveys<text:s/>and<text:s/>assess<text:s/>the<text:s/>work<text:s/>process<text:s/>and<text:s/>the<text:s/>results</text:span></text:p>
        </text:list-item>
        <text:list-item>
          <text:p text:style-name="P162"><text:span text:style-name="T162_1">find<text:s/>and<text:s/>present<text:s/>relevant<text:s/>social<text:s/>issues,<text:s/>distinguish<text:s/>between<text:s/>opinion<text:s/>and<text:s/>fact,<text:s/>formulate<text:s/>arguments<text:s/>and<text:s/>discuss<text:s/>and<text:s/>elaborate<text:s/>on<text:s/>the<text:s/>issues</text:span></text:p>
        </text:list-item>
        <text:list-item>
          <text:p text:style-name="P163"><text:span text:style-name="T163_1">make<text:s/>a<text:s/>plan<text:s/>for<text:s/>starting<text:s/>and<text:s/>operating<text:s/>an<text:s/>enterprise<text:s/>based<text:s/>on<text:s/>a<text:s/>survey<text:s/>to<text:s/>determine<text:s/>the<text:s/>basis<text:s/>for<text:s/>such<text:s/>an<text:s/>enterprise</text:span></text:p>
        </text:list-item>
        <text:list-item>
          <text:p text:style-name="P164"><text:span text:style-name="T164_1">analyse<text:s/>the<text:s/>development<text:s/>of<text:s/>substance<text:s/>abuse<text:s/>and<text:s/>smoking<text:s/>in<text:s/>Norway<text:s/>and<text:s/>reflect<text:s/>on<text:s/>the<text:s/>attitudes<text:s/>to<text:s/>substance<text:s/>abuse</text:span></text:p>
        </text:list-item>
        <text:list-item>
          <text:p text:style-name="P165"><text:span text:style-name="T165_1">discuss<text:s/>and<text:s/>elaborate<text:s/>on<text:s/>the<text:s/>relationship<text:s/>between<text:s/>love<text:s/>and<text:s/>sexuality<text:s/>in<text:s/>light<text:s/>of<text:s/>cultural<text:s/>norms</text:span></text:p>
        </text:list-item>
        <text:list-item>
          <text:p text:style-name="P166"><text:span text:style-name="T166_1">describe<text:s/>how<text:s/>consumer<text:s/>patterns<text:s/>have<text:s/>developed<text:s/>in<text:s/>Norway<text:s/>and<text:s/>elaborate<text:s/>on<text:s/>consumer<text:s/>rights</text:span></text:p>
        </text:list-item>
        <text:list-item>
          <text:p text:style-name="P167"><text:span text:style-name="T167_1">explain<text:s/>what<text:s/>attitudes<text:s/>and<text:s/>prejudices<text:s/>are,<text:s/>and<text:s/>discuss<text:s/>and<text:s/>elaborate<text:s/>on<text:s/>opportunities<text:s/>and<text:s/>challenges<text:s/>in<text:s/>multicultural<text:s/>communities</text:span></text:p>
        </text:list-item>
        <text:list-item>
          <text:p text:style-name="P168"><text:span text:style-name="T168_1">explore<text:s/>what<text:s/>a<text:s/>community<text:s/>needs<text:s/>to<text:s/>continue<text:s/>to<text:s/>exist,<text:s/>and<text:s/>compare<text:s/>two<text:s/>or<text:s/>more<text:s/>communities</text:span></text:p>
        </text:list-item>
        <text:list-item>
          <text:p text:style-name="P169"><text:span text:style-name="T169_1">elaborate<text:s/>on<text:s/>political<text:s/>institutions<text:s/>in<text:s/>Norway<text:s/>and<text:s/>compare<text:s/>them<text:s/>with<text:s/>institutions<text:s/>in<text:s/>other<text:s/>countries</text:span></text:p>
        </text:list-item>
        <text:list-item>
          <text:p text:style-name="P170"><text:span text:style-name="T170_1">provide<text:s/>examples<text:s/>of<text:s/>and<text:s/>discuss<text:s/>and<text:s/>elaborate<text:s/>on<text:s/>democracy<text:s/>as<text:s/>a<text:s/>form<text:s/>of<text:s/>government,<text:s/>elaborate<text:s/>on<text:s/>political<text:s/>influence<text:s/>and<text:s/>power<text:s/>distribution<text:s/>in<text:s/>Norway<text:s/>and<text:s/>use<text:s/>digital<text:s/>channels<text:s/>to<text:s/>exercise<text:s/>democracy</text:span></text:p>
        </text:list-item>
        <text:list-item>
          <text:p text:style-name="P171"><text:span text:style-name="T171_1">discuss<text:s/>causes<text:s/>and<text:s/>consequences<text:s/>of<text:s/>crime,<text:s/>and<text:s/>explain<text:s/>how<text:s/>a<text:s/>state<text:s/>governed<text:s/>by<text:s/>law<text:s/>functions<text:s/>by<text:s/>looking<text:s/>into<text:s/>how<text:s/>a<text:s/>specified<text:s/>crime<text:s/>is<text:s/>dealt<text:s/>with</text:span></text:p>
        </text:list-item>
        <text:list-item>
          <text:p text:style-name="P172"><text:span text:style-name="T172_1">explain<text:s/>why<text:s/>culture<text:s/>is<text:s/>not<text:s/>inherent,<text:s/>and<text:s/>explain<text:s/>and<text:s/>analyse<text:s/>cultural<text:s/>variations</text:span></text:p>
        </text:list-item>
        <text:list-item>
          <text:p text:style-name="P173"><text:span text:style-name="T173_1">describe<text:s/>the<text:s/>main<text:s/>characteristics<text:s/>of<text:s/>the<text:s/>Norwegian<text:s/>economy<text:s/>and<text:s/>how<text:s/>our<text:s/>economy<text:s/>is<text:s/>connected<text:s/>to<text:s/>the<text:s/>global<text:s/>economy</text:span></text:p>
        </text:list-item>
        <text:list-item>
          <text:p text:style-name="P174"><text:span text:style-name="T174_1">elaborate<text:s/>on<text:s/>fundamental<text:s/>human<text:s/>rights<text:s/>and<text:s/>discuss<text:s/>and<text:s/>elaborate<text:s/>on<text:s/>the<text:s/>value<text:s/>of<text:s/>respecting<text:s/>them</text:span></text:p>
        </text:list-item>
      </text:list>
      <text:h text:style-name="P175" text:outline-level="4"><text:span text:style-name="T175_1">The<text:s/>individual<text:s/>and<text:s/>society</text:span></text:h>
      <text:p text:style-name="P176"><text:span text:style-name="T176_1">The<text:s/>aims<text:s/>of<text:s/>the<text:s/>studies<text:s/>are<text:s/>to<text:s/>enable<text:s/>pupils<text:s/>to<text:s/></text:span></text:p>
      <text:list text:style-name="LS10" xml:id="list97">
        <text:list-item>
          <text:p text:style-name="P177"><text:span text:style-name="T177_1">define<text:s/>key<text:s/>concepts<text:s/>associated<text:s/>with<text:s/>socialisation<text:s/>and<text:s/>apply<text:s/>these<text:s/>to<text:s/>examine<text:s/>features<text:s/>of<text:s/>socialisation<text:s/>of<text:s/>young<text:s/>people<text:s/>in<text:s/>Norway</text:span></text:p>
        </text:list-item>
        <text:list-item>
          <text:p text:style-name="P178"><text:span text:style-name="T178_1">explain<text:s/>why<text:s/>gender<text:s/>roles<text:s/>vary<text:s/>from<text:s/>one<text:s/>community<text:s/>to<text:s/>the<text:s/>next<text:s/>and<text:s/>discuss<text:s/>why<text:s/>gender<text:s/>roles<text:s/>change<text:s/>over<text:s/>time<text:s/></text:span></text:p>
        </text:list-item>
        <text:list-item>
          <text:p text:style-name="P179"><text:span text:style-name="T179_1">calculate<text:s/>income,<text:s/>and<text:s/>plan<text:s/>family<text:s/>budgets<text:s/>using<text:s/>various<text:s/>tools<text:s/>and<text:s/>assess<text:s/>how<text:s/>saving<text:s/>and<text:s/>loans<text:s/>influence<text:s/>personal<text:s/>economy</text:span></text:p>
        </text:list-item>
        <text:list-item>
          <text:p text:style-name="P180"><text:span text:style-name="T180_1">discuss<text:s/>and<text:s/>elaborate<text:s/>on<text:s/>consumer<text:s/>rights<text:s/>and<text:s/>discuss<text:s/>consumers'<text:s/>ethical<text:s/>responsibilities<text:s/></text:span></text:p>
        </text:list-item>
        <text:list-item>
          <text:p text:style-name="P181"><text:span text:style-name="T181_1">elaborate<text:s/>on<text:s/>changes<text:s/>in<text:s/>family<text:s/>forms<text:s/>and<text:s/>the<text:s/>way<text:s/>people<text:s/>cohabit</text:span></text:p>
        </text:list-item>
        <text:list-item>
          <text:p text:style-name="P182"><text:span text:style-name="T182_1">elaborate<text:s/>on<text:s/>legal<text:s/>and<text:s/>financial<text:s/>aspects<text:s/>of<text:s/>entering<text:s/>into<text:s/>cohabitation<text:s/>and<text:s/>discuss<text:s/>consequences<text:s/>of<text:s/>break<text:s/>downs<text:s/>in<text:s/>relationships<text:s/></text:span></text:p>
        </text:list-item>
        <text:list-item>
          <text:p text:style-name="P183"><text:span text:style-name="T183_1">use<text:s/>digital<text:s/>tools<text:s/>to<text:s/>find<text:s/>information<text:s/>on<text:s/>the<text:s/>scope<text:s/>of<text:s/>crime<text:s/>in<text:s/>Norway,<text:s/>provide<text:s/>grounds<text:s/>why<text:s/>the<text:s/>community<text:s/>punishes<text:s/>lawbreakers<text:s/>and<text:s/>explain<text:s/>how<text:s/>crime<text:s/>may<text:s/>be<text:s/>prevented</text:span></text:p>
        </text:list-item>
      </text:list>
      <text:h text:style-name="P184" text:outline-level="4"><text:span text:style-name="T184_1">Working<text:s/>and<text:s/>business<text:s/>life</text:span></text:h>
      <text:p text:style-name="P185"><text:span text:style-name="T185_1">The<text:s/>aims<text:s/>of<text:s/>the<text:s/>studies<text:s/>are<text:s/>to<text:s/>enable<text:s/>pupils<text:s/>to<text:s/></text:span></text:p>
      <text:list text:style-name="LS11" xml:id="list104">
        <text:list-item>
          <text:p text:style-name="P186"><text:span text:style-name="T186_1">define<text:s/>the<text:s/>concepts<text:s/>"standard<text:s/>of<text:s/>living"<text:s/>and<text:s/>"quality<text:s/>of<text:s/>life",<text:s/>explain<text:s/>reasons<text:s/>why<text:s/>the<text:s/>standard<text:s/>of<text:s/>living<text:s/>in<text:s/>Norway<text:s/>has<text:s/>risen<text:s/>and<text:s/>discuss<text:s/>whether<text:s/>this<text:s/>has<text:s/>led<text:s/>to<text:s/>a<text:s/>better<text:s/>quality<text:s/>of<text:s/>life</text:span></text:p>
        </text:list-item>
        <text:list-item>
          <text:p text:style-name="P187"><text:span text:style-name="T187_1">use<text:s/>digital<text:s/>tools<text:s/>to<text:s/>collect<text:s/>information<text:s/>on<text:s/>numerous<text:s/>professions<text:s/>and<text:s/>discuss<text:s/>opportunities<text:s/>and<text:s/>challenges<text:s/>in<text:s/>the<text:s/>labour<text:s/>market<text:s/>today</text:span></text:p>
        </text:list-item>
        <text:list-item>
          <text:p text:style-name="P188"><text:span text:style-name="T188_1">reflect<text:s/>on<text:s/>the<text:s/>value<text:s/>of<text:s/>having<text:s/>employment<text:s/>and<text:s/>what<text:s/>characterises<text:s/>a<text:s/>good<text:s/>working<text:s/>environment</text:span></text:p>
        </text:list-item>
        <text:list-item>
          <text:p text:style-name="P189"><text:span text:style-name="T189_1">elaborate<text:s/>on<text:s/>causes<text:s/>of<text:s/>unemployment<text:s/>and<text:s/>discuss<text:s/>ways<text:s/>of<text:s/>reducing<text:s/>unemployment</text:span></text:p>
        </text:list-item>
        <text:list-item>
          <text:p text:style-name="P190"><text:span text:style-name="T190_1">discuss<text:s/>some<text:s/>ethical<text:s/>issues<text:s/>in<text:s/>connection<text:s/>with<text:s/>working<text:s/>life<text:s/></text:span></text:p>
        </text:list-item>
        <text:list-item>
          <text:p text:style-name="P191"><text:span text:style-name="T191_1">give<text:s/>an<text:s/>account<text:s/>of<text:s/>the<text:s/>place<text:s/>of<text:s/>organisations<text:s/>in<text:s/>working<text:s/>life<text:s/>in<text:s/>Norway<text:s/>and<text:s/>the<text:s/>factors<text:s/>that<text:s/>determine<text:s/>wages<text:s/>and<text:s/>working<text:s/>conditions</text:span></text:p>
        </text:list-item>
        <text:list-item>
          <text:p text:style-name="P192"><text:span text:style-name="T192_1">assess<text:s/>challenges<text:s/>in<text:s/>founding<text:s/>a<text:s/>business<text:s/>enterprise</text:span></text:p>
        </text:list-item>
        <text:list-item>
          <text:p text:style-name="P193"><text:span text:style-name="T193_1">find<text:s/>and<text:s/>extract<text:s/>the<text:s/>main<text:s/>figures<text:s/>and<text:s/>information<text:s/>from<text:s/>the<text:s/>profit<text:s/>and<text:s/>loss<text:s/>accounts<text:s/>and<text:s/>balance<text:s/>sheets<text:s/>of<text:s/>enterprises<text:s/>using<text:s/>manual<text:s/>and<text:s/>digital<text:s/>tools<text:s/></text:span></text:p>
        </text:list-item>
      </text:list>
      <text:h text:style-name="P194" text:outline-level="4"><text:span text:style-name="T194_1">Politics<text:s/>and<text:s/>democracy</text:span></text:h>
      <text:p text:style-name="P195"><text:span text:style-name="T195_1">The<text:s/>aims<text:s/>of<text:s/>the<text:s/>studies<text:s/>are<text:s/>to<text:s/>enable<text:s/>pupils<text:s/>to<text:s/></text:span></text:p>
      <text:list text:style-name="LS12" xml:id="list112">
        <text:list-item>
          <text:p text:style-name="P196"><text:span text:style-name="T196_1">elaborate<text:s/>on<text:s/>how<text:s/>one<text:s/>can<text:s/>participate<text:s/>in<text:s/>and<text:s/>influence<text:s/>the<text:s/>political<text:s/>system<text:s/>by<text:s/>using<text:s/>different<text:s/>means<text:s/>and<text:s/>channels,<text:s/>and<text:s/>give<text:s/>an<text:s/>account<text:s/>of<text:s/>the<text:s/>different<text:s/>challenges<text:s/>that<text:s/>democracy<text:s/>faces</text:span></text:p>
        </text:list-item>
        <text:list-item>
          <text:p text:style-name="P197"><text:span text:style-name="T197_1">discuss<text:s/>the<text:s/>relationship<text:s/>between<text:s/>systems<text:s/>of<text:s/>government,<text:s/>a<text:s/>state<text:s/>governed<text:s/>by<text:s/>law<text:s/>and<text:s/>human<text:s/>rights<text:s/></text:span></text:p>
        </text:list-item>
        <text:list-item>
          <text:p text:style-name="P198"><text:span text:style-name="T198_1">elaborate<text:s/>on<text:s/>the<text:s/>type<text:s/>of<text:s/>government<text:s/>and<text:s/>the<text:s/>most<text:s/>important<text:s/>political<text:s/>bodies<text:s/>in<text:s/>Norway,<text:s/>and<text:s/>discuss<text:s/>and<text:s/>elaborate<text:s/>on<text:s/>the<text:s/>plural<text:s/>democracy<text:s/>in<text:s/>relation<text:s/>to<text:s/>indigenous<text:s/>peoples<text:s/>and<text:s/>minorities</text:span></text:p>
        </text:list-item>
        <text:list-item>
          <text:p text:style-name="P199"><text:span text:style-name="T199_1">identify<text:s/>basic<text:s/>differences<text:s/>between<text:s/>the<text:s/>political<text:s/>parties<text:s/>in<text:s/>Norway<text:s/>and<text:s/>argue<text:s/>from<text:s/>different<text:s/>political<text:s/>viewpoints</text:span></text:p>
        </text:list-item>
        <text:list-item>
          <text:p text:style-name="P200"><text:span text:style-name="T200_1">elaborate<text:s/>on<text:s/>key<text:s/>features<text:s/>of<text:s/>Norwegian<text:s/>economic<text:s/>policy<text:s/></text:span></text:p>
        </text:list-item>
        <text:list-item>
          <text:p text:style-name="P201"><text:span text:style-name="T201_1">discuss<text:s/>the<text:s/>main<text:s/>principles<text:s/>of<text:s/>the<text:s/>Norwegian<text:s/>welfare<text:s/>state<text:s/>and<text:s/>the<text:s/>challenges<text:s/>this<text:s/>system<text:s/>faces<text:s/></text:span></text:p>
        </text:list-item>
      </text:list>
      <text:h text:style-name="P202" text:outline-level="4"><text:span text:style-name="T202_1">Culture</text:span></text:h>
      <text:p text:style-name="P203"><text:span text:style-name="T203_1">The<text:s/>aims<text:s/>of<text:s/>the<text:s/>studies<text:s/>are<text:s/>to<text:s/>enable<text:s/>pupils<text:s/>to<text:s/></text:span></text:p>
      <text:list text:style-name="LS13" xml:id="list118">
        <text:list-item>
          <text:p text:style-name="P204"><text:span text:style-name="T204_1">define<text:s/>the<text:s/>concept<text:s/>of<text:s/>culture<text:s/>and<text:s/>provide<text:s/>examples<text:s/>showing<text:s/>that<text:s/>culture<text:s/>varies<text:s/>from<text:s/>one<text:s/>place<text:s/>to<text:s/>the<text:s/>next<text:s/>and<text:s/>changes<text:s/>over<text:s/>time</text:span></text:p>
        </text:list-item>
        <text:list-item>
          <text:p text:style-name="P205"><text:span text:style-name="T205_1">present<text:s/>the<text:s/>main<text:s/>features<text:s/>of<text:s/>Sami<text:s/>culture<text:s/>today<text:s/>and<text:s/>reflect<text:s/>on<text:s/>what<text:s/>it<text:s/>means<text:s/>to<text:s/>be<text:s/>an<text:s/>indigenous<text:s/>person</text:span></text:p>
        </text:list-item>
        <text:list-item>
          <text:p text:style-name="P206"><text:span text:style-name="T206_1">describe<text:s/>the<text:s/>main<text:s/>features<text:s/>of<text:s/>some<text:s/>minorities<text:s/>in<text:s/>Norway<text:s/>and<text:s/>discuss<text:s/>and<text:s/>elaborate<text:s/>on<text:s/>the<text:s/>challenges<text:s/>in<text:s/>multicultural<text:s/>societies</text:span></text:p>
        </text:list-item>
        <text:list-item>
          <text:p text:style-name="P207"><text:span text:style-name="T207_1">explain<text:s/>why<text:s/>prejudices<text:s/>arise<text:s/>and<text:s/>discuss<text:s/>how<text:s/>xenophobia<text:s/>and<text:s/>racism<text:s/>can<text:s/>be<text:s/>combated</text:span></text:p>
        </text:list-item>
        <text:list-item>
          <text:p text:style-name="P208"><text:span text:style-name="T208_1">provide<text:s/>examples<text:s/>of<text:s/>how<text:s/>religion<text:s/>and<text:s/>ethnic<text:s/>variation<text:s/>influence<text:s/>society<text:s/>and<text:s/>culture<text:s/></text:span></text:p>
        </text:list-item>
      </text:list>
      <text:h text:style-name="P209" text:outline-level="4"><text:span text:style-name="T209_1">International<text:s/>affairs</text:span></text:h>
      <text:p text:style-name="P210"><text:span text:style-name="T210_1">The<text:s/>aims<text:s/>of<text:s/>the<text:s/>studies<text:s/>are<text:s/>to<text:s/>enable<text:s/>pupils<text:s/>to<text:s/></text:span></text:p>
      <text:list text:style-name="LS14" xml:id="list123">
        <text:list-item>
          <text:p text:style-name="P211"><text:span text:style-name="T211_1">define<text:s/>the<text:s/>concept<text:s/>of<text:s/>power<text:s/>and<text:s/>provide<text:s/>examples<text:s/>of<text:s/>how<text:s/>power<text:s/>is<text:s/>practised<text:s/>in<text:s/>the<text:s/>world</text:span></text:p>
        </text:list-item>
        <text:list-item>
          <text:p text:style-name="P212"><text:span text:style-name="T212_1">explain<text:s/>the<text:s/>concept<text:s/>of<text:s/>globalisation<text:s/>and<text:s/>assess<text:s/>various<text:s/>consequences<text:s/>of<text:s/>globalisation</text:span></text:p>
        </text:list-item>
        <text:list-item>
          <text:p text:style-name="P213"><text:span text:style-name="T213_1">provide<text:s/>examples<text:s/>of<text:s/>international<text:s/>cooperation<text:s/>and<text:s/>describe<text:s/>Norway's<text:s/>international<text:s/>involvement</text:span></text:p>
        </text:list-item>
        <text:list-item>
          <text:p text:style-name="P214"><text:span text:style-name="T214_1">elaborate<text:s/>on<text:s/>the<text:s/>UN's<text:s/>activities<text:s/>for<text:s/>peace<text:s/>and<text:s/>human<text:s/>rights<text:s/>and<text:s/>explain<text:s/>the<text:s/>UN's<text:s/>role<text:s/>in<text:s/>the<text:s/>international<text:s/>activities<text:s/>for<text:s/>indigenous<text:s/>peoples</text:span></text:p>
        </text:list-item>
        <text:list-item>
          <text:p text:style-name="P215"><text:span text:style-name="T215_1">elaborate<text:s/>on<text:s/>the<text:s/>EU's<text:s/>aims<text:s/>and<text:s/>governing<text:s/>bodies<text:s/>and<text:s/>discuss<text:s/>Norway's<text:s/>relationship<text:s/>to<text:s/>the<text:s/>EU</text:span></text:p>
        </text:list-item>
        <text:list-item>
          <text:p text:style-name="P216"><text:span text:style-name="T216_1">use<text:s/>digital<text:s/>tools<text:s/>to<text:s/>find<text:s/>examples<text:s/>of<text:s/>different<text:s/>types<text:s/>of<text:s/>conflict<text:s/>in<text:s/>the<text:s/>world<text:s/>and<text:s/>present<text:s/>an<text:s/>international<text:s/>conflict<text:s/>and<text:s/>proposals<text:s/>for<text:s/>solving<text:s/>this<text:s/>conflict</text:span></text:p>
        </text:list-item>
        <text:list-item>
          <text:p text:style-name="P217"><text:span text:style-name="T217_1">elaborate<text:s/>on<text:s/>why<text:s/>some<text:s/>countries<text:s/>are<text:s/>poor<text:s/>and<text:s/>some<text:s/>rich,<text:s/>and<text:s/>discuss<text:s/>measures<text:s/>to<text:s/>reduce<text:s/>poverty<text:s/>in<text:s/>the<text:s/>world<text:s/></text:span></text:p>
        </text:list-item>
        <text:list-item>
          <text:p text:style-name="P218"><text:span text:style-name="T218_1">elaborate<text:s/>on<text:s/>what<text:s/>characterises<text:s/>international<text:s/>terrorism<text:s/>and<text:s/>reflect<text:s/>on<text:s/>the<text:s/>causes<text:s/>of<text:s/>terrorism</text:span></text:p>
        </text:list-item>
        <text:list-item>
          <text:p text:style-name="P219"><text:span text:style-name="T219_1">discuss<text:s/>relations<text:s/>between<text:s/>economic<text:s/>growth,<text:s/>the<text:s/>environment<text:s/>and<text:s/>sustainable<text:s/>development</text:span></text:p>
        </text:list-item>
      </text:list>
      <text:h text:style-name="P220" text:outline-level="2"><text:span text:style-name="T220_1">Assessment<text:s/></text:span></text:h>
      <text:p text:style-name="P221"><text:span text:style-name="T221_1">Provisions<text:s/>for<text:s/>final<text:s/>assessment:</text:span></text:p>
      <text:p text:style-name="P222"><text:span text:style-name="T222_1">Overall<text:s/>achievement<text:s/>grades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223"><text:span text:style-name="T223_1">Year</text:span></text:p>
          </table:table-cell>
          <table:table-cell table:style-name="Cell16">
            <text:p text:style-name="P224"><text:span text:style-name="T224_1">Provision</text:span></text:p>
          </table:table-cell>
        </table:table-row>
        <table:table-row table:style-name="Row5">
          <table:table-cell table:style-name="Cell17">
            <text:p text:style-name="P225"><text:span text:style-name="T225_1">Year<text:s/>10</text:span></text:p>
          </table:table-cell>
          <table:table-cell table:style-name="Cell18">
            <text:p text:style-name="P226"><text:span text:style-name="T226_1">Pupils<text:s/>shall<text:s/>have<text:s/>one<text:s/>overall<text:s/>achievement<text:s/>grade.</text:span></text:p>
          </table:table-cell>
        </table:table-row>
        <table:table-row table:style-name="Row6">
          <table:table-cell table:style-name="Cell19">
            <text:p text:style-name="P227"><text:span text:style-name="T227_1">Vg1<text:s/>programmes<text:s/>for<text:s/>specialisation<text:s/>in<text:s/>general<text:s/>studies<text:s/>–<text:s/>programme<text:s/>area<text:s/>for<text:s/>science<text:s/>and<text:s/>languages,<text:s/>social<text:s/>sciences<text:s/>and<text:s/>economics<text:s/>studies</text:span></text:p>
            <text:p text:style-name="P228"><text:span text:style-name="T228_1">Vg2<text:s/>programmes<text:s/>for<text:s/>specialisation<text:s/>in<text:s/>general<text:s/>studies<text:s/>–<text:s/>programme<text:s/>area<text:s/>for<text:s/>arts,<text:s/>crafts<text:s/>and<text:s/>design<text:s/></text:span></text:p>
            <text:p text:style-name="P229"><text:span text:style-name="T229_1">Vg2<text:s/>education<text:s/>programme<text:s/>for<text:s/>sports<text:s/>and<text:s/>music,<text:s/>dance<text:s/>and<text:s/>drama</text:span></text:p>
            <text:p text:style-name="P230"><text:span text:style-name="T230_1">Vg2<text:s/>vocational<text:s/>education<text:s/>programmes</text:span></text:p>
          </table:table-cell>
          <table:table-cell table:style-name="Cell20">
            <text:p text:style-name="P231"><text:span text:style-name="T231_1">Pupils<text:s/>shall<text:s/>have<text:s/>one<text:s/>overall<text:s/>achievement<text:s/>grade.</text:span></text:p>
          </table:table-cell>
        </table:table-row>
      </table:table>
      <text:p text:style-name="P232"><text:span text:style-name="T232_1">Examinations<text:s/>for<text:s/>pupils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233"><text:span text:style-name="T233_1">Year<text:s/>level</text:span></text:p>
          </table:table-cell>
          <table:table-cell table:style-name="Cell22">
            <text:p text:style-name="P234"><text:span text:style-name="T234_1">Provision</text:span></text:p>
          </table:table-cell>
        </table:table-row>
        <table:table-row table:style-name="Row8">
          <table:table-cell table:style-name="Cell23">
            <text:p text:style-name="P235"><text:span text:style-name="T235_1">Year<text:s/>10</text:span></text:p>
          </table:table-cell>
          <table:table-cell table:style-name="Cell24">
            <text:p text:style-name="P236"><text:span text:style-name="T236_1">The<text:s/>pupils<text:s/>may<text:s/>be<text:s/>selected<text:s/>for<text:s/>an<text:s/>oral<text:s/>examination.<text:s/>The<text:s/>oral<text:s/>examination<text:s/>is<text:s/>prepared<text:s/>and<text:s/>graded<text:s/>locally.</text:span></text:p>
          </table:table-cell>
        </table:table-row>
        <table:table-row table:style-name="Row9">
          <table:table-cell table:style-name="Cell25">
            <text:p text:style-name="P237"><text:span text:style-name="T237_1">Vg1<text:s/>programmes<text:s/>for<text:s/>specialisation<text:s/>in<text:s/>general<text:s/>studies<text:s/>–<text:s/>programme<text:s/>area<text:s/>for<text:s/>science<text:s/>and<text:s/>languages,<text:s/>social<text:s/>sciences<text:s/>and<text:s/>economics<text:s/>studies</text:span></text:p>
            <text:p text:style-name="P238"><text:span text:style-name="T238_1">Vg2<text:s/>programmes<text:s/>for<text:s/>specialisation<text:s/>in<text:s/>general<text:s/>studies<text:s/>–<text:s/>programme<text:s/>area<text:s/>for<text:s/>arts,<text:s/>crafts<text:s/>and<text:s/>design<text:s/></text:span></text:p>
            <text:p text:style-name="P239"><text:span text:style-name="T239_1">Vg2<text:s/>education<text:s/>programme<text:s/>for<text:s/>sports<text:s/>and<text:s/>music,<text:s/>dance<text:s/>and<text:s/>drama</text:span></text:p>
            <text:p text:style-name="P240"><text:span text:style-name="T240_1">Vg2<text:s/>vocational<text:s/>education<text:s/>programmes<text:s/></text:span></text:p>
          </table:table-cell>
          <table:table-cell table:style-name="Cell26">
            <text:p text:style-name="P241"><text:span text:style-name="T241_1">The<text:s/>pupils<text:s/>may<text:s/>be<text:s/>selected<text:s/>for<text:s/>an<text:s/>oral<text:s/>examination.<text:s/>The<text:s/>oral<text:s/>examination<text:s/>is<text:s/>prepared<text:s/>and<text:s/>graded<text:s/>locally.</text:span></text:p>
          </table:table-cell>
        </table:table-row>
      </table:table>
      <text:p text:style-name="P242"><text:span text:style-name="T242_1">Examinations<text:s/>for<text:s/>external<text:s/>candidates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243"><text:span text:style-name="T243_1">Year<text:s/>level</text:span></text:p>
          </table:table-cell>
          <table:table-cell table:style-name="Cell28">
            <text:p text:style-name="P244"><text:span text:style-name="T244_1">Provision</text:span></text:p>
          </table:table-cell>
        </table:table-row>
        <table:table-row table:style-name="Row11">
          <table:table-cell table:style-name="Cell29">
            <text:p text:style-name="P245"><text:span text:style-name="T245_1">Year<text:s/>10</text:span></text:p>
          </table:table-cell>
          <table:table-cell table:style-name="Cell30">
            <text:p text:style-name="P246"><text:span text:style-name="T246_1">See<text:s/>the<text:s/>provision<text:s/>in<text:s/>force<text:s/>for<text:s/>primary<text:s/>school<text:s/>education<text:s/>for<text:s/>adults.</text:span></text:p>
          </table:table-cell>
        </table:table-row>
        <table:table-row table:style-name="Row12">
          <table:table-cell table:style-name="Cell31">
            <text:p text:style-name="P247"><text:span text:style-name="T247_1">Vg1<text:s/>programmes<text:s/>for<text:s/>specialisation<text:s/>in<text:s/>general<text:s/>studies<text:s/>–<text:s/>programme<text:s/>area<text:s/>science<text:s/>and<text:s/>languages,<text:s/>social<text:s/>sciences<text:s/>and<text:s/>economics<text:s/>studies</text:span></text:p>
            <text:p text:style-name="P248"><text:span text:style-name="T248_1">Vg2<text:s/>programmes<text:s/>for<text:s/>specialisation<text:s/>in<text:s/>general<text:s/>studies<text:s/>–<text:s/>programme<text:s/>area<text:s/>for<text:s/>arts,<text:s/>crafts<text:s/>and<text:s/>design<text:s/></text:span></text:p>
            <text:p text:style-name="P249"><text:span text:style-name="T249_1">Vg2<text:s/>education<text:s/>programme<text:s/>for<text:s/>sports<text:s/>and<text:s/>music,<text:s/>dance<text:s/>and<text:s/>drama</text:span></text:p>
            <text:p text:style-name="P250"><text:span text:style-name="T250_1">Vg2<text:s/>vocational<text:s/>education<text:s/>programmes<text:s/></text:span></text:p>
          </table:table-cell>
          <table:table-cell table:style-name="Cell32">
            <text:p text:style-name="P251"><text:span text:style-name="T251_1">External<text:s/>candidates<text:s/>shall<text:s/>sit<text:s/>for<text:s/>an<text:s/>oral<text:s/>examination.<text:s/>The<text:s/>oral<text:s/>examination<text:s/>is<text:s/>prepared<text:s/>and<text:s/>graded<text:s/>locally.</text:span></text:p>
          </table:table-cell>
        </table:table-row>
      </table:table>
      <text:p text:style-name="P252"><text:span text:style-name="T252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2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