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2.748cm"/>
    </style:style>
    <style:style style:name="Column3" style:family="table-column">
      <style:table-column-properties style:column-width="3.171cm"/>
    </style:style>
    <style:style style:name="Column4" style:family="table-column">
      <style:table-column-properties style:column-width="3.023cm"/>
    </style:style>
    <style:style style:name="Column5" style:family="table-column">
      <style:table-column-properties style:column-width="0.975cm"/>
    </style:style>
    <style:style style:name="Column6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27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28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3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3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3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3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2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664cm"/>
    </style:style>
    <style:style style:name="Column8" style:family="table-column">
      <style:table-column-properties style:column-width="3.854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.494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P239" style:family="paragraph" style:parent-style-name="Standard">
      <style:paragraph-properties fo:background-color="#ffffff" fo:margin-bottom="0.494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background-color="#ffffff" fo:margin-bottom="0.494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624cm"/>
    </style:style>
    <style:style style:name="Column10" style:family="table-column">
      <style:table-column-properties style:column-width="6.895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.494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background-color="#ffffff" fo:margin-bottom="0.494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background-color="#ffffff" fo:margin-bottom="0.494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7.722cm"/>
    </style:style>
    <style:style style:name="Column12" style:family="table-column">
      <style:table-column-properties style:column-width="6.796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.494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P259" style:family="paragraph" style:parent-style-name="Standard">
      <style:paragraph-properties fo:background-color="#ffffff" fo:margin-bottom="0.494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P260" style:family="paragraph" style:parent-style-name="Standard">
      <style:paragraph-properties fo:background-color="#ffffff" fo:margin-bottom="0.494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amfunnsfag</text:span></text:h>
      <text:p text:style-name="P2"><text:span text:style-name="T2_1">Fastsett<text:s/>som<text:s/>forskrift<text:s/>av<text:s/>Kunnskapsdepartementet<text:s/>24.<text:s/>juni<text:s/>2010.</text:span></text:p>
      <text:p text:style-name="P3"><text:span text:style-name="T3_1">Gjeld<text:s/>frå<text:s/>01.08.2010<text:s/></text:span></text:p>
      <text:p text:style-name="P4"><text:span text:style-name="T4_1">Gjeld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Føremålet<text:s/>med<text:s/>samfunnsfaget<text:s/>er<text:s/>å<text:s/>medverke<text:s/>til<text:s/>forståing<text:s/>av<text:s/>og<text:s/>oppslutning<text:s/>om<text:s/>grunnleggjande<text:s/>menneskerettar,<text:s/>demokratiske<text:s/>verdiar<text:s/>og<text:s/>likestilling<text:s/>og<text:s/>til<text:s/>aktivt<text:s/>medborgarskap<text:s/>og<text:s/>demokratisk<text:s/>deltaking.<text:s/>Faget<text:s/>skal<text:s/>stimulere<text:s/>til<text:s/>utvikling<text:s/>av<text:s/>kunnskap<text:s/>om<text:s/>det<text:s/>kulturelle<text:s/>mangfaldet<text:s/>i<text:s/>verda<text:s/>i<text:s/>fortida<text:s/>og<text:s/>samtida,<text:s/>og<text:s/>til<text:s/>forståing<text:s/>av<text:s/>forholdet<text:s/>mellom<text:s/>naturen<text:s/>og<text:s/>dei<text:s/>menneskeskapte<text:s/>omgjevnadene.<text:s/>Faget<text:s/>skal<text:s/>òg<text:s/>medverke<text:s/>til<text:s/>at<text:s/>elevane<text:s/>utviklar<text:s/>medvit<text:s/>om<text:s/>at<text:s/>menneska<text:s/>inngår<text:s/>i<text:s/>ein<text:s/>historisk<text:s/>samanheng,<text:s/>og<text:s/>at<text:s/>ei<text:s/>lang<text:s/>rekkje<text:s/>historiske<text:s/>hendingar<text:s/>gjer<text:s/>at<text:s/>dei<text:s/>er<text:s/>der<text:s/>dei<text:s/>er<text:s/>i<text:s/>dag.<text:s/>Det<text:s/>skal<text:s/>gjere<text:s/>individet<text:s/>medvite<text:s/>om<text:s/>korleis<text:s/>det<text:s/>sosiale<text:s/>fellesskapet<text:s/>påverkar<text:s/>haldningar,<text:s/>kunnskapar<text:s/>og<text:s/>handlingar,<text:s/>og<text:s/>korleis<text:s/>den<text:s/>einskilde<text:s/>kan<text:s/>påverke<text:s/>fellesskapet<text:s/>og<text:s/>sin<text:s/>eigen<text:s/>livssituasjon.<text:s/></text:span></text:p>
      <text:p text:style-name="P8"><text:span text:style-name="T8_1">Opplæringa<text:s/>i<text:s/>samfunnsfag<text:s/>skal<text:s/>setje<text:s/>søkjelyset<text:s/>på<text:s/>naturlege<text:s/>og<text:s/>menneskeskapte<text:s/>forhold<text:s/>på<text:s/>jorda.<text:s/>Arbeid<text:s/>i<text:s/>faget<text:s/>skal<text:s/>stimulere<text:s/>til<text:s/>å<text:s/>drøfte<text:s/>samanhengar<text:s/>mellom<text:s/>produksjon<text:s/>og<text:s/>forbruk<text:s/>og<text:s/>vurdere<text:s/>konsekvensar<text:s/>som<text:s/>ressursbruk<text:s/>og<text:s/>livsutfalding<text:s/>har<text:s/>på<text:s/>miljøet<text:s/>og<text:s/>ei<text:s/>berekraftig<text:s/>utvikling.<text:s/>Samfunnsfaget<text:s/>skal<text:s/>og<text:s/>utvikle<text:s/>kunnskap<text:s/>om<text:s/>arbeidsliv<text:s/>og<text:s/>økonomi.<text:s/>I<text:s/>faget<text:s/>inngår<text:s/>kunnskap<text:s/>om<text:s/>situasjonen<text:s/>til<text:s/>urfolk<text:s/>og<text:s/>minoritetsfolk<text:s/>i<text:s/>verda<text:s/>generelt,<text:s/>og<text:s/>om<text:s/>situasjonen<text:s/>til<text:s/>samane<text:s/>som<text:s/>urfolk<text:s/>spesielt.<text:s/>Samfunnsfaget<text:s/>skal<text:s/>gjere<text:s/>det<text:s/>lettare<text:s/>for<text:s/>elevane<text:s/>å<text:s/>forstå<text:s/>verdien<text:s/>av<text:s/>teknologi<text:s/>og<text:s/>entreprenørskap.<text:s/>Faget<text:s/>skal<text:s/>gje<text:s/>innsikt<text:s/>i<text:s/>det<text:s/>politiske<text:s/>systemet<text:s/>i<text:s/>Noreg<text:s/>og<text:s/>i<text:s/>det<text:s/>internasjonale<text:s/>samfunnet,<text:s/>og<text:s/>gjere<text:s/>individet<text:s/>medvite<text:s/>om<text:s/>at<text:s/>politikk<text:s/>er<text:s/>prega<text:s/>av<text:s/>konflikt<text:s/>og<text:s/>samarbeid.<text:s/></text:span></text:p>
      <text:p text:style-name="P9"><text:span text:style-name="T9_1">Mennesket<text:s/>samhandlar<text:s/>gjennom<text:s/>språk<text:s/>og<text:s/>uttrykksformer<text:s/>som<text:s/>er<text:s/>prega<text:s/>av<text:s/>den<text:s/>kulturen<text:s/>dei<text:s/>veks<text:s/>inn<text:s/>i.<text:s/>Som<text:s/>reflekterande<text:s/>individ<text:s/>kan<text:s/>mennesket<text:s/>forme<text:s/>seg<text:s/>sjølv.<text:s/>Som<text:s/>politisk<text:s/>individ<text:s/>kan<text:s/>mennesket<text:s/>påverke<text:s/>omgjevnadene<text:s/>sine.<text:s/>Som<text:s/>moralsk<text:s/>individ<text:s/>er<text:s/>mennesket<text:s/>ansvarleg<text:s/>for<text:s/>konsekvensane<text:s/>av<text:s/>handlingane<text:s/>sine.<text:s/></text:span></text:p>
      <text:p text:style-name="P10"><text:span text:style-name="T10_1">Samfunnsfaget<text:s/>skal<text:s/>difor<text:s/>gje<text:s/>djupare<text:s/>forståing<text:s/>av<text:s/>forholdet<text:s/>mellom<text:s/>samfunnslivet<text:s/>og<text:s/>det<text:s/>personlege<text:s/>livet,<text:s/>og<text:s/>stimulere<text:s/>til<text:s/>erkjenning<text:s/>av<text:s/>mangfaldet<text:s/>i<text:s/>samfunnsformer<text:s/>og<text:s/>levevis.<text:s/>På<text:s/>denne<text:s/>bakgrunnen<text:s/>skal<text:s/>faget<text:s/>gje<text:s/>elevane<text:s/>større<text:s/>evne<text:s/>til<text:s/>å<text:s/>tenkje<text:s/>fritt,<text:s/>perspektivrikt,<text:s/>kritisk<text:s/>og<text:s/>tolerant.<text:s/>Ved<text:s/>å<text:s/>påverke<text:s/>lysta<text:s/>til<text:s/>å<text:s/>søkje<text:s/>kunnskap<text:s/>om<text:s/>samfunn<text:s/>og<text:s/>kulturar<text:s/>skal<text:s/>faget<text:s/>òg<text:s/>fremje<text:s/>evna<text:s/>til<text:s/>å<text:s/>diskutere,<text:s/>resonnere<text:s/>og<text:s/>til<text:s/>å<text:s/>løyse<text:s/>problem<text:s/>i<text:s/>samfunnet.<text:s/>Ved<text:s/>å<text:s/>gjere<text:s/>elevane<text:s/>nyfikne<text:s/>og<text:s/>stimulere<text:s/>til<text:s/>undring<text:s/>og<text:s/>skapande<text:s/>arbeid<text:s/>vil<text:s/>faget<text:s/>kunne<text:s/>setje<text:s/>dei<text:s/>betre<text:s/>i<text:s/>stand<text:s/>til<text:s/>å<text:s/>forstå<text:s/>seg<text:s/>sjølve,<text:s/>meistre<text:s/>si<text:s/>eiga<text:s/>verd<text:s/>og<text:s/>motivere<text:s/>til<text:s/>ny<text:s/>innsikt<text:s/>og<text:s/>livslang<text:s/>læring.<text:s/></text:span></text:p>
      <text:h text:style-name="P11" text:outline-level="2"><text:span text:style-name="T11_1">Hovudområde<text:s/></text:span></text:h>
      <text:p text:style-name="P12"><text:span text:style-name="T12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3"><text:span text:style-name="T13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dei<text:s/>ulike<text:s/>utdanningsprogramma.<text:s/></text:span></text:p>
      <text:p text:style-name="P14"><text:span text:style-name="T14_1">Samfunnsfag<text:s/>er<text:s/>eit<text:s/>gjennomgåande<text:s/>fag<text:s/>i<text:s/>grunnopplæringa.<text:s/>I<text:s/>grunnskulen<text:s/>omfattar<text:s/>det<text:s/>hovudområda<text:s/>samfunnskunnskap,<text:s/>geografi<text:s/>og<text:s/>historie.<text:s/>Geografi<text:s/>og<text:s/>historie<text:s/>blir<text:s/>førte<text:s/>vidare<text:s/>som<text:s/>fellesfag<text:s/>i<text:s/>dei<text:s/>studieførebuande<text:s/>utdanningsprogramma.<text:s/></text:span></text:p>
      <text:p text:style-name="P15"><text:span text:style-name="T15_1">Samfunnsfaget<text:s/>i<text:s/>vidaregåande<text:s/>opplæring<text:s/>omfattar<text:s/>hovudområda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e<text:s/>i<text:s/>kvart<text:s/>hovudområde.<text:s/></text:span></text:p>
      <text:p text:style-name="P16"><text:span text:style-name="T16_1">I<text:s/>grunnskulen<text:s/>har<text:s/>samfunnsfag<text:s/>har<text:s/>kompetansemål<text:s/>etter<text:s/>4.,<text:s/>7.<text:s/>og<text:s/>10.<text:s/>årssteget.<text:s/></text:span></text:p>
      <text:p text:style-name="P17"><text:span text:style-name="T17_1">I<text:s/>vidaregåande<text:s/>opplæring<text:s/>har<text:s/>samfunnsfag<text:s/>kompetansemål<text:s/>etter<text:s/>Vg1<text:s/>i<text:s/>programområda<text:s/>for<text:s/>realfag<text:s/>og<text:s/>språk,<text:s/>samfunnsfag<text:s/>og<text:s/>økonomi<text:s/>i<text:s/>studiespesialiserande<text:s/>utdanningsprogram.<text:s/></text:span></text:p>
      <text:p text:style-name="P18"><text:span text:style-name="T18_1">I<text:s/>programområdet<text:s/>for<text:s/>formgivingsfag<text:s/>har<text:s/>samfunnfag<text:s/>kompetansemål<text:s/>etter<text:s/>Vg2.<text:s/></text:span></text:p>
      <text:p text:style-name="P19"><text:span text:style-name="T19_1">I<text:s/>yrkesfaglege<text:s/>utdanningsprogram<text:s/>og<text:s/>i<text:s/>utdanningsprogram<text:s/>for<text:s/>idrettsfag<text:s/>og<text:s/>musikk,<text:s/>dans<text:s/>og<text:s/>drama<text:s/>har<text:s/>samfunnsfag<text:s/>kompetansemål<text:s/>etter<text:s/>Vg2.<text:s/></text:span></text:p>
      <text:p text:style-name="P20"><text:span text:style-name="T20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1"><text:span text:style-name="T21_1">Årssteg</text:span></text:p>
          </table:table-cell>
          <table:table-cell table:style-name="Cell2" table:number-columns-spanned="5">
            <text:p text:style-name="P22"><text:span text:style-name="T22_1">Hovudområde</text:span></text:p>
          </table:table-cell>
        </table:table-row>
        <table:table-row table:style-name="Row2">
          <table:table-cell table:style-name="Cell3">
            <text:p text:style-name="P23"><text:span text:style-name="T23_1">1.–10.<text:s/></text:span></text:p>
          </table:table-cell>
          <table:table-cell table:style-name="Cell4">
            <text:p text:style-name="P24"><text:span text:style-name="T24_1">Historie<text:s/></text:span></text:p>
          </table:table-cell>
          <table:table-cell table:style-name="Cell5">
            <text:p text:style-name="P25"><text:span text:style-name="T25_1">Geografi<text:s/></text:span></text:p>
          </table:table-cell>
          <table:table-cell table:style-name="Cell6">
            <text:p text:style-name="P26"><text:span text:style-name="T26_1">Samfunnskunnskap<text:s/></text:span></text:p>
          </table:table-cell>
          <table:table-cell table:style-name="Cell7">
            <text:p text:style-name="P27"><text:span text:style-name="T27_1"> </text:span></text:p>
          </table:table-cell>
          <table:table-cell table:style-name="Cell8">
            <text:p text:style-name="P28"><text:span text:style-name="T28_1"> </text:span></text:p>
          </table:table-cell>
        </table:table-row>
        <table:table-row table:style-name="Row3">
          <table:table-cell table:style-name="Cell9">
            <text:p text:style-name="P29"><text:span text:style-name="T29_1">Vg1/Vg2<text:s/></text:span></text:p>
          </table:table-cell>
          <table:table-cell table:style-name="Cell10">
            <text:p text:style-name="P30"><text:span text:style-name="T30_1">Individ<text:s/>og<text:s/>samfunn<text:s/></text:span></text:p>
          </table:table-cell>
          <table:table-cell table:style-name="Cell11">
            <text:p text:style-name="P31"><text:span text:style-name="T31_1">Arbeids-<text:s/>og<text:s/>næringsliv<text:s/></text:span></text:p>
          </table:table-cell>
          <table:table-cell table:style-name="Cell12">
            <text:p text:style-name="P32"><text:span text:style-name="T32_1">Politikk<text:s/>og<text:s/>demokrati<text:s/></text:span></text:p>
          </table:table-cell>
          <table:table-cell table:style-name="Cell13">
            <text:p text:style-name="P33"><text:span text:style-name="T33_1">Kultur<text:s/></text:span></text:p>
          </table:table-cell>
          <table:table-cell table:style-name="Cell14">
            <text:p text:style-name="P34"><text:span text:style-name="T34_1">Internasjonale<text:s/>forhold<text:s/></text:span></text:p>
          </table:table-cell>
        </table:table-row>
      </table:table>
      <text:h text:style-name="P35" text:outline-level="4"><text:span text:style-name="T35_1">Historie<text:s/></text:span></text:h>
      <text:p text:style-name="P36"><text:span text:style-name="T36_1">Hovudområdet<text:s/>dreier<text:s/>seg<text:s/>om<text:s/>undersøking<text:s/>og<text:s/>drøfting<text:s/>av<text:s/>korleis<text:s/>menneske<text:s/>og<text:s/>samfunn<text:s/>har<text:s/>forandra<text:s/>seg<text:s/>gjennom<text:s/>tidene.<text:s/>Historie<text:s/>omfattar<text:s/>korleis<text:s/>menneske<text:s/>skaper<text:s/>bilete<text:s/>av<text:s/>og<text:s/>formar<text:s/>si<text:s/>eiga<text:s/>forståing<text:s/>av<text:s/>fortida.<text:s/>Å<text:s/>utvikle<text:s/>historisk<text:s/>oversyn<text:s/>og<text:s/>innsikt<text:s/>og<text:s/>å<text:s/>øve<text:s/>opp<text:s/>ferdigheiter<text:s/>for<text:s/>kvardagsliv<text:s/>og<text:s/>deltaking<text:s/>i<text:s/>samfunnet<text:s/>er<text:s/>sentrale<text:s/>element<text:s/>i<text:s/>hovudområdet.<text:s/></text:span></text:p>
      <text:h text:style-name="P37" text:outline-level="4"><text:span text:style-name="T37_1">Geografi<text:s/></text:span></text:h>
      <text:p text:style-name="P38"><text:span text:style-name="T38_1">Hovudområdet<text:s/>omfattar<text:s/>stad-<text:s/>og<text:s/>romdimensjonen<text:s/>i<text:s/>samfunnet.<text:s/>Hovudområdet<text:s/>gjev<text:s/>oversikt<text:s/>over<text:s/>lokalisering<text:s/>og<text:s/>utbreiing<text:s/>av<text:s/>naturlege<text:s/>og<text:s/>menneskeskapte<text:s/>forhold<text:s/>på<text:s/>jorda.<text:s/>Kartlegging<text:s/>og<text:s/>diskusjon<text:s/>av<text:s/>endringsprosessar<text:s/>står<text:s/>sentralt.<text:s/>Geografi<text:s/>handlar<text:s/>òg<text:s/>om<text:s/>å<text:s/>gjere<text:s/>greie<text:s/>for<text:s/>og<text:s/>forklare<text:s/>likskapar<text:s/>og<text:s/>skilnader<text:s/>mellom<text:s/>land<text:s/>og<text:s/>by,<text:s/>mellom<text:s/>nasjonar<text:s/>og<text:s/>mellom<text:s/>regionar.<text:s/></text:span></text:p>
      <text:h text:style-name="P39" text:outline-level="4"><text:span text:style-name="T39_1">Samfunnskunnskap<text:s/></text:span></text:h>
      <text:p text:style-name="P40"><text:span text:style-name="T40_1">Hovudområdet<text:s/>omfattar<text:s/>emna<text:s/>sosialisering,<text:s/>politikk,<text:s/>økonomi<text:s/>og<text:s/>kultur<text:s/>og<text:s/>handlar<text:s/>om<text:s/>samkjensle<text:s/>og<text:s/>motsetnader<text:s/>mellom<text:s/>menneske<text:s/>i<text:s/>eit<text:s/>samtidsperspektiv.<text:s/>Samspelet<text:s/>mellom<text:s/>kulturelle<text:s/>normer<text:s/>og<text:s/>samfunnsstyring<text:s/>på<text:s/>den<text:s/>eine<text:s/>sida<text:s/>og<text:s/>individuelle<text:s/>handlingar<text:s/>og<text:s/>val<text:s/>på<text:s/>den<text:s/>andre<text:s/>er<text:s/>sentralt<text:s/>i<text:s/>hovudområdet.<text:s/>Verdien<text:s/>av<text:s/>medborgarskap<text:s/>og<text:s/>utvikling<text:s/>av<text:s/>demokratiske<text:s/>ferdigheiter<text:s/>er<text:s/>viktige<text:s/>dimensjonar<text:s/>i<text:s/>samfunnskunnskap.<text:s/></text:span></text:p>
      <text:h text:style-name="P41" text:outline-level="4"><text:span text:style-name="T41_1">Individ<text:s/>og<text:s/>samfunn<text:s/></text:span></text:h>
      <text:p text:style-name="P42"><text:span text:style-name="T42_1">Hovudområdet<text:s/>omfattar<text:s/>sosialisering,<text:s/>personleg<text:s/>økonomi,<text:s/>samlivsformer<text:s/>og<text:s/>kriminalitet.<text:s/>Det<text:s/>handlar<text:s/>også<text:s/>om<text:s/>kven<text:s/>og<text:s/>kva<text:s/>som<text:s/>påverkar<text:s/>ungdom<text:s/>i<text:s/>dag.<text:s/></text:span></text:p>
      <text:h text:style-name="P43" text:outline-level="4"><text:span text:style-name="T43_1">Arbeids-<text:s/>og<text:s/>næringsliv<text:s/></text:span></text:h>
      <text:p text:style-name="P44"><text:span text:style-name="T44_1">Hovudområdet<text:s/>handlar<text:s/>om<text:s/>næringar,<text:s/>bedrifter,<text:s/>etablering,<text:s/>yrkesval<text:s/>og<text:s/>arbeidsløyse.<text:s/>Det<text:s/>dreier<text:s/>seg<text:s/>og<text:s/>om<text:s/>organisasjonane<text:s/>i<text:s/>arbeidslivet<text:s/>og<text:s/>lønnsdanning.<text:s/>Hovudområdet<text:s/>handlar<text:s/>også<text:s/>om<text:s/>arbeidslivet<text:s/>i<text:s/>dag<text:s/>og<text:s/>dei<text:s/>prinsipp<text:s/>og<text:s/>verdiar<text:s/>det<text:s/>byggjer<text:s/>på.<text:s/></text:span></text:p>
      <text:h text:style-name="P45" text:outline-level="4"><text:span text:style-name="T45_1">Politikk<text:s/>og<text:s/>demokrati<text:s/></text:span></text:h>
      <text:p text:style-name="P46"><text:span text:style-name="T46_1">Hovudområdet<text:s/>omfattar<text:s/>det<text:s/>politiske<text:s/>systemet<text:s/>på<text:s/>alle<text:s/>nivå<text:s/>og<text:s/>velferdsstaten.<text:s/>Det<text:s/>handlar<text:s/>om<text:s/>dei<text:s/>politiske<text:s/>partia<text:s/>og<text:s/>kva<text:s/>som<text:s/>kan<text:s/>truge<text:s/>demokratiet.<text:s/>I<text:s/>dette<text:s/>hovudområdet<text:s/>blir<text:s/>det<text:s/>òg<text:s/>lagt<text:s/>vekt<text:s/>på<text:s/>samanhengar<text:s/>mellom<text:s/>styreform,<text:s/>rettsstat<text:s/>og<text:s/>menneskerettar.<text:s/></text:span></text:p>
      <text:h text:style-name="P47" text:outline-level="4"><text:span text:style-name="T47_1">Kultur<text:s/></text:span></text:h>
      <text:p text:style-name="P48"><text:span text:style-name="T48_1">Hovudområdet<text:s/>omfattar<text:s/>fleirkulturelle<text:s/>samfunn<text:s/>og<text:s/>religionen<text:s/>si<text:s/>rolle<text:s/>i<text:s/>kulturen.<text:s/>Det<text:s/>handlar<text:s/>om<text:s/>urfolk,<text:s/>etniske<text:s/>og<text:s/>nasjonale<text:s/>minoritetar<text:s/>og<text:s/>korleis<text:s/>framandfrykt<text:s/>og<text:s/>rasisme<text:s/>kan<text:s/>motarbeidast.<text:s/></text:span></text:p>
      <text:h text:style-name="P49" text:outline-level="4"><text:span text:style-name="T49_1">Internasjonale<text:s/>forhold<text:s/></text:span></text:h>
      <text:p text:style-name="P50"><text:span text:style-name="T50_1">Hovudområdet<text:s/>omfattar<text:s/>internasjonalt<text:s/>samarbeid,<text:s/>terrorisme,<text:s/>konfliktar,<text:s/>konfliktløysing<text:s/>og<text:s/>fredsarbeid.<text:s/>Det<text:s/>handlar<text:s/>òg<text:s/>om<text:s/>globalisering,<text:s/>fordeling<text:s/>av<text:s/>ressursar<text:s/>og<text:s/>berekraftig<text:s/>utvikling.<text:s/>Hovudområdet<text:s/>dreier<text:s/>seg<text:s/>òg<text:s/>om<text:s/>Noreg<text:s/>si<text:s/>rolle<text:s/>som<text:s/>internasjonal<text:s/>aktør.<text:s/></text:span></text:p>
      <text:h text:style-name="P51" text:outline-level="2"><text:span text:style-name="T51_1">Timetal<text:s/></text:span></text:h>
      <text:p text:style-name="P52"><text:span text:style-name="T52_1">Timetala<text:s/>er<text:s/>oppgjevne<text:s/>i<text:s/>einingar<text:s/>på<text:s/>60<text:s/>minutt.<text:s/></text:span></text:p>
      <text:p text:style-name="P53"><text:span text:style-name="T53_1">BARNESTEGET<text:s/></text:span></text:p>
      <text:p text:style-name="P54"><text:span text:style-name="T54_1">1.–7.<text:s/>årssteget:<text:s/>385<text:s/>timar<text:s/></text:span></text:p>
      <text:p text:style-name="P55"><text:span text:style-name="T55_1">UNGDOMSSTEGET<text:s/></text:span></text:p>
      <text:p text:style-name="P56"><text:span text:style-name="T56_1">8.–10.<text:s/>årssteget:<text:s/>256<text:s/>timar<text:s/></text:span></text:p>
      <text:p text:style-name="P57"><text:span text:style-name="T57_1">STUDIESPESIALISERANDE<text:s/>UTDANNINGSPROGRAM<text:s/>–<text:s/>PROGRAMOMRÅDE<text:s/>FOR<text:s/>REALFAG<text:s/>OG<text:s/>SPRÅK,<text:s/>SAMFUNNSFAG<text:s/>OG<text:s/>ØKONOMI<text:s/></text:span></text:p>
      <text:p text:style-name="P58"><text:span text:style-name="T58_1">Vg1:<text:s/>84<text:s/>timar<text:s/></text:span></text:p>
      <text:p text:style-name="P59"><text:span text:style-name="T59_1">YRKESFAGLEGE<text:s/>UTDANNINGSPROGRAM,<text:s/>UTDANNINGSPROGRAM<text:s/>FOR<text:s/>MUSIKK,<text:s/>DANS,<text:s/>DRAMA<text:s/>OG<text:s/>IDRETTSFAG,<text:s/>OG<text:s/>STUDIESPESIALISERANDE<text:s/>UTDANNINGSPROGRAM<text:s/>–<text:s/>PROGRAMOMRÅDE<text:s/>FOR<text:s/>FORMGIVINGSFAG<text:s/></text:span></text:p>
      <text:p text:style-name="P60"><text:span text:style-name="T60_1">Vg2:<text:s/>84<text:s/>timar<text:s/></text:span></text:p>
      <text:h text:style-name="P61" text:outline-level="2"><text:span text:style-name="T61_1">Grunnleggjande<text:s/>ferdigheiter<text:s/></text:span></text:h>
      <text:p text:style-name="P62"><text:span text:style-name="T62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samfunnsfag<text:s/>forstår<text:s/>ein<text:s/>grunnleggjande<text:s/>ferdigheiter<text:s/>slik:<text:s/></text:span></text:p>
      <text:p text:style-name="P63"><text:span text:style-name="T63_1">Å<text:s/>kunne<text:s/>uttrykkje<text:s/>seg<text:s/>munnleg<text:s/>og<text:s/>skriftleg</text:span><text:span text:style-name="T63_2"><text:s/>i<text:s/>samfunnsfag<text:s/>inneber<text:s/>å<text:s/>fortelje<text:s/>om<text:s/>hendingar<text:s/>i<text:s/>fortida<text:s/>og<text:s/>samtida,<text:s/>å<text:s/>greie<text:s/>ut<text:s/>om<text:s/>stader<text:s/>og<text:s/>fakta<text:s/>og<text:s/>å<text:s/>bruke<text:s/>definisjonar,<text:s/>omgrep<text:s/>og<text:s/>faguttrykk<text:s/>til<text:s/>å<text:s/>forklare<text:s/>årsaker<text:s/>og<text:s/>verknader<text:s/>knytte<text:s/>til<text:s/>samfunn<text:s/>og<text:s/>kultur.<text:s/>Det<text:s/>inneber<text:s/>å<text:s/>kunne<text:s/>presentere<text:s/>resultat<text:s/>av<text:s/>eige<text:s/>arbeid<text:s/>tydeleg<text:s/>og<text:s/>forståeleg<text:s/>for<text:s/>andre,<text:s/>og<text:s/>å<text:s/>kunne<text:s/>samtale<text:s/>om<text:s/>sine<text:s/>eigne<text:s/>og<text:s/>andre<text:s/>sine<text:s/>presentasjonar.<text:s/>Skriftleg<text:s/>og<text:s/>munnleg<text:s/>uttrykksevne<text:s/>vil<text:s/>seie<text:s/>å<text:s/>kunne<text:s/>reflektere<text:s/>over<text:s/>meiningsinnhaldet<text:s/>i<text:s/>tekstar,<text:s/>bilete,<text:s/>film<text:s/>og<text:s/>gjenstandar,<text:s/>og<text:s/>å<text:s/>kunne<text:s/>samanlikne,<text:s/>argumentere<text:s/>og<text:s/>drøfte<text:s/>verdiar<text:s/>i<text:s/>informasjon<text:s/>og<text:s/>kjelder,<text:s/>i<text:s/>hypotesar<text:s/>og<text:s/>i<text:s/>modellar.<text:s/></text:span></text:p>
      <text:p text:style-name="P64"><text:span text:style-name="T64_1">Å<text:s/>kunne<text:s/>lese</text:span><text:span text:style-name="T64_2"><text:s/>i<text:s/>samfunnsfag<text:s/>inneber<text:s/>å<text:s/>setje<text:s/>seg<text:s/>inn<text:s/>i,<text:s/>granske,<text:s/>tolke<text:s/>og<text:s/>reflektere<text:s/>over<text:s/>faglege<text:s/>tekstar<text:s/>og<text:s/>skjønnlitteratur<text:s/>med<text:s/>stigande<text:s/>vanskegrad<text:s/>for<text:s/>å<text:s/>oppleve<text:s/>kontakt<text:s/>med<text:s/>andre<text:s/>tider,<text:s/>stader<text:s/>og<text:s/>menneske.<text:s/>Å<text:s/>kunne<text:s/>lese<text:s/>vil<text:s/>samtidig<text:s/>seie<text:s/>å<text:s/>behandle<text:s/>og<text:s/>bruke<text:s/>variert<text:s/>informasjon<text:s/>frå<text:s/>bilete,<text:s/>film,<text:s/>teikningar,<text:s/>grafar,<text:s/>tabellar,<text:s/>globus<text:s/>og<text:s/>kart.<text:s/>For<text:s/>å<text:s/>forstå<text:s/>og<text:s/>delta<text:s/>aktivt<text:s/>i<text:s/>samfunnet<text:s/>ein<text:s/>lever<text:s/>i,<text:s/>er<text:s/>det<text:s/>òg<text:s/>nødvendig<text:s/>å<text:s/>kunne<text:s/>lese<text:s/>og<text:s/>samle<text:s/>informasjon<text:s/>frå<text:s/>oppslagsverk,<text:s/>aviser<text:s/>og<text:s/>Internett<text:s/>og<text:s/>vurdere<text:s/>dette<text:s/>kritisk.<text:s/></text:span></text:p>
      <text:p text:style-name="P65"><text:span text:style-name="T65_1">Å<text:s/>kunne<text:s/>rekne</text:span><text:span text:style-name="T65_2"><text:s/>i<text:s/>samfunnsfag<text:s/>inneber<text:s/>å<text:s/>behandle<text:s/>og<text:s/>samanlikne<text:s/>talmateriale<text:s/>om<text:s/>faglege<text:s/>tema,<text:s/>og<text:s/>å<text:s/>bruke,<text:s/>tolke<text:s/>og<text:s/>lage<text:s/>tabellar<text:s/>og<text:s/>grafiske<text:s/>framstillingar.<text:s/>Rekning<text:s/>i<text:s/>samfunnsfag<text:s/>handlar<text:s/>òg<text:s/>om<text:s/>å<text:s/>gjere<text:s/>undersøkingar<text:s/>med<text:s/>teljing,<text:s/>bruke<text:s/>målestokk<text:s/>på<text:s/>kart<text:s/>og<text:s/>rekne<text:s/>med<text:s/>tid.<text:s/></text:span></text:p>
      <text:p text:style-name="P66"><text:span text:style-name="T66_1">Å<text:s/>kunne<text:s/>bruke<text:s/>digitale<text:s/>verktøy</text:span><text:span text:style-name="T66_2"><text:s/>i<text:s/>samfunnsfag<text:s/>inneber<text:s/>å<text:s/>gjere<text:s/>berekningar,<text:s/>søkje<text:s/>etter<text:s/>informasjon,<text:s/>utforske<text:s/>nettstader,<text:s/>utøve<text:s/>kjeldekritikk<text:s/>og<text:s/>nettvett<text:s/>og<text:s/>velje<text:s/>ut<text:s/>relevant<text:s/>informasjon<text:s/>om<text:s/>faglege<text:s/>tema.<text:s/>Digitale<text:s/>ferdigheiter<text:s/>vil<text:s/>òg<text:s/>seie<text:s/>å<text:s/>vere<text:s/>orientert<text:s/>om<text:s/>personvern<text:s/>og<text:s/>opphavsrett,<text:s/>og<text:s/>kunne<text:s/>bruke<text:s/>og<text:s/>følgje<text:s/>reglar<text:s/>og<text:s/>normer<text:s/>som<text:s/>gjeld<text:s/>for<text:s/>internettbasert<text:s/>kommunikasjon.<text:s/>Å<text:s/>bruke<text:s/>digitale<text:s/>kommunikasjons-<text:s/>og<text:s/>samarbeidsreiskapar<text:s/>inneber<text:s/>å<text:s/>utarbeide,<text:s/>presentere<text:s/>og<text:s/>publisere<text:s/>eigne<text:s/>og<text:s/>felles<text:s/>multimediale<text:s/>produkt,<text:s/>kommunisere<text:s/>og<text:s/>samarbeide<text:s/>med<text:s/>elevar<text:s/>frå<text:s/>andre<text:s/>skular<text:s/>og<text:s/>land.<text:s/></text:span></text:p>
      <text:h text:style-name="P67" text:outline-level="2"><text:span text:style-name="T67_1">Kompetansemål<text:s/></text:span></text:h>
      <text:h text:style-name="P68" text:outline-level="3"><text:span text:style-name="T68_1">Etter<text:s/>4.<text:s/>årssteget</text:span></text:h>
      <text:h text:style-name="P69" text:outline-level="4"><text:span text:style-name="T69_1">Historie</text:span></text:h>
      <text:p text:style-name="P70"><text:span text:style-name="T70_1">Mål<text:s/>for<text:s/>opplæringa<text:s/>er<text:s/>at<text:s/>eleven<text:s/>skal<text:s/>kunne<text:s/></text:span></text:p>
      <text:list text:style-name="LS1" xml:id="list0">
        <text:list-item>
          <text:p text:style-name="P71"><text:span text:style-name="T71_1">bruke<text:s/>omgrepa<text:s/>fortid,<text:s/>notid<text:s/>og<text:s/>framtid<text:s/>om<text:s/>seg<text:s/>sjølv<text:s/>og<text:s/>familien<text:s/>sin</text:span></text:p>
        </text:list-item>
        <text:list-item>
          <text:p text:style-name="P72"><text:span text:style-name="T72_1">presentere<text:s/>historiske<text:s/>emne<text:s/>ved<text:s/>hjelp<text:s/>av<text:s/>skrift,<text:s/>teikningar,<text:s/>bilete,<text:s/>film,<text:s/>modellar<text:s/>og<text:s/>digitale<text:s/>verktøy</text:span></text:p>
        </text:list-item>
        <text:list-item>
          <text:p text:style-name="P73"><text:span text:style-name="T73_1">skape<text:s/>forteljingar<text:s/>om<text:s/>menneske<text:s/>i<text:s/>fortida<text:s/>og<text:s/>snakke<text:s/>om<text:s/>skilnader<text:s/>og<text:s/>likskapar<text:s/>før<text:s/>og<text:s/>no</text:span></text:p>
        </text:list-item>
        <text:list-item>
          <text:p text:style-name="P74"><text:span text:style-name="T74_1">utforske<text:s/>kjelder<text:s/>og<text:s/>bruke<text:s/>dei<text:s/>til<text:s/>å<text:s/>lage<text:s/>etterlikningar<text:s/>av<text:s/>gjenstandar<text:s/>frå<text:s/>fortida</text:span></text:p>
        </text:list-item>
        <text:list-item>
          <text:p text:style-name="P75"><text:span text:style-name="T75_1">fortelje<text:s/>om<text:s/>sin<text:s/>eigen<text:s/>familie<text:s/>for<text:s/>ein<text:s/>til<text:s/>to<text:s/>menneskealdrar<text:s/>sidan,<text:s/>og<text:s/>om<text:s/>korleis<text:s/>levevis<text:s/>og<text:s/>levekår<text:s/>har<text:s/>endra<text:s/>seg</text:span></text:p>
        </text:list-item>
        <text:list-item>
          <text:p text:style-name="P76"><text:span text:style-name="T76_1">kjenne<text:s/>att<text:s/>historiske<text:s/>spor<text:s/>i<text:s/>sitt<text:s/>eige<text:s/>lokalmiljø<text:s/>og<text:s/>undersøkje<text:s/>lokale<text:s/>samlingar<text:s/>og<text:s/>minnesmerke</text:span></text:p>
        </text:list-item>
        <text:list-item>
          <text:p text:style-name="P77"><text:span text:style-name="T77_1">gje<text:s/>att<text:s/>mytar,<text:s/>segner<text:s/>og<text:s/>eventyr<text:s/>med<text:s/>historisk<text:s/>innhald</text:span></text:p>
        </text:list-item>
        <text:list-item>
          <text:p text:style-name="P78"><text:span text:style-name="T78_1">beskrive<text:s/>korleis<text:s/>steinalderfolk<text:s/>levde<text:s/>som<text:s/>jegerar<text:s/>og<text:s/>samlarar,<text:s/>ved<text:s/>å<text:s/>fantasere<text:s/>rundt<text:s/>dei<text:s/>første<text:s/>menneska<text:s/>som<text:s/>kom<text:s/>til<text:s/>landet<text:s/>vårt<text:s/>etter<text:s/>istida</text:span></text:p>
        </text:list-item>
        <text:list-item>
          <text:p text:style-name="P79"><text:span text:style-name="T79_1">fortelje<text:s/>om<text:s/>samane,<text:s/>urfolket<text:s/>i<text:s/>Noreg,<text:s/>og<text:s/>om<text:s/>sentrale<text:s/>trekk<text:s/>ved<text:s/>kulturen<text:s/>og<text:s/>levekåra<text:s/>til<text:s/>samane<text:s/>fram<text:s/>til<text:s/>vikingtida</text:span></text:p>
        </text:list-item>
        <text:list-item>
          <text:p text:style-name="P80"><text:span text:style-name="T80_1">fortelje<text:s/>om<text:s/>korleis<text:s/>jordbruket<text:s/>forandra<text:s/>levemåten<text:s/>i<text:s/>Noreg<text:s/>og<text:s/>Norden<text:s/>og<text:s/>beskrive<text:s/>hovudtrekk<text:s/>ved<text:s/>bronsealderen<text:s/>og<text:s/>jernalderen</text:span></text:p>
        </text:list-item>
        <text:list-item>
          <text:p text:style-name="P81"><text:span text:style-name="T81_1">forklare<text:s/>kvifor<text:s/>ein<text:s/>feirar<text:s/>17.<text:s/>mai<text:s/>og<text:s/>6.<text:s/>februar<text:s/>og<text:s/>fortelje<text:s/>om<text:s/>nasjonaldagane<text:s/>til<text:s/>andre<text:s/>land</text:span></text:p>
        </text:list-item>
      </text:list>
      <text:h text:style-name="P82" text:outline-level="4"><text:span text:style-name="T82_1">Geografi</text:span></text:h>
      <text:p text:style-name="P83"><text:span text:style-name="T83_1">Mål<text:s/>for<text:s/>opplæringa<text:s/>er<text:s/>at<text:s/>eleven<text:s/>skal<text:s/>kunne<text:s/></text:span></text:p>
      <text:list text:style-name="LS2" xml:id="list11">
        <text:list-item>
          <text:p text:style-name="P84"><text:span text:style-name="T84_1">setje<text:s/>namn<text:s/>på<text:s/>og<text:s/>plassere<text:s/>heimstaden,<text:s/>heimkommunen,<text:s/>heimfylket<text:s/>og<text:s/>landet<text:s/>sitt<text:s/>på<text:s/>teikningar,<text:s/>kartskisser<text:s/>eller<text:s/>modellar</text:span></text:p>
        </text:list-item>
        <text:list-item>
          <text:p text:style-name="P85"><text:span text:style-name="T85_1">beskrive<text:s/>landskapsformer<text:s/>og<text:s/>geografiske<text:s/>nemningar<text:s/>ved<text:s/>å<text:s/>utforske<text:s/>landskapet<text:s/>nær<text:s/>skulen<text:s/>og<text:s/>heimen</text:span></text:p>
        </text:list-item>
        <text:list-item>
          <text:p text:style-name="P86"><text:span text:style-name="T86_1">bruke<text:s/>bilete,<text:s/>film<text:s/>og<text:s/>andre<text:s/>kjelder<text:s/>for<text:s/>å<text:s/>fortelje<text:s/>om<text:s/>viktige<text:s/>landskap<text:s/>og<text:s/>landskapsformer<text:s/>i<text:s/>Noreg</text:span></text:p>
        </text:list-item>
        <text:list-item>
          <text:p text:style-name="P87"><text:span text:style-name="T87_1">samle<text:s/>opplysningar<text:s/>frå<text:s/>globus,<text:s/>kart<text:s/>og<text:s/>digitale<text:s/>kjelder<text:s/>og<text:s/>bruke<text:s/>dei<text:s/>til<text:s/>å<text:s/>samtale<text:s/>om<text:s/>stader,<text:s/>folk<text:s/>og<text:s/>språk</text:span></text:p>
        </text:list-item>
        <text:list-item>
          <text:p text:style-name="P88"><text:span text:style-name="T88_1">peike<text:s/>ut<text:s/>verdshav<text:s/>og<text:s/>verdsdelar<text:s/>og<text:s/>bruke<text:s/>sentrale<text:s/>geografiske<text:s/>omgrep</text:span></text:p>
        </text:list-item>
        <text:list-item>
          <text:p text:style-name="P89"><text:span text:style-name="T89_1">peike<text:s/>ut<text:s/>og<text:s/>orientere<text:s/>seg<text:s/>etter<text:s/>himmelretningar<text:s/>og<text:s/>gjere<text:s/>greie<text:s/>for<text:s/>kvifor<text:s/>det<text:s/>er<text:s/>tidsskilnader</text:span></text:p>
        </text:list-item>
        <text:list-item>
          <text:p text:style-name="P90"><text:span text:style-name="T90_1">samanlikne<text:s/>liv<text:s/>og<text:s/>virke<text:s/>i<text:s/>Noreg<text:s/>og<text:s/>i<text:s/>nokre<text:s/>andre<text:s/>land</text:span></text:p>
        </text:list-item>
        <text:list-item>
          <text:p text:style-name="P91"><text:span text:style-name="T91_1">planleggje<text:s/>og<text:s/>presentere<text:s/>reiser<text:s/>til<text:s/>nære<text:s/>stader<text:s/>ved<text:s/>hjelp<text:s/>av<text:s/>kart<text:s/>og<text:s/>Internett</text:span></text:p>
        </text:list-item>
      </text:list>
      <text:h text:style-name="P92" text:outline-level="4"><text:span text:style-name="T92_1">Samfunnskunnskap</text:span></text:h>
      <text:p text:style-name="P93"><text:span text:style-name="T93_1">Mål<text:s/>for<text:s/>opplæringa<text:s/>er<text:s/>at<text:s/>eleven<text:s/>skal<text:s/>kunne<text:s/></text:span></text:p>
      <text:list text:style-name="LS3" xml:id="list19">
        <text:list-item>
          <text:p text:style-name="P94"><text:span text:style-name="T94_1">gjere<text:s/>samfunnsfaglege<text:s/>undersøkingar<text:s/>som<text:s/>krev<text:s/>teljing<text:s/>og<text:s/>rekning,<text:s/>og<text:s/>presentere<text:s/>resultata<text:s/>av<text:s/>undersøkingane</text:span></text:p>
        </text:list-item>
        <text:list-item>
          <text:p text:style-name="P95"><text:span text:style-name="T95_1">finne<text:s/>fram<text:s/>i<text:s/>trykte<text:s/>og<text:s/>digitale<text:s/>medium,<text:s/>sortere<text:s/>innhaldet<text:s/>i<text:s/>kategoriar<text:s/>og<text:s/>produsere<text:s/>materiale<text:s/>som<text:s/>kan<text:s/>publiserast</text:span></text:p>
        </text:list-item>
        <text:list-item>
          <text:p text:style-name="P96"><text:span text:style-name="T96_1">følgje<text:s/>enkle<text:s/>reglar<text:s/>for<text:s/>personvern<text:s/>når<text:s/>ein<text:s/>bruker<text:s/>Internett</text:span></text:p>
        </text:list-item>
        <text:list-item>
          <text:p text:style-name="P97"><text:span text:style-name="T97_1">samtale<text:s/>om<text:s/>oppgåvene<text:s/>til<text:s/>familien<text:s/>og<text:s/>om<text:s/>variasjonar<text:s/>i<text:s/>familieformer,<text:s/>inkludert<text:s/>åleineforsørgjarfamiliar,<text:s/>storfamiliar,<text:s/>familiar<text:s/>der<text:s/>dei<text:s/>føresette<text:s/>har<text:s/>same<text:s/>kjønn,<text:s/>og<text:s/>familiar<text:s/>med<text:s/>fleire<text:s/>sett<text:s/>føresette</text:span></text:p>
        </text:list-item>
        <text:list-item>
          <text:p text:style-name="P98"><text:span text:style-name="T98_1">gje<text:s/>døme<text:s/>på<text:s/>ulike<text:s/>forventningar<text:s/>til<text:s/>gutar<text:s/>og<text:s/>jenter<text:s/>og<text:s/>drøfte<text:s/>korleis<text:s/>forventningane<text:s/>kan<text:s/>opplevast</text:span></text:p>
        </text:list-item>
        <text:list-item>
          <text:p text:style-name="P99"><text:span text:style-name="T99_1">beskrive<text:s/>pengebruken<text:s/>til<text:s/>jenter<text:s/>og<text:s/>gutar<text:s/>og<text:s/>samtale<text:s/>om<text:s/>forhold<text:s/>som<text:s/>påverkar<text:s/>forbruk</text:span></text:p>
        </text:list-item>
        <text:list-item>
          <text:p text:style-name="P100"><text:span text:style-name="T100_1">lage<text:s/>ei<text:s/>oversikt<text:s/>over<text:s/>normer<text:s/>som<text:s/>regulerer<text:s/>forholdet<text:s/>mellom<text:s/>menneske<text:s/>og<text:s/>samtale<text:s/>om<text:s/>konsekvensar<text:s/>ved<text:s/>å<text:s/>bryte<text:s/>normene</text:span></text:p>
        </text:list-item>
        <text:list-item>
          <text:p text:style-name="P101"><text:span text:style-name="T101_1">utforme<text:s/>og<text:s/>praktisere<text:s/>reglar<text:s/>for<text:s/>samspel<text:s/>med<text:s/>andre<text:s/>og<text:s/>vere<text:s/>med<text:s/>og<text:s/>ta<text:s/>demokratiske<text:s/>avgjersler<text:s/>i<text:s/>skulesamfunnet</text:span></text:p>
        </text:list-item>
        <text:list-item>
          <text:p text:style-name="P102"><text:span text:style-name="T102_1">samtale<text:s/>om<text:s/>toleranse<text:s/>og<text:s/>om<text:s/>korleis<text:s/>møte<text:s/>mellom<text:s/>ulike<text:s/>kulturar<text:s/>kan<text:s/>vere<text:s/>både<text:s/>gjevande<text:s/>og<text:s/>konfliktfylte</text:span></text:p>
        </text:list-item>
        <text:list-item>
          <text:p text:style-name="P103"><text:span text:style-name="T103_1">drøfte<text:s/>oppfatningar<text:s/>av<text:s/>rettferd</text:span></text:p>
        </text:list-item>
      </text:list>
      <text:h text:style-name="P104" text:outline-level="3"><text:span text:style-name="T104_1">Etter<text:s/>7.<text:s/>årssteget</text:span></text:h>
      <text:h text:style-name="P105" text:outline-level="4"><text:span text:style-name="T105_1">Historie</text:span></text:h>
      <text:p text:style-name="P106"><text:span text:style-name="T106_1">Mål<text:s/>for<text:s/>opplæringa<text:s/>er<text:s/>at<text:s/>eleven<text:s/>skal<text:s/>kunne<text:s/></text:span></text:p>
      <text:list text:style-name="LS4" xml:id="list29">
        <text:list-item>
          <text:p text:style-name="P107"><text:span text:style-name="T107_1">bruke<text:s/>omgrepet<text:s/>periode<text:s/>og<text:s/>vise<text:s/>samanhengar<text:s/>mellom<text:s/>fortida<text:s/>og<text:s/>notida<text:s/>ved<text:s/>å<text:s/>plassere<text:s/>ei<text:s/>rekkje<text:s/>historiske<text:s/>hendingar<text:s/>på<text:s/>ei<text:s/>tidsline</text:span></text:p>
        </text:list-item>
        <text:list-item>
          <text:p text:style-name="P108"><text:span text:style-name="T108_1">presentere<text:s/>historiske<text:s/>hendingar<text:s/>gjennom<text:s/>å<text:s/>lage<text:s/>to<text:s/>forteljingar<text:s/>om<text:s/>same<text:s/>hendinga,<text:s/>sett<text:s/>frå<text:s/>ulike<text:s/>ståstader</text:span></text:p>
        </text:list-item>
        <text:list-item>
          <text:p text:style-name="P109"><text:span text:style-name="T109_1">skape<text:s/>forteljingar<text:s/>om<text:s/>menneske<text:s/>i<text:s/>fortida<text:s/>og<text:s/>bruke<text:s/>dei<text:s/>til<text:s/>å<text:s/>vise<text:s/>korleis<text:s/>menneske<text:s/>tenkjer<text:s/>og<text:s/>handlar<text:s/>ut<text:s/>frå<text:s/>samfunnet<text:s/>dei<text:s/>lever<text:s/>i</text:span></text:p>
        </text:list-item>
        <text:list-item>
          <text:p text:style-name="P110"><text:span text:style-name="T110_1">utforske<text:s/>ulike<text:s/>kjelder,<text:s/>illustrere<text:s/>korleis<text:s/>dei<text:s/>kan<text:s/>gje<text:s/>ulik<text:s/>informasjon<text:s/>om<text:s/>fortida,<text:s/>og<text:s/>forklare<text:s/>korleis<text:s/>historikarar<text:s/>bruker<text:s/>dei<text:s/>til<text:s/>å<text:s/>lage<text:s/>historiske<text:s/>framstillingar</text:span></text:p>
        </text:list-item>
        <text:list-item>
          <text:p text:style-name="P111"><text:span text:style-name="T111_1">fortelje<text:s/>om<text:s/>hovudtrekk<text:s/>ved<text:s/>samfunnsutviklinga<text:s/>i<text:s/>Noreg<text:s/>frå<text:s/>vikingtida<text:s/>til<text:s/>slutten<text:s/>av<text:s/>dansketida<text:s/>og<text:s/>gjere<text:s/>nærare<text:s/>greie<text:s/>for<text:s/>eit<text:s/>sentralt<text:s/>tema<text:s/>i<text:s/>denne<text:s/>perioden</text:span></text:p>
        </text:list-item>
        <text:list-item>
          <text:p text:style-name="P112"><text:span text:style-name="T112_1">fortelje<text:s/>om<text:s/>sentrale<text:s/>trekk<text:s/>ved<text:s/>kulturen<text:s/>og<text:s/>levekåra<text:s/>til<text:s/>samane<text:s/>frå<text:s/>vikingtida<text:s/>til<text:s/>slutten<text:s/>av<text:s/>dansketida,<text:s/>og<text:s/>om<text:s/>forholdet<text:s/>deira<text:s/>til<text:s/>statane<text:s/>på<text:s/>Nordkalotten<text:s/>i<text:s/>denne<text:s/>perioden</text:span></text:p>
        </text:list-item>
        <text:list-item>
          <text:p text:style-name="P113"><text:span text:style-name="T113_1">gjere<text:s/>greie<text:s/>for<text:s/>kva<text:s/>for<text:s/>nasjonale<text:s/>minoritetar<text:s/>som<text:s/>finst<text:s/>i<text:s/>Noreg,<text:s/>og<text:s/>beskrive<text:s/>hovudtrekk<text:s/>ved<text:s/>historia<text:s/>og<text:s/>levekåra<text:s/>til<text:s/>minoritetane</text:span></text:p>
        </text:list-item>
        <text:list-item>
          <text:p text:style-name="P114"><text:span text:style-name="T114_1">lage<text:s/>visuelle<text:s/>framstillingar<text:s/>av<text:s/>to<text:s/>eller<text:s/>fleire<text:s/>tidlege<text:s/>elvekulturar<text:s/>ved<text:s/>hjelp<text:s/>av<text:s/>digitale<text:s/>verktøy</text:span></text:p>
        </text:list-item>
        <text:list-item>
          <text:p text:style-name="P115"><text:span text:style-name="T115_1">undersøkje<text:s/>greske<text:s/>og<text:s/>romerske<text:s/>samfunn<text:s/>i<text:s/>antikken<text:s/>og<text:s/>finne<text:s/>døme<text:s/>på<text:s/>korleis<text:s/>kulturen<text:s/>deira<text:s/>har<text:s/>påverka<text:s/>vår<text:s/>eigen<text:s/>kultur</text:span></text:p>
        </text:list-item>
        <text:list-item>
          <text:p text:style-name="P116"><text:span text:style-name="T116_1">gjere<text:s/>greie<text:s/>for<text:s/>sentrale<text:s/>trekk<text:s/>ved<text:s/>tidsepokane<text:s/>mellomalder,<text:s/>renessanse<text:s/>og<text:s/>opplysningstid<text:s/>i<text:s/>Europa<text:s/>og<text:s/>diskutere<text:s/>grunnar<text:s/>til<text:s/>denne<text:s/>tidsinndelinga</text:span></text:p>
        </text:list-item>
        <text:list-item>
          <text:p text:style-name="P117"><text:span text:style-name="T117_1">bruke<text:s/>historiske<text:s/>kart<text:s/>og<text:s/>framstille<text:s/>oppdagingsreiser<text:s/>som<text:s/>europearar<text:s/>gjorde,<text:s/>skildre<text:s/>kulturmøte<text:s/>og<text:s/>samtale<text:s/>om<text:s/>korleis<text:s/>dei<text:s/>ulike<text:s/>kulturane<text:s/>opplevde<text:s/>møtet</text:span></text:p>
        </text:list-item>
      </text:list>
      <text:h text:style-name="P118" text:outline-level="4"><text:span text:style-name="T118_1">Geografi</text:span></text:h>
      <text:p text:style-name="P119"><text:span text:style-name="T119_1">Mål<text:s/>for<text:s/>opplæringa<text:s/>er<text:s/>at<text:s/>eleven<text:s/>skal<text:s/>kunne<text:s/></text:span></text:p>
      <text:list text:style-name="LS5" xml:id="list40">
        <text:list-item>
          <text:p text:style-name="P120"><text:span text:style-name="T120_1">lese<text:s/>og<text:s/>bruke<text:s/>papirbaserte<text:s/>og<text:s/>digitale<text:s/>kart<text:s/>og<text:s/>lokalisere<text:s/>geografiske<text:s/>hovudtrekk<text:s/>i<text:s/>sitt<text:s/>eige<text:s/>fylke,<text:s/>nabofylka,<text:s/>dei<text:s/>samiske<text:s/>busetjingsområda,<text:s/>Noreg,<text:s/>Europa<text:s/>og<text:s/>andre<text:s/>verdsdelar</text:span></text:p>
        </text:list-item>
        <text:list-item>
          <text:p text:style-name="P121"><text:span text:style-name="T121_1">registrere<text:s/>og<text:s/>ordne<text:s/>spor<text:s/>etter<text:s/>istida<text:s/>på<text:s/>heimstaden<text:s/>og<text:s/>forklare<text:s/>kva<text:s/>istida<text:s/>hadde<text:s/>å<text:s/>seie<text:s/>for<text:s/>danning<text:s/>av<text:s/>landskap<text:s/>og<text:s/>heile<text:s/>landet</text:span></text:p>
        </text:list-item>
        <text:list-item>
          <text:p text:style-name="P122"><text:span text:style-name="T122_1">forklare<text:s/>samanhengar<text:s/>mellom<text:s/>naturressursar,<text:s/>næringar,<text:s/>busetnad<text:s/>og<text:s/>levevis</text:span></text:p>
        </text:list-item>
        <text:list-item>
          <text:p text:style-name="P123"><text:span text:style-name="T123_1">samanlikne<text:s/>og<text:s/>påvise<text:s/>likskapar<text:s/>og<text:s/>skilnader<text:s/>mellom<text:s/>land<text:s/>i<text:s/>Europa<text:s/>og<text:s/>land<text:s/>i<text:s/>andre<text:s/>verdsdelar</text:span></text:p>
        </text:list-item>
        <text:list-item>
          <text:p text:style-name="P124"><text:span text:style-name="T124_1">fortelje<text:s/>om<text:s/>regnskog,<text:s/>grasslette,<text:s/>ørken<text:s/>og<text:s/>andre<text:s/>landskapstypar<text:s/>og<text:s/>forklare<text:s/>korleis<text:s/>menneske<text:s/>gjer<text:s/>seg<text:s/>nytte<text:s/>av<text:s/>dei</text:span></text:p>
        </text:list-item>
        <text:list-item>
          <text:p text:style-name="P125"><text:span text:style-name="T125_1">forklare<text:s/>korleis<text:s/>produksjon<text:s/>og<text:s/>forbruk<text:s/>kan<text:s/>øydeleggje<text:s/>økosystem<text:s/>og<text:s/>forureine<text:s/>jord,<text:s/>vatn<text:s/>og<text:s/>luft,<text:s/>og<text:s/>drøfte<text:s/>korleis<text:s/>dette<text:s/>kan<text:s/>hindrast<text:s/>og<text:s/>reparerast</text:span></text:p>
        </text:list-item>
        <text:list-item>
          <text:p text:style-name="P126"><text:span text:style-name="T126_1">forklare<text:s/>korleis<text:s/>vi<text:s/>i<text:s/>Noreg<text:s/>bruker<text:s/>ressursar<text:s/>frå<text:s/>andre<text:s/>stader<text:s/>i<text:s/>verda</text:span></text:p>
        </text:list-item>
        <text:list-item>
          <text:p text:style-name="P127"><text:span text:style-name="T127_1">registrere<text:s/>flyktningstraumar,<text:s/>forklare<text:s/>kvifor<text:s/>somme<text:s/>rømmer<text:s/>frå<text:s/>heimlandet<text:s/>sitt,<text:s/>og<text:s/>drøfte<text:s/>korleis<text:s/>det<text:s/>kan<text:s/>vere<text:s/>å<text:s/>kome<text:s/>til<text:s/>eit<text:s/>framandt<text:s/>land<text:s/>som<text:s/>flyktning</text:span></text:p>
        </text:list-item>
        <text:list-item>
          <text:p text:style-name="P128"><text:span text:style-name="T128_1">planleggje<text:s/>og<text:s/>presentere<text:s/>reiser<text:s/>til<text:s/>Europa<text:s/>og<text:s/>andre<text:s/>verdsdelar<text:s/>ved<text:s/>å<text:s/>bruke<text:s/>digitale<text:s/>verktøy</text:span></text:p>
        </text:list-item>
      </text:list>
      <text:h text:style-name="P129" text:outline-level="4"><text:span text:style-name="T129_1">Samfunnskunnskap</text:span></text:h>
      <text:p text:style-name="P130"><text:span text:style-name="T130_1">Mål<text:s/>for<text:s/>opplæringa<text:s/>er<text:s/>at<text:s/>eleven<text:s/>skal<text:s/>kunne<text:s/></text:span></text:p>
      <text:list text:style-name="LS6" xml:id="list49">
        <text:list-item>
          <text:p text:style-name="P131"><text:span text:style-name="T131_1">velje<text:s/>eit<text:s/>tema,<text:s/>forme<text:s/>spørsmål<text:s/>og<text:s/>kaste<text:s/>lys<text:s/>over<text:s/>dei<text:s/>ved<text:s/>å<text:s/>bruke<text:s/>ulike<text:s/>kjelder</text:span></text:p>
        </text:list-item>
        <text:list-item>
          <text:p text:style-name="P132"><text:span text:style-name="T132_1">forklare<text:s/>korleis<text:s/>informasjon<text:s/>frå<text:s/>massemedium<text:s/>og<text:s/>kommersiell<text:s/>påverknad<text:s/>kan<text:s/>verke<text:s/>inn<text:s/>på<text:s/>forbruksvanar</text:span></text:p>
        </text:list-item>
        <text:list-item>
          <text:p text:style-name="P133"><text:span text:style-name="T133_1">samtale<text:s/>om<text:s/>variasjon<text:s/>i<text:s/>seksuell<text:s/>orientering<text:s/>i<text:s/>tilknyting<text:s/>til<text:s/>kjærleik,<text:s/>samliv<text:s/>og<text:s/>familie</text:span></text:p>
        </text:list-item>
        <text:list-item>
          <text:p text:style-name="P134"><text:span text:style-name="T134_1">beskrive<text:s/>roller<text:s/>i<text:s/>sin<text:s/>eigen<text:s/>kvardag<text:s/>og<text:s/>undersøkje<text:s/>kva<text:s/>forventningar<text:s/>som<text:s/>knyter<text:s/>seg<text:s/>til<text:s/>desse<text:s/>rollene</text:span></text:p>
        </text:list-item>
        <text:list-item>
          <text:p text:style-name="P135"><text:span text:style-name="T135_1">drøfte<text:s/>spørsmål<text:s/>omkring<text:s/>bruk<text:s/>og<text:s/>misbruk<text:s/>av<text:s/>tobakk<text:s/>og<text:s/>ulike<text:s/>rusmiddel</text:span></text:p>
        </text:list-item>
        <text:list-item>
          <text:p text:style-name="P136"><text:span text:style-name="T136_1">gjere<text:s/>greie<text:s/>for<text:s/>kva<text:s/>eit<text:s/>samfunn<text:s/>er,<text:s/>og<text:s/>reflektere<text:s/>over<text:s/>kvifor<text:s/>menneske<text:s/>søkjer<text:s/>saman<text:s/>i<text:s/>samfunn</text:span></text:p>
        </text:list-item>
        <text:list-item>
          <text:p text:style-name="P137"><text:span text:style-name="T137_1">forklare<text:s/>skilnader<text:s/>mellom<text:s/>å<text:s/>leve<text:s/>i<text:s/>eit<text:s/>demokrati<text:s/>og<text:s/>i<text:s/>eit<text:s/>samfunn<text:s/>utan<text:s/>demokrati,<text:s/>og<text:s/>gjere<text:s/>greie<text:s/>for<text:s/>dei<text:s/>viktigaste<text:s/>maktinstitusjonane<text:s/>i<text:s/>Noreg</text:span></text:p>
        </text:list-item>
        <text:list-item>
          <text:p text:style-name="P138"><text:span text:style-name="T138_1">samtale<text:s/>om<text:s/>kva<text:s/>vi<text:s/>meiner<text:s/>med<text:s/>identitet<text:s/>og<text:s/>kultur,<text:s/>kjenne<text:s/>att<text:s/>kulturelle<text:s/>symbol<text:s/>og<text:s/>lage<text:s/>ein<text:s/>visuell<text:s/>presentasjon<text:s/>av<text:s/>dei</text:span></text:p>
        </text:list-item>
        <text:list-item>
          <text:p text:style-name="P139"><text:span text:style-name="T139_1">gjere<text:s/>greie<text:s/>for<text:s/>hovudtrekk<text:s/>ved<text:s/>samiske<text:s/>samfunn<text:s/>i<text:s/>dag</text:span></text:p>
        </text:list-item>
        <text:list-item>
          <text:p text:style-name="P140"><text:span text:style-name="T140_1">gjere<text:s/>greie<text:s/>for<text:s/>ein<text:s/>aktuell<text:s/>konflikt<text:s/>og<text:s/>drøfte<text:s/>framlegg<text:s/>til<text:s/>løysing</text:span></text:p>
        </text:list-item>
        <text:list-item>
          <text:p text:style-name="P141"><text:span text:style-name="T141_1">gje<text:s/>døme<text:s/>på<text:s/>korleis<text:s/>Noreg<text:s/>er<text:s/>med<text:s/>i<text:s/>internasjonalt<text:s/>samarbeid<text:s/>gjennom<text:s/>FN<text:s/>og<text:s/>andre<text:s/>organisasjonar,<text:s/>også<text:s/>internasjonalt<text:s/>urfolkssamarbeid</text:span></text:p>
        </text:list-item>
      </text:list>
      <text:h text:style-name="P142" text:outline-level="3"><text:span text:style-name="T142_1">Etter<text:s/>10.<text:s/>årssteget</text:span></text:h>
      <text:h text:style-name="P143" text:outline-level="4"><text:span text:style-name="T143_1">Historie</text:span></text:h>
      <text:p text:style-name="P144"><text:span text:style-name="T144_1">Mål<text:s/>for<text:s/>opplæringa<text:s/>er<text:s/>at<text:s/>eleven<text:s/>skal<text:s/>kunne<text:s/></text:span></text:p>
      <text:list text:style-name="LS7" xml:id="list60">
        <text:list-item>
          <text:p text:style-name="P145"><text:span text:style-name="T145_1">finne<text:s/>døme<text:s/>på<text:s/>hendingar<text:s/>som<text:s/>har<text:s/>vore<text:s/>med<text:s/>på<text:s/>å<text:s/>forme<text:s/>dagens<text:s/>Noreg,<text:s/>og<text:s/>reflektere<text:s/>over<text:s/>korleis<text:s/>samfunnet<text:s/>kunne<text:s/>ha<text:s/>vorte<text:s/>dersom<text:s/>desse<text:s/>hendingane<text:s/>hadde<text:s/>utvikla<text:s/>seg<text:s/>annleis</text:span></text:p>
        </text:list-item>
        <text:list-item>
          <text:p text:style-name="P146"><text:span text:style-name="T146_1">presentere<text:s/>ei<text:s/>historisk<text:s/>hending<text:s/>med<text:s/>utgangspunkt<text:s/>i<text:s/>ulike<text:s/>ideologiar</text:span></text:p>
        </text:list-item>
        <text:list-item>
          <text:p text:style-name="P147"><text:span text:style-name="T147_1">skape<text:s/>forteljingar<text:s/>om<text:s/>menneske<text:s/>i<text:s/>fortida,<text:s/>og<text:s/>slik<text:s/>vise<text:s/>korleis<text:s/>rammer<text:s/>og<text:s/>verdiar<text:s/>i<text:s/>samfunnet<text:s/>påverkar<text:s/>tankar<text:s/>og<text:s/>handlingar</text:span></text:p>
        </text:list-item>
        <text:list-item>
          <text:p text:style-name="P148"><text:span text:style-name="T148_1">søkje<text:s/>etter<text:s/>og<text:s/>velje<text:s/>ut<text:s/>kjelder,<text:s/>vurdere<text:s/>dei<text:s/>kritisk<text:s/>og<text:s/>vise<text:s/>korleis<text:s/>ulike<text:s/>kjelder<text:s/>kan<text:s/>framstille<text:s/>historia<text:s/>ulikt</text:span></text:p>
        </text:list-item>
        <text:list-item>
          <text:p text:style-name="P149"><text:span text:style-name="T149_1">drøfte<text:s/>menneskeverd,<text:s/>rasisme<text:s/>og<text:s/>diskriminering<text:s/>i<text:s/>eit<text:s/>historisk<text:s/>og<text:s/>notidig<text:s/>perspektiv<text:s/>med<text:s/>elevar<text:s/>frå<text:s/>andre<text:s/>skular<text:s/>ved<text:s/>å<text:s/>bruke<text:s/>digitale<text:s/>kommunikasjonsverktøy</text:span></text:p>
        </text:list-item>
        <text:list-item>
          <text:p text:style-name="P150"><text:span text:style-name="T150_1">presentere<text:s/>hovudtrekk<text:s/>ved<text:s/>historia<text:s/>og<text:s/>kulturen<text:s/>til<text:s/>samane<text:s/>frå<text:s/>dansketida<text:s/>til<text:s/>i<text:s/>dag,<text:s/>og<text:s/>drøfte<text:s/>forholdet<text:s/>deira<text:s/>til<text:s/>storsamfunnet</text:span></text:p>
        </text:list-item>
        <text:list-item>
          <text:p text:style-name="P151"><text:span text:style-name="T151_1">presentere<text:s/>viktige<text:s/>utviklingstrekk<text:s/>i<text:s/>norsk<text:s/>historie<text:s/>på<text:s/>1800-talet<text:s/>og<text:s/>første<text:s/>halvdelen<text:s/>av<text:s/>1900-talet,<text:s/>og<text:s/>forklare<text:s/>korleis<text:s/>dei<text:s/>peikar<text:s/>fram<text:s/>mot<text:s/>samfunnet<text:s/>i<text:s/>dag</text:span></text:p>
        </text:list-item>
        <text:list-item>
          <text:p text:style-name="P152"><text:span text:style-name="T152_1">forklare<text:s/>framveksten<text:s/>av<text:s/>velferdsstaten<text:s/>og<text:s/>beskrive<text:s/>trekk<text:s/>ved<text:s/>det<text:s/>moderne<text:s/>Noreg</text:span></text:p>
        </text:list-item>
        <text:list-item>
          <text:p text:style-name="P153"><text:span text:style-name="T153_1">forklare<text:s/>teknologiske<text:s/>og<text:s/>samfunnsmessige<text:s/>endringar<text:s/>som<text:s/>følgde<text:s/>av<text:s/>den<text:s/>industrielle<text:s/>revolusjonen</text:span></text:p>
        </text:list-item>
        <text:list-item>
          <text:p text:style-name="P154"><text:span text:style-name="T154_1">drøfte<text:s/>idear<text:s/>og<text:s/>krefter<text:s/>som<text:s/>førte<text:s/>til<text:s/>den<text:s/>amerikanske<text:s/>fridomskampen<text:s/>og<text:s/>den<text:s/>franske<text:s/>revolusjonen,<text:s/>og<text:s/>følgjer<text:s/>som<text:s/>dette<text:s/>fekk<text:s/>for<text:s/>den<text:s/>demokratiske<text:s/>utviklinga<text:s/>i<text:s/>Noreg</text:span></text:p>
        </text:list-item>
        <text:list-item>
          <text:p text:style-name="P155"><text:span text:style-name="T155_1">gjere<text:s/>greie<text:s/>for<text:s/>imperialisme<text:s/>og<text:s/>gje<text:s/>døme<text:s/>på<text:s/>avkolonialisering</text:span></text:p>
        </text:list-item>
        <text:list-item>
          <text:p text:style-name="P156"><text:span text:style-name="T156_1">lage<text:s/>spørsmål<text:s/>om<text:s/>sentrale<text:s/>internasjonale<text:s/>konfliktar<text:s/>på<text:s/>1900-talet<text:s/>og<text:s/>i<text:s/>vårt<text:s/>eige<text:s/>hundreår,<text:s/>formulere<text:s/>årsaksforklaringar<text:s/>og<text:s/>diskutere<text:s/>konsekvensar<text:s/>av<text:s/>konfliktane</text:span></text:p>
        </text:list-item>
        <text:list-item>
          <text:p text:style-name="P157"><text:span text:style-name="T157_1">drøfte<text:s/>viktige<text:s/>omveltingar<text:s/>i<text:s/>samfunnet<text:s/>i<text:s/>nyare<text:s/>tid,<text:s/>og<text:s/>reflektere<text:s/>over<text:s/>korleis<text:s/>dagens<text:s/>samfunn<text:s/>opnar<text:s/>for<text:s/>nye<text:s/>omveltingar</text:span></text:p>
        </text:list-item>
      </text:list>
      <text:h text:style-name="P158" text:outline-level="4"><text:span text:style-name="T158_1">Geografi</text:span></text:h>
      <text:p text:style-name="P159"><text:span text:style-name="T159_1">Mål<text:s/>for<text:s/>opplæringa<text:s/>er<text:s/>at<text:s/>eleven<text:s/>skal<text:s/>kunne<text:s/></text:span></text:p>
      <text:list text:style-name="LS8" xml:id="list73">
        <text:list-item>
          <text:p text:style-name="P160"><text:span text:style-name="T160_1">lese,<text:s/>tolke<text:s/>og<text:s/>bruke<text:s/>papirbaserte<text:s/>og<text:s/>digitale<text:s/>kart<text:s/>og<text:s/>kunne<text:s/>bruke<text:s/>målestokk<text:s/>og<text:s/>kartteikn</text:span></text:p>
        </text:list-item>
        <text:list-item>
          <text:p text:style-name="P161"><text:span text:style-name="T161_1">gjere<text:s/>greie<text:s/>for<text:s/>eigne<text:s/>rettar<text:s/>og<text:s/>konsekvensar<text:s/>når<text:s/>ein<text:s/>arbeider<text:s/>på<text:s/>Internett<text:s/>og<text:s/>publiserer<text:s/>sitt<text:s/>eige<text:s/>materiale</text:span></text:p>
        </text:list-item>
        <text:list-item>
          <text:p text:style-name="P162"><text:span text:style-name="T162_1">lokalisere<text:s/>og<text:s/>dokumentere<text:s/>oversikt<text:s/>over<text:s/>geografiske<text:s/>hovudtrekk<text:s/>i<text:s/>verda<text:s/>og<text:s/>samanlikne<text:s/>ulike<text:s/>land<text:s/>og<text:s/>regionar</text:span></text:p>
        </text:list-item>
        <text:list-item>
          <text:p text:style-name="P163"><text:span text:style-name="T163_1">fortelje<text:s/>om<text:s/>naturgrunnlaget<text:s/>med<text:s/>vekt<text:s/>på<text:s/>indre<text:s/>og<text:s/>ytre<text:s/>krefter<text:s/>på<text:s/>jorda,<text:s/>rørsler<text:s/>i<text:s/>luftmassane,<text:s/>krinsløpet<text:s/>til<text:s/>vatnet,<text:s/>vêr,<text:s/>klima<text:s/>og<text:s/>vegetasjon,<text:s/>og<text:s/>drøfte<text:s/>samanhengar<text:s/>mellom<text:s/>natur<text:s/>og<text:s/>samfunn</text:span></text:p>
        </text:list-item>
        <text:list-item>
          <text:p text:style-name="P164"><text:span text:style-name="T164_1">beskrive<text:s/>og<text:s/>forklare<text:s/>natur-<text:s/>og<text:s/>kulturlandskapet<text:s/>i<text:s/>lokalsamfunnet</text:span></text:p>
        </text:list-item>
        <text:list-item>
          <text:p text:style-name="P165"><text:span text:style-name="T165_1">forklare<text:s/>korleis<text:s/>menneske<text:s/>gjer<text:s/>seg<text:s/>nytte<text:s/>av<text:s/>naturgrunnlaget,<text:s/>andre<text:s/>ressursar<text:s/>og<text:s/>teknologi<text:s/>i<text:s/>Noreg<text:s/>og<text:s/>i<text:s/>andre<text:s/>land<text:s/>i<text:s/>verda</text:span></text:p>
        </text:list-item>
        <text:list-item>
          <text:p text:style-name="P166"><text:span text:style-name="T166_1">vurdere<text:s/>bruk<text:s/>og<text:s/>misbruk<text:s/>av<text:s/>ressursar,<text:s/>konsekvensar<text:s/>det<text:s/>kan<text:s/>få<text:s/>for<text:s/>miljøet<text:s/>og<text:s/>samfunnet,<text:s/>og<text:s/>konfliktar<text:s/>det<text:s/>kan<text:s/>skape<text:s/>lokalt<text:s/>og<text:s/>globalt</text:span></text:p>
        </text:list-item>
        <text:list-item>
          <text:p text:style-name="P167"><text:span text:style-name="T167_1">gjere<text:s/>greie<text:s/>for<text:s/>storleik,<text:s/>struktur<text:s/>og<text:s/>vekst<text:s/>i<text:s/>befolkningar<text:s/>og<text:s/>drøfte<text:s/>befolkningsutvikling<text:s/>og<text:s/>flytting<text:s/>i<text:s/>nyare<text:s/>tid,<text:s/>inkludert<text:s/>urbanisering</text:span></text:p>
        </text:list-item>
        <text:list-item>
          <text:p text:style-name="P168"><text:span text:style-name="T168_1">forklare<text:s/>og<text:s/>drøfte<text:s/>variasjonar<text:s/>i<text:s/>levekår<text:s/>i<text:s/>ulike<text:s/>delar<text:s/>av<text:s/>verda<text:s/>og<text:s/>samanlikne<text:s/>og<text:s/>vurdere<text:s/>dei<text:s/>store<text:s/>skilnadene<text:s/>mellom<text:s/>fattige<text:s/>og<text:s/>rike</text:span></text:p>
        </text:list-item>
        <text:list-item>
          <text:p text:style-name="P169"><text:span text:style-name="T169_1">drøfte<text:s/>premissar<text:s/>for<text:s/>ei<text:s/>berekraftig<text:s/>utvikling</text:span></text:p>
        </text:list-item>
      </text:list>
      <text:h text:style-name="P170" text:outline-level="4"><text:span text:style-name="T170_1">Samfunnskunnskap</text:span></text:h>
      <text:p text:style-name="P171"><text:span text:style-name="T171_1">Mål<text:s/>for<text:s/>opplæringa<text:s/>er<text:s/>at<text:s/>eleven<text:s/>skal<text:s/>kunne<text:s/></text:span></text:p>
      <text:list text:style-name="LS9" xml:id="list83">
        <text:list-item>
          <text:p text:style-name="P172"><text:span text:style-name="T172_1">planleggje,<text:s/>gjennomføre<text:s/>og<text:s/>presentere<text:s/>problemorienterte<text:s/>samfunnsfaglege<text:s/>undersøkingar<text:s/>og<text:s/>vurdere<text:s/>arbeidsprosessen<text:s/>og<text:s/>resultata</text:span></text:p>
        </text:list-item>
        <text:list-item>
          <text:p text:style-name="P173"><text:span text:style-name="T173_1">finne<text:s/>fram<text:s/>til<text:s/>og<text:s/>presentere<text:s/>aktuelle<text:s/>samfunnsspørsmål,<text:s/>skilje<text:s/>mellom<text:s/>meiningar<text:s/>og<text:s/>fakta,<text:s/>formulere<text:s/>argument<text:s/>og<text:s/>drøfte<text:s/>spørsmåla</text:span></text:p>
        </text:list-item>
        <text:list-item>
          <text:p text:style-name="P174"><text:span text:style-name="T174_1">leggje<text:s/>ein<text:s/>plan<text:s/>for<text:s/>å<text:s/>starte<text:s/>og<text:s/>drive<text:s/>ei<text:s/>bedrift<text:s/>ut<text:s/>frå<text:s/>ei<text:s/>undersøking<text:s/>av<text:s/>grunnlaget<text:s/>for<text:s/>ei<text:s/>slik<text:s/>bedrift</text:span></text:p>
        </text:list-item>
        <text:list-item>
          <text:p text:style-name="P175"><text:span text:style-name="T175_1">analysere<text:s/>utviklinga<text:s/>av<text:s/>rusmiddelbruk<text:s/>og<text:s/>røyking<text:s/>i<text:s/>Noreg<text:s/>og<text:s/>reflektere<text:s/>over<text:s/>haldningar<text:s/>til<text:s/>rusmiddel</text:span></text:p>
        </text:list-item>
        <text:list-item>
          <text:p text:style-name="P176"><text:span text:style-name="T176_1">drøfte<text:s/>forholdet<text:s/>mellom<text:s/>kjærleik<text:s/>og<text:s/>seksualitet<text:s/>i<text:s/>lys<text:s/>av<text:s/>kulturelle<text:s/>normer</text:span></text:p>
        </text:list-item>
        <text:list-item>
          <text:p text:style-name="P177"><text:span text:style-name="T177_1">beskrive<text:s/>korleis<text:s/>forbruksmønsteret<text:s/>har<text:s/>utvikla<text:s/>seg<text:s/>i<text:s/>Noreg,<text:s/>og<text:s/>gjere<text:s/>greie<text:s/>for<text:s/>rettane<text:s/>til<text:s/>forbrukarane</text:span></text:p>
        </text:list-item>
        <text:list-item>
          <text:p text:style-name="P178"><text:span text:style-name="T178_1">forklare<text:s/>kva<text:s/>haldningar<text:s/>og<text:s/>fordommar<text:s/>er<text:s/>og<text:s/>drøfte<text:s/>moglegheiter<text:s/>og<text:s/>utfordringar<text:s/>i<text:s/>fleirkulturelle<text:s/>samfunn</text:span></text:p>
        </text:list-item>
        <text:list-item>
          <text:p text:style-name="P179"><text:span text:style-name="T179_1">utforske<text:s/>kva<text:s/>som<text:s/>krevst<text:s/>for<text:s/>at<text:s/>samfunn<text:s/>skal<text:s/>kunne<text:s/>halde<text:s/>fram<text:s/>å<text:s/>eksistere<text:s/>og<text:s/>samanlikne<text:s/>to<text:s/>eller<text:s/>fleire<text:s/>samfunn</text:span></text:p>
        </text:list-item>
        <text:list-item>
          <text:p text:style-name="P180"><text:span text:style-name="T180_1">gjere<text:s/>greie<text:s/>for<text:s/>politiske<text:s/>institusjonar<text:s/>i<text:s/>Noreg<text:s/>og<text:s/>samanlikne<text:s/>dei<text:s/>med<text:s/>institusjonar<text:s/>i<text:s/>andre<text:s/>land</text:span></text:p>
        </text:list-item>
        <text:list-item>
          <text:p text:style-name="P181"><text:span text:style-name="T181_1">gje<text:s/>døme<text:s/>på<text:s/>og<text:s/>drøfte<text:s/>demokrati<text:s/>som<text:s/>styreform,<text:s/>gjere<text:s/>greie<text:s/>for<text:s/>politisk<text:s/>innverknad<text:s/>og<text:s/>maktfordeling<text:s/>i<text:s/>Noreg<text:s/>og<text:s/>bruke<text:s/>digitale<text:s/>kanalar<text:s/>for<text:s/>utøving<text:s/>av<text:s/>demokrati</text:span></text:p>
        </text:list-item>
        <text:list-item>
          <text:p text:style-name="P182"><text:span text:style-name="T182_1">diskutere<text:s/>årsaker<text:s/>til<text:s/>og<text:s/>følgjer<text:s/>av<text:s/>kriminalitet,<text:s/>og<text:s/>forklare<text:s/>korleis<text:s/>rettsstaten<text:s/>fungerer<text:s/>ut<text:s/>frå<text:s/>korleis<text:s/>eit<text:s/>aktuelt<text:s/>lovbrot<text:s/>er<text:s/>behandla</text:span></text:p>
        </text:list-item>
        <text:list-item>
          <text:p text:style-name="P183"><text:span text:style-name="T183_1">forklare<text:s/>kvifor<text:s/>kultur<text:s/>ikkje<text:s/>er<text:s/>medfødd,<text:s/>og<text:s/>gjere<text:s/>greie<text:s/>for<text:s/>og<text:s/>analysere<text:s/>kulturelle<text:s/>variasjonar</text:span></text:p>
        </text:list-item>
        <text:list-item>
          <text:p text:style-name="P184"><text:span text:style-name="T184_1">beskrive<text:s/>hovudtrekk<text:s/>i<text:s/>norsk<text:s/>økonomi<text:s/>og<text:s/>korleis<text:s/>vår<text:s/>økonomi<text:s/>heng<text:s/>saman<text:s/>med<text:s/>den<text:s/>globale<text:s/>økonomien</text:span></text:p>
        </text:list-item>
        <text:list-item>
          <text:p text:style-name="P185"><text:span text:style-name="T185_1">gjere<text:s/>greie<text:s/>for<text:s/>grunnleggjande<text:s/>menneskerettar<text:s/>og<text:s/>drøfte<text:s/>verdien<text:s/>av<text:s/>at<text:s/>dei<text:s/>blir<text:s/>respekterte</text:span></text:p>
        </text:list-item>
      </text:list>
      <text:h text:style-name="P186" text:outline-level="3"><text:span text:style-name="T186_1">Etter<text:s/>Vg1/Vg2<text:s/>i<text:s/>vidaregåande<text:s/>opplæring</text:span></text:h>
      <text:h text:style-name="P187" text:outline-level="4"><text:span text:style-name="T187_1">Individ<text:s/>og<text:s/>samfunn</text:span></text:h>
      <text:p text:style-name="P188"><text:span text:style-name="T188_1">Mål<text:s/>for<text:s/>opplæringa<text:s/>er<text:s/>at<text:s/>eleven<text:s/>skal<text:s/>kunne<text:s/></text:span></text:p>
      <text:list text:style-name="LS10" xml:id="list97">
        <text:list-item>
          <text:p text:style-name="P189"><text:span text:style-name="T189_1">definere<text:s/>sentrale<text:s/>omgrep<text:s/>knytte<text:s/>til<text:s/>sosialisering<text:s/>og<text:s/>bruke<text:s/>dei<text:s/>til<text:s/>å<text:s/>undersøkje<text:s/>trekk<text:s/>ved<text:s/>sosialiseringa<text:s/>av<text:s/>ungdom<text:s/>i<text:s/>Noreg</text:span></text:p>
        </text:list-item>
        <text:list-item>
          <text:p text:style-name="P190"><text:span text:style-name="T190_1">forklare<text:s/>kvifor<text:s/>kjønnsroller<text:s/>varierer<text:s/>mellom<text:s/>samfunn<text:s/>og<text:s/>kulturar<text:s/>og<text:s/>diskutere<text:s/>kvifor<text:s/>kjønnsrollene<text:s/>endrar<text:s/>seg<text:s/>over<text:s/>tid</text:span></text:p>
        </text:list-item>
        <text:list-item>
          <text:p text:style-name="P191"><text:span text:style-name="T191_1">rekne<text:s/>ut<text:s/>inntekter,<text:s/>planleggje<text:s/>pengeforbruk<text:s/>i<text:s/>ein<text:s/>familie<text:s/>ved<text:s/>å<text:s/>bruke<text:s/>ulike<text:s/>verktøy<text:s/>og<text:s/>vurdere<text:s/>korleis<text:s/>sparing<text:s/>og<text:s/>låneopptak<text:s/>påverkar<text:s/>personleg<text:s/>økonomi</text:span></text:p>
        </text:list-item>
        <text:list-item>
          <text:p text:style-name="P192"><text:span text:style-name="T192_1">drøfte<text:s/>rettane<text:s/>ein<text:s/>har<text:s/>som<text:s/>forbrukar<text:s/>og<text:s/>diskutere<text:s/>forbrukaren<text:s/>sitt<text:s/>etiske<text:s/>ansvar</text:span></text:p>
        </text:list-item>
        <text:list-item>
          <text:p text:style-name="P193"><text:span text:style-name="T193_1">gjere<text:s/>greie<text:s/>for<text:s/>endringar<text:s/>i<text:s/>familie-<text:s/>og<text:s/>samlivsformer</text:span></text:p>
        </text:list-item>
        <text:list-item>
          <text:p text:style-name="P194"><text:span text:style-name="T194_1">gjere<text:s/>greie<text:s/>for<text:s/>økonomiske<text:s/>og<text:s/>juridiske<text:s/>sider<text:s/>ved<text:s/>å<text:s/>gå<text:s/>inn<text:s/>i<text:s/>eit<text:s/>samliv<text:s/>og<text:s/>diskutere<text:s/>følgjer<text:s/>av<text:s/>samlivsbrot</text:span></text:p>
        </text:list-item>
        <text:list-item>
          <text:p text:style-name="P195"><text:span text:style-name="T195_1">bruke<text:s/>digitale<text:s/>verktøy<text:s/>til<text:s/>å<text:s/>finne<text:s/>informasjon<text:s/>om<text:s/>omfanget<text:s/>av<text:s/>kriminalitet<text:s/>i<text:s/>Noreg,<text:s/>grunngje<text:s/>kvifor<text:s/>samfunnet<text:s/>straffar<text:s/>og<text:s/>gjere<text:s/>greie<text:s/>for<text:s/>korleis<text:s/>kriminalitet<text:s/>kan<text:s/>førebyggjast</text:span></text:p>
        </text:list-item>
      </text:list>
      <text:h text:style-name="P196" text:outline-level="4"><text:span text:style-name="T196_1">Arbeids-<text:s/>og<text:s/>næringsliv</text:span></text:h>
      <text:p text:style-name="P197"><text:span text:style-name="T197_1">Mål<text:s/>for<text:s/>opplæringa<text:s/>er<text:s/>at<text:s/>eleven<text:s/>skal<text:s/>kunne<text:s/></text:span></text:p>
      <text:list text:style-name="LS11" xml:id="list104">
        <text:list-item>
          <text:p text:style-name="P198"><text:span text:style-name="T198_1">definere<text:s/>omgrepa<text:s/>levestandard<text:s/>og<text:s/>livskvalitet,<text:s/>gjere<text:s/>greie<text:s/>for<text:s/>årsaker<text:s/>til<text:s/>at<text:s/>levestandarden<text:s/>i<text:s/>Noreg<text:s/>har<text:s/>auka<text:s/>og<text:s/>diskutere<text:s/>om<text:s/>auken<text:s/>har<text:s/>ført<text:s/>til<text:s/>betre<text:s/>livskvalitet<text:s/></text:span></text:p>
        </text:list-item>
        <text:list-item>
          <text:p text:style-name="P199"><text:span text:style-name="T199_1">bruke<text:s/>digitale<text:s/>verktøy<text:s/>til<text:s/>å<text:s/>hente<text:s/>informasjon<text:s/>om<text:s/>ulike<text:s/>yrker<text:s/>og<text:s/>diskutere<text:s/>moglegheiter<text:s/>og<text:s/>utfordringar<text:s/>på<text:s/>arbeidsmarknaden<text:s/>i<text:s/>dag</text:span></text:p>
        </text:list-item>
        <text:list-item>
          <text:p text:style-name="P200"><text:span text:style-name="T200_1">reflektere<text:s/>over<text:s/>verdien<text:s/>av<text:s/>å<text:s/>ha<text:s/>eit<text:s/>arbeid<text:s/>og<text:s/>kva<text:s/>som<text:s/>kjenneteiknar<text:s/>eit<text:s/>godt<text:s/>arbeidsmiljø</text:span></text:p>
        </text:list-item>
        <text:list-item>
          <text:p text:style-name="P201"><text:span text:style-name="T201_1">gjere<text:s/>greie<text:s/>for<text:s/>årsaker<text:s/>til<text:s/>arbeidsløyse<text:s/>og<text:s/>drøfte<text:s/>måtar<text:s/>å<text:s/>redusere<text:s/>arbeidsløysa<text:s/>på</text:span></text:p>
        </text:list-item>
        <text:list-item>
          <text:p text:style-name="P202"><text:span text:style-name="T202_1">diskutere<text:s/>noen<text:s/>etiske<text:s/>problemstillingar<text:s/>knytte<text:s/>til<text:s/>arbeidslivet</text:span></text:p>
        </text:list-item>
        <text:list-item>
          <text:p text:style-name="P203"><text:span text:style-name="T203_1">gjere<text:s/>greie<text:s/>for<text:s/>organisasjonane<text:s/>sin<text:s/>plass<text:s/>i<text:s/>det<text:s/>norske<text:s/>arbeidslivet<text:s/>og<text:s/>for<text:s/>faktorar<text:s/>som<text:s/>bestemmer<text:s/>lønn<text:s/>og<text:s/>arbeidsvilkår</text:span></text:p>
        </text:list-item>
        <text:list-item>
          <text:p text:style-name="P204"><text:span text:style-name="T204_1">vurdere<text:s/>utfordringar<text:s/>ved<text:s/>å<text:s/>etablere<text:s/>ei<text:s/>bedrift<text:s/></text:span></text:p>
        </text:list-item>
        <text:list-item>
          <text:p text:style-name="P205"><text:span text:style-name="T205_1">trekkje<text:s/>ut<text:s/>hovudlinene<text:s/>i<text:s/>resultat-<text:s/>og<text:s/>balanserekneskapet<text:s/>til<text:s/>bedrifter<text:s/>med<text:s/>manuelle<text:s/>og<text:s/>digitale<text:s/>verktøy</text:span></text:p>
        </text:list-item>
      </text:list>
      <text:h text:style-name="P206" text:outline-level="4"><text:span text:style-name="T206_1">Politikk<text:s/>og<text:s/>demokrati</text:span></text:h>
      <text:p text:style-name="P207"><text:span text:style-name="T207_1">Mål<text:s/>for<text:s/>opplæringa<text:s/>er<text:s/>at<text:s/>eleven<text:s/>skal<text:s/>kunne<text:s/></text:span></text:p>
      <text:list text:style-name="LS12" xml:id="list112">
        <text:list-item>
          <text:p text:style-name="P208"><text:span text:style-name="T208_1">gjere<text:s/>greie<text:s/>for<text:s/>korleis<text:s/>ein<text:s/>sjølv<text:s/>kan<text:s/>vere<text:s/>med<text:s/>i<text:s/>og<text:s/>påverke<text:s/>det<text:s/>politiske<text:s/>systemet<text:s/>gjennom<text:s/>bruk<text:s/>av<text:s/>ulike<text:s/>kanalar<text:s/>for<text:s/>påverknad<text:s/>og<text:s/>kunne<text:s/>gjere<text:s/>greie<text:s/>for<text:s/>ulike<text:s/>utfordringar<text:s/>for<text:s/>demokratiet<text:s/></text:span></text:p>
        </text:list-item>
        <text:list-item>
          <text:p text:style-name="P209"><text:span text:style-name="T209_1">diskutere<text:s/>samanhengar<text:s/>mellom<text:s/>styreform,<text:s/>rettsstat<text:s/>og<text:s/>menneskerettar</text:span></text:p>
        </text:list-item>
        <text:list-item>
          <text:p text:style-name="P210"><text:span text:style-name="T210_1">gjere<text:s/>greie<text:s/>for<text:s/>styreforma<text:s/>og<text:s/>dei<text:s/>viktigaste<text:s/>politiske<text:s/>styringsorgana<text:s/>i<text:s/>Noreg<text:s/>og<text:s/>drøfte<text:s/>fleirtalsdemokratiet<text:s/>i<text:s/>forhold<text:s/>til<text:s/>urfolk<text:s/>og<text:s/>minoritetar</text:span></text:p>
        </text:list-item>
        <text:list-item>
          <text:p text:style-name="P211"><text:span text:style-name="T211_1">identifisere<text:s/>grunnleggjande<text:s/>skilnader<text:s/>mellom<text:s/>dei<text:s/>politiske<text:s/>partia<text:s/>i<text:s/>Noreg,<text:s/>og<text:s/>argumentere<text:s/>frå<text:s/>ulike<text:s/>politiske<text:s/>ståstader</text:span></text:p>
        </text:list-item>
        <text:list-item>
          <text:p text:style-name="P212"><text:span text:style-name="T212_1">gjere<text:s/>greie<text:s/>for<text:s/>sentrale<text:s/>kjenneteikn<text:s/>ved<text:s/>norsk<text:s/>økonomisk<text:s/>politikk</text:span></text:p>
        </text:list-item>
        <text:list-item>
          <text:p text:style-name="P213"><text:span text:style-name="T213_1">diskutere<text:s/>hovudprinsippa<text:s/>for<text:s/>den<text:s/>norske<text:s/>velferdsstaten<text:s/>og<text:s/>dei<text:s/>utfordringane<text:s/>den<text:s/>står<text:s/>overfor</text:span></text:p>
        </text:list-item>
      </text:list>
      <text:h text:style-name="P214" text:outline-level="4"><text:span text:style-name="T214_1">Kultur</text:span></text:h>
      <text:p text:style-name="P215"><text:span text:style-name="T215_1">Mål<text:s/>for<text:s/>opplæringa<text:s/>er<text:s/>at<text:s/>eleven<text:s/>skal<text:s/>kunne<text:s/></text:span></text:p>
      <text:list text:style-name="LS13" xml:id="list118">
        <text:list-item>
          <text:p text:style-name="P216"><text:span text:style-name="T216_1">definere<text:s/>omgrepet<text:s/>kultur<text:s/>og<text:s/>gje<text:s/>døme<text:s/>på<text:s/>at<text:s/>kultur<text:s/>varierer<text:s/>frå<text:s/>stad<text:s/>til<text:s/>stad<text:s/>og<text:s/>endrar<text:s/>seg<text:s/>over<text:s/>tid</text:span></text:p>
        </text:list-item>
        <text:list-item>
          <text:p text:style-name="P217"><text:span text:style-name="T217_1">presentere<text:s/>hovudtrekk<text:s/>ved<text:s/>samisk<text:s/>kultur<text:s/>i<text:s/>dag<text:s/>og<text:s/>reflektere<text:s/>over<text:s/>kva<text:s/>det<text:s/>vil<text:s/>seie<text:s/>å<text:s/>vere<text:s/>urfolk</text:span></text:p>
        </text:list-item>
        <text:list-item>
          <text:p text:style-name="P218"><text:span text:style-name="T218_1">beskrive<text:s/>hovudtrekk<text:s/>ved<text:s/>kulturen<text:s/>til<text:s/>nokre<text:s/>minoritetar<text:s/>i<text:s/>Noreg<text:s/>og<text:s/>drøfte<text:s/>utfordringar<text:s/>i<text:s/>fleirkulturelle<text:s/>samfunn</text:span></text:p>
        </text:list-item>
        <text:list-item>
          <text:p text:style-name="P219"><text:span text:style-name="T219_1">forklare<text:s/>kvifor<text:s/>fordommar<text:s/>oppstår<text:s/>og<text:s/>diskutere<text:s/>korleis<text:s/>framandfrykt<text:s/>og<text:s/>rasisme<text:s/>kan<text:s/>motarbeidast</text:span></text:p>
        </text:list-item>
        <text:list-item>
          <text:p text:style-name="P220"><text:span text:style-name="T220_1">gje<text:s/>døme<text:s/>på<text:s/>korleis<text:s/>religion<text:s/>og<text:s/>etnisk<text:s/>variasjon<text:s/>påverkar<text:s/>samfunn<text:s/>og<text:s/>kultur</text:span></text:p>
        </text:list-item>
      </text:list>
      <text:h text:style-name="P221" text:outline-level="4"><text:span text:style-name="T221_1">Internasjonale<text:s/>forhold</text:span></text:h>
      <text:p text:style-name="P222"><text:span text:style-name="T222_1">Mål<text:s/>for<text:s/>opplæringa<text:s/>er<text:s/>at<text:s/>eleven<text:s/>skal<text:s/>kunne<text:s/></text:span></text:p>
      <text:list text:style-name="LS14" xml:id="list123">
        <text:list-item>
          <text:p text:style-name="P223"><text:span text:style-name="T223_1">definere<text:s/>omgrepet<text:s/>makt<text:s/>og<text:s/>gje<text:s/>døme<text:s/>på<text:s/>korleis<text:s/>makt<text:s/>blir<text:s/>brukt<text:s/>i<text:s/>verdssamfunnet</text:span></text:p>
        </text:list-item>
        <text:list-item>
          <text:p text:style-name="P224"><text:span text:style-name="T224_1">forklare<text:s/>omgrepet<text:s/>globalisering<text:s/>og<text:s/>vurdere<text:s/>ulike<text:s/>konsekvensar<text:s/>av<text:s/>globalisering</text:span></text:p>
        </text:list-item>
        <text:list-item>
          <text:p text:style-name="P225"><text:span text:style-name="T225_1">gje<text:s/>døme<text:s/>på<text:s/>internasjonalt<text:s/>samarbeid<text:s/>og<text:s/>beskrive<text:s/>Noreg<text:s/>som<text:s/>internasjonal<text:s/>aktør</text:span></text:p>
        </text:list-item>
        <text:list-item>
          <text:p text:style-name="P226"><text:span text:style-name="T226_1">gjere<text:s/>greie<text:s/>for<text:s/>FNs<text:s/>arbeid<text:s/>med<text:s/>fred<text:s/>og<text:s/>menneskerettar<text:s/>og<text:s/>forklare<text:s/>FNs<text:s/>rolle<text:s/>i<text:s/>det<text:s/>internasjonale<text:s/>arbeidet<text:s/>for<text:s/>urfolk</text:span></text:p>
        </text:list-item>
        <text:list-item>
          <text:p text:style-name="P227"><text:span text:style-name="T227_1">gjere<text:s/>greie<text:s/>for<text:s/>EU<text:s/>sine<text:s/>mål<text:s/>og<text:s/>styringsorgan<text:s/>og<text:s/>diskutere<text:s/>Noreg<text:s/>sitt<text:s/>forhold<text:s/>til<text:s/>EU</text:span></text:p>
        </text:list-item>
        <text:list-item>
          <text:p text:style-name="P228"><text:span text:style-name="T228_1">bruke<text:s/>digitale<text:s/>verktøy<text:s/>til<text:s/>å<text:s/>finne<text:s/>døme<text:s/>på<text:s/>ulike<text:s/>typar<text:s/>konfliktar<text:s/>i<text:s/>verda<text:s/>og<text:s/>presentere<text:s/>ein<text:s/>aktuell<text:s/>internasjonal<text:s/>konflikt<text:s/>og<text:s/>forslag<text:s/>til<text:s/>å<text:s/>løyse<text:s/>konflikten</text:span></text:p>
        </text:list-item>
        <text:list-item>
          <text:p text:style-name="P229"><text:span text:style-name="T229_1">gjere<text:s/>greie<text:s/>for<text:s/>årsaker<text:s/>til<text:s/>at<text:s/>somme<text:s/>land<text:s/>er<text:s/>fattige<text:s/>og<text:s/>somme<text:s/>rike<text:s/>og<text:s/>drøfte<text:s/>tiltak<text:s/>for<text:s/>å<text:s/>redusere<text:s/>fattigdom<text:s/>i<text:s/>verda</text:span></text:p>
        </text:list-item>
        <text:list-item>
          <text:p text:style-name="P230"><text:span text:style-name="T230_1">gjere<text:s/>greie<text:s/>for<text:s/>kva<text:s/>som<text:s/>kjenneteiknar<text:s/>internasjonal<text:s/>terrorisme<text:s/>og<text:s/>reflektere<text:s/>over<text:s/>årsaker<text:s/>til<text:s/>terrorisme</text:span></text:p>
        </text:list-item>
        <text:list-item>
          <text:p text:style-name="P231"><text:span text:style-name="T231_1">diskutere<text:s/>samanhengen<text:s/>mellom<text:s/>økonomisk<text:s/>vekst,<text:s/>miljø<text:s/>og<text:s/>berekraftig<text:s/>utvikling</text:span></text:p>
        </text:list-item>
      </text:list>
      <text:h text:style-name="P232" text:outline-level="2"><text:span text:style-name="T232_1">Vurdering<text:s/></text:span></text:h>
      <text:p text:style-name="P233"><text:span text:style-name="T233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234"><text:span text:style-name="T234_1">Årssteg</text:span></text:p>
          </table:table-cell>
          <table:table-cell table:style-name="Cell16">
            <text:p text:style-name="P235"><text:span text:style-name="T235_1">Ordning</text:span></text:p>
          </table:table-cell>
        </table:table-row>
        <table:table-row table:style-name="Row5">
          <table:table-cell table:style-name="Cell17">
            <text:p text:style-name="P236"><text:span text:style-name="T236_1">10.<text:s/>årssteget<text:s/></text:span></text:p>
          </table:table-cell>
          <table:table-cell table:style-name="Cell18">
            <text:p text:style-name="P237"><text:span text:style-name="T237_1">Elevane<text:s/>skal<text:s/>ha<text:s/>ein<text:s/>standpunktkarakter.<text:s/></text:span></text:p>
          </table:table-cell>
        </table:table-row>
        <table:table-row table:style-name="Row6">
          <table:table-cell table:style-name="Cell19">
            <text:p text:style-name="P238"><text:span text:style-name="T238_1">Vg1<text:s/>studiespesialiserande<text:s/>utdanningsprogram<text:s/>–<text:s/>programområda<text:s/>for<text:s/>realfag<text:s/>og<text:s/>språk,<text:s/>samfunnsfag<text:s/>og<text:s/>økonomi</text:span></text:p>
            <text:p text:style-name="P239"><text:span text:style-name="T239_1">Vg2<text:s/>studiespesialiserande<text:s/>utdaningsprogram<text:s/>–<text:s/>programområde<text:s/>for<text:s/>formgivingsfag<text:s/></text:span></text:p>
            <text:p text:style-name="P240"><text:span text:style-name="T240_1">Vg2<text:s/>utdanningsprogram<text:s/>for<text:s/>idrettsfag<text:s/>og<text:s/>musikk,<text:s/>dans<text:s/>og<text:s/>drama<text:s/></text:span></text:p>
            <text:p text:style-name="P241"><text:span text:style-name="T241_1">Vg2<text:s/>yrkesfaglege<text:s/>utdanningsprogram<text:s/></text:span></text:p>
          </table:table-cell>
          <table:table-cell table:style-name="Cell20">
            <text:p text:style-name="P242"><text:span text:style-name="T242_1">Elevane<text:s/>skal<text:s/>ha<text:s/>ein<text:s/>standpunktkarakter.</text:span></text:p>
          </table:table-cell>
        </table:table-row>
      </table:table>
      <text:p text:style-name="P243"><text:span text:style-name="T243_1">Eksamen<text:s/>for<text:s/>elevar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244"><text:span text:style-name="T244_1">Årssteg</text:span></text:p>
          </table:table-cell>
          <table:table-cell table:style-name="Cell22">
            <text:p text:style-name="P245"><text:span text:style-name="T245_1">Ordning</text:span></text:p>
          </table:table-cell>
        </table:table-row>
        <table:table-row table:style-name="Row8">
          <table:table-cell table:style-name="Cell23">
            <text:p text:style-name="P246"><text:span text:style-name="T246_1">10.<text:s/>årssteget<text:s/></text:span></text:p>
          </table:table-cell>
          <table:table-cell table:style-name="Cell24">
            <text:p text:style-name="P247"><text:span text:style-name="T247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  <table:table-row table:style-name="Row9">
          <table:table-cell table:style-name="Cell25">
            <text:p text:style-name="P248"><text:span text:style-name="T248_1">Vg1<text:s/>studiespesialiserande<text:s/>utdanningsprogram<text:s/>–<text:s/>programområda<text:s/>for<text:s/>realfag<text:s/>og<text:s/>språk,<text:s/>samfunnsfag<text:s/>og<text:s/>økonomi</text:span></text:p>
            <text:p text:style-name="P249"><text:span text:style-name="T249_1">Vg2<text:s/>studiespesialiserande<text:s/>utdaningsprogram<text:s/>–<text:s/>programområde<text:s/>for<text:s/>formgivingsfag<text:s/></text:span></text:p>
            <text:p text:style-name="P250"><text:span text:style-name="T250_1">Vg2<text:s/>utdanningsprogram<text:s/>for<text:s/>idrettsfag<text:s/>og<text:s/>musikk,<text:s/>dans<text:s/>og<text:s/>drama<text:s/></text:span></text:p>
            <text:p text:style-name="P251"><text:span text:style-name="T251_1">Vg2<text:s/>yrkesfaglege<text:s/>utdanningsprogram<text:s/></text:span></text:p>
          </table:table-cell>
          <table:table-cell table:style-name="Cell26">
            <text:p text:style-name="P252"><text:span text:style-name="T252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53"><text:span text:style-name="T253_1">Eksamen<text:s/>for<text:s/>privatistar<text:s/>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254"><text:span text:style-name="T254_1">Årssteg</text:span></text:p>
          </table:table-cell>
          <table:table-cell table:style-name="Cell28">
            <text:p text:style-name="P255"><text:span text:style-name="T255_1">Ordning</text:span></text:p>
          </table:table-cell>
        </table:table-row>
        <table:table-row table:style-name="Row11">
          <table:table-cell table:style-name="Cell29">
            <text:p text:style-name="P256"><text:span text:style-name="T256_1">10.<text:s/>årssteget<text:s/></text:span></text:p>
          </table:table-cell>
          <table:table-cell table:style-name="Cell30">
            <text:p text:style-name="P257"><text:span text:style-name="T257_1">Sjå<text:s/>ordninga<text:s/>som<text:s/>gjeld<text:s/>for<text:s/>grunnskuleopplæring<text:s/>for<text:s/>vaksne.<text:s/></text:span></text:p>
          </table:table-cell>
        </table:table-row>
        <table:table-row table:style-name="Row12">
          <table:table-cell table:style-name="Cell31">
            <text:p text:style-name="P258"><text:span text:style-name="T258_1">Vg1<text:s/>studiespesialiserande<text:s/>utdanningsprogram<text:s/>–<text:s/>programområda<text:s/>for<text:s/>realfag<text:s/>og<text:s/>språk,<text:s/>samfunnsfag<text:s/>og<text:s/>økonomi</text:span></text:p>
            <text:p text:style-name="P259"><text:span text:style-name="T259_1">Vg2<text:s/>studiespesialiserande<text:s/>utdaningsprogram<text:s/>–<text:s/>programområde<text:s/>for<text:s/>formgivingsfag<text:s/></text:span></text:p>
            <text:p text:style-name="P260"><text:span text:style-name="T260_1">Vg2<text:s/>utdanningsprogram<text:s/>for<text:s/>idrettsfag<text:s/>og<text:s/>musikk,<text:s/>dans<text:s/>og<text:s/>drama<text:s/></text:span></text:p>
            <text:p text:style-name="P261"><text:span text:style-name="T261_1">Vg2<text:s/>yrkesfaglege<text:s/>utdanningsprogram<text:s/></text:span></text:p>
          </table:table-cell>
          <table:table-cell table:style-name="Cell32">
            <text:p text:style-name="P262"><text:span text:style-name="T262_1">Privatistane<text:s/>skal<text:s/>opp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63"><text:span text:style-name="T263_1">Dei<text:s/>generelle<text:s/>retningslinene<text:s/>om<text:s/>vurdering<text:s/>er<text:s/>fastsette<text:s/>i<text:s/>forskrift<text:s/>til<text:s/>opplæringslova.<text:s/></text:span></text:p>
      <text:p text:style-name="P2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/text:span></text:p>
            </table:table-cell>
            <table:table-cell table:style-name="Cell5">
              <text:p text:style-name="P8"><text:span text:style-name="T8_1">Læreplankode:<text:s/>SAF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funns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