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353cm"/>
    </style:style>
    <style:style style:name="Column2" style:family="table-column">
      <style:table-column-properties style:column-width="2.004cm"/>
    </style:style>
    <style:style style:name="Column3" style:family="table-column">
      <style:table-column-properties style:column-width="3.468cm"/>
    </style:style>
    <style:style style:name="Column4" style:family="table-column">
      <style:table-column-properties style:column-width="3.002cm"/>
    </style:style>
    <style:style style:name="Column5" style:family="table-column">
      <style:table-column-properties style:column-width="2.482cm"/>
    </style:style>
    <style:style style:name="Column6" style:family="table-column">
      <style:table-column-properties style:column-width="2.10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2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4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4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Heading_20_4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Heading_20_4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Heading_20_4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Heading_20_4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Heading_20_4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Heading_20_4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Heading_20_4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Heading_20_2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1.86cm"/>
    </style:style>
    <style:style style:name="Column8" style:family="table-column">
      <style:table-column-properties style:column-width="2.658cm"/>
    </style:style>
    <style:style style:name="Row4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.494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P245" style:family="paragraph" style:parent-style-name="Standard">
      <style:paragraph-properties fo:background-color="#ffffff" fo:margin-bottom="0.494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P246" style:family="paragraph" style:parent-style-name="Standard">
      <style:paragraph-properties fo:background-color="#ffffff" fo:margin-bottom="0.494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0.125cm"/>
    </style:style>
    <style:style style:name="Column10" style:family="table-column">
      <style:table-column-properties style:column-width="4.394cm"/>
    </style:style>
    <style:style style:name="Row7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0" style:family="paragraph" style:parent-style-name="Standard">
      <style:paragraph-properties fo:background-color="#ffffff" fo:margin-bottom="0cm" style:writing-mode="lr-tb"/>
    </style:style>
    <style:style style:name="T2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1" style:family="paragraph" style:parent-style-name="Standard">
      <style:paragraph-properties fo:background-color="#ffffff" fo:margin-bottom="0cm" style:writing-mode="lr-tb"/>
    </style:style>
    <style:style style:name="T2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2" style:family="paragraph" style:parent-style-name="Standard">
      <style:paragraph-properties fo:background-color="#ffffff" fo:margin-bottom="0cm" style:writing-mode="lr-tb"/>
    </style:style>
    <style:style style:name="T252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3" style:family="paragraph" style:parent-style-name="Standard">
      <style:paragraph-properties fo:background-color="#ffffff" fo:margin-bottom="0cm" style:writing-mode="lr-tb"/>
    </style:style>
    <style:style style:name="T25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4" style:family="paragraph" style:parent-style-name="Standard">
      <style:paragraph-properties fo:background-color="#ffffff" fo:margin-bottom="0.494cm" style:writing-mode="lr-tb"/>
    </style:style>
    <style:style style:name="T254_1" style:family="text">
      <style:text-properties fo:background-color="#ffffff" style:font-name="Roboto" fo:font-size="9pt" style:font-name-asian="Roboto" style:font-name-complex="Roboto"/>
    </style:style>
    <style:style style:name="P255" style:family="paragraph" style:parent-style-name="Standard">
      <style:paragraph-properties fo:background-color="#ffffff" fo:margin-bottom="0.494cm" style:writing-mode="lr-tb"/>
    </style:style>
    <style:style style:name="T255_1" style:family="text">
      <style:text-properties fo:background-color="#ffffff" style:font-name="Roboto" fo:font-size="9pt" style:font-name-asian="Roboto" style:font-name-complex="Roboto"/>
    </style:style>
    <style:style style:name="P256" style:family="paragraph" style:parent-style-name="Standard">
      <style:paragraph-properties fo:background-color="#ffffff" fo:margin-bottom="0.494cm" style:writing-mode="lr-tb"/>
    </style:style>
    <style:style style:name="T256_1" style:family="text">
      <style:text-properties fo:background-color="#ffffff" style:font-name="Roboto" fo:font-size="9pt" style:font-name-asian="Roboto" style:font-name-complex="Roboto"/>
    </style:style>
    <style:style style:name="P257" style:family="paragraph" style:parent-style-name="Standard">
      <style:paragraph-properties fo:background-color="#ffffff" fo:margin-bottom="0.494cm" style:writing-mode="lr-tb"/>
    </style:style>
    <style:style style:name="T257_1" style:family="text">
      <style:text-properties fo:background-color="#ffffff" style:font-name="Roboto" fo:font-size="9pt" style:font-name-asian="Roboto" style:font-name-complex="Roboto"/>
    </style:style>
    <style:style style:name="P25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9" style:family="paragraph" style:parent-style-name="Standard">
      <style:paragraph-properties fo:background-color="#ffffff" fo:margin-bottom="0.494cm" style:writing-mode="lr-tb"/>
    </style:style>
    <style:style style:name="T259_1" style:family="text">
      <style:text-properties fo:background-color="#ffffff" style:font-name="Roboto" fo:font-size="9pt" style:font-name-asian="Roboto" style:font-name-complex="Roboto"/>
    </style:style>
    <style:style style:name="P26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9.599cm"/>
    </style:style>
    <style:style style:name="Column12" style:family="table-column">
      <style:table-column-properties style:column-width="4.919cm"/>
    </style:style>
    <style:style style:name="Row10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2" style:family="paragraph" style:parent-style-name="Standard">
      <style:paragraph-properties fo:background-color="#ffffff" fo:margin-bottom="0cm" style:writing-mode="lr-tb"/>
    </style:style>
    <style:style style:name="T2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3" style:family="paragraph" style:parent-style-name="Standard">
      <style:paragraph-properties fo:background-color="#ffffff" fo:margin-bottom="0cm" style:writing-mode="lr-tb"/>
    </style:style>
    <style:style style:name="T2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4" style:family="paragraph" style:parent-style-name="Standard">
      <style:paragraph-properties fo:background-color="#ffffff" fo:margin-bottom="0cm" style:writing-mode="lr-tb"/>
    </style:style>
    <style:style style:name="T264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5" style:family="paragraph" style:parent-style-name="Standard">
      <style:paragraph-properties fo:background-color="#ffffff" fo:margin-bottom="0cm" style:writing-mode="lr-tb"/>
    </style:style>
    <style:style style:name="T265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6" style:family="paragraph" style:parent-style-name="Standard">
      <style:paragraph-properties fo:background-color="#ffffff" fo:margin-bottom="0.494cm" style:writing-mode="lr-tb"/>
    </style:style>
    <style:style style:name="T266_1" style:family="text">
      <style:text-properties fo:background-color="#ffffff" style:font-name="Roboto" fo:font-size="9pt" style:font-name-asian="Roboto" style:font-name-complex="Roboto"/>
    </style:style>
    <style:style style:name="P267" style:family="paragraph" style:parent-style-name="Standard">
      <style:paragraph-properties fo:background-color="#ffffff" fo:margin-bottom="0.494cm" style:writing-mode="lr-tb"/>
    </style:style>
    <style:style style:name="T267_1" style:family="text">
      <style:text-properties fo:background-color="#ffffff" style:font-name="Roboto" fo:font-size="9pt" style:font-name-asian="Roboto" style:font-name-complex="Roboto"/>
    </style:style>
    <style:style style:name="P268" style:family="paragraph" style:parent-style-name="Standard">
      <style:paragraph-properties fo:background-color="#ffffff" fo:margin-bottom="0.494cm" style:writing-mode="lr-tb"/>
    </style:style>
    <style:style style:name="T268_1" style:family="text">
      <style:text-properties fo:background-color="#ffffff" style:font-name="Roboto" fo:font-size="9pt" style:font-name-asian="Roboto" style:font-name-complex="Roboto"/>
    </style:style>
    <style:style style:name="P269" style:family="paragraph" style:parent-style-name="Standard">
      <style:paragraph-properties fo:background-color="#ffffff" fo:margin-bottom="0.494cm" style:writing-mode="lr-tb"/>
    </style:style>
    <style:style style:name="T269_1" style:family="text">
      <style:text-properties fo:background-color="#ffffff" style:font-name="Roboto" fo:font-size="9pt" style:font-name-asian="Roboto" style:font-name-complex="Roboto"/>
    </style:style>
    <style:style style:name="P27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1" style:family="paragraph" style:parent-style-name="Standard">
      <style:paragraph-properties fo:background-color="#ffffff" fo:margin-bottom="0.494cm" style:writing-mode="lr-tb"/>
    </style:style>
    <style:style style:name="T271_1" style:family="text">
      <style:text-properties fo:background-color="#ffffff" style:font-name="Roboto" fo:font-size="9pt" style:font-name-asian="Roboto" style:font-name-complex="Roboto"/>
    </style:style>
    <style:style style:name="P27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Established<text:s/>as<text:s/>a<text:s/>Regulation<text:s/>by<text:s/>the<text:s/>Ministry<text:s/>of<text:s/>Education<text:s/>and<text:s/>Research<text:s/>on<text:s/>21<text:s/>June<text:s/>2013.</text:span></text:p>
      <text:p text:style-name="P3"><text:span text:style-name="T3_1">Valid<text:s/>from<text:s/>01.08.2013<text:s/></text:span></text:p>
      <text:p text:style-name="P4"><text:span text:style-name="T4_1">Valid<text:s/>to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As<text:s/>human<text:s/>beings<text:s/>we<text:s/>are<text:s/>part<text:s/>of<text:s/>a<text:s/>historical<text:s/>process;<text:s/>a<text:s/>long<text:s/>series<text:s/>of<text:s/>historic<text:s/>incidents<text:s/>and<text:s/>events<text:s/>have<text:s/>influenced<text:s/>the<text:s/>development<text:s/>of<text:s/>society.<text:s/>In<text:s/>Social<text:s/>science<text:s/>pupils<text:s/>shall<text:s/>learn<text:s/>about<text:s/>cultural<text:s/>diversity<text:s/>around<text:s/>the<text:s/>world,<text:s/>past<text:s/>and<text:s/>present,<text:s/>and<text:s/>learn<text:s/>to<text:s/>reflect<text:s/>over<text:s/>the<text:s/>traditional<text:s/>and<text:s/>the<text:s/>modern.<text:s/>In<text:s/>this<text:s/>way<text:s/>the<text:s/>subject<text:s/>shall<text:s/>promote<text:s/>knowledge,<text:s/>help<text:s/>in<text:s/>identity<text:s/>formation<text:s/>and<text:s/>lead<text:s/>to<text:s/>a<text:s/>sense<text:s/>of<text:s/>security<text:s/>in<text:s/>the<text:s/>pupils’<text:s/>own<text:s/>society<text:s/>and<text:s/>own<text:s/>culture.</text:span></text:p>
      <text:p text:style-name="P8"><text:span text:style-name="T8_1">Through<text:s/>action<text:s/>and<text:s/>reflective<text:s/>thought,<text:s/>the<text:s/>community<text:s/>of<text:s/>individuals<text:s/>can<text:s/>mould<text:s/>itself<text:s/>and<text:s/>its<text:s/>individuals<text:s/>and<text:s/>influence<text:s/>and<text:s/>be<text:s/>influenced<text:s/>by<text:s/>their<text:s/>surroundings.<text:s/>As<text:s/>a<text:s/>moral<text:s/>individual<text:s/>a<text:s/>person<text:s/>is<text:s/>responsible<text:s/>for<text:s/>the<text:s/>consequences<text:s/>of<text:s/>his<text:s/>or<text:s/>her<text:s/>actions,<text:s/>which<text:s/>also<text:s/>includes<text:s/>the<text:s/>consequences<text:s/>of<text:s/>actions<text:s/>initiated<text:s/>by<text:s/>others.<text:s/>The<text:s/>subject<text:s/>of<text:s/>Social<text:s/>science<text:s/>allows<text:s/>pupils<text:s/>to<text:s/>develop<text:s/>an<text:s/>understanding<text:s/>of<text:s/>how<text:s/>they<text:s/>can<text:s/>influence<text:s/>the<text:s/>local<text:s/>community,<text:s/>the<text:s/>global<text:s/>community<text:s/>and<text:s/>their<text:s/>own<text:s/>situation<text:s/>in<text:s/>life.</text:span></text:p>
      <text:p text:style-name="P9"><text:span text:style-name="T9_1">Knowledge<text:s/>about<text:s/>society<text:s/>and<text:s/>politics<text:s/>is<text:s/>valuable<text:s/>in<text:s/>itself<text:s/>while<text:s/>at<text:s/>the<text:s/>same<text:s/>time<text:s/>being<text:s/>a<text:s/>prerequisite<text:s/>for<text:s/>participation<text:s/>in<text:s/>democratic<text:s/>processes.<text:s/>Knowledge<text:s/>about<text:s/>the<text:s/>political<text:s/>system<text:s/>in<text:s/>Norway<text:s/>and<text:s/>in<text:s/>international<text:s/>society<text:s/>allows<text:s/>pupils<text:s/>to<text:s/>learn<text:s/>how<text:s/>politics<text:s/>is<text:s/>characterised<text:s/>by<text:s/>cooperation,<text:s/>conflict,<text:s/>influence<text:s/>and<text:s/>the<text:s/>use<text:s/>of<text:s/>power<text:s/>in<text:s/>different<text:s/>forms.<text:s/>The<text:s/>subject<text:s/>of<text:s/>Social<text:s/>science<text:s/>provides<text:s/>pupils<text:s/>with<text:s/>the<text:s/>tools<text:s/>to<text:s/>analyse,<text:s/>discuss<text:s/>and<text:s/>elaborate<text:s/>on<text:s/>questions<text:s/>about<text:s/>historical<text:s/>and<text:s/>contemporary<text:s/>societies<text:s/>and<text:s/>to<text:s/>identify<text:s/>and<text:s/>discuss<text:s/>the<text:s/>balance<text:s/>of<text:s/>power.<text:s/></text:span></text:p>
      <text:p text:style-name="P10"><text:span text:style-name="T10_1">To<text:s/>achieve<text:s/>sustainable<text:s/>development<text:s/>it<text:s/>is<text:s/>necessary<text:s/>to<text:s/>understand<text:s/>the<text:s/>relationship<text:s/>between<text:s/>nature,<text:s/>human<text:s/>situations<text:s/>and<text:s/>man-made<text:s/>surroundings.<text:s/>Work<text:s/>in<text:s/>the<text:s/>subject<text:s/>of<text:s/>Social<text:s/>science<text:s/>shall<text:s/>raise<text:s/>knowledge<text:s/>about<text:s/>the<text:s/>relationship<text:s/>between<text:s/>production<text:s/>and<text:s/>consumption<text:s/>and<text:s/>the<text:s/>consequences<text:s/>of<text:s/>using<text:s/>resources<text:s/>and<text:s/>living<text:s/>one's<text:s/>life<text:s/>–<text:s/>and<text:s/>how<text:s/>that<text:s/>affects<text:s/>the<text:s/>environment,<text:s/>climate<text:s/>and<text:s/>sustainable<text:s/>development.<text:s/>Working<text:s/>in<text:s/>the<text:s/>subject<text:s/>will<text:s/>make<text:s/>it<text:s/>easier<text:s/>for<text:s/>pupils<text:s/>to<text:s/>understand<text:s/>the<text:s/>value<text:s/>of<text:s/>and<text:s/>challenges<text:s/>to<text:s/>technology<text:s/>and<text:s/>entrepreneurship,<text:s/>and<text:s/>they<text:s/>will<text:s/>develop<text:s/>knowledge<text:s/>about<text:s/>working<text:s/>life<text:s/>and<text:s/>global<text:s/>and<text:s/>national<text:s/>economics<text:s/>and<text:s/>personal<text:s/>economy.<text:s/></text:span></text:p>
      <text:p text:style-name="P11"><text:span text:style-name="T11_1">Social<text:s/>science<text:s/>is<text:s/>divided<text:s/>into<text:s/>various<text:s/>main<text:s/>subject<text:s/>areas,<text:s/>which<text:s/>united<text:s/>amount<text:s/>to<text:s/>a<text:s/>comprehensive<text:s/>whole.<text:s/>The<text:s/>subject<text:s/>shall<text:s/>promote<text:s/>the<text:s/>ability<text:s/>to<text:s/>reason<text:s/>and<text:s/>solve<text:s/>problems<text:s/>in<text:s/>society<text:s/>through<text:s/>discussion<text:s/>and<text:s/>by<text:s/>stimulating<text:s/>the<text:s/>desire<text:s/>and<text:s/>ability<text:s/>to<text:s/>seek<text:s/>knowledge<text:s/>about<text:s/>society<text:s/>and<text:s/>cultures.<text:s/>Knowledge<text:s/>about<text:s/>the<text:s/>society<text:s/>around<text:s/>us<text:s/>will<text:s/>inspire<text:s/>curiosity<text:s/>and<text:s/>wonder<text:s/>in<text:s/>pupils<text:s/>and<text:s/>stimulate<text:s/>reflection<text:s/>and<text:s/>creative<text:s/>work.<text:s/>In<text:s/>this<text:s/>way<text:s/>the<text:s/>individual<text:s/>can<text:s/>better<text:s/>learn<text:s/>to<text:s/>understand<text:s/>himself<text:s/>and<text:s/>others,<text:s/>develop<text:s/>competence<text:s/>and<text:s/>influence<text:s/>the<text:s/>world<text:s/>we<text:s/>live<text:s/>in,<text:s/>and<text:s/>be<text:s/>motivated<text:s/>to<text:s/>acquire<text:s/>insight<text:s/>and<text:s/>strive<text:s/>for<text:s/>lifelong<text:s/>learning.</text:span></text:p>
      <text:h text:style-name="P12" text:outline-level="2"><text:span text:style-name="T12_1">Main<text:s/>subject<text:s/>areas<text:s/></text:span></text:h>
      <text:p text:style-name="P13"><text:span text:style-name="T13_1">Social<text:s/>science<text:s/>is<text:s/>a<text:s/>common<text:s/>core<text:s/>subject<text:s/>for<text:s/>all<text:s/>primary,<text:s/>lower<text:s/>secondary<text:s/>and<text:s/>upper<text:s/>secondary<text:s/>education<text:s/>programmes.<text:s/>Learning<text:s/>in<text:s/>the<text:s/>subject<text:s/>shall<text:s/>therefore<text:s/>be<text:s/>made<text:s/>as<text:s/>relevant<text:s/>as<text:s/>possible<text:s/>for<text:s/>pupils<text:s/>by<text:s/>adapting<text:s/>the<text:s/>subject<text:s/>to<text:s/>the<text:s/>different<text:s/>education<text:s/>programmes.<text:s/></text:span></text:p>
      <text:p text:style-name="P14"><text:span text:style-name="T14_1">The<text:s/>subject<text:s/>has<text:s/>been<text:s/>structured<text:s/>into<text:s/>main<text:s/>subject<text:s/>areas,<text:s/>for<text:s/>which<text:s/>competence<text:s/>aims<text:s/>have<text:s/>been<text:s/>formulated.<text:s/>The<text:s/>main<text:s/>subject<text:s/>areas<text:s/>complement<text:s/>each<text:s/>other,<text:s/>and<text:s/>should<text:s/>be<text:s/>viewed<text:s/>in<text:s/>relation<text:s/>to<text:s/>one<text:s/>another.<text:s/>The<text:s/>main<text:s/>subject<text:s/>area<text:s/>called<text:s/>The<text:s/>Researcher<text:s/>is<text:s/>essential<text:s/>to<text:s/>all<text:s/>the<text:s/>other<text:s/>main<text:s/>subject<text:s/>areas<text:s/>within<text:s/>primary,<text:s/>lower<text:s/>secondary<text:s/>and<text:s/>upper<text:s/>secondary<text:s/>education.</text:span></text:p>
      <text:p text:style-name="P15"><text:span text:style-name="T15_1">At<text:s/>the<text:s/>primary<text:s/>and<text:s/>lower<text:s/>secondary<text:s/>level<text:s/>Social<text:s/>science<text:s/>includes<text:s/>the<text:s/>main<text:s/>subject<text:s/>areas<text:s/>of<text:s/>The<text:s/>Researcher,<text:s/>Civic<text:s/>life,<text:s/>Geography<text:s/>and<text:s/>History.<text:s/>Social<text:s/>science<text:s/>has<text:s/>competence<text:s/>aims<text:s/>after<text:s/>the<text:s/>fourth,<text:s/>seventh<text:s/>and<text:s/>tenth<text:s/>year<text:s/>levels<text:s/>at<text:s/>the<text:s/>primary<text:s/>and<text:s/>lower<text:s/>secondary<text:s/>levels.<text:s/></text:span></text:p>
      <text:p text:style-name="P16"><text:span text:style-name="T16_1">In<text:s/>upper<text:s/>secondary<text:s/>education<text:s/>the<text:s/>subject<text:s/>includes<text:s/>these<text:s/>main<text:s/>subject<text:s/>areas:<text:s/>The<text:s/>Researcher,<text:s/>the<text:s/>Individual,<text:s/>society<text:s/>and<text:s/>culture,<text:s/>Work<text:s/>and<text:s/>commercial<text:s/>life,<text:s/>Politics<text:s/>and<text:s/>democracy<text:s/>and<text:s/>International<text:s/>affairs.<text:s/>Geography<text:s/>and<text:s/>History<text:s/>are<text:s/>continued<text:s/>as<text:s/>common<text:s/>core<text:s/>subjects<text:s/>in<text:s/>the<text:s/>programme<text:s/>for<text:s/>general<text:s/>studies.<text:s/>Civic<text:s/>life<text:s/>is<text:s/>integrated<text:s/>in<text:s/>each<text:s/>main<text:s/>subject<text:s/>area.</text:span></text:p>
      <text:p text:style-name="P17"><text:span text:style-name="T17_1">In<text:s/>upper<text:s/>secondary<text:s/>education,<text:s/>Social<text:s/>studies<text:s/>has<text:s/>competence<text:s/>aims<text:s/>after<text:s/>first<text:s/>year<text:s/>of<text:s/>upper<text:s/>secondary<text:s/>school<text:s/>(VG<text:s/>1)in<text:s/>the<text:s/>education<text:s/>programme<text:s/>for<text:s/>specialisation:<text:s/>programme<text:s/>area<text:s/>for<text:s/>science<text:s/>subjects<text:s/>and<text:s/>the<text:s/>programme<text:s/>area<text:s/>for<text:s/>language<text:s/>subjects,<text:s/>social<text:s/>studies<text:s/>and<text:s/>economics.<text:s/>in<text:s/>general<text:s/>studies<text:s/>within<text:s/>the<text:s/>programme<text:s/>areas<text:s/>for<text:s/>social<text:s/>studies<text:s/>and<text:s/>economics,<text:s/>the<text:s/></text:span></text:p>
      <text:p text:style-name="P18"><text:span text:style-name="T18_1">Within<text:s/>the<text:s/>programme<text:s/>area<text:s/>for<text:s/>arts,<text:s/>crafts<text:s/>and<text:s/>design<text:s/>studies,<text:s/>Social<text:s/>studies<text:s/>has<text:s/>competence<text:s/>aims<text:s/>after<text:s/>the<text:s/>second<text:s/>year<text:s/>of<text:s/>upper<text:s/>secondary<text:s/>school<text:s/>(VG<text:s/>2).<text:s/>Social<text:s/>science<text:s/>has<text:s/>competence<text:s/>aims<text:s/>after<text:s/>the<text:s/>second<text:s/>year<text:s/>of<text:s/>upper<text:s/>secondary<text:s/>school<text:s/>(VG2)<text:s/>in<text:s/>the<text:s/>programme<text:s/>area<text:s/>for<text:s/>arts,<text:s/>crafts<text:s/>and<text:s/>design<text:s/>studies.<text:s/></text:span></text:p>
      <text:p text:style-name="P19"><text:span text:style-name="T19_1">Social<text:s/>science<text:s/>has<text:s/>competence<text:s/>aims<text:s/>after<text:s/>the<text:s/>second<text:s/>year<text:s/>of<text:s/>upper<text:s/>secondary<text:s/>school<text:s/>(VG<text:s/>2)<text:s/>within<text:s/>the<text:s/>vocational<text:s/>education<text:s/>programmes<text:s/>and<text:s/>in<text:s/>education<text:s/>programmes<text:s/>for<text:s/>sports<text:s/>and<text:s/>music,<text:s/>dance<text:s/>and<text:s/>drama.<text:s/></text:span></text:p>
      <text:p text:style-name="P20"><text:span text:style-name="T20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1"><text:span text:style-name="T21_1">Year<text:s/>Level</text:span></text:p>
          </table:table-cell>
          <table:table-cell table:style-name="Cell2">
            <text:p text:style-name="P22"><text:span text:style-name="T22_1">Main<text:s/>subject<text:s/>areas</text:span></text:p>
          </table:table-cell>
          <table:table-cell table:style-name="Cell3">
            <text:p text:style-name="P23"/>
          </table:table-cell>
          <table:table-cell table:style-name="Cell4">
            <text:p text:style-name="P24"/>
          </table:table-cell>
          <table:table-cell table:style-name="Cell5">
            <text:p text:style-name="P25"/>
          </table:table-cell>
          <table:table-cell table:style-name="Cell6">
            <text:p text:style-name="P26"/>
          </table:table-cell>
        </table:table-row>
        <table:table-row table:style-name="Row2">
          <table:table-cell table:style-name="Cell7">
            <text:p text:style-name="P27"><text:span text:style-name="T27_1">1.–10<text:s/></text:span></text:p>
          </table:table-cell>
          <table:table-cell table:style-name="Cell8">
            <text:p text:style-name="P28"><text:span text:style-name="T28_1">The<text:s/>Researcher</text:span></text:p>
          </table:table-cell>
          <table:table-cell table:style-name="Cell9">
            <text:p text:style-name="P29"><text:span text:style-name="T29_1">History</text:span></text:p>
          </table:table-cell>
          <table:table-cell table:style-name="Cell10">
            <text:p text:style-name="P30"><text:span text:style-name="T30_1">Geography</text:span></text:p>
          </table:table-cell>
          <table:table-cell table:style-name="Cell11">
            <text:p text:style-name="P31"><text:span text:style-name="T31_1">Civic<text:s/>life</text:span></text:p>
          </table:table-cell>
          <table:table-cell table:style-name="Cell12">
            <text:p text:style-name="P32"/>
          </table:table-cell>
        </table:table-row>
        <table:table-row table:style-name="Row3">
          <table:table-cell table:style-name="Cell13">
            <text:p text:style-name="P33"><text:span text:style-name="T33_1">Vg1/Vg2<text:s/></text:span></text:p>
          </table:table-cell>
          <table:table-cell table:style-name="Cell14">
            <text:p text:style-name="P34"><text:span text:style-name="T34_1">The<text:s/>Researcher</text:span></text:p>
          </table:table-cell>
          <table:table-cell table:style-name="Cell15">
            <text:p text:style-name="P35"><text:span text:style-name="T35_1">The<text:s/>individual,<text:s/>society<text:s/>and<text:s/>culture</text:span></text:p>
          </table:table-cell>
          <table:table-cell table:style-name="Cell16">
            <text:p text:style-name="P36"><text:span text:style-name="T36_1">Working<text:s/>and<text:s/>commercial<text:s/>life<text:s/></text:span></text:p>
          </table:table-cell>
          <table:table-cell table:style-name="Cell17">
            <text:p text:style-name="P37"><text:span text:style-name="T37_1">Politics<text:s/>and<text:s/>democracy<text:s/></text:span></text:p>
          </table:table-cell>
          <table:table-cell table:style-name="Cell18">
            <text:p text:style-name="P38"><text:span text:style-name="T38_1">International<text:s/>affairs<text:s/></text:span></text:p>
          </table:table-cell>
        </table:table-row>
      </table:table>
      <text:p text:style-name="P39"><text:span text:style-name="T39_1">The<text:s/>main<text:s/>subject<text:s/>area<text:s/>is<text:s/>essential<text:s/>to<text:s/>all<text:s/>the<text:s/>other<text:s/>main<text:s/>subject<text:s/>areas<text:s/>in<text:s/>the<text:s/>subject.<text:s/>That<text:s/>is<text:s/>why<text:s/>one<text:s/>shall<text:s/>work<text:s/>with<text:s/>the<text:s/>competence<text:s/>aims<text:s/>for<text:s/>The<text:s/>Researcher<text:s/>at<text:s/>the<text:s/>same<text:s/>time<text:s/>as<text:s/>one<text:s/>works<text:s/>toward<text:s/>the<text:s/>aims<text:s/>for<text:s/>the<text:s/>other<text:s/>main<text:s/>subject<text:s/>areas.<text:s/>The<text:s/>main<text:s/>subject<text:s/>area<text:s/>deals<text:s/>with<text:s/>how<text:s/>one<text:s/>builds<text:s/>an<text:s/>understanding<text:s/>of<text:s/>the<text:s/>social<text:s/>sciences<text:s/>by<text:s/>means<text:s/>of<text:s/>curiosity,<text:s/>wonder<text:s/>and<text:s/>creative<text:s/>activities.<text:s/>Stimulating<text:s/>critical<text:s/>assessment<text:s/>about<text:s/>established<text:s/>and<text:s/>new<text:s/>knowledge<text:s/>in<text:s/>social<text:s/>sciences<text:s/>using<text:s/>sources<text:s/>and<text:s/>source<text:s/>criticism<text:s/>is<text:s/>an<text:s/>essential<text:s/>theme<text:s/>of<text:s/>the<text:s/>main<text:s/>subject<text:s/>area.<text:s/>The<text:s/>Researcher<text:s/>also<text:s/>covers<text:s/>communication,<text:s/>discussion<text:s/>and<text:s/>development<text:s/>of<text:s/>knowledge<text:s/>and<text:s/>competence<text:s/>regarding<text:s/>the<text:s/>social<text:s/>sciences.</text:span></text:p>
      <text:p text:style-name="P40"><text:span text:style-name="T40_1">The<text:s/>main<text:s/>subject<text:s/>area<text:s/>deals<text:s/>with<text:s/>developing<text:s/>an<text:s/>overview<text:s/>and<text:s/>insights<text:s/>into<text:s/>human<text:s/>history<text:s/>and<text:s/>investigating,<text:s/>discussing<text:s/>and<text:s/>elaborating<text:s/>on<text:s/>how<text:s/>human<text:s/>beings<text:s/>and<text:s/>society<text:s/>have<text:s/>changed<text:s/>over<text:s/>time.<text:s/>History<text:s/>also<text:s/>includes<text:s/>how<text:s/>humans<text:s/>create<text:s/>pictures<text:s/>and<text:s/>shape<text:s/>their<text:s/>own<text:s/>understanding<text:s/>of<text:s/>the<text:s/>past,<text:s/>and<text:s/>how<text:s/>this<text:s/>has<text:s/>influenced<text:s/>the<text:s/>present.<text:s/>Stimulating<text:s/>critical<text:s/>and<text:s/>reflective<text:s/>participation<text:s/>in<text:s/>society<text:s/>are<text:s/>central<text:s/>elements<text:s/>of<text:s/>the<text:s/>main<text:s/>subject<text:s/>area.</text:span></text:p>
      <text:p text:style-name="P41"><text:span text:style-name="T41_1">The<text:s/>main<text:s/>subject<text:s/>area<text:s/>covers<text:s/>locating<text:s/>and<text:s/>extending<text:s/>natural<text:s/>and<text:s/>man-made<text:s/>conditions<text:s/>on<text:s/>earth,<text:s/>and<text:s/>intends<text:s/>to<text:s/>stimulate<text:s/>an<text:s/>understanding<text:s/>of<text:s/>how<text:s/>and<text:s/>why<text:s/>these<text:s/>influence<text:s/>one<text:s/>another.<text:s/>Mapping<text:s/>out<text:s/>and<text:s/>discussing<text:s/>change<text:s/>processes<text:s/>are<text:s/>central<text:s/>themes<text:s/>of<text:s/>the<text:s/>main<text:s/>subject<text:s/>area,<text:s/>together<text:s/>with<text:s/>pondering<text:s/>the<text:s/>meaning<text:s/>of<text:s/>sustainable<text:s/>development.<text:s/>Geography<text:s/>deals<text:s/>with<text:s/>the<text:s/>use<text:s/>of<text:s/>maps<text:s/>and<text:s/>giving<text:s/>an<text:s/>account<text:s/>of<text:s/>the<text:s/>similarities<text:s/>and<text:s/>differences<text:s/>between<text:s/>town<text:s/>and<text:s/>country,<text:s/>and<text:s/>among<text:s/>nations<text:s/>and<text:s/>regions.</text:span></text:p>
      <text:p text:style-name="P42"><text:span text:style-name="T42_1">The<text:s/>main<text:s/>subject<text:s/>area<text:s/>covers<text:s/>themes<text:s/>like<text:s/>socialisation,<text:s/>politics,<text:s/>economics<text:s/>and<text:s/>culture<text:s/>and<text:s/>deals<text:s/>with<text:s/>a<text:s/>sense<text:s/>of<text:s/>community<text:s/>and<text:s/>the<text:s/>differences<text:s/>and<text:s/>contrasts<text:s/>from<text:s/>a<text:s/>contemporary<text:s/>perspective.<text:s/>The<text:s/>interaction<text:s/>between<text:s/>cultural<text:s/>norms<text:s/>and<text:s/>societal<text:s/>control<text:s/>on<text:s/>the<text:s/>one<text:s/>hand<text:s/>and<text:s/>individual<text:s/>actions<text:s/>and<text:s/>choices<text:s/>on<text:s/>the<text:s/>other<text:s/>are<text:s/>key<text:s/>elements<text:s/>of<text:s/>the<text:s/>main<text:s/>subject<text:s/>area.<text:s/>The<text:s/>value<text:s/>of<text:s/>equality,<text:s/>co-citizenship<text:s/>and<text:s/>developing<text:s/>democratic<text:s/>skills<text:s/>is<text:s/>an<text:s/>important<text:s/>dimension<text:s/>in<text:s/>the<text:s/>main<text:s/>subject<text:s/>area<text:s/>of<text:s/>Civic<text:s/>life.</text:span></text:p>
      <text:p text:style-name="P43"><text:span text:style-name="T43_1">The<text:s/>main<text:s/>subject<text:s/>area<text:s/>covers<text:s/>socialisation,<text:s/>personal<text:s/>finances,<text:s/>multicultural<text:s/>society,<text:s/>religion’s<text:s/>role<text:s/>in<text:s/>culture,<text:s/>forms<text:s/>of<text:s/>cohabitation<text:s/>and<text:s/>criminality.<text:s/>It<text:s/>also<text:s/>focuses<text:s/>on<text:s/>indigenous<text:s/>peoples,<text:s/>ethnic<text:s/>and<text:s/>national<text:s/>minorities<text:s/>and<text:s/>how<text:s/>xenophobia<text:s/>and<text:s/>racism<text:s/>can<text:s/>be<text:s/>counteracted,<text:s/>and<text:s/>who<text:s/>and<text:s/>what<text:s/>influence<text:s/>the<text:s/>lives<text:s/>of<text:s/>young<text:s/>people<text:s/>in<text:s/>our<text:s/>society.</text:span></text:p>
      <text:p text:style-name="P44"><text:span text:style-name="T44_1">The<text:s/>main<text:s/>subject<text:s/>area<text:s/>covers<text:s/>business<text:s/>and<text:s/>industry,<text:s/>companies,<text:s/>founding<text:s/>an<text:s/>enterprise,<text:s/>career<text:s/>choices<text:s/>and<text:s/>unemployment.<text:s/>It<text:s/>also<text:s/>deals<text:s/>with<text:s/>business<text:s/>organizations,<text:s/>employers<text:s/>and<text:s/>employment,<text:s/>the<text:s/>formation<text:s/>of<text:s/>wages<text:s/>and<text:s/>about<text:s/>the<text:s/>working<text:s/>community<text:s/>today<text:s/>and<text:s/>the<text:s/>principles<text:s/>and<text:s/>values<text:s/>that<text:s/>all<text:s/>these<text:s/>factors<text:s/>are<text:s/>based<text:s/>on.</text:span></text:p>
      <text:p text:style-name="P45"><text:span text:style-name="T45_1">The<text:s/>main<text:s/>subject<text:s/>area<text:s/>covers<text:s/>the<text:s/>political<text:s/>system<text:s/>on<text:s/>all<text:s/>levels<text:s/>and<text:s/>the<text:s/>welfare<text:s/>state.<text:s/>It<text:s/>deals<text:s/>with<text:s/>political<text:s/>parties<text:s/>and<text:s/>the<text:s/>things<text:s/>that<text:s/>can<text:s/>threaten<text:s/>a<text:s/>democracy.<text:s/>The<text:s/>main<text:s/>subject<text:s/>area<text:s/>also<text:s/>emphasises<text:s/>the<text:s/>connections<text:s/>placed<text:s/>on<text:s/>the<text:s/>system<text:s/>of<text:s/>government,<text:s/>the<text:s/>state<text:s/>governed<text:s/>by<text:s/>law<text:s/>and<text:s/>human<text:s/>rights.</text:span></text:p>
      <text:p text:style-name="P46"><text:span text:style-name="T46_1">The<text:s/>main<text:s/>subject<text:s/>area<text:s/>covers<text:s/>international<text:s/>cooperation,<text:s/>terrorism,<text:s/>conflicts,<text:s/>conflict<text:s/>resolution<text:s/>and<text:s/>peace<text:s/>work.<text:s/>It<text:s/>also<text:s/>deals<text:s/>with<text:s/>globalisation,<text:s/>distribution<text:s/>of<text:s/>wealth<text:s/>and<text:s/>resources<text:s/>and<text:s/>sustainable<text:s/>development,<text:s/>and<text:s/>about<text:s/>Norway’s<text:s/>role<text:s/>as<text:s/>an<text:s/>operator<text:s/>on<text:s/>the<text:s/>international<text:s/>stage.</text:span></text:p>
      <text:h text:style-name="P47" text:outline-level="2"><text:span text:style-name="T47_1">Teaching<text:s/>hours<text:s/></text:span></text:h>
      <text:p text:style-name="P48"><text:span text:style-name="T48_1">Teaching<text:s/>hours<text:s/>are<text:s/>given<text:s/>in<text:s/>60-minute<text:s/>units:</text:span></text:p>
      <text:p text:style-name="P49"><text:span text:style-name="T49_1">PRIMARY<text:s/>SCHOOL<text:s/></text:span></text:p>
      <text:p text:style-name="P50"><text:span text:style-name="T50_1">Year<text:s/>levels<text:s/>1-7:<text:s/>385<text:s/>teaching<text:s/>hours<text:s/></text:span></text:p>
      <text:p text:style-name="P51"><text:span text:style-name="T51_1">LOWER<text:s/>SECONDARY<text:s/>SCHOOL<text:s/></text:span></text:p>
      <text:p text:style-name="P52"><text:span text:style-name="T52_1">Year<text:s/>levels<text:s/>8-10:<text:s/>249<text:s/>teaching<text:s/>hours<text:s/>(256<text:s/>hours<text:s/>for<text:s/>year<text:s/>level<text:s/>10<text:s/>in<text:s/>2013-2014)</text:span></text:p>
      <text:p text:style-name="P53"><text:span text:style-name="T53_1">THE<text:s/>EDUCATION<text:s/>PROGRAMME<text:s/>FOR<text:s/>SPECIALISATION<text:s/>IN<text:s/>GENERAL<text:s/>STUDIES<text:s/>–<text:s/>THE<text:s/>PROGRAMME<text:s/>AREA<text:s/>FOR<text:s/>NATURAL<text:s/>SCIENCE<text:s/>AND<text:s/>MATHEMATICS<text:s/>STUDIES<text:s/>AND<text:s/>THE<text:s/>PROGRAMME<text:s/>AREA<text:s/>FOR<text:s/>LANGUAGES,<text:s/>SOCIAL<text:s/>SCIENCES<text:s/>AND<text:s/>ECONOMICS<text:s/>STUDIES</text:span></text:p>
      <text:p text:style-name="P54"><text:span text:style-name="T54_1">Year<text:s/>1<text:s/>of<text:s/>upper<text:s/>secondary<text:s/>school<text:s/>(Vg1):<text:s/>84<text:s/>teaching<text:s/>hours<text:s/></text:span></text:p>
      <text:p text:style-name="P55"><text:span text:style-name="T55_1">VOCATIONAL<text:s/>EDUCATION<text:s/>PROGRAMMES,<text:s/>THE<text:s/>EDUCATION<text:s/>PROGRAMME<text:s/>FOR<text:s/>MUSIC,<text:s/>DANCE<text:s/>AND<text:s/>DRAMA,<text:s/>THE<text:s/>EDUCATION<text:s/>PROGRAMME<text:s/>FOR<text:s/>SPORTS<text:s/>AND<text:s/>PHYSICAL<text:s/>EDUCATION<text:s/>AND<text:s/>THE<text:s/>EDUCATION<text:s/>PROGRAMME<text:s/>FOR<text:s/>SPECIALISATION<text:s/>IN<text:s/>GENERAL<text:s/>STUDIES<text:s/>–<text:s/>ARTS,<text:s/>CRAFTS<text:s/>AND<text:s/>DESIGN<text:s/>STUDIES<text:s/></text:span></text:p>
      <text:p text:style-name="P56"><text:span text:style-name="T56_1">Year<text:s/>2<text:s/>of<text:s/>upper<text:s/>secondary<text:s/>school<text:s/>(Vg2):<text:s/>84<text:s/>teaching<text:s/>hours</text:span></text:p>
      <text:h text:style-name="P57" text:outline-level="2"><text:span text:style-name="T57_1">Basic<text:s/>skills<text:s/></text:span></text:h>
      <text:p text:style-name="P58"><text:span text:style-name="T58_1">The<text:s/>basic<text:s/>skills<text:s/>are<text:s/>integrated<text:s/>in<text:s/>the<text:s/>competence<text:s/>aims<text:s/>where<text:s/>they<text:s/>contribute<text:s/>to<text:s/>development<text:s/>of<text:s/>the<text:s/>competence<text:s/>in<text:s/>the<text:s/>subject,<text:s/>while<text:s/>also<text:s/>being<text:s/>part<text:s/>of<text:s/>this<text:s/>competence.<text:s/>In<text:s/>Social<text:s/>studies,<text:s/>basic<text:s/>skills<text:s/>are<text:s/>understood<text:s/>as<text:s/>follows:</text:span></text:p>
      <text:p text:style-name="P59"><text:span text:style-name="T59_1">Oral<text:s/>skills<text:s/></text:span><text:span text:style-name="T59_2">in<text:s/>Social<text:s/>science<text:s/>involve<text:s/>being<text:s/>able<text:s/>to<text:s/>understand,<text:s/>describe,<text:s/>compare<text:s/>and<text:s/>analyse<text:s/>sources<text:s/>and<text:s/>problems<text:s/>using<text:s/>facts,<text:s/>theories,<text:s/>definitions<text:s/>and<text:s/>technical<text:s/>terms<text:s/>through<text:s/>debates,<text:s/>presentations<text:s/>and<text:s/>in<text:s/>expressing<text:s/>one’s<text:s/>opinion.<text:s/>Oral<text:s/>skills<text:s/>also<text:s/>deal<text:s/>with<text:s/>listening<text:s/>to,<text:s/>evaluating,<text:s/>responding<text:s/>to,<text:s/>developing<text:s/>and<text:s/>communicating<text:s/>input<text:s/>from<text:s/>others.<text:s/>The<text:s/>development<text:s/>of<text:s/>oral<text:s/>skills<text:s/>in<text:s/>Social<text:s/>science<text:s/>begins<text:s/>with<text:s/>learning<text:s/>to<text:s/>listen<text:s/>and<text:s/>expressing<text:s/>one’s<text:s/>opinion<text:s/>in<text:s/>simple<text:s/>oral<text:s/>texts<text:s/>and<text:s/>gradually<text:s/>develops<text:s/>to<text:s/>expressing<text:s/>basic<text:s/>viewpoints<text:s/>and<text:s/>listening<text:s/>to<text:s/>others<text:s/>from<text:s/>a<text:s/>secure<text:s/>professional<text:s/>point<text:s/>of<text:s/>view.<text:s/>Oral<text:s/>skills<text:s/>in<text:s/>Social<text:s/>science<text:s/>are<text:s/>practiced<text:s/>within<text:s/>a<text:s/>process<text:s/>that<text:s/>starts<text:s/>with<text:s/>the<text:s/>ability<text:s/>to<text:s/>back<text:s/>up<text:s/>one’s<text:s/>remarks<text:s/>with<text:s/>references,<text:s/>often<text:s/>based<text:s/>on<text:s/>personal<text:s/>opinions,<text:s/>which<text:s/>develop<text:s/>into<text:s/>relevant<text:s/>themes<text:s/>and<text:s/>specific<text:s/>terminology<text:s/>and<text:s/>using<text:s/>reason<text:s/>with<text:s/>an<text:s/>increasing<text:s/>degree<text:s/>of<text:s/>argumentation,<text:s/>discussion<text:s/>and<text:s/>precise<text:s/>use<text:s/>of<text:s/>professional<text:s/>and<text:s/>academic<text:s/>terminology.<text:s/>An<text:s/>understanding<text:s/>of<text:s/>different<text:s/>viewpoints,<text:s/>the<text:s/>ability<text:s/>to<text:s/>put<text:s/>things<text:s/>in<text:s/>perspective<text:s/>and<text:s/>express<text:s/>disagreements<text:s/>in<text:s/>a<text:s/>reasonable<text:s/>manner<text:s/>while<text:s/>respecting<text:s/>the<text:s/>opinions<text:s/>of<text:s/>others<text:s/>is<text:s/>also<text:s/>a<text:s/>part<text:s/>of<text:s/>oral<text:s/>skills.</text:span></text:p>
      <text:p text:style-name="P60"><text:span text:style-name="T60_1">Being<text:s/>able<text:s/>to<text:s/>express<text:s/>oneself<text:s/>in<text:s/>writing<text:s/></text:span><text:span text:style-name="T60_2">in<text:s/>Social<text:s/>science<text:s/>involves<text:s/>being<text:s/>able<text:s/>to<text:s/>express<text:s/>oneself,<text:s/>assert<text:s/>one’s<text:s/>ideas<text:s/>and<text:s/>provide<text:s/>the<text:s/>grounds<text:s/>for<text:s/>one’s<text:s/>point<text:s/>of<text:s/>view,<text:s/>and<text:s/>to<text:s/>communicate<text:s/>and<text:s/>share<text:s/>this<text:s/>knowledge<text:s/>in<text:s/>written<text:s/>form.<text:s/>It<text:s/>also<text:s/>involves<text:s/>comparing,<text:s/>discussing<text:s/>and<text:s/>elaborating<text:s/>on<text:s/>causes,<text:s/>effects<text:s/>and<text:s/>interrelationships.<text:s/>Furthermore,<text:s/>it<text:s/>deals<text:s/>with<text:s/>being<text:s/>able<text:s/>to<text:s/>evaluate<text:s/>the<text:s/>value<text:s/>of<text:s/>sources,<text:s/>hypotheses<text:s/>and<text:s/>models<text:s/>and<text:s/>being<text:s/>able<text:s/>to<text:s/>present<text:s/>the<text:s/>result<text:s/>from<text:s/>investigations<text:s/>in<text:s/>social<text:s/>sciences<text:s/>in<text:s/>written<text:s/>form.<text:s/>The<text:s/>ability<text:s/>to<text:s/>evaluate<text:s/>and<text:s/>process<text:s/>own<text:s/>texts<text:s/>is<text:s/>also<text:s/>a<text:s/>part<text:s/>of<text:s/>such<text:s/>skills.<text:s/>Developing<text:s/>writing<text:s/>proficiency<text:s/>in<text:s/>Social<text:s/>science<text:s/>involves<text:s/>gradual<text:s/>training<text:s/>in<text:s/>building<text:s/>simple<text:s/>factual<text:s/>sentences<text:s/>and<text:s/>formulating<text:s/>specific<text:s/>questions,<text:s/>and<text:s/>the<text:s/>ability<text:s/>to<text:s/>repeat<text:s/>and<text:s/>summarise<text:s/>texts<text:s/>and<text:s/>be<text:s/>able<text:s/>to<text:s/>formulate<text:s/>problems<text:s/>and<text:s/>structure<text:s/>discursive<text:s/>text<text:s/>using<text:s/>source<text:s/>references.<text:s/>Practicing<text:s/>critical<text:s/>and<text:s/>varied<text:s/>use<text:s/>of<text:s/>sources<text:s/>to<text:s/>reach<text:s/>substantial<text:s/>conclusions<text:s/>with<text:s/>an<text:s/>increasingly<text:s/>more<text:s/>extensive<text:s/>vocabulary<text:s/>and<text:s/>increasing<text:s/>awareness<text:s/>of<text:s/>social<text:s/>science<text:s/>themes<text:s/>are<text:s/>central<text:s/>parts<text:s/>of<text:s/>the<text:s/>process.</text:span></text:p>
      <text:p text:style-name="P61"><text:span text:style-name="T61_1">Being<text:s/>able<text:s/>to<text:s/>read<text:s/></text:span><text:span text:style-name="T61_2">in<text:s/>Social<text:s/>studies<text:s/>means<text:s/>exploring,<text:s/>interpreting<text:s/>and<text:s/>reflecting<text:s/>over<text:s/>factual<text:s/>texts<text:s/>to<text:s/>understanding<text:s/>one’s<text:s/>own<text:s/>society<text:s/>and<text:s/>the<text:s/>societies<text:s/>of<text:s/>other<text:s/>peoples<text:s/>and<text:s/>other<text:s/>periods<text:s/>and<text:s/>places.<text:s/>It<text:s/>also<text:s/>involves<text:s/>being<text:s/>able<text:s/>to<text:s/>process<text:s/>and<text:s/>use<text:s/>information<text:s/>from<text:s/>images,<text:s/>films,<text:s/>drawings,<text:s/>diagrams,<text:s/>tables<text:s/>and<text:s/>charts,<text:s/>and<text:s/>searching<text:s/>for<text:s/>information<text:s/>in<text:s/>a<text:s/>purposeful<text:s/>manner<text:s/>using<text:s/>critical<text:s/>assessment,<text:s/>being<text:s/>aware<text:s/>of<text:s/>one’s<text:s/>choices<text:s/>and<text:s/>being<text:s/>able<text:s/>to<text:s/>select<text:s/>and<text:s/>eliminate<text:s/>sources<text:s/>of<text:s/>information.<text:s/>The<text:s/>development<text:s/>of<text:s/>reading<text:s/>proficiency<text:s/>in<text:s/>Social<text:s/>science<text:s/>involves<text:s/>gradually<text:s/>understanding<text:s/>text<text:s/>and<text:s/>visual<text:s/>presentations<text:s/>to<text:s/>interpreting,<text:s/>assessing<text:s/>and<text:s/>developing<text:s/>strategies<text:s/>for<text:s/>the<text:s/>critical<text:s/>acquisition<text:s/>of<text:s/>knowledge.<text:s/>Reading<text:s/>for<text:s/>the<text:s/>purpose<text:s/>of<text:s/>information<text:s/>retrieval<text:s/>and<text:s/>reading<text:s/>source<text:s/>text<text:s/>in<text:s/>a<text:s/>critical<text:s/>manner<text:s/>to<text:s/>find<text:s/>information<text:s/>from<text:s/>simple,<text:s/>suitable<text:s/>sources<text:s/>and<text:s/>to<text:s/>evaluate<text:s/>such<text:s/>information<text:s/>is<text:s/>a<text:s/>very<text:s/>useful<text:s/>skill.<text:s/>The<text:s/>next<text:s/>step<text:s/>is<text:s/>for<text:s/>pupils<text:s/>to<text:s/>train<text:s/>their<text:s/>ability<text:s/>to<text:s/>search<text:s/>for<text:s/>information<text:s/>independently,<text:s/>compare<text:s/>information<text:s/>from<text:s/>different<text:s/>sources<text:s/>and<text:s/>evaluate<text:s/>the<text:s/>information<text:s/>critically<text:s/>as<text:s/>to<text:s/>credibility<text:s/>and<text:s/>purpose.</text:span></text:p>
      <text:p text:style-name="P62"><text:span text:style-name="T62_1">Numeracy</text:span><text:span text:style-name="T62_2"><text:s/>in<text:s/>Social<text:s/>science<text:s/>involves<text:s/>the<text:s/>ability<text:s/>to<text:s/>gather,<text:s/>work<text:s/>with<text:s/>and<text:s/>evaluate<text:s/>figures<text:s/>about<text:s/>topical<text:s/>themes<text:s/>and<text:s/>present<text:s/>these<text:s/>in<text:s/>tables,<text:s/>graphs,<text:s/>figures<text:s/>and<text:s/>diagrams.<text:s/>Numeracy<text:s/>in<text:s/>Social<text:s/>science<text:s/>also<text:s/>deals<text:s/>with<text:s/>the<text:s/>use,<text:s/>comparison,<text:s/>analysis<text:s/>and<text:s/>presentation<text:s/>of<text:s/>statistical<text:s/>figures<text:s/>that<text:s/>illustrate<text:s/>development<text:s/>and<text:s/>variation.<text:s/>The<text:s/>ability<text:s/>to<text:s/>carry<text:s/>out<text:s/>investigations<text:s/>with<text:s/>figures<text:s/>and<text:s/>use<text:s/>basic<text:s/>arithmetic<text:s/>based<text:s/>on<text:s/>social<text:s/>science<text:s/>databases<text:s/>and<text:s/>also<text:s/>interpret<text:s/>figures<text:s/>with<text:s/>a<text:s/>critical<text:s/>eye<text:s/>are<text:s/>central<text:s/>themes<text:s/>in<text:s/>the<text:s/>subject.<text:s/>It<text:s/>also<text:s/>involves<text:s/>using<text:s/>scales,<text:s/>rules,<text:s/>standards<text:s/>etc.,<text:s/>reckoning<text:s/>in<text:s/>time<text:s/>and<text:s/>applying<text:s/>math<text:s/>to<text:s/>the<text:s/>use<text:s/>of<text:s/>money<text:s/>and<text:s/>manage<text:s/>personal<text:s/>economy.<text:s/>Mathematical<text:s/>skills<text:s/>will<text:s/>develop<text:s/>gradually<text:s/>so<text:s/>the<text:s/>pupil<text:s/>can<text:s/>learn<text:s/>to<text:s/>uncover<text:s/>and<text:s/>master<text:s/>strategies<text:s/>for<text:s/>counting,<text:s/>classifying,<text:s/>using<text:s/>and<text:s/>presenting<text:s/>data.<text:s/>Furthermore,<text:s/>the<text:s/>ability<text:s/>to<text:s/>summarise,<text:s/>compare<text:s/>and<text:s/>interpret<text:s/>statistical<text:s/>information<text:s/>will<text:s/>be<text:s/>developed<text:s/>along<text:s/>with<text:s/>the<text:s/>ability<text:s/>to<text:s/>analyse<text:s/>and<text:s/>assess<text:s/>data<text:s/>and<text:s/>use<text:s/>it<text:s/>critically.<text:s/>Working<text:s/>with<text:s/>data<text:s/>that<text:s/>illustrates<text:s/>development<text:s/>and<text:s/>variation<text:s/>with<text:s/>the<text:s/>goal<text:s/>of<text:s/>understanding<text:s/>statistical<text:s/>objectives<text:s/>is<text:s/>a<text:s/>central<text:s/>theme<text:s/>of<text:s/>the<text:s/>subject.</text:span></text:p>
      <text:p text:style-name="P63"><text:span text:style-name="T63_1">Digital<text:s/>skills<text:s/></text:span><text:span text:style-name="T63_2">in<text:s/>Social<text:s/>science<text:s/>involves<text:s/>the<text:s/>ability<text:s/>to<text:s/>use<text:s/>digital<text:s/>resources<text:s/>to<text:s/>explore<text:s/>websites,<text:s/>search<text:s/>for<text:s/>information,<text:s/>practice<text:s/>the<text:s/>use<text:s/>of<text:s/>source<text:s/>criticism<text:s/>and<text:s/>select<text:s/>relevant<text:s/>information<text:s/>about<text:s/>subjects<text:s/>related<text:s/>to<text:s/>the<text:s/>social<text:s/>sciences.<text:s/>These<text:s/>skills<text:s/>also<text:s/>cover<text:s/>the<text:s/>use<text:s/>of<text:s/>digital<text:s/>presentation<text:s/>and<text:s/>collaboration<text:s/>tools<text:s/>to<text:s/>prepare,<text:s/>present<text:s/>and<text:s/>publish<text:s/>multimedia<text:s/>products.<text:s/>Digital<text:s/>skills<text:s/>also<text:s/>involve<text:s/>being<text:s/>able<text:s/>to<text:s/>communicate<text:s/>and<text:s/>cooperate<text:s/>through<text:s/>digital<text:s/>channels<text:s/>about<text:s/>social<text:s/>science<text:s/>themes<text:s/>and<text:s/>comply<text:s/>with<text:s/>the<text:s/>rules<text:s/>and<text:s/>norms<text:s/>for<text:s/>web-based<text:s/>communication,<text:s/>including<text:s/>personal<text:s/>data<text:s/>protection<text:s/>and<text:s/>copyright<text:s/>law.<text:s/>The<text:s/>development<text:s/>of<text:s/>digital<text:s/>skills<text:s/>in<text:s/>the<text:s/>subject<text:s/>of<text:s/>Social<text:s/>science<text:s/>involves<text:s/>learning<text:s/>to<text:s/>use<text:s/>digital<text:s/>tools<text:s/>and<text:s/>digital<text:s/>media<text:s/>to<text:s/>acquire<text:s/>knowledge<text:s/>in<text:s/>the<text:s/>subject<text:s/>and<text:s/>demonstrate<text:s/>one’s<text:s/>competence<text:s/>and<text:s/>one’s<text:s/>ability<text:s/>to<text:s/>improve<text:s/>knowledge<text:s/>in<text:s/>the<text:s/>field.<text:s/>Digital<text:s/>skills<text:s/>in<text:s/>the<text:s/>subject<text:s/>of<text:s/>Social<text:s/>science<text:s/>are<text:s/>learned<text:s/>through<text:s/>a<text:s/>process<text:s/>that<text:s/>begins<text:s/>with<text:s/>the<text:s/>use<text:s/>of<text:s/>digital<text:s/>tools<text:s/>to<text:s/>find<text:s/>and<text:s/>communicate<text:s/>the<text:s/>content<text:s/>of<text:s/>one’s<text:s/>findings.<text:s/>The<text:s/>ability<text:s/>to<text:s/>use<text:s/>varied<text:s/>search<text:s/>strategies<text:s/>will<text:s/>develop<text:s/>further<text:s/>so<text:s/>pupils<text:s/>can<text:s/>make<text:s/>critical<text:s/>choices<text:s/>and<text:s/>express<text:s/>themselves<text:s/>in<text:s/>a<text:s/>professional<text:s/>manner<text:s/>and<text:s/>reflect<text:s/>over<text:s/>ones<text:s/>choices.</text:span></text:p>
      <text:h text:style-name="P64" text:outline-level="2"><text:span text:style-name="T64_1">Competence<text:s/>aims<text:s/></text:span></text:h>
      <text:h text:style-name="P65" text:outline-level="4"><text:span text:style-name="T65_1">The<text:s/>Researcher</text:span></text:h>
      <text:p text:style-name="P66"><text:span text:style-name="T66_1">The<text:s/>aims<text:s/>of<text:s/>the<text:s/>studies<text:s/>are<text:s/>to<text:s/>enable<text:s/>pupils<text:s/>to<text:s/></text:span></text:p>
      <text:list text:style-name="LS1" xml:id="list0">
        <text:list-item>
          <text:p text:style-name="P67"><text:span text:style-name="T67_1">formulate<text:s/>questions<text:s/>about<text:s/>themes<text:s/>from<text:s/>the<text:s/>social<text:s/>sciences,<text:s/>reflect<text:s/>on<text:s/>and<text:s/>participate<text:s/>in<text:s/>thematic<text:s/>discussions<text:s/></text:span></text:p>
        </text:list-item>
        <text:list-item>
          <text:p text:style-name="P68"><text:span text:style-name="T68_1">locate<text:s/>and<text:s/>present<text:s/>information<text:s/>about<text:s/>themes<text:s/>from<text:s/>the<text:s/>social<text:s/>sciences<text:s/>from<text:s/>suitable<text:s/>sources<text:s/>–<text:s/>including<text:s/>digital<text:s/>sources<text:s/>-<text:s/>and<text:s/>evaluate<text:s/>information<text:s/>that<text:s/>is<text:s/>useful<text:s/>and<text:s/>credible</text:span></text:p>
        </text:list-item>
        <text:list-item>
          <text:p text:style-name="P69"><text:span text:style-name="T69_1">use<text:s/>basic<text:s/>netiquette<text:s/>for<text:s/>digital<text:s/>interaction<text:s/>and<text:s/>have<text:s/>knowledge<text:s/>of<text:s/>the<text:s/>rules<text:s/>for<text:s/>personal<text:s/>data<text:s/>protection<text:s/>that<text:s/>relate<text:s/>to<text:s/>digital<text:s/>media</text:span></text:p>
        </text:list-item>
        <text:list-item>
          <text:p text:style-name="P70"><text:span text:style-name="T70_1">use<text:s/>methods<text:s/>for<text:s/>counting<text:s/>and<text:s/>classifying<text:s/>directed<text:s/>at<text:s/>investigations<text:s/>within<text:s/>the<text:s/>social<text:s/>sciences<text:s/>and<text:s/>present<text:s/>basic<text:s/>expressions<text:s/>in<text:s/>amounts<text:s/>and<text:s/>quantities<text:s/>for<text:s/>diagrams<text:s/>and<text:s/>tables<text:s/></text:span></text:p>
        </text:list-item>
        <text:list-item>
          <text:p text:style-name="P71"><text:span text:style-name="T71_1">write<text:s/>basic<text:s/>texts<text:s/>about<text:s/>social<text:s/>science<text:s/>themes<text:s/>and<text:s/>use<text:s/>basic<text:s/>terminology<text:s/>from<text:s/>the<text:s/>field</text:span></text:p>
        </text:list-item>
        <text:list-item>
          <text:p text:style-name="P72"><text:span text:style-name="T72_1">create<text:s/>and<text:s/>illustrate<text:s/>stories<text:s/>about<text:s/>humans<text:s/>living<text:s/>under<text:s/>different<text:s/>conditions<text:s/>and<text:s/>compare<text:s/>their<text:s/>ways<text:s/>of<text:s/>living<text:s/></text:span></text:p>
        </text:list-item>
        <text:list-item>
          <text:p text:style-name="P73"><text:span text:style-name="T73_1">give<text:s/>examples<text:s/>of<text:s/>how<text:s/>humans<text:s/>have<text:s/>different<text:s/>opinions,<text:s/>that<text:s/>the<text:s/>meeting<text:s/>between<text:s/>different<text:s/>peoples<text:s/>can<text:s/>be<text:s/>rewarding<text:s/>and<text:s/>conflictive<text:s/>and<text:s/>converse<text:s/>about<text:s/>empathy<text:s/>and<text:s/>human<text:s/>dignity<text:s/></text:span></text:p>
        </text:list-item>
      </text:list>
      <text:h text:style-name="P74" text:outline-level="4"><text:span text:style-name="T74_1">History</text:span></text:h>
      <text:p text:style-name="P75"><text:span text:style-name="T75_1">The<text:s/>aims<text:s/>of<text:s/>the<text:s/>studies<text:s/>are<text:s/>to<text:s/>enable<text:s/>pupils<text:s/>to<text:s/></text:span></text:p>
      <text:list text:style-name="LS2" xml:id="list7">
        <text:list-item>
          <text:p text:style-name="P76"><text:span text:style-name="T76_1">use<text:s/>the<text:s/>concepts<text:s/>past,<text:s/>present<text:s/>and<text:s/>future<text:s/>in<text:s/>relation<text:s/>to<text:s/>oneself<text:s/>and<text:s/>one’s<text:s/>own<text:s/>family<text:s/></text:span></text:p>
        </text:list-item>
        <text:list-item>
          <text:p text:style-name="P77"><text:span text:style-name="T77_1">converse<text:s/>about<text:s/>how<text:s/>Stone<text:s/>Age<text:s/>man<text:s/>lived<text:s/>as<text:s/>hunters<text:s/>and<text:s/>gatherers<text:s/>and<text:s/>fabulate<text:s/>about<text:s/>the<text:s/>first<text:s/>people<text:s/>who<text:s/>came<text:s/>to<text:s/>this<text:s/>country<text:s/>after<text:s/>the<text:s/>ice<text:s/>receded<text:s/>from<text:s/>the<text:s/>mainland<text:s/></text:span></text:p>
        </text:list-item>
        <text:list-item>
          <text:p text:style-name="P78"><text:span text:style-name="T78_1">describe<text:s/>central<text:s/>characteristics<text:s/>of<text:s/>Sami<text:s/>culture<text:s/>and<text:s/>way<text:s/>of<text:s/>life<text:s/>up<text:s/>to<text:s/>the<text:s/>Christianisation<text:s/>of<text:s/>the<text:s/>Sami<text:s/>people<text:s/></text:span></text:p>
        </text:list-item>
        <text:list-item>
          <text:p text:style-name="P79"><text:span text:style-name="T79_1">describe<text:s/>the<text:s/>main<text:s/>features<text:s/>of<text:s/>the<text:s/>bronze<text:s/>and<text:s/>iron<text:s/>ages<text:s/>and<text:s/>give<text:s/>an<text:s/>account<text:s/>of<text:s/>how<text:s/>agriculture<text:s/>changed<text:s/>life<text:s/>in<text:s/>Norway<text:s/>and<text:s/>in<text:s/>Scandinavia<text:s/></text:span></text:p>
        </text:list-item>
        <text:list-item>
          <text:p text:style-name="P80"><text:span text:style-name="T80_1">converse<text:s/>about<text:s/>and<text:s/>explain<text:s/>why<text:s/>17th<text:s/>of<text:s/>May<text:s/>and<text:s/>6th<text:s/>of<text:s/>February<text:s/>are<text:s/>celebrated,<text:s/>and<text:s/>tell<text:s/>others<text:s/>about<text:s/>national<text:s/>days<text:s/>in<text:s/>other<text:s/>countries</text:span></text:p>
        </text:list-item>
        <text:list-item>
          <text:p text:style-name="P81"><text:span text:style-name="T81_1">find<text:s/>information<text:s/>on<text:s/>and<text:s/>present<text:s/>a<text:s/>story<text:s/>about<text:s/>one’s<text:s/>own<text:s/>family<text:s/>from<text:s/>a<text:s/>generation<text:s/>or<text:s/>two<text:s/>ago<text:s/>and<text:s/>tell<text:s/>something<text:s/>about<text:s/>how<text:s/>they<text:s/>lived<text:s/>and<text:s/>how<text:s/>gender<text:s/>roles<text:s/>have<text:s/>changed<text:s/>since<text:s/>then<text:s/></text:span></text:p>
        </text:list-item>
        <text:list-item>
          <text:p text:style-name="P82"><text:span text:style-name="T82_1">recognise<text:s/>historical<text:s/>remnants<text:s/>in<text:s/>one's<text:s/>own<text:s/>local<text:s/>environment<text:s/>and<text:s/>examine<text:s/>local<text:s/>collections,<text:s/>monuments<text:s/>and<text:s/>artefacts<text:s/></text:span></text:p>
        </text:list-item>
      </text:list>
      <text:h text:style-name="P83" text:outline-level="4"><text:span text:style-name="T83_1">Geography</text:span></text:h>
      <text:p text:style-name="P84"><text:span text:style-name="T84_1">The<text:s/>aims<text:s/>of<text:s/>the<text:s/>studies<text:s/>are<text:s/>to<text:s/>enable<text:s/>pupils<text:s/>to<text:s/></text:span></text:p>
      <text:list text:style-name="LS3" xml:id="list14">
        <text:list-item>
          <text:p text:style-name="P85"><text:span text:style-name="T85_1">locate<text:s/>one’s<text:s/>home<text:s/>town,<text:s/>local<text:s/>municipality<text:s/>and<text:s/>county<text:s/>on<text:s/>a<text:s/>map<text:s/></text:span></text:p>
        </text:list-item>
        <text:list-item>
          <text:p text:style-name="P86"><text:span text:style-name="T86_1">name<text:s/>and<text:s/>locate<text:s/>the<text:s/>Scandinavia<text:s/>countries,<text:s/>the<text:s/>seven<text:s/>oceans<text:s/>and<text:s/>all<text:s/>the<text:s/>continents<text:s/>and<text:s/>find<text:s/>their<text:s/>geographic<text:s/>names<text:s/>on<text:s/>a<text:s/>map<text:s/></text:span></text:p>
        </text:list-item>
        <text:list-item>
          <text:p text:style-name="P87"><text:span text:style-name="T87_1">describe<text:s/>land<text:s/>formations<text:s/>and<text:s/>use<text:s/>geographic<text:s/>names<text:s/>to<text:s/>explore<text:s/>the<text:s/>landscape<text:s/>near<text:s/>one’s<text:s/>school<text:s/>and<text:s/>home<text:s/></text:span></text:p>
        </text:list-item>
        <text:list-item>
          <text:p text:style-name="P88"><text:span text:style-name="T88_1">tell<text:s/>about<text:s/>important<text:s/>geographical<text:s/>areas<text:s/>and<text:s/>land<text:s/>formations<text:s/>in<text:s/>Norway<text:s/>and<text:s/>in<text:s/>some<text:s/>other<text:s/>countries<text:s/></text:span></text:p>
        </text:list-item>
        <text:list-item>
          <text:p text:style-name="P89"><text:span text:style-name="T89_1">converse<text:s/>about<text:s/>cities,<text:s/>peoples<text:s/>and<text:s/>languages<text:s/>and<text:s/>plan<text:s/>and<text:s/>present<text:s/>a<text:s/>journey<text:s/></text:span></text:p>
        </text:list-item>
        <text:list-item>
          <text:p text:style-name="P90"><text:span text:style-name="T90_1">indicate<text:s/>and<text:s/>inform<text:s/>oneself<text:s/>according<text:s/>to<text:s/>compass<text:s/>points<text:s/>and<text:s/>explain<text:s/>why<text:s/>time<text:s/>differences<text:s/>exist<text:s/></text:span></text:p>
        </text:list-item>
        <text:list-item>
          <text:p text:style-name="P91"><text:span text:style-name="T91_1">compare<text:s/>life<text:s/>and<text:s/>work<text:s/>in<text:s/>Norway<text:s/>with<text:s/>some<text:s/>other<text:s/>countries</text:span></text:p>
        </text:list-item>
      </text:list>
      <text:h text:style-name="P92" text:outline-level="4"><text:span text:style-name="T92_1">Civic<text:s/>life</text:span></text:h>
      <text:p text:style-name="P93"><text:span text:style-name="T93_1">The<text:s/>aims<text:s/>of<text:s/>the<text:s/>studies<text:s/>are<text:s/>to<text:s/>enable<text:s/>pupils<text:s/>to<text:s/></text:span></text:p>
      <text:list text:style-name="LS4" xml:id="list21">
        <text:list-item>
          <text:p text:style-name="P94"><text:span text:style-name="T94_1">converse<text:s/>about<text:s/>variations<text:s/>in<text:s/>types<text:s/>of<text:s/>families<text:s/>and<text:s/>about<text:s/>the<text:s/>relationships<text:s/>and<text:s/>tasks<text:s/>of<text:s/>a<text:s/>family<text:s/></text:span></text:p>
        </text:list-item>
        <text:list-item>
          <text:p text:style-name="P95"><text:span text:style-name="T95_1">explain<text:s/>the<text:s/>rights<text:s/>of<text:s/>children<text:s/>and<text:s/>the<text:s/>different<text:s/>expectations<text:s/>girls<text:s/>and<text:s/>boys<text:s/>meet<text:s/>in<text:s/>everyday<text:s/>life,<text:s/>and<text:s/>converse<text:s/>about<text:s/>how<text:s/>expectation<text:s/>can<text:s/>be<text:s/>experienced<text:s/></text:span></text:p>
        </text:list-item>
        <text:list-item>
          <text:p text:style-name="P96"><text:span text:style-name="T96_1">describe<text:s/>how<text:s/>boys<text:s/>and<text:s/>girls<text:s/>spend<text:s/>money<text:s/>and<text:s/>discuss<text:s/>matters<text:s/>that<text:s/>influence<text:s/>consumption</text:span></text:p>
        </text:list-item>
        <text:list-item>
          <text:p text:style-name="P97"><text:span text:style-name="T97_1">converse<text:s/>about<text:s/>themes<text:s/>related<text:s/>to<text:s/>sexuality,<text:s/>setting<text:s/>limits,<text:s/>violence<text:s/>and<text:s/>respect<text:s/></text:span></text:p>
        </text:list-item>
        <text:list-item>
          <text:p text:style-name="P98"><text:span text:style-name="T98_1">prepare<text:s/>an<text:s/>overview<text:s/>of<text:s/>norms<text:s/>that<text:s/>regulate<text:s/>the<text:s/>interhuman<text:s/>relationships<text:s/>and<text:s/>talk<text:s/>about<text:s/>the<text:s/>consequences<text:s/>of<text:s/>breaking<text:s/>with<text:s/>norms</text:span></text:p>
        </text:list-item>
        <text:list-item>
          <text:p text:style-name="P99"><text:span text:style-name="T99_1">design<text:s/>and<text:s/>practise<text:s/>rules<text:s/>for<text:s/>interacting<text:s/>with<text:s/>others<text:s/>and<text:s/>participate<text:s/>in<text:s/>making<text:s/>democratic<text:s/>decisions<text:s/>in<text:s/>the<text:s/>school<text:s/>community<text:s/></text:span></text:p>
        </text:list-item>
        <text:list-item>
          <text:p text:style-name="P100"><text:span text:style-name="T100_1">discuss<text:s/>and<text:s/>elaborate<text:s/>on<text:s/>opinions<text:s/>about<text:s/>justice<text:s/>and<text:s/>equality<text:s/></text:span></text:p>
        </text:list-item>
      </text:list>
      <text:h text:style-name="P101" text:outline-level="4"><text:span text:style-name="T101_1">The<text:s/>Researcher</text:span></text:h>
      <text:p text:style-name="P102"><text:span text:style-name="T102_1">The<text:s/>aims<text:s/>of<text:s/>the<text:s/>studies<text:s/>are<text:s/>to<text:s/>enable<text:s/>pupils<text:s/>to<text:s/></text:span></text:p>
      <text:list text:style-name="LS5" xml:id="list28">
        <text:list-item>
          <text:p text:style-name="P103"><text:span text:style-name="T103_1">formulate<text:s/>questions<text:s/>related<text:s/>to<text:s/>the<text:s/>social<text:s/>sciences,<text:s/>recommend<text:s/>possible<text:s/>explanations<text:s/>and<text:s/>illustrate<text:s/>questions<text:s/>through<text:s/>investigation<text:s/></text:span></text:p>
        </text:list-item>
        <text:list-item>
          <text:p text:style-name="P104"><text:span text:style-name="T104_1">discuss<text:s/>social<text:s/>science<text:s/>themes<text:s/>with<text:s/>respect<text:s/>for<text:s/>the<text:s/>viewpoints<text:s/>of<text:s/>others,<text:s/>use<text:s/>relevant<text:s/>terminology<text:s/>from<text:s/>the<text:s/>field<text:s/>and<text:s/>distinguish<text:s/>between<text:s/>opinion<text:s/>and<text:s/>fact</text:span></text:p>
        </text:list-item>
        <text:list-item>
          <text:p text:style-name="P105"><text:span text:style-name="T105_1">read<text:s/>texts<text:s/>about<text:s/>human<text:s/>beings<text:s/>that<text:s/>lived<text:s/>under<text:s/>different<text:s/>conditions<text:s/>and<text:s/>discuss<text:s/>and<text:s/>elaborate<text:s/>on<text:s/>why<text:s/>they<text:s/>thought,<text:s/>acted<text:s/>and<text:s/>experienced<text:s/>events<text:s/>differently<text:s/></text:span></text:p>
        </text:list-item>
        <text:list-item>
          <text:p text:style-name="P106"><text:span text:style-name="T106_1">situate<text:s/>a<text:s/>series<text:s/>of<text:s/>historical<text:s/>incidents<text:s/>in<text:s/>perspective<text:s/>and<text:s/>from<text:s/>a<text:s/>modern<text:s/>viewpoint<text:s/>along<text:s/>a<text:s/>timeline<text:s/>on<text:s/>a<text:s/>map</text:span></text:p>
        </text:list-item>
        <text:list-item>
          <text:p text:style-name="P107"><text:span text:style-name="T107_1">carry<text:s/>out<text:s/>and<text:s/>present<text:s/>investigations<text:s/>that<text:s/>require<text:s/>counting<text:s/>and<text:s/>reckoning<text:s/>by<text:s/>using<text:s/>information<text:s/>from<text:s/>tables<text:s/>and<text:s/>diagrams<text:s/></text:span></text:p>
        </text:list-item>
        <text:list-item>
          <text:p text:style-name="P108"><text:span text:style-name="T108_1">find<text:s/>and<text:s/>use<text:s/>information<text:s/>about<text:s/>social<text:s/>sciences<text:s/>when<text:s/>searching<text:s/>through<text:s/>digital<text:s/>sources,<text:s/>evaluate<text:s/>one’s<text:s/>findings<text:s/>and<text:s/>comply<text:s/>with<text:s/>the<text:s/>rules<text:s/>for<text:s/>netiquette<text:s/></text:span></text:p>
        </text:list-item>
        <text:list-item>
          <text:p text:style-name="P109"><text:span text:style-name="T109_1">use<text:s/>digital<text:s/>tools<text:s/>to<text:s/>present<text:s/>work<text:s/>in<text:s/>the<text:s/>social<text:s/>sciences<text:s/>and<text:s/>comply<text:s/>with<text:s/>the<text:s/>rules<text:s/>for<text:s/>personal<text:s/>data<text:s/>protection<text:s/>and<text:s/>copyright<text:s/></text:span></text:p>
        </text:list-item>
        <text:list-item>
          <text:p text:style-name="P110"><text:span text:style-name="T110_1">write<text:s/>social<text:s/>science<text:s/>texts<text:s/>using<text:s/>relevant<text:s/>terminology<text:s/>and<text:s/>a<text:s/>number<text:s/>of<text:s/>sources<text:s/></text:span></text:p>
        </text:list-item>
      </text:list>
      <text:h text:style-name="P111" text:outline-level="4"><text:span text:style-name="T111_1">History</text:span></text:h>
      <text:p text:style-name="P112"><text:span text:style-name="T112_1">The<text:s/>aims<text:s/>of<text:s/>the<text:s/>studies<text:s/>are<text:s/>to<text:s/>enable<text:s/>pupils<text:s/>to<text:s/></text:span></text:p>
      <text:list text:style-name="LS6" xml:id="list36">
        <text:list-item>
          <text:p text:style-name="P113"><text:span text:style-name="T113_1">tell<text:s/>others<text:s/>about<text:s/>the<text:s/>main<text:s/>characteristics<text:s/>of<text:s/>social<text:s/>development<text:s/>in<text:s/>Norway<text:s/>from<text:s/>the<text:s/>Viking<text:s/>period<text:s/>and<text:s/>to<text:s/>the<text:s/>end<text:s/>of<text:s/>the<text:s/>Danish-dominated<text:s/>period,<text:s/>and<text:s/>explain<text:s/>in<text:s/>detail<text:s/>a<text:s/>key<text:s/>topic<text:s/>from<text:s/>this<text:s/>period</text:span></text:p>
        </text:list-item>
        <text:list-item>
          <text:p text:style-name="P114"><text:span text:style-name="T114_1">give<text:s/>an<text:s/>account<text:s/>of<text:s/>how<text:s/>the<text:s/>Nordic<text:s/>states<text:s/>and<text:s/>Russia<text:s/>established<text:s/>the<text:s/>borders<text:s/>between<text:s/>them<text:s/>along<text:s/>the<text:s/>Northern<text:s/>Cap<text:s/>until<text:s/>the<text:s/>first<text:s/>half<text:s/>of<text:s/>the<text:s/>1800s<text:s/>and<text:s/>give<text:s/>an<text:s/>account<text:s/>of<text:s/>how<text:s/>this<text:s/>affected<text:s/>the<text:s/>culture<text:s/>and<text:s/>living<text:s/>conditions<text:s/>of<text:s/>the<text:s/>Sami<text:s/>people<text:s/>and<text:s/>their<text:s/>relationship<text:s/>at<text:s/>this<text:s/>time<text:s/>with<text:s/>these<text:s/>states<text:s/></text:span></text:p>
        </text:list-item>
        <text:list-item>
          <text:p text:style-name="P115"><text:span text:style-name="T115_1">elaborate<text:s/>on<text:s/>which<text:s/>national<text:s/>minorities<text:s/>exist<text:s/>in<text:s/>Norway<text:s/>and<text:s/>describe<text:s/>the<text:s/>main<text:s/>characteristics<text:s/>of<text:s/>the<text:s/>history<text:s/>and<text:s/>living<text:s/>conditions<text:s/>of<text:s/>these<text:s/>minorities<text:s/></text:span></text:p>
        </text:list-item>
        <text:list-item>
          <text:p text:style-name="P116"><text:span text:style-name="T116_1">describe<text:s/>the<text:s/>living<text:s/>conditions<text:s/>and<text:s/>social<text:s/>development<text:s/>of<text:s/>women<text:s/>and<text:s/>men<text:s/>regarding<text:s/>gender<text:s/>equality<text:s/>in<text:s/>Norway</text:span></text:p>
        </text:list-item>
        <text:list-item>
          <text:p text:style-name="P117"><text:span text:style-name="T117_1">situate<text:s/>previous<text:s/>river<text:s/>cultures<text:s/>along<text:s/>a<text:s/>timeline<text:s/>and<text:s/>on<text:s/>a<text:s/>map<text:s/>and<text:s/>present<text:s/>the<text:s/>central<text:s/>characteristics<text:s/>of<text:s/>these<text:s/>cultures<text:s/></text:span></text:p>
        </text:list-item>
        <text:list-item>
          <text:p text:style-name="P118"><text:span text:style-name="T118_1">examine<text:s/>Greek<text:s/>and<text:s/>Roman<text:s/>communities<text:s/>in<text:s/>antiquity<text:s/>and<text:s/>find<text:s/>examples<text:s/>of<text:s/>how<text:s/>their<text:s/>cultures<text:s/>have<text:s/>influenced<text:s/>our<text:s/>own<text:s/>period<text:s/>of<text:s/>history<text:s/></text:span></text:p>
        </text:list-item>
        <text:list-item>
          <text:p text:style-name="P119"><text:span text:style-name="T119_1">elaborate<text:s/>on<text:s/>central<text:s/>characteristics<text:s/>of<text:s/>the<text:s/>following<text:s/>epochs:<text:s/>the<text:s/>Middle<text:s/>Ages,<text:s/>the<text:s/>Renaissance<text:s/>and<text:s/>the<text:s/>Enlightenment<text:s/>in<text:s/>Europe<text:s/>and<text:s/>discuss<text:s/>reasons<text:s/>for<text:s/>this<text:s/>division<text:s/>into<text:s/>periods</text:span></text:p>
        </text:list-item>
        <text:list-item>
          <text:p text:style-name="P120"><text:span text:style-name="T120_1">use<text:s/>historical<text:s/>maps<text:s/>and<text:s/>present<text:s/>trips<text:s/>of<text:s/>discovery<text:s/>and<text:s/>exploration<text:s/>made<text:s/>by<text:s/>Europeans,<text:s/>describe<text:s/>cultural<text:s/>encounters<text:s/>and<text:s/>how<text:s/>the<text:s/>different<text:s/>cultures<text:s/>perceived<text:s/>these<text:s/>encounters<text:s/></text:span></text:p>
        </text:list-item>
      </text:list>
      <text:h text:style-name="P121" text:outline-level="4"><text:span text:style-name="T121_1">Geography</text:span></text:h>
      <text:p text:style-name="P122"><text:span text:style-name="T122_1">The<text:s/>aims<text:s/>of<text:s/>the<text:s/>studies<text:s/>are<text:s/>to<text:s/>enable<text:s/>pupils<text:s/>to<text:s/></text:span></text:p>
      <text:list text:style-name="LS7" xml:id="list44">
        <text:list-item>
          <text:p text:style-name="P123"><text:span text:style-name="T123_1">use<text:s/>an<text:s/>atlas,<text:s/>find<text:s/>information<text:s/>from<text:s/>printed<text:s/>thematic<text:s/>maps<text:s/>and<text:s/>digital<text:s/>map<text:s/>services<text:s/>and<text:s/>locate<text:s/>neighbouring<text:s/>municipalities,<text:s/>counties<text:s/>in<text:s/>Norway,<text:s/>the<text:s/>traditional<text:s/>Sami<text:s/>areas<text:s/>and<text:s/>the<text:s/>largest<text:s/>countries<text:s/>in<text:s/>the<text:s/>world<text:s/>on<text:s/>a<text:s/>map</text:span></text:p>
        </text:list-item>
        <text:list-item>
          <text:p text:style-name="P124"><text:span text:style-name="T124_1">register<text:s/>and<text:s/>interpret<text:s/>traces<text:s/>left<text:s/>by<text:s/>the<text:s/>Ice<text:s/>Age<text:s/>in<text:s/>the<text:s/>place<text:s/>where<text:s/>one<text:s/>lives<text:s/>and<text:s/>explain<text:s/>what<text:s/>the<text:s/>Ice<text:s/>Age<text:s/>meant<text:s/>to<text:s/>the<text:s/>formation<text:s/>of<text:s/>the<text:s/>terrain<text:s/>and<text:s/>the<text:s/>country<text:s/>as<text:s/>a<text:s/>whole<text:s/></text:span></text:p>
        </text:list-item>
        <text:list-item>
          <text:p text:style-name="P125"><text:span text:style-name="T125_1">explain<text:s/>relations<text:s/>between<text:s/>natural<text:s/>resources,<text:s/>industry,<text:s/>settlements<text:s/>and<text:s/>living<text:s/>conditions</text:span></text:p>
        </text:list-item>
        <text:list-item>
          <text:p text:style-name="P126"><text:span text:style-name="T126_1">compare<text:s/>and<text:s/>show<text:s/>similarities<text:s/>and<text:s/>differences<text:s/>between<text:s/>countries<text:s/>in<text:s/>Europe<text:s/>and<text:s/>countries<text:s/>in<text:s/>other<text:s/>regions<text:s/>of<text:s/>the<text:s/>world<text:s/></text:span></text:p>
        </text:list-item>
        <text:list-item>
          <text:p text:style-name="P127"><text:span text:style-name="T127_1">give<text:s/>an<text:s/>account<text:s/>of<text:s/>climatic<text:s/>and<text:s/>vegetation<text:s/>zones<text:s/>around<text:s/>the<text:s/>world<text:s/>and<text:s/>how<text:s/>humans<text:s/>exploit<text:s/>these<text:s/></text:span></text:p>
        </text:list-item>
        <text:list-item>
          <text:p text:style-name="P128"><text:span text:style-name="T128_1">explain<text:s/>how<text:s/>production<text:s/>and<text:s/>consumption<text:s/>can<text:s/>destroy<text:s/>ecosystems<text:s/>and<text:s/>pollute<text:s/>soil,<text:s/>water<text:s/>and<text:s/>air,<text:s/>and<text:s/>discuss<text:s/>and<text:s/>elaborate<text:s/>on<text:s/>how<text:s/>this<text:s/>might<text:s/>be<text:s/>prevented<text:s/>and<text:s/>repaired<text:s/></text:span></text:p>
        </text:list-item>
        <text:list-item>
          <text:p text:style-name="P129"><text:span text:style-name="T129_1">describe<text:s/>how<text:s/>we<text:s/>in<text:s/>Norway<text:s/>use<text:s/>resources<text:s/>from<text:s/>other<text:s/>regions<text:s/>of<text:s/>the<text:s/>world</text:span></text:p>
        </text:list-item>
        <text:list-item>
          <text:p text:style-name="P130"><text:span text:style-name="T130_1">register<text:s/>refugee<text:s/>flows,<text:s/>explain<text:s/>why<text:s/>some<text:s/>people<text:s/>flee<text:s/>from<text:s/>their<text:s/>country<text:s/>of<text:s/>origin,<text:s/>and<text:s/>discuss<text:s/>how<text:s/>it<text:s/>might<text:s/>feel<text:s/>to<text:s/>arrive<text:s/>in<text:s/>a<text:s/>foreign<text:s/>country<text:s/>as<text:s/>a<text:s/>refugee</text:span></text:p>
        </text:list-item>
      </text:list>
      <text:h text:style-name="P131" text:outline-level="4"><text:span text:style-name="T131_1">Civic<text:s/>life</text:span></text:h>
      <text:p text:style-name="P132"><text:span text:style-name="T132_1">The<text:s/>aims<text:s/>of<text:s/>the<text:s/>studies<text:s/>are<text:s/>to<text:s/>enable<text:s/>pupils<text:s/>to<text:s/></text:span></text:p>
      <text:list text:style-name="LS8" xml:id="list52">
        <text:list-item>
          <text:p text:style-name="P133"><text:span text:style-name="T133_1">give<text:s/>examples<text:s/>of<text:s/>and<text:s/>discuss<text:s/>how<text:s/>commercial<text:s/>influences<text:s/>from<text:s/>different<text:s/>media<text:s/>can<text:s/>affect<text:s/>consumer<text:s/>habits<text:s/>and<text:s/>personal<text:s/>economy</text:span></text:p>
        </text:list-item>
        <text:list-item>
          <text:p text:style-name="P134"><text:span text:style-name="T134_1">converse<text:s/>about<text:s/>love<text:s/>and<text:s/>respect,<text:s/>variations<text:s/>of<text:s/>sexual<text:s/>orientation,<text:s/>married<text:s/>life<text:s/>and<text:s/>family,<text:s/>and<text:s/>discuss<text:s/>the<text:s/>consequences<text:s/>of<text:s/>a<text:s/>lack<text:s/>of<text:s/>respect<text:s/>for<text:s/>our<text:s/>differences</text:span></text:p>
        </text:list-item>
        <text:list-item>
          <text:p text:style-name="P135"><text:span text:style-name="T135_1">describe<text:s/>the<text:s/>roles<text:s/>in<text:s/>one's<text:s/>own<text:s/>life<text:s/>and<text:s/>examine<text:s/>the<text:s/>expectations<text:s/>that<text:s/>come<text:s/>with<text:s/>these<text:s/>roles<text:s/></text:span></text:p>
        </text:list-item>
        <text:list-item>
          <text:p text:style-name="P136"><text:span text:style-name="T136_1">give<text:s/>examples<text:s/>of<text:s/>how<text:s/>gender<text:s/>roles<text:s/>and<text:s/>sexuality<text:s/>are<text:s/>presented<text:s/>in<text:s/>different<text:s/>media<text:s/>and<text:s/>discuss<text:s/>the<text:s/>different<text:s/>expectations<text:s/>this<text:s/>can<text:s/>create</text:span></text:p>
        </text:list-item>
        <text:list-item>
          <text:p text:style-name="P137"><text:span text:style-name="T137_1">discuss<text:s/>and<text:s/>elaborate<text:s/>on<text:s/>issues<text:s/>about<text:s/>the<text:s/>use<text:s/>and<text:s/>abuse<text:s/>of<text:s/>alcohol<text:s/>and<text:s/>other<text:s/>substance<text:s/>abuse</text:span></text:p>
        </text:list-item>
        <text:list-item>
          <text:p text:style-name="P138"><text:span text:style-name="T138_1">elaborate<text:s/>on<text:s/>what<text:s/>a<text:s/>society<text:s/>is,<text:s/>and<text:s/>reflect<text:s/>upon<text:s/>why<text:s/>people<text:s/>seek<text:s/>to<text:s/>come<text:s/>together<text:s/>in<text:s/>communities</text:span></text:p>
        </text:list-item>
        <text:list-item>
          <text:p text:style-name="P139"><text:span text:style-name="T139_1">give<text:s/>an<text:s/>account<text:s/>of<text:s/>the<text:s/>most<text:s/>important<text:s/>institutions<text:s/>of<text:s/>power<text:s/>in<text:s/>Norway<text:s/>and<text:s/>their<text:s/>main<text:s/>responsibilities,<text:s/>and<text:s/>discuss<text:s/>the<text:s/>differences<text:s/>between<text:s/>living<text:s/>in<text:s/>a<text:s/>democracy<text:s/>versus<text:s/>living<text:s/>in<text:s/>a<text:s/>undemocratic<text:s/>society<text:s/></text:span></text:p>
        </text:list-item>
        <text:list-item>
          <text:p text:style-name="P140"><text:span text:style-name="T140_1">give<text:s/>an<text:s/>account<text:s/>of<text:s/>what<text:s/>a<text:s/>political<text:s/>party<text:s/>is,<text:s/>and<text:s/>discuss<text:s/>some<text:s/>main<text:s/>differences<text:s/>between<text:s/>the<text:s/>political<text:s/>parties<text:s/>in<text:s/>Norway<text:s/></text:span></text:p>
        </text:list-item>
        <text:list-item>
          <text:p text:style-name="P141"><text:span text:style-name="T141_1">give<text:s/>an<text:s/>account<text:s/>of<text:s/>the<text:s/>opportunities,<text:s/>obligations<text:s/>and<text:s/>rights<text:s/>that<text:s/>children<text:s/>and<text:s/>adolescents<text:s/>have<text:s/></text:span></text:p>
        </text:list-item>
        <text:list-item>
          <text:p text:style-name="P142"><text:span text:style-name="T142_1">provide<text:s/>examples<text:s/>of<text:s/>different<text:s/>cultural<text:s/>symbols<text:s/>and<text:s/>give<text:s/>an<text:s/>account<text:s/>of<text:s/>what<text:s/>we<text:s/>mean<text:s/>by<text:s/>the<text:s/>concepts<text:s/>of<text:s/>identity<text:s/>and<text:s/>culture<text:s/></text:span></text:p>
        </text:list-item>
        <text:list-item>
          <text:p text:style-name="P143"><text:span text:style-name="T143_1">elaborate<text:s/>on<text:s/>the<text:s/>main<text:s/>characteristics<text:s/>of<text:s/>the<text:s/>Sami<text:s/>society<text:s/>today</text:span></text:p>
        </text:list-item>
        <text:list-item>
          <text:p text:style-name="P144"><text:span text:style-name="T144_1">present<text:s/>a<text:s/>modern<text:s/>societal<text:s/>conflict<text:s/>and<text:s/>discuss<text:s/>and<text:s/>elaborate<text:s/>on<text:s/>recommended<text:s/>solutions<text:s/></text:span></text:p>
        </text:list-item>
        <text:list-item>
          <text:p text:style-name="P145"><text:span text:style-name="T145_1">discuss<text:s/>the<text:s/>objectives<text:s/>of<text:s/>the<text:s/>United<text:s/>Nations<text:s/>and<text:s/>other<text:s/>international<text:s/>collaborations,<text:s/>including<text:s/>cooperation<text:s/>and<text:s/>work<text:s/>by<text:s/>indigenous<text:s/>peoples,<text:s/>and<text:s/>explain<text:s/>the<text:s/>role<text:s/>Norway<text:s/>plays<text:s/>in<text:s/>such<text:s/>cooperation<text:s/>and<text:s/>cooperation</text:span></text:p>
        </text:list-item>
      </text:list>
      <text:h text:style-name="P146" text:outline-level="4"><text:span text:style-name="T146_1">The<text:s/>Researcher</text:span></text:h>
      <text:p text:style-name="P147"><text:span text:style-name="T147_1">The<text:s/>aims<text:s/>of<text:s/>the<text:s/>studies<text:s/>are<text:s/>to<text:s/>enable<text:s/>pupils<text:s/>to<text:s/></text:span></text:p>
      <text:list text:style-name="LS9" xml:id="list65">
        <text:list-item>
          <text:p text:style-name="P148"><text:span text:style-name="T148_1">formulate<text:s/>questions<text:s/>about<text:s/>social<text:s/>conditions,<text:s/>plan<text:s/>and<text:s/>carry<text:s/>out<text:s/>a<text:s/>survey<text:s/>and<text:s/>discuss<text:s/>and<text:s/>elaborate<text:s/>on<text:s/>the<text:s/>findings<text:s/>and<text:s/>results<text:s/>from<text:s/>the<text:s/>survey,<text:s/>orally<text:s/>and<text:s/>in<text:s/>writing<text:s/></text:span></text:p>
        </text:list-item>
        <text:list-item>
          <text:p text:style-name="P149"><text:span text:style-name="T149_1">use<text:s/>concepts<text:s/>from<text:s/>the<text:s/>social<text:s/>sciences<text:s/>in<text:s/>academic<text:s/>discussions<text:s/>and<text:s/>presentations<text:s/>using<text:s/>different<text:s/>kinds<text:s/>of<text:s/>digital<text:s/>tools<text:s/>and<text:s/>build<text:s/>further<text:s/>on<text:s/>contributions<text:s/>from<text:s/>others<text:s/></text:span></text:p>
        </text:list-item>
        <text:list-item>
          <text:p text:style-name="P150"><text:span text:style-name="T150_1">use<text:s/>statistical<text:s/>sources<text:s/>to<text:s/>calculate<text:s/>and<text:s/>describe<text:s/>tendencies<text:s/>and<text:s/>variations<text:s/>in<text:s/>social<text:s/>science<text:s/>debates,<text:s/>and<text:s/>evaluate<text:s/>whether<text:s/>the<text:s/>statistics<text:s/>provide<text:s/>credible<text:s/>information<text:s/></text:span></text:p>
        </text:list-item>
        <text:list-item>
          <text:p text:style-name="P151"><text:span text:style-name="T151_1">show<text:s/>how<text:s/>incidents<text:s/>can<text:s/>be<text:s/>presented<text:s/>in<text:s/>different<text:s/>manners<text:s/>and<text:s/>discuss<text:s/>how<text:s/>special<text:s/>interests<text:s/>and<text:s/>ideologies<text:s/>can<text:s/>cloud<text:s/>one’s<text:s/>view<text:s/>about<text:s/>what<text:s/>was<text:s/>experienced<text:s/>of<text:s/>fact<text:s/>and<text:s/>truth<text:s/></text:span></text:p>
        </text:list-item>
        <text:list-item>
          <text:p text:style-name="P152"><text:span text:style-name="T152_1">reflect<text:s/>on<text:s/>social<text:s/>science<text:s/>questions<text:s/>using<text:s/>information<text:s/>from<text:s/>different<text:s/>digital<text:s/>and<text:s/>printed<text:s/>sources<text:s/>and<text:s/>discuss<text:s/>the<text:s/>objectives<text:s/>and<text:s/>relevance<text:s/>of<text:s/>one’s<text:s/>sources</text:span></text:p>
        </text:list-item>
        <text:list-item>
          <text:p text:style-name="P153"><text:span text:style-name="T153_1">identify<text:s/>social<text:s/>science<text:s/>arguments,<text:s/>facts<text:s/>and<text:s/>assertions<text:s/>in<text:s/>social<text:s/>debates<text:s/>on<text:s/>Internet,<text:s/>evaluate<text:s/>these<text:s/>critically<text:s/>and<text:s/>evaluate<text:s/>rights<text:s/>and<text:s/>consequences<text:s/>of<text:s/>publishing<text:s/>something<text:s/>on<text:s/>Internet<text:s/></text:span></text:p>
        </text:list-item>
        <text:list-item>
          <text:p text:style-name="P154"><text:span text:style-name="T154_1">create<text:s/>stories<text:s/>about<text:s/>people<text:s/>from<text:s/>different<text:s/>societies<text:s/>in<text:s/>the<text:s/>past<text:s/>and<text:s/>present<text:s/>and<text:s/>show<text:s/>how<text:s/>their<text:s/>living<text:s/>conditions<text:s/>and<text:s/>values<text:s/>influenced<text:s/>their<text:s/>thoughts<text:s/>and<text:s/>actions<text:s/></text:span></text:p>
        </text:list-item>
        <text:list-item>
          <text:p text:style-name="P155"><text:span text:style-name="T155_1">write<text:s/>social<text:s/>science<text:s/>texts<text:s/>with<text:s/>precise<text:s/>use<text:s/>of<text:s/>terminology,<text:s/>provide<text:s/>the<text:s/>reasoning<text:s/>and<text:s/>grounds<text:s/>for<text:s/>one’s<text:s/>conclusions<text:s/>and<text:s/>refer<text:s/>to<text:s/>sources<text:s/></text:span></text:p>
        </text:list-item>
      </text:list>
      <text:h text:style-name="P156" text:outline-level="4"><text:span text:style-name="T156_1">History</text:span></text:h>
      <text:p text:style-name="P157"><text:span text:style-name="T157_1">The<text:s/>aims<text:s/>of<text:s/>the<text:s/>studies<text:s/>are<text:s/>to<text:s/>enable<text:s/>pupils<text:s/>to<text:s/></text:span></text:p>
      <text:list text:style-name="LS10" xml:id="list73">
        <text:list-item>
          <text:p text:style-name="P158"><text:span text:style-name="T158_1">find<text:s/>examples<text:s/>of<text:s/>events<text:s/>that<text:s/>have<text:s/>helped<text:s/>shape<text:s/>modern<text:s/>Norway,<text:s/>and<text:s/>reflect<text:s/>on<text:s/>how<text:s/>society<text:s/>might<text:s/>have<text:s/>been<text:s/>different<text:s/>if<text:s/>these<text:s/>events<text:s/>had<text:s/>developed<text:s/>differently<text:s/></text:span></text:p>
        </text:list-item>
        <text:list-item>
          <text:p text:style-name="P159"><text:span text:style-name="T159_1">discuss<text:s/>and<text:s/>elaborate<text:s/>on<text:s/>the<text:s/>ideal<text:s/>of<text:s/>human<text:s/>dignity,<text:s/>discrimination<text:s/>and<text:s/>the<text:s/>development<text:s/>of<text:s/>racism<text:s/>from<text:s/>a<text:s/>historical<text:s/>perspective<text:s/>with<text:s/>a<text:s/>view<text:s/>to<text:s/>the<text:s/>present<text:s/></text:span></text:p>
        </text:list-item>
        <text:list-item>
          <text:p text:style-name="P160"><text:span text:style-name="T160_1">present<text:s/>the<text:s/>main<text:s/>characteristics<text:s/>of<text:s/>the<text:s/>history<text:s/>and<text:s/>culture<text:s/>of<text:s/>the<text:s/>Sami<text:s/>people<text:s/>from<text:s/>the<text:s/>mid-1800s<text:s/>up<text:s/>to<text:s/>the<text:s/>present,<text:s/>and<text:s/>discuss<text:s/>and<text:s/>elaborate<text:s/>on<text:s/>the<text:s/>consequences<text:s/>of<text:s/>the<text:s/>Norwegian<text:s/>policy<text:s/>of<text:s/>Norwegianisation<text:s/>and<text:s/>the<text:s/>Sami<text:s/>people’s<text:s/>fight<text:s/>for<text:s/>their<text:s/>rights<text:s/></text:span></text:p>
        </text:list-item>
        <text:list-item>
          <text:p text:style-name="P161"><text:span text:style-name="T161_1">present<text:s/>important<text:s/>features<text:s/>of<text:s/>developments<text:s/>in<text:s/>Norwegian<text:s/>history<text:s/>in<text:s/>the<text:s/>1800s<text:s/>and<text:s/>the<text:s/>first<text:s/>half<text:s/>of<text:s/>the<text:s/>1900s<text:s/>and<text:s/>explain<text:s/>how<text:s/>these<text:s/>influenced<text:s/>the<text:s/>society<text:s/>we<text:s/>have<text:s/>today<text:s/></text:span></text:p>
        </text:list-item>
        <text:list-item>
          <text:p text:style-name="P162"><text:span text:style-name="T162_1">explain<text:s/>the<text:s/>emergence<text:s/>of<text:s/>the<text:s/>welfare<text:s/>state<text:s/>and<text:s/>describe<text:s/>characteristics<text:s/>of<text:s/>modern<text:s/>Norway<text:s/></text:span></text:p>
        </text:list-item>
        <text:list-item>
          <text:p text:style-name="P163"><text:span text:style-name="T163_1">explain<text:s/>technological<text:s/>and<text:s/>social<text:s/>changes<text:s/>due<text:s/>to<text:s/>the<text:s/>industrial<text:s/>revolution<text:s/></text:span></text:p>
        </text:list-item>
        <text:list-item>
          <text:p text:style-name="P164"><text:span text:style-name="T164_1">discuss<text:s/>and<text:s/>elaborate<text:s/>on<text:s/>the<text:s/>ideas<text:s/>and<text:s/>forces<text:s/>that<text:s/>led<text:s/>to<text:s/>the<text:s/>American<text:s/>struggle<text:s/>for<text:s/>freedom<text:s/>and<text:s/>the<text:s/>French<text:s/>revolution,<text:s/>and<text:s/>the<text:s/>consequences<text:s/>these<text:s/>had<text:s/>for<text:s/>the<text:s/>development<text:s/>of<text:s/>democracy<text:s/>in<text:s/>Norway<text:s/></text:span></text:p>
        </text:list-item>
        <text:list-item>
          <text:p text:style-name="P165"><text:span text:style-name="T165_1">elaborate<text:s/>on<text:s/>imperialism<text:s/>and<text:s/>provide<text:s/>examples<text:s/>of<text:s/>de-colonisation<text:s/></text:span></text:p>
        </text:list-item>
        <text:list-item>
          <text:p text:style-name="P166"><text:span text:style-name="T166_1">discuss<text:s/>and<text:s/>elaborate<text:s/>on<text:s/>the<text:s/>causes<text:s/>and<text:s/>effects<text:s/>of<text:s/>the<text:s/>key<text:s/>international<text:s/>conflicts<text:s/>of<text:s/>the<text:s/>1900s<text:s/>and<text:s/>2000s<text:s/></text:span></text:p>
        </text:list-item>
        <text:list-item>
          <text:p text:style-name="P167"><text:span text:style-name="T167_1">discuss<text:s/>and<text:s/>elaborate<text:s/>on<text:s/>important<text:s/>changes<text:s/>in<text:s/>society<text:s/>in<text:s/>recent<text:s/>times<text:s/>and<text:s/>reflect<text:s/>on<text:s/>how<text:s/>today's<text:s/>society<text:s/>opens<text:s/>to<text:s/>new<text:s/>changes</text:span></text:p>
        </text:list-item>
      </text:list>
      <text:h text:style-name="P168" text:outline-level="4"><text:span text:style-name="T168_1">Geography</text:span></text:h>
      <text:p text:style-name="P169"><text:span text:style-name="T169_1">The<text:s/>aims<text:s/>of<text:s/>the<text:s/>studies<text:s/>are<text:s/>to<text:s/>enable<text:s/>pupils<text:s/>to<text:s/></text:span></text:p>
      <text:list text:style-name="LS11" xml:id="list83">
        <text:list-item>
          <text:p text:style-name="P170"><text:span text:style-name="T170_1">locate<text:s/>and<text:s/>document<text:s/>overviews<text:s/>of<text:s/>main<text:s/>geographic<text:s/>characteristics<text:s/>of<text:s/>the<text:s/>world<text:s/>and<text:s/>compare<text:s/>different<text:s/>countries<text:s/>and<text:s/>regions</text:span></text:p>
        </text:list-item>
        <text:list-item>
          <text:p text:style-name="P171"><text:span text:style-name="T171_1">read,<text:s/>interpret<text:s/>and<text:s/>use<text:s/>printed<text:s/>and<text:s/>digital<text:s/>maps,<text:s/>and<text:s/>be<text:s/>able<text:s/>to<text:s/>use<text:s/>and<text:s/>read<text:s/>scales<text:s/>and<text:s/>legends<text:s/>on<text:s/>a<text:s/>map<text:s/></text:span></text:p>
        </text:list-item>
        <text:list-item>
          <text:p text:style-name="P172"><text:span text:style-name="T172_1">explain<text:s/>the<text:s/>basic<text:s/>forces<text:s/>of<text:s/>nature<text:s/>focusing<text:s/>on<text:s/>internal<text:s/>and<text:s/>external<text:s/>forces<text:s/>on<text:s/>earth,<text:s/>movement<text:s/>in<text:s/>air<text:s/>masses,<text:s/>circulation<text:s/>of<text:s/>water,<text:s/>weather,<text:s/>climate<text:s/>and<text:s/>vegetation,<text:s/>and<text:s/>discuss<text:s/>and<text:s/>elaborate<text:s/>on<text:s/>the<text:s/>relationship<text:s/>between<text:s/>nature<text:s/>and<text:s/>society<text:s/></text:span></text:p>
        </text:list-item>
        <text:list-item>
          <text:p text:style-name="P173"><text:span text:style-name="T173_1">describe<text:s/>and<text:s/>explain<text:s/>natural<text:s/>and<text:s/>cultural<text:s/>landscapes<text:s/>in<text:s/>the<text:s/>local<text:s/>community<text:s/></text:span></text:p>
        </text:list-item>
        <text:list-item>
          <text:p text:style-name="P174"><text:span text:style-name="T174_1">investigate<text:s/>how<text:s/>people<text:s/>exploit<text:s/>natural<text:s/>resources,<text:s/>other<text:s/>resources<text:s/>and<text:s/>technology<text:s/>in<text:s/>Norway<text:s/>and<text:s/>other<text:s/>countries<text:s/>around<text:s/>the<text:s/>world,<text:s/>and<text:s/>discuss<text:s/>the<text:s/>premises<text:s/>for<text:s/>sustainable<text:s/>development<text:s/></text:span></text:p>
        </text:list-item>
        <text:list-item>
          <text:p text:style-name="P175"><text:span text:style-name="T175_1">investigate<text:s/>and<text:s/>discuss<text:s/>the<text:s/>use<text:s/>and<text:s/>misuse<text:s/>of<text:s/>resources,<text:s/>consequences<text:s/>this<text:s/>might<text:s/>have<text:s/>for<text:s/>the<text:s/>environment<text:s/>and<text:s/>society,<text:s/>and<text:s/>conflicts<text:s/>this<text:s/>can<text:s/>create<text:s/>locally<text:s/>and<text:s/>globally<text:s/></text:span></text:p>
        </text:list-item>
        <text:list-item>
          <text:p text:style-name="P176"><text:span text:style-name="T176_1">compare<text:s/>size,<text:s/>structure<text:s/>and<text:s/>growth<text:s/>of<text:s/>populations<text:s/>and<text:s/>analyse<text:s/>population<text:s/>trends,<text:s/>urbanisation<text:s/>and<text:s/>migration<text:s/>in<text:s/>modern<text:s/>times<text:s/></text:span></text:p>
        </text:list-item>
        <text:list-item>
          <text:p text:style-name="P177"><text:span text:style-name="T177_1">map<text:s/>out<text:s/>variations<text:s/>in<text:s/>living<text:s/>conditions<text:s/>in<text:s/>different<text:s/>parts<text:s/>of<text:s/>the<text:s/>world,<text:s/>explain<text:s/>the<text:s/>main<text:s/>difference<text:s/>between<text:s/>being<text:s/>poor<text:s/>and<text:s/>being<text:s/>rich,<text:s/>and<text:s/>discuss<text:s/>and<text:s/>elaborate<text:s/>on<text:s/>measures<text:s/>that<text:s/>can<text:s/>lessen<text:s/>this<text:s/>difference<text:s/></text:span></text:p>
        </text:list-item>
      </text:list>
      <text:h text:style-name="P178" text:outline-level="4"><text:span text:style-name="T178_1">Civic<text:s/>life</text:span></text:h>
      <text:p text:style-name="P179"><text:span text:style-name="T179_1">The<text:s/>aims<text:s/>of<text:s/>the<text:s/>studies<text:s/>are<text:s/>to<text:s/>enable<text:s/>pupils<text:s/>to<text:s/></text:span></text:p>
      <text:list text:style-name="LS12" xml:id="list91">
        <text:list-item>
          <text:p text:style-name="P180"><text:span text:style-name="T180_1">give<text:s/>an<text:s/>account<text:s/>of<text:s/>how<text:s/>different<text:s/>political<text:s/>parties<text:s/>present<text:s/>different<text:s/>values<text:s/>and<text:s/>interests,<text:s/>connect<text:s/>this<text:s/>to<text:s/>current<text:s/>social<text:s/>science<text:s/>issues<text:s/>and<text:s/>argue<text:s/>one's<text:s/>own<text:s/>point<text:s/>of<text:s/>view<text:s/></text:span></text:p>
        </text:list-item>
        <text:list-item>
          <text:p text:style-name="P181"><text:span text:style-name="T181_1">give<text:s/>an<text:s/>account<text:s/>of<text:s/>political<text:s/>institutions<text:s/>in<text:s/>Norway<text:s/>and<text:s/>compare<text:s/>them<text:s/>with<text:s/>institutions<text:s/>in<text:s/>other<text:s/>countries<text:s/></text:span></text:p>
        </text:list-item>
        <text:list-item>
          <text:p text:style-name="P182"><text:span text:style-name="T182_1">explain<text:s/>what<text:s/>cooperation,<text:s/>participation<text:s/>and<text:s/>democracy<text:s/>mean<text:s/>on<text:s/>a<text:s/>national,<text:s/>local,<text:s/>organizational<text:s/>and<text:s/>educational<text:s/>scale<text:s/></text:span></text:p>
        </text:list-item>
        <text:list-item>
          <text:p text:style-name="P183"><text:span text:style-name="T183_1">give<text:s/>an<text:s/>account<text:s/>of<text:s/>the<text:s/>main<text:s/>principles<text:s/>of<text:s/>the<text:s/>UN<text:s/>Charter,<text:s/>the<text:s/>Universal<text:s/>Declaration<text:s/>of<text:s/>Human<text:s/>Rights<text:s/>and<text:s/>the<text:s/>most<text:s/>essential<text:s/>UN<text:s/>Conventions<text:s/>(such<text:s/>as<text:s/>the<text:s/>ILO<text:s/>Convention<text:s/>concerning<text:s/>the<text:s/>rights<text:s/>of<text:s/>indigenous<text:s/>peoples),<text:s/>explain<text:s/>how<text:s/>these<text:s/>are<text:s/>laid<text:s/>down<text:s/>in<text:s/>legislation<text:s/>and<text:s/>discuss<text:s/>and<text:s/>elaborate<text:s/>on<text:s/>the<text:s/>consequences<text:s/>of<text:s/>violating<text:s/>human<text:s/>rights</text:span></text:p>
        </text:list-item>
        <text:list-item>
          <text:p text:style-name="P184"><text:span text:style-name="T184_1">explain<text:s/>how<text:s/>opinions<text:s/>aobut<text:s/>love<text:s/>and<text:s/>sexuality<text:s/>can<text:s/>vary<text:s/>in<text:s/>and<text:s/>among<text:s/>cultures<text:s/></text:span></text:p>
        </text:list-item>
        <text:list-item>
          <text:p text:style-name="P185"><text:span text:style-name="T185_1">analyse<text:s/>gender<text:s/>roles<text:s/>as<text:s/>they<text:s/>are<text:s/>portrayed<text:s/>through<text:s/>sexuality<text:s/>and<text:s/>explain<text:s/>the<text:s/>difference<text:s/>between<text:s/>desired<text:s/>sexual<text:s/>contact<text:s/>and<text:s/>sexual<text:s/>assault<text:s/></text:span></text:p>
        </text:list-item>
        <text:list-item>
          <text:p text:style-name="P186"><text:span text:style-name="T186_1">discuss<text:s/>how<text:s/>crimes<text:s/>are<text:s/>dealt<text:s/>with<text:s/>and<text:s/>discuss<text:s/>the<text:s/>reasons<text:s/>for<text:s/>and<text:s/>consequences<text:s/>of<text:s/>crime,<text:s/>and<text:s/>explain<text:s/>how<text:s/>a<text:s/>state<text:s/>governed<text:s/>by<text:s/>law<text:s/>functions</text:span></text:p>
        </text:list-item>
        <text:list-item>
          <text:p text:style-name="P187"><text:span text:style-name="T187_1">give<text:s/>an<text:s/>account<text:s/>of<text:s/>the<text:s/>concepts<text:s/>of<text:s/>attitude,<text:s/>prejudice<text:s/>and<text:s/>racism<text:s/>and<text:s/>evaluate<text:s/>how<text:s/>attitudes<text:s/>can<text:s/>be<text:s/>influenced<text:s/>and<text:s/>how<text:s/>the<text:s/>individual<text:s/>and<text:s/>society<text:s/>can<text:s/>counteract<text:s/>prejudice<text:s/>and<text:s/>racism<text:s/></text:span></text:p>
        </text:list-item>
        <text:list-item>
          <text:p text:style-name="P188"><text:span text:style-name="T188_1">explain<text:s/>and<text:s/>discuss<text:s/>cultural<text:s/>variations<text:s/>and<text:s/>elaborate<text:s/>on<text:s/>the<text:s/>opportunities<text:s/>and<text:s/>challenges<text:s/>in<text:s/>multicultural<text:s/>communities<text:s/></text:span></text:p>
        </text:list-item>
        <text:list-item>
          <text:p text:style-name="P189"><text:span text:style-name="T189_1">describe<text:s/>how<text:s/>consumer<text:s/>patterns<text:s/>have<text:s/>developed<text:s/>in<text:s/>Norway<text:s/>and<text:s/>elaborate<text:s/>on<text:s/>consumer<text:s/>rights</text:span></text:p>
        </text:list-item>
        <text:list-item>
          <text:p text:style-name="P190"><text:span text:style-name="T190_1">describe<text:s/>the<text:s/>development<text:s/>and<text:s/>consequences<text:s/>of<text:s/>using<text:s/>tobacco<text:s/>and<text:s/>narcotics<text:s/>in<text:s/>Norway<text:s/>and<text:s/>discuss<text:s/>attitudes<text:s/>to<text:s/>intoxicants<text:s/></text:span></text:p>
        </text:list-item>
        <text:list-item>
          <text:p text:style-name="P191"><text:span text:style-name="T191_1">describe<text:s/>the<text:s/>main<text:s/>characteristics<text:s/>of<text:s/>the<text:s/>Norwegian<text:s/>economy<text:s/>and<text:s/>how<text:s/>our<text:s/>economy<text:s/>is<text:s/>connected<text:s/>to<text:s/>the<text:s/>global<text:s/>economy<text:s/></text:span></text:p>
        </text:list-item>
      </text:list>
      <text:h text:style-name="P192" text:outline-level="4"><text:span text:style-name="T192_1">The<text:s/>Researcher</text:span></text:h>
      <text:p text:style-name="P193"><text:span text:style-name="T193_1">The<text:s/>aims<text:s/>of<text:s/>the<text:s/>studies<text:s/>are<text:s/>to<text:s/>enable<text:s/>pupils<text:s/>to<text:s/></text:span></text:p>
      <text:list text:style-name="LS13" xml:id="list103">
        <text:list-item>
          <text:p text:style-name="P194"><text:span text:style-name="T194_1">formulate<text:s/>a<text:s/>problem<text:s/>from<text:s/>current<text:s/>social<text:s/>science<text:s/>issues<text:s/>and<text:s/>write<text:s/>a<text:s/>discursive<text:s/>text<text:s/>using<text:s/>terminology,<text:s/>varied<text:s/>sources<text:s/>and<text:s/>referencing<text:s/>to<text:s/>sources<text:s/></text:span></text:p>
        </text:list-item>
        <text:list-item>
          <text:p text:style-name="P195"><text:span text:style-name="T195_1">explore<text:s/>local,<text:s/>national<text:s/>or<text:s/>global<text:s/>problems<text:s/>of<text:s/>current<text:s/>interest<text:s/>and<text:s/>discuss<text:s/>and<text:s/>elaborate<text:s/>on<text:s/>the<text:s/>different<text:s/>recommendations<text:s/>for<text:s/>solutions,<text:s/>orally<text:s/>and<text:s/>in<text:s/>writing,<text:s/>with<text:s/>precise<text:s/>use<text:s/>of<text:s/>social<text:s/>science<text:s/>terminology<text:s/></text:span></text:p>
        </text:list-item>
        <text:list-item>
          <text:p text:style-name="P196"><text:span text:style-name="T196_1">use<text:s/>a<text:s/>variety<text:s/>of<text:s/>digital<text:s/>search<text:s/>strategies<text:s/>to<text:s/>find<text:s/>and<text:s/>compare<text:s/>information<text:s/>that<text:s/>describes<text:s/>problems<text:s/>from<text:s/>different<text:s/>points<text:s/>of<text:s/>view<text:s/>and<text:s/>evaluate<text:s/>the<text:s/>objectives<text:s/>and<text:s/>relevance<text:s/>of<text:s/>one’s<text:s/>sources<text:s/></text:span></text:p>
        </text:list-item>
        <text:list-item>
          <text:p text:style-name="P197"><text:span text:style-name="T197_1">use<text:s/>concurrent<text:s/>and<text:s/>contradictory<text:s/>information<text:s/>from<text:s/>statistics<text:s/>to<text:s/>discuss<text:s/>and<text:s/>elaborate<text:s/>on<text:s/>a<text:s/>social<text:s/>science<text:s/>issue<text:s/></text:span></text:p>
        </text:list-item>
        <text:list-item>
          <text:p text:style-name="P198"><text:span text:style-name="T198_1">discuss<text:s/>and<text:s/>elaborate<text:s/>on<text:s/>social<text:s/>science<text:s/>themes<text:s/>in<text:s/>a<text:s/>digital<text:s/>arena<text:s/>for<text:s/>discussion<text:s/>and<text:s/>evaluate<text:s/>one’s<text:s/>understanding<text:s/>in<text:s/>light<text:s/>of<text:s/>input<text:s/>from<text:s/>the<text:s/>other<text:s/>participants<text:s/>in<text:s/>the<text:s/>arena</text:span></text:p>
        </text:list-item>
      </text:list>
      <text:h text:style-name="P199" text:outline-level="4"><text:span text:style-name="T199_1">The<text:s/>individual,<text:s/>society<text:s/>and<text:s/>culture</text:span></text:h>
      <text:p text:style-name="P200"><text:span text:style-name="T200_1">The<text:s/>aims<text:s/>of<text:s/>the<text:s/>studies<text:s/>are<text:s/>to<text:s/>enable<text:s/>pupils<text:s/>to<text:s/></text:span></text:p>
      <text:list text:style-name="LS14" xml:id="list108">
        <text:list-item>
          <text:p text:style-name="P201"><text:span text:style-name="T201_1">define<text:s/>key<text:s/>concepts<text:s/>associated<text:s/>with<text:s/>socialisation<text:s/>and<text:s/>apply<text:s/>these<text:s/>to<text:s/>examine<text:s/>features<text:s/>of<text:s/>socialisation<text:s/>of<text:s/>young<text:s/>people<text:s/>in<text:s/>Norway<text:s/></text:span></text:p>
        </text:list-item>
        <text:list-item>
          <text:p text:style-name="P202"><text:span text:style-name="T202_1">discuss<text:s/>and<text:s/>elaborate<text:s/>on<text:s/>consumer<text:s/>rights<text:s/>and<text:s/>discuss<text:s/>consumer<text:s/>ethical<text:s/>responsibilities<text:s/></text:span></text:p>
        </text:list-item>
        <text:list-item>
          <text:p text:style-name="P203"><text:span text:style-name="T203_1">calculate<text:s/>income<text:s/>and<text:s/>plan<text:s/>family<text:s/>budgets<text:s/>using<text:s/>various<text:s/>tools<text:s/>and<text:s/>assess<text:s/>how<text:s/>saving<text:s/>and<text:s/>loans<text:s/>influence<text:s/>personal<text:s/>economy</text:span></text:p>
        </text:list-item>
        <text:list-item>
          <text:p text:style-name="P204"><text:span text:style-name="T204_1">analyse<text:s/>the<text:s/>extent<text:s/>of<text:s/>different<text:s/>forms<text:s/>of<text:s/>criminality<text:s/>and<text:s/>assault,<text:s/>discuss<text:s/>and<text:s/>elaborate<text:s/>on<text:s/>ways<text:s/>to<text:s/>prevent<text:s/>such<text:s/>behaviour,<text:s/>and<text:s/>explain<text:s/>how<text:s/>a<text:s/>modern<text:s/>state<text:s/>governed<text:s/>by<text:s/>law<text:s/>functions<text:s/></text:span></text:p>
        </text:list-item>
        <text:list-item>
          <text:p text:style-name="P205"><text:span text:style-name="T205_1">define<text:s/>the<text:s/>concept<text:s/>of<text:s/>culture<text:s/>and<text:s/>explain<text:s/>how<text:s/>culture,<text:s/>gender<text:s/>roles<text:s/>and<text:s/>different<text:s/>forms<text:s/>of<text:s/>family<text:s/>and<text:s/>cohabitation<text:s/>vary<text:s/>from<text:s/>place<text:s/>to<text:s/>place,<text:s/>and<text:s/>how<text:s/>these<text:s/>have<text:s/>changed<text:s/>over<text:s/>time<text:s/></text:span></text:p>
        </text:list-item>
        <text:list-item>
          <text:p text:style-name="P206"><text:span text:style-name="T206_1">describe<text:s/>the<text:s/>main<text:s/>features<text:s/>of<text:s/>Sami<text:s/>culture<text:s/>today<text:s/>and<text:s/>reflect<text:s/>on<text:s/>what<text:s/>it<text:s/>means<text:s/>to<text:s/>be<text:s/>an<text:s/>indigenous<text:s/>person<text:s/></text:span></text:p>
        </text:list-item>
        <text:list-item>
          <text:p text:style-name="P207"><text:span text:style-name="T207_1">discuss<text:s/>how<text:s/>religious,<text:s/>ethnicity<text:s/>and<text:s/>cultural<text:s/>variation<text:s/>create<text:s/>opportunities<text:s/>and<text:s/>challenges<text:s/></text:span></text:p>
        </text:list-item>
        <text:list-item>
          <text:p text:style-name="P208"><text:span text:style-name="T208_1">discuss<text:s/>and<text:s/>elaborate<text:s/>on<text:s/>the<text:s/>causes<text:s/>of<text:s/>prejudice,<text:s/>racism<text:s/>and<text:s/>discrimination<text:s/>and<text:s/>what<text:s/>measures<text:s/>can<text:s/>counteract<text:s/>these</text:span></text:p>
        </text:list-item>
      </text:list>
      <text:h text:style-name="P209" text:outline-level="4"><text:span text:style-name="T209_1">Working<text:s/>and<text:s/>commercial<text:s/>life</text:span></text:h>
      <text:p text:style-name="P210"><text:span text:style-name="T210_1">The<text:s/>aims<text:s/>of<text:s/>the<text:s/>studies<text:s/>are<text:s/>to<text:s/>enable<text:s/>pupils<text:s/>to<text:s/></text:span></text:p>
      <text:list text:style-name="LS15" xml:id="list116">
        <text:list-item>
          <text:p text:style-name="P211"><text:span text:style-name="T211_1">use<text:s/>digital<text:s/>tools<text:s/>to<text:s/>collect<text:s/>information<text:s/>on<text:s/>numerous<text:s/>professions<text:s/>and<text:s/>discuss<text:s/>opportunities<text:s/>and<text:s/>challenges<text:s/>in<text:s/>the<text:s/>labour<text:s/>market<text:s/>today</text:span></text:p>
        </text:list-item>
        <text:list-item>
          <text:p text:style-name="P212"><text:span text:style-name="T212_1">reflect<text:s/>on<text:s/>the<text:s/>value<text:s/>of<text:s/>having<text:s/>employment<text:s/>and<text:s/>what<text:s/>characterises<text:s/>a<text:s/>good<text:s/>working<text:s/>environment</text:span></text:p>
        </text:list-item>
        <text:list-item>
          <text:p text:style-name="P213"><text:span text:style-name="T213_1">elaborate<text:s/>on<text:s/>causes<text:s/>of<text:s/>unemployment<text:s/>and<text:s/>discuss<text:s/>ways<text:s/>of<text:s/>reducing<text:s/>unemployment<text:s/></text:span></text:p>
        </text:list-item>
        <text:list-item>
          <text:p text:style-name="P214"><text:span text:style-name="T214_1">discuss<text:s/>ethical<text:s/>problems<text:s/>related<text:s/>to<text:s/>the<text:s/>workplace<text:s/>and<text:s/>employment<text:s/></text:span></text:p>
        </text:list-item>
        <text:list-item>
          <text:p text:style-name="P215"><text:span text:style-name="T215_1">give<text:s/>an<text:s/>account<text:s/>of<text:s/>employee<text:s/>and<text:s/>employer<text:s/>organizations<text:s/>and<text:s/>their<text:s/>place<text:s/>in<text:s/>working<text:s/>life<text:s/>and<text:s/>explain<text:s/>the<text:s/>factors<text:s/>that<text:s/>influence<text:s/>wages<text:s/>and<text:s/>working<text:s/>conditions<text:s/></text:span></text:p>
        </text:list-item>
        <text:list-item>
          <text:p text:style-name="P216"><text:span text:style-name="T216_1">evaluate<text:s/>the<text:s/>opportunities<text:s/>for<text:s/>and<text:s/>challenges<text:s/>to<text:s/>establishing<text:s/>a<text:s/>company<text:s/>and<text:s/>illustrate<text:s/>some<text:s/>of<text:s/>the<text:s/>main<text:s/>features<text:s/>of<text:s/>the<text:s/>profit<text:s/>and<text:s/>loss<text:s/>accounts<text:s/>and<text:s/>balance<text:s/>sheet<text:s/></text:span></text:p>
        </text:list-item>
        <text:list-item>
          <text:p text:style-name="P217"><text:span text:style-name="T217_1">discuss<text:s/>and<text:s/>elaborate<text:s/>on<text:s/>the<text:s/>value<text:s/>of<text:s/>gender<text:s/>equality<text:s/>and<text:s/>the<text:s/>consequences<text:s/>of<text:s/>a<text:s/>labour<text:s/>market<text:s/>segregated<text:s/>by<text:s/>gender</text:span></text:p>
        </text:list-item>
      </text:list>
      <text:h text:style-name="P218" text:outline-level="4"><text:span text:style-name="T218_1">Politics<text:s/>and<text:s/>democracy</text:span></text:h>
      <text:p text:style-name="P219"><text:span text:style-name="T219_1">The<text:s/>aims<text:s/>of<text:s/>the<text:s/>studies<text:s/>are<text:s/>to<text:s/>enable<text:s/>pupils<text:s/>to<text:s/></text:span></text:p>
      <text:list text:style-name="LS16" xml:id="list123">
        <text:list-item>
          <text:p text:style-name="P220"><text:span text:style-name="T220_1">explore<text:s/>and<text:s/>discuss<text:s/>how<text:s/>one<text:s/>can<text:s/>participate<text:s/>in<text:s/>and<text:s/>influence<text:s/>the<text:s/>political<text:s/>system<text:s/>through<text:s/>different<text:s/>means<text:s/>and<text:s/>channels</text:span></text:p>
        </text:list-item>
        <text:list-item>
          <text:p text:style-name="P221"><text:span text:style-name="T221_1">give<text:s/>an<text:s/>account<text:s/>of<text:s/>the<text:s/>various<text:s/>challenges<text:s/>faced<text:s/>by<text:s/>democracy,<text:s/>including<text:s/>issues<text:s/>of<text:s/>representation<text:s/>for<text:s/>indigenous<text:s/>peoples<text:s/>and<text:s/>minorities</text:span></text:p>
        </text:list-item>
        <text:list-item>
          <text:p text:style-name="P222"><text:span text:style-name="T222_1">discuss<text:s/>how<text:s/>power<text:s/>and<text:s/>influence<text:s/>vary<text:s/>due<text:s/>to<text:s/>ethnicity<text:s/>and<text:s/>socio-economic<text:s/>conditions</text:span></text:p>
        </text:list-item>
        <text:list-item>
          <text:p text:style-name="P223"><text:span text:style-name="T223_1">discuss<text:s/>the<text:s/>relationship<text:s/>between<text:s/>systems<text:s/>of<text:s/>government,<text:s/>a<text:s/>state<text:s/>governed<text:s/>by<text:s/>law<text:s/>and<text:s/>human<text:s/>rights<text:s/></text:span></text:p>
        </text:list-item>
        <text:list-item>
          <text:p text:style-name="P224"><text:span text:style-name="T224_1">elaborate<text:s/>on<text:s/>the<text:s/>type<text:s/>of<text:s/>government<text:s/>and<text:s/>the<text:s/>most<text:s/>important<text:s/>political<text:s/>bodies<text:s/>in<text:s/>Norway<text:s/>and<text:s/>discuss<text:s/>and<text:s/>elaborate<text:s/>on<text:s/>a<text:s/>pluralist<text:s/>democracy<text:s/>in<text:s/>relation<text:s/>to<text:s/>indigenous<text:s/>peoples<text:s/>and<text:s/>minorities<text:s/></text:span></text:p>
        </text:list-item>
        <text:list-item>
          <text:p text:style-name="P225"><text:span text:style-name="T225_1">analyse<text:s/>basic<text:s/>differences<text:s/>between<text:s/>the<text:s/>political<text:s/>parties<text:s/>in<text:s/>Norway<text:s/></text:span></text:p>
        </text:list-item>
        <text:list-item>
          <text:p text:style-name="P226"><text:span text:style-name="T226_1">elaborate<text:s/>on<text:s/>key<text:s/>features<text:s/>of<text:s/>Norwegian<text:s/>economic<text:s/>policy<text:s/></text:span></text:p>
        </text:list-item>
        <text:list-item>
          <text:p text:style-name="P227"><text:span text:style-name="T227_1">discuss<text:s/>the<text:s/>main<text:s/>principles<text:s/>of<text:s/>the<text:s/>Norwegian<text:s/>welfare<text:s/>state<text:s/>and<text:s/>the<text:s/>challenges<text:s/>this<text:s/>system<text:s/>faces</text:span></text:p>
        </text:list-item>
        <text:list-item>
          <text:p text:style-name="P228"><text:span text:style-name="T228_1">discuss<text:s/>the<text:s/>concepts<text:s/>economic<text:s/>growth,<text:s/>standard<text:s/>of<text:s/>living,<text:s/>quality<text:s/>of<text:s/>life<text:s/>and<text:s/>sustainable<text:s/>development<text:s/>and<text:s/>the<text:s/>relationship<text:s/>between<text:s/>these</text:span></text:p>
        </text:list-item>
      </text:list>
      <text:h text:style-name="P229" text:outline-level="4"><text:span text:style-name="T229_1">International<text:s/>affairs</text:span></text:h>
      <text:p text:style-name="P230"><text:span text:style-name="T230_1">The<text:s/>aims<text:s/>of<text:s/>the<text:s/>studies<text:s/>are<text:s/>to<text:s/>enable<text:s/>pupils<text:s/>to<text:s/></text:span></text:p>
      <text:list text:style-name="LS17" xml:id="list132">
        <text:list-item>
          <text:p text:style-name="P231"><text:span text:style-name="T231_1">define<text:s/>the<text:s/>concept<text:s/>of<text:s/>power<text:s/>and<text:s/>provide<text:s/>examples<text:s/>of<text:s/>how<text:s/>power<text:s/>is<text:s/>practised<text:s/>in<text:s/>the<text:s/>world</text:span></text:p>
        </text:list-item>
        <text:list-item>
          <text:p text:style-name="P232"><text:span text:style-name="T232_1">define<text:s/>the<text:s/>concept<text:s/>of<text:s/>globalisation<text:s/>and<text:s/>assess<text:s/>various<text:s/>consequences<text:s/>of<text:s/>globalisation<text:s/></text:span></text:p>
        </text:list-item>
        <text:list-item>
          <text:p text:style-name="P233"><text:span text:style-name="T233_1">elaborate<text:s/>on<text:s/>the<text:s/>EU's<text:s/>aims<text:s/>and<text:s/>governing<text:s/>bodies<text:s/>and<text:s/>discuss<text:s/>Norway's<text:s/>relationship<text:s/>to<text:s/>the<text:s/>EU<text:s/></text:span></text:p>
        </text:list-item>
        <text:list-item>
          <text:p text:style-name="P234"><text:span text:style-name="T234_1">find<text:s/>examples<text:s/>of<text:s/>different<text:s/>types<text:s/>of<text:s/>conflicts<text:s/>and<text:s/>human<text:s/>rights<text:s/>violations<text:s/>and<text:s/>discuss<text:s/>and<text:s/>elaborate<text:s/>on<text:s/>what<text:s/>the<text:s/>United<text:s/>Nations<text:s/>and<text:s/>other<text:s/>international<text:s/>operators<text:s/>can<text:s/>do<text:s/></text:span></text:p>
        </text:list-item>
        <text:list-item>
          <text:p text:style-name="P235"><text:span text:style-name="T235_1">give<text:s/>an<text:s/>account<text:s/>of<text:s/>the<text:s/>different<text:s/>explanations<text:s/>for<text:s/>why<text:s/>the<text:s/>gap<text:s/>between<text:s/>poor<text:s/>and<text:s/>rich<text:s/>counties<text:s/>exists<text:s/>and<text:s/>discuss<text:s/>measures<text:s/>to<text:s/>reduce<text:s/>poverty<text:s/>around<text:s/>the<text:s/>world<text:s/></text:span></text:p>
        </text:list-item>
        <text:list-item>
          <text:p text:style-name="P236"><text:span text:style-name="T236_1">discuss<text:s/>the<text:s/>characteristics<text:s/>and<text:s/>causes<text:s/>of<text:s/>terrorism</text:span></text:p>
        </text:list-item>
      </text:list>
      <text:h text:style-name="P237" text:outline-level="2"><text:span text:style-name="T237_1">Assessment<text:s/></text:span></text:h>
      <text:p text:style-name="P238"><text:span text:style-name="T238_1">Provisions<text:s/>for<text:s/>final<text:s/>assessment:</text:span></text:p>
      <text:p text:style-name="P239"><text:span text:style-name="T239_1">Overall<text:s/>achievement<text:s/>assessment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9">
            <text:p text:style-name="P240"><text:span text:style-name="T240_1">Year<text:s/>Level</text:span></text:p>
          </table:table-cell>
          <table:table-cell table:style-name="Cell20">
            <text:p text:style-name="P241"><text:span text:style-name="T241_1">Provision<text:s/></text:span></text:p>
          </table:table-cell>
        </table:table-row>
        <table:table-row table:style-name="Row5">
          <table:table-cell table:style-name="Cell21">
            <text:p text:style-name="P242"><text:span text:style-name="T242_1">Year<text:s/>level<text:s/>10</text:span></text:p>
          </table:table-cell>
          <table:table-cell table:style-name="Cell22">
            <text:p text:style-name="P243"><text:span text:style-name="T243_1">The<text:s/>pupils<text:s/>shall<text:s/>receive<text:s/>an<text:s/>overall<text:s/>achievement<text:s/>mark.<text:s/></text:span></text:p>
          </table:table-cell>
        </table:table-row>
        <table:table-row table:style-name="Row6">
          <table:table-cell table:style-name="Cell23">
            <text:p text:style-name="P244"><text:span text:style-name="T244_1">Year<text:s/>1<text:s/>of<text:s/>Upper<text:s/>secondary<text:s/>school<text:s/>(Vg1)<text:s/>education<text:s/>programme<text:s/>for<text:s/>specialisation<text:s/>in<text:s/>general<text:s/>studies<text:s/>–<text:s/>programme<text:s/>area<text:s/>for<text:s/>natural<text:s/>science<text:s/>and<text:s/>mathematics<text:s/>studies<text:s/>and<text:s/>the<text:s/>programme<text:s/>area<text:s/>for<text:s/>languages,<text:s/>social<text:s/>sciences<text:s/>and<text:s/>economics<text:s/>studies</text:span></text:p>
            <text:p text:style-name="P245"><text:span text:style-name="T245_1">Year<text:s/>2<text:s/>of<text:s/>Upper<text:s/>secondary<text:s/>school<text:s/>(Vg2)<text:s/>education<text:s/>programme<text:s/>for<text:s/>specialisation<text:s/>in<text:s/>general<text:s/>studies<text:s/>-<text:s/>programme<text:s/>area<text:s/>for<text:s/>arts,<text:s/>crafts<text:s/>and<text:s/>design<text:s/>studies<text:s/></text:span></text:p>
            <text:p text:style-name="P246"><text:span text:style-name="T246_1">Year<text:s/>2<text:s/>of<text:s/>Upper<text:s/>secondary<text:s/>school<text:s/>(Vg2)<text:s/>education<text:s/>programme<text:s/>for<text:s/>sports<text:s/>and<text:s/>physical<text:s/>education<text:s/>and<text:s/>the<text:s/>education<text:s/>programme<text:s/>for<text:s/>music,<text:s/>dance<text:s/>and<text:s/>drama<text:s/></text:span></text:p>
            <text:p text:style-name="P247"><text:span text:style-name="T247_1">Year<text:s/>2<text:s/>of<text:s/>Upper<text:s/>secondary<text:s/>school<text:s/>(Vg2)<text:s/>vocational<text:s/>education<text:s/>programme</text:span></text:p>
          </table:table-cell>
          <table:table-cell table:style-name="Cell24">
            <text:p text:style-name="P248"><text:span text:style-name="T248_1">The<text:s/>pupils<text:s/>shall<text:s/>have<text:s/>one<text:s/>overall<text:s/>achievement<text:s/>grade.</text:span></text:p>
          </table:table-cell>
        </table:table-row>
      </table:table>
      <text:p text:style-name="P249"><text:span text:style-name="T249_1">Examinations<text:s/>for<text:s/>pupils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25">
            <text:p text:style-name="P250"><text:span text:style-name="T250_1">Year<text:s/>Level<text:s/></text:span></text:p>
          </table:table-cell>
          <table:table-cell table:style-name="Cell26">
            <text:p text:style-name="P251"><text:span text:style-name="T251_1">Provision<text:s/></text:span></text:p>
          </table:table-cell>
        </table:table-row>
        <table:table-row table:style-name="Row8">
          <table:table-cell table:style-name="Cell27">
            <text:p text:style-name="P252"><text:span text:style-name="T252_1">Year<text:s/>level<text:s/>10</text:span></text:p>
          </table:table-cell>
          <table:table-cell table:style-name="Cell28">
            <text:p text:style-name="P253"><text:span text:style-name="T253_1">The<text:s/>pupils<text:s/>may<text:s/>be<text:s/>selected<text:s/>for<text:s/>an<text:s/>oral<text:s/>examination.<text:s/>The<text:s/>oral<text:s/>examination<text:s/>is<text:s/>prepared<text:s/>and<text:s/>graded<text:s/>locally.<text:s/></text:span></text:p>
          </table:table-cell>
        </table:table-row>
        <table:table-row table:style-name="Row9">
          <table:table-cell table:style-name="Cell29">
            <text:p text:style-name="P254"><text:span text:style-name="T254_1">Year<text:s/>1<text:s/>of<text:s/>Upper<text:s/>secondary<text:s/>school<text:s/>(Vg1)<text:s/>education<text:s/>programme<text:s/>for<text:s/>specialisation<text:s/>in<text:s/>general<text:s/>studies<text:s/>–<text:s/>programme<text:s/>area<text:s/>for<text:s/>natural<text:s/>science<text:s/>and<text:s/>mathematics<text:s/>studies<text:s/>and<text:s/>the<text:s/>programme<text:s/>area<text:s/>for<text:s/>languages,<text:s/>social<text:s/>sciences<text:s/>and<text:s/>economics<text:s/>studies</text:span></text:p>
            <text:p text:style-name="P255"><text:span text:style-name="T255_1">Year<text:s/>2<text:s/>of<text:s/>Upper<text:s/>secondary<text:s/>school<text:s/>(Vg2)<text:s/>education<text:s/>programme<text:s/>for<text:s/>specialisation<text:s/>in<text:s/>general<text:s/>studies<text:s/>–<text:s/>programme<text:s/>area<text:s/>for<text:s/>arts,<text:s/>crafts<text:s/>and<text:s/>design<text:s/>studies<text:s/></text:span></text:p>
            <text:p text:style-name="P256"><text:span text:style-name="T256_1">Year<text:s/>2<text:s/>of<text:s/>Upper<text:s/>secondary<text:s/>school<text:s/>(Vg2)<text:s/>education<text:s/>programme<text:s/>for<text:s/>sports<text:s/>and<text:s/>physical<text:s/>education<text:s/>and<text:s/>the<text:s/>education<text:s/>programme<text:s/>for<text:s/>music,<text:s/>dance<text:s/>and<text:s/>drama<text:s/></text:span></text:p>
            <text:p text:style-name="P257"><text:span text:style-name="T257_1">Year<text:s/>2<text:s/>of<text:s/>Upper<text:s/>secondary<text:s/>school<text:s/>(Vg2)<text:s/>vocational<text:s/>education<text:s/>programme</text:span></text:p>
            <text:p text:style-name="P258"/>
          </table:table-cell>
          <table:table-cell table:style-name="Cell30">
            <text:p text:style-name="P259"><text:span text:style-name="T259_1">The<text:s/>pupils<text:s/>may<text:s/>be<text:s/>selected<text:s/>for<text:s/>an<text:s/>oral<text:s/>examination.<text:s/>The<text:s/>oral<text:s/>examination<text:s/>is<text:s/>prepared<text:s/>and<text:s/>graded<text:s/>locally.<text:s/></text:span></text:p>
            <text:p text:style-name="P260"/>
          </table:table-cell>
        </table:table-row>
      </table:table>
      <text:p text:style-name="P261"><text:span text:style-name="T261_1">Examinations<text:s/>for<text:s/>external<text:s/>candidates</text:span></text:p>
      <table:table table:style-name="Table4">
        <table:table-column table:style-name="Column11"/>
        <table:table-column table:style-name="Column12"/>
        <table:table-row table:style-name="Row10">
          <table:table-cell table:style-name="Cell31">
            <text:p text:style-name="P262"><text:span text:style-name="T262_1">Year<text:s/>Level</text:span></text:p>
          </table:table-cell>
          <table:table-cell table:style-name="Cell32">
            <text:p text:style-name="P263"><text:span text:style-name="T263_1">Provision<text:s/></text:span></text:p>
          </table:table-cell>
        </table:table-row>
        <table:table-row table:style-name="Row11">
          <table:table-cell table:style-name="Cell33">
            <text:p text:style-name="P264"><text:span text:style-name="T264_1">Year<text:s/>level<text:s/>10</text:span></text:p>
          </table:table-cell>
          <table:table-cell table:style-name="Cell34">
            <text:p text:style-name="P265"><text:span text:style-name="T265_1">See<text:s/>the<text:s/>provision<text:s/>in<text:s/>force<text:s/>for<text:s/>primary<text:s/>and<text:s/>lower<text:s/>secondary<text:s/>education<text:s/>for<text:s/>adults.</text:span></text:p>
          </table:table-cell>
        </table:table-row>
        <table:table-row table:style-name="Row12">
          <table:table-cell table:style-name="Cell35">
            <text:p text:style-name="P266"><text:span text:style-name="T266_1">Vg1<text:s/>education<text:s/>programme<text:s/>for<text:s/>specialisation<text:s/>in<text:s/>general<text:s/>studies<text:s/>–<text:s/>programme<text:s/>area<text:s/>for<text:s/>natural<text:s/>science<text:s/>and<text:s/>mathematics<text:s/>studies<text:s/>and<text:s/>the<text:s/>programme<text:s/>area<text:s/>for<text:s/>languages,<text:s/>social<text:s/>sciences<text:s/>and<text:s/>economics<text:s/>studies</text:span></text:p>
            <text:p text:style-name="P267"><text:span text:style-name="T267_1">Vg2<text:s/>education<text:s/>programme<text:s/>for<text:s/>specialisation<text:s/>in<text:s/>general<text:s/>studies<text:s/>–<text:s/>programme<text:s/>area<text:s/>for<text:s/>arts,<text:s/>crafts<text:s/>and<text:s/>design<text:s/>studies<text:s/></text:span></text:p>
            <text:p text:style-name="P268"><text:span text:style-name="T268_1">Vg2<text:s/>education<text:s/>programme<text:s/>for<text:s/>sports<text:s/>and<text:s/>physical<text:s/>education<text:s/>and<text:s/>the<text:s/>education<text:s/>programme<text:s/>for<text:s/>music,<text:s/>dance<text:s/>and<text:s/>drama<text:s/></text:span></text:p>
            <text:p text:style-name="P269"><text:span text:style-name="T269_1">Vg2<text:s/>vocational<text:s/>education<text:s/>programme</text:span></text:p>
            <text:p text:style-name="P270"/>
          </table:table-cell>
          <table:table-cell table:style-name="Cell36">
            <text:p text:style-name="P271"><text:span text:style-name="T271_1">External<text:s/>candidates<text:s/>shall<text:s/>sit<text:s/>for<text:s/>an<text:s/>oral<text:s/>examination.<text:s/>The<text:s/>oral<text:s/>examination<text:s/>is<text:s/>prepared<text:s/>and<text:s/>graded<text:s/>locally.<text:s/></text:span></text:p>
            <text:p text:style-name="P272"/>
          </table:table-cell>
        </table:table-row>
      </table:table>
      <text:p text:style-name="P273"><text:span text:style-name="T273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2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F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F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funnsfag</text:span></text:p>
            </table:table-cell>
            <table:table-cell table:style-name="Cell5">
              <text:p text:style-name="P8"><text:span text:style-name="T8_1">Læreplankode:<text:s/>SAF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