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53cm"/>
    </style:style>
    <style:style style:name="Column2" style:family="table-column">
      <style:table-column-properties style:column-width="1.762cm"/>
    </style:style>
    <style:style style:name="Column3" style:family="table-column">
      <style:table-column-properties style:column-width="3.129cm"/>
    </style:style>
    <style:style style:name="Column4" style:family="table-column">
      <style:table-column-properties style:column-width="2.778cm"/>
    </style:style>
    <style:style style:name="Column5" style:family="table-column">
      <style:table-column-properties style:column-width="2.907cm"/>
    </style:style>
    <style:style style:name="Column6" style:family="table-column">
      <style:table-column-properties style:column-width="2.48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3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3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3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3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4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Heading_20_2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1.141cm"/>
    </style:style>
    <style:style style:name="Column8" style:family="table-column">
      <style:table-column-properties style:column-width="3.378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.494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P256" style:family="paragraph" style:parent-style-name="Standard">
      <style:paragraph-properties fo:background-color="#ffffff" fo:margin-bottom="0.494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P257" style:family="paragraph" style:parent-style-name="Standard">
      <style:paragraph-properties fo:background-color="#ffffff" fo:margin-bottom="0.494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8.359cm"/>
    </style:style>
    <style:style style:name="Column10" style:family="table-column">
      <style:table-column-properties style:column-width="6.16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.494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P266" style:family="paragraph" style:parent-style-name="Standard">
      <style:paragraph-properties fo:background-color="#ffffff" fo:margin-bottom="0.494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P267" style:family="paragraph" style:parent-style-name="Standard">
      <style:paragraph-properties fo:background-color="#ffffff" fo:margin-bottom="0.494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.494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8.458cm"/>
    </style:style>
    <style:style style:name="Column12" style:family="table-column">
      <style:table-column-properties style:column-width="6.061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2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cm" style:writing-mode="lr-tb"/>
    </style:style>
    <style:style style:name="T2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cm" style:writing-mode="lr-tb"/>
    </style:style>
    <style:style style:name="T27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.494cm" style:writing-mode="lr-tb"/>
    </style:style>
    <style:style style:name="T276_1" style:family="text">
      <style:text-properties fo:background-color="#ffffff" style:font-name="Roboto" fo:font-size="9pt" style:font-name-asian="Roboto" style:font-name-complex="Roboto"/>
    </style:style>
    <style:style style:name="P277" style:family="paragraph" style:parent-style-name="Standard">
      <style:paragraph-properties fo:background-color="#ffffff" fo:margin-bottom="0.494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P278" style:family="paragraph" style:parent-style-name="Standard">
      <style:paragraph-properties fo:background-color="#ffffff" fo:margin-bottom="0.494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.494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P28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samfunnsfag</text:span></text:h>
      <text:p text:style-name="P2"><text:span text:style-name="T2_1">Fastsett<text:s/>som<text:s/>forskrift<text:s/>av<text:s/>Kunnskapsdepartementet<text:s/>21.06.2013</text:span></text:p>
      <text:p text:style-name="P3"><text:span text:style-name="T3_1">Gjeld<text:s/>frå<text:s/>01.08.2013<text:s/></text:span></text:p>
      <text:p text:style-name="P4"><text:span text:style-name="T4_1">Gjeld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I<text:s/>eit<text:s/>demokratisk<text:s/>samfunn<text:s/>er<text:s/>verdiar<text:s/>som<text:s/>medverknad<text:s/>og<text:s/>likeverd<text:s/>viktige<text:s/>prinsipp.<text:s/>Sentralt<text:s/>i<text:s/>arbeidet<text:s/>med<text:s/>samfunnsfaget<text:s/>står<text:s/>forståing<text:s/>av<text:s/>og<text:s/>oppslutning<text:s/>om<text:s/>grunnleggjande<text:s/>menneskerettar,<text:s/>demokratiske<text:s/>verdiar<text:s/>og<text:s/>likestilling.<text:s/>Faget<text:s/>skal<text:s/>stimulere<text:s/>til<text:s/>og<text:s/>gje<text:s/>erfaring<text:s/>med<text:s/>aktivt<text:s/>medborgarskap<text:s/>og<text:s/>demokratisk<text:s/>deltaking.</text:span></text:p>
      <text:p text:style-name="P8"><text:span text:style-name="T8_1">Menneska<text:s/>er<text:s/>prega<text:s/>av<text:s/>den<text:s/>kulturen<text:s/>dei<text:s/>veks<text:s/>opp<text:s/>i,<text:s/>og<text:s/>dette<text:s/>påverkar<text:s/>haldningar,<text:s/>kunnskapar<text:s/>og<text:s/>handlingar.<text:s/>Ei<text:s/>djupare<text:s/>forståing<text:s/>av<text:s/>forholdet<text:s/>mellom<text:s/>det<text:s/>personlege<text:s/>livet<text:s/>og<text:s/>samfunnslivet<text:s/>kan<text:s/>medverke<text:s/>til<text:s/>å<text:s/>erkjenne<text:s/>mangfaldet<text:s/>i<text:s/>samfunnsformer<text:s/>og<text:s/>levevis.<text:s/>I<text:s/>samfunnsfaget<text:s/>står<text:s/>forståing<text:s/>av<text:s/>likestilling<text:s/>og<text:s/>likeverd<text:s/>sentralt.<text:s/>I<text:s/>den<text:s/>samanhengen<text:s/>inngår<text:s/>kunnskap<text:s/>om<text:s/>kultur<text:s/>i<text:s/>Sápmi/Sábme/Saepmie<text:s/>og<text:s/>situasjonen<text:s/>til<text:s/>samane<text:s/>som<text:s/>urfolk.<text:s/>Kunnskap<text:s/>om<text:s/>andre<text:s/>urfolk<text:s/>og<text:s/>minoritetar<text:s/>i<text:s/>verda<text:s/>er<text:s/>òg<text:s/>viktig.</text:span></text:p>
      <text:p text:style-name="P9"><text:span text:style-name="T9_1">Som<text:s/>menneske<text:s/>inngår<text:s/>vi<text:s/>i<text:s/>ein<text:s/>historisk<text:s/>samanheng,<text:s/>og<text:s/>ei<text:s/>lang<text:s/>rekkje<text:s/>historiske<text:s/>hendingar<text:s/>har<text:s/>påverka<text:s/>utviklinga<text:s/>av<text:s/>samfunnet.<text:s/>I<text:s/>samfunnsfaget<text:s/>skal<text:s/>elevane<text:s/>lære<text:s/>om<text:s/>det<text:s/>kulturelle<text:s/>mangfaldet<text:s/>i<text:s/>verda<text:s/>i<text:s/>fortid<text:s/>og<text:s/>samtid,<text:s/>og<text:s/>lære<text:s/>seg<text:s/>å<text:s/>reflektere<text:s/>omkring<text:s/>det<text:s/>tradisjonelle<text:s/>og<text:s/>det<text:s/>moderne.<text:s/>Såleis<text:s/>skal<text:s/>faget<text:s/>medverke<text:s/>til<text:s/>medviten<text:s/>identitetsdanning<text:s/>og<text:s/>trygg<text:s/>forankring<text:s/>i<text:s/>eige<text:s/>samfunn<text:s/>og<text:s/>eigen<text:s/>kultur<text:s/>for<text:s/>alle<text:s/>elevar.</text:span></text:p>
      <text:p text:style-name="P10"><text:span text:style-name="T10_1">Som<text:s/>reflekterande<text:s/>og<text:s/>handlande<text:s/>individ<text:s/>og<text:s/>fellesskap<text:s/>kan<text:s/>menneska<text:s/>bidra<text:s/>til<text:s/>å<text:s/>forme<text:s/>seg<text:s/>sjølve,<text:s/>og<text:s/>både<text:s/>påverke<text:s/>og<text:s/>bli<text:s/>påverka<text:s/>av<text:s/>omgjevnadene<text:s/>sine.<text:s/>Som<text:s/>moralsk<text:s/>individ<text:s/>er<text:s/>mennesket<text:s/>ansvarleg<text:s/>for<text:s/>handlingane<text:s/>sine,<text:s/>også<text:s/>for<text:s/>handlingar<text:s/>som<text:s/>andre<text:s/>har<text:s/>teke<text:s/>initiativ<text:s/>til.<text:s/>Gjennom<text:s/>samfunnsfaget<text:s/>utviklar<text:s/>elevane<text:s/>medvit<text:s/>om<text:s/>korleis<text:s/>dei<text:s/>kan<text:s/>påverke<text:s/>det<text:s/>lokale<text:s/>og<text:s/>globale<text:s/>fellesskapet<text:s/>og<text:s/>sin<text:s/>eigen<text:s/>livssituasjon.</text:span></text:p>
      <text:p text:style-name="P11"><text:span text:style-name="T11_1">Kunnskap<text:s/>om<text:s/>samfunn<text:s/>og<text:s/>politikk<text:s/>har<text:s/>verdi<text:s/>i<text:s/>seg<text:s/>sjølv,<text:s/>og<text:s/>er<text:s/>samtidig<text:s/>ein<text:s/>føresetnad<text:s/>for<text:s/>demokratisk<text:s/>deltaking.<text:s/>Kunnskap<text:s/>om<text:s/>det<text:s/>politiske<text:s/>systemet<text:s/>i<text:s/>Noreg<text:s/>og<text:s/>i<text:s/>det<text:s/>internasjonale<text:s/>samfunnet<text:s/>gjer<text:s/>at<text:s/>ein<text:s/>blir<text:s/>medviten<text:s/>om<text:s/>at<text:s/>politikk<text:s/>er<text:s/>prega<text:s/>av<text:s/>samarbeid,<text:s/>konflikt,<text:s/>påverknad<text:s/>og<text:s/>bruk<text:s/>av<text:s/>makt<text:s/>i<text:s/>ulike<text:s/>former.<text:s/>Gjennom<text:s/>samfunnsfaget<text:s/>får<text:s/>elevane<text:s/>verktøy<text:s/>til<text:s/>å<text:s/>analysere<text:s/>og<text:s/>drøfte<text:s/>historiske<text:s/>og<text:s/>aktuelle<text:s/>samfunnsspørsmål,<text:s/>og<text:s/>til<text:s/>å<text:s/>identifisere<text:s/>og<text:s/>diskutere<text:s/>ulike<text:s/>maktrelasjonar.<text:s/></text:span></text:p>
      <text:p text:style-name="P12"><text:span text:style-name="T12_1">For<text:s/>å<text:s/>oppnå<text:s/>berekraftig<text:s/>utvikling<text:s/>er<text:s/>det<text:s/>nødvendig<text:s/>å<text:s/>forstå<text:s/>forholdet<text:s/>mellom<text:s/>naturen<text:s/>og<text:s/>dei<text:s/>menneskeskapte<text:s/>omgjevnadene.<text:s/>Samfunnsfaget<text:s/>skal<text:s/>stimulere<text:s/>til<text:s/>auka<text:s/>medvit<text:s/>omkring<text:s/>samanhengar<text:s/>mellom<text:s/>produksjon<text:s/>og<text:s/>forbruk,<text:s/>og<text:s/>konsekvensar<text:s/>som<text:s/>ressursbruk<text:s/>og<text:s/>livsutfalding<text:s/>kan<text:s/>ha<text:s/>på<text:s/>natur,<text:s/>klima<text:s/>og<text:s/>ei<text:s/>berekraftig<text:s/>utvikling.<text:s/>Gjennom<text:s/>arbeid<text:s/>med<text:s/>faget<text:s/>vil<text:s/>elevane<text:s/>lettare<text:s/>forstå<text:s/>verdien<text:s/>av<text:s/>og<text:s/>utfordringar<text:s/>knytte<text:s/>til<text:s/>teknologi<text:s/>og<text:s/>entreprenørskap,<text:s/>og<text:s/>dei<text:s/>vil<text:s/>utvikle<text:s/>kunnskap<text:s/>om<text:s/>arbeidsliv<text:s/>og<text:s/>global,<text:s/>nasjonal<text:s/>og<text:s/>personleg<text:s/>økonomi.<text:s/></text:span></text:p>
      <text:p text:style-name="P13"><text:span text:style-name="T13_1">Samfunnsfaget<text:s/>er<text:s/>delt<text:s/>inn<text:s/>i<text:s/>ulike<text:s/>hovudområde<text:s/>som<text:s/>utgjer<text:s/>ein<text:s/>heilskap.<text:s/>Faget<text:s/>skal<text:s/>fremje<text:s/>evna<text:s/>til<text:s/>å<text:s/>diskutere,<text:s/>resonnere<text:s/>og<text:s/>løyse<text:s/>problem<text:s/>i<text:s/>samfunnet<text:s/>ved<text:s/>å<text:s/>påverke<text:s/>lysta<text:s/>og<text:s/>evna<text:s/>til<text:s/>å<text:s/>søkje<text:s/>kunnskap<text:s/>om<text:s/>samfunn<text:s/>og<text:s/>kulturar.<text:s/>Gjennom<text:s/>kunnskap<text:s/>om<text:s/>samfunnet<text:s/>omkring<text:s/>seg<text:s/>blir<text:s/>elevane<text:s/>undrande<text:s/>og<text:s/>nysgjerrige<text:s/>og<text:s/>stimulerte<text:s/>til<text:s/>refleksjon<text:s/>og<text:s/>skapande<text:s/>arbeid.<text:s/>Slik<text:s/>kan<text:s/>den<text:s/>einskilde<text:s/>forstå<text:s/>seg<text:s/>sjølv<text:s/>og<text:s/>andre<text:s/>betre,<text:s/>meistre<text:s/>og<text:s/>påverke<text:s/>verda<text:s/>vi<text:s/>lever<text:s/>i,<text:s/>og<text:s/>bli<text:s/>motivert<text:s/>til<text:s/>ny<text:s/>innsikt<text:s/>og<text:s/>livslang<text:s/>læring.</text:span></text:p>
      <text:h text:style-name="P14" text:outline-level="2"><text:span text:style-name="T14_1">Hovudområde<text:s/></text:span></text:h>
      <text:p text:style-name="P15"><text:span text:style-name="T15_1">Samfunnsfaget<text:s/>er<text:s/>eit<text:s/>gjennomgåande<text:s/>fag<text:s/>i<text:s/>grunnopplæringa<text:s/>og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ast<text:s/>til<text:s/>dei<text:s/>ulike<text:s/>utdanningsprogramma.<text:s/></text:span></text:p>
      <text:p text:style-name="P16"><text:span text:style-name="T16_1">Faget<text:s/>er<text:s/>strukturert<text:s/>i<text:s/>hovudområde<text:s/>med<text:s/>tilhøyrande<text:s/>kompetansemål.<text:s/>Alle<text:s/>hovudområda<text:s/>utfyller<text:s/>kvarandre<text:s/>og<text:s/>må<text:s/>sjåast<text:s/>i<text:s/>samanheng.<text:s/>Utforskaren<text:s/>er<text:s/>eit<text:s/>hovudområde<text:s/>som<text:s/>grip<text:s/>over<text:s/>og<text:s/>inn<text:s/>i<text:s/>dei<text:s/>andre<text:s/>hovudområda<text:s/>i<text:s/>faget,<text:s/>både<text:s/>i<text:s/>grunnskolen<text:s/>og<text:s/>i<text:s/>vidaregåande<text:s/>opplæring.</text:span></text:p>
      <text:p text:style-name="P17"><text:span text:style-name="T17_1">I<text:s/>grunnskolen<text:s/>omfattar<text:s/>samfunnsfag<text:s/>hovudområda<text:s/>utforskaren,<text:s/>samfunnskunnskap,<text:s/>geografi<text:s/>og<text:s/>historie.<text:s/></text:span></text:p>
      <text:p text:style-name="P18"><text:span text:style-name="T18_1">I<text:s/>vidaregåande<text:s/>opplæring<text:s/>omfattar<text:s/>faget<text:s/>hovudområda<text:s/>utforskaren,<text:s/>individ,<text:s/>samfunn<text:s/>og<text:s/>kultur,<text:s/>arbeids-<text:s/>og<text:s/>næringsliv,<text:s/>politikk<text:s/>og<text:s/>demokrati<text:s/>og<text:s/>internasjonale<text:s/>forhold.<text:s/>Geografi<text:s/>og<text:s/>historie<text:s/>blir<text:s/>vidareførte<text:s/>som<text:s/>fellesfag<text:s/>i<text:s/>dei<text:s/>studieførebuande<text:s/>utdanningsprogramma.<text:s/>Samfunnskunnskap<text:s/>blir<text:s/>integrert<text:s/>i<text:s/>kvart<text:s/>hovudområde.</text:span></text:p>
      <text:p text:style-name="P19"><text:span text:style-name="T19_1">I<text:s/>grunnskolen<text:s/>har<text:s/>samfunnsfag<text:s/>kompetansemål<text:s/>etter<text:s/>4.,<text:s/>7.<text:s/>og<text:s/>10.<text:s/>årssteget.<text:s/></text:span></text:p>
      <text:p text:style-name="P20"><text:span text:style-name="T20_1">I<text:s/>vidaregåande<text:s/>opplæring<text:s/>har<text:s/>samfunnsfag<text:s/>kompetansemål<text:s/>etter<text:s/>Vg1<text:s/>i<text:s/>utdanningsprogram<text:s/>for<text:s/>studiespesialisering,<text:s/>programområde<text:s/>for<text:s/>realfag<text:s/>og<text:s/>programområde<text:s/>for<text:s/>språk,<text:s/>samfunnsfag<text:s/>og<text:s/>økonomi.<text:s/></text:span></text:p>
      <text:p text:style-name="P21"><text:span text:style-name="T21_1">I<text:s/>utdanningsprogram<text:s/>for<text:s/>studiespesialisering,<text:s/>programområde<text:s/>for<text:s/>formgjevingsfag<text:s/>har<text:s/>samfunnsfag<text:s/>kompetansemål<text:s/>etter<text:s/>Vg2.<text:s/></text:span></text:p>
      <text:p text:style-name="P22"><text:span text:style-name="T22_1">I<text:s/>yrkesfaglege<text:s/>utdanningsprogram<text:s/>og<text:s/>i<text:s/>utdanningsprogram<text:s/>for<text:s/>idrettsfag<text:s/>og<text:s/>musikk,<text:s/>dans<text:s/>og<text:s/>drama<text:s/>har<text:s/>samfunnsfag<text:s/>kompetansemål<text:s/>etter<text:s/>Vg2.</text:span></text:p>
      <text:p text:style-name="P23"><text:span text:style-name="T23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4"><text:span text:style-name="T24_1">Årssteg</text:span></text:p>
          </table:table-cell>
          <table:table-cell table:style-name="Cell2" table:number-columns-spanned="5">
            <text:p text:style-name="P25"><text:span text:style-name="T25_1">Hovudområde</text:span></text:p>
          </table:table-cell>
        </table:table-row>
        <table:table-row table:style-name="Row2">
          <table:table-cell table:style-name="Cell3">
            <text:p text:style-name="P26"><text:span text:style-name="T26_1">1.–10.<text:s/></text:span></text:p>
          </table:table-cell>
          <table:table-cell table:style-name="Cell4">
            <text:p text:style-name="P27"><text:span text:style-name="T27_1">Utforskaren</text:span></text:p>
          </table:table-cell>
          <table:table-cell table:style-name="Cell5">
            <text:p text:style-name="P28"><text:span text:style-name="T28_1">Historie</text:span></text:p>
          </table:table-cell>
          <table:table-cell table:style-name="Cell6">
            <text:p text:style-name="P29"><text:span text:style-name="T29_1">Geografi</text:span></text:p>
          </table:table-cell>
          <table:table-cell table:style-name="Cell7">
            <text:p text:style-name="P30"><text:span text:style-name="T30_1">Samfunnskunnskap</text:span></text:p>
          </table:table-cell>
          <table:table-cell table:style-name="Cell8">
            <text:p text:style-name="P31"/>
          </table:table-cell>
        </table:table-row>
        <table:table-row table:style-name="Row3">
          <table:table-cell table:style-name="Cell9">
            <text:p text:style-name="P32"><text:span text:style-name="T32_1">Vg1/Vg2<text:s/></text:span></text:p>
          </table:table-cell>
          <table:table-cell table:style-name="Cell10">
            <text:p text:style-name="P33"><text:span text:style-name="T33_1">Utforskaren</text:span></text:p>
          </table:table-cell>
          <table:table-cell table:style-name="Cell11">
            <text:p text:style-name="P34"><text:span text:style-name="T34_1">Individ,<text:s/>samfunn<text:s/>og<text:s/>kultur</text:span></text:p>
          </table:table-cell>
          <table:table-cell table:style-name="Cell12">
            <text:p text:style-name="P35"><text:span text:style-name="T35_1">Arbeids-<text:s/>og<text:s/>næringsliv<text:s/></text:span></text:p>
          </table:table-cell>
          <table:table-cell table:style-name="Cell13">
            <text:p text:style-name="P36"><text:span text:style-name="T36_1">Politikk<text:s/>og<text:s/>demokrati<text:s/></text:span></text:p>
          </table:table-cell>
          <table:table-cell table:style-name="Cell14">
            <text:p text:style-name="P37"><text:span text:style-name="T37_1">Internasjonale<text:s/>forhold<text:s/></text:span></text:p>
          </table:table-cell>
        </table:table-row>
      </table:table>
      <text:h text:style-name="P38" text:outline-level="4"><text:span text:style-name="T38_1">Utforskaren<text:s/></text:span></text:h>
      <text:p text:style-name="P39"><text:span text:style-name="T39_1">Hovudområdet<text:s/>grip<text:s/>over<text:s/>i<text:s/>og<text:s/>inn<text:s/>i<text:s/>dei<text:s/>andre<text:s/>hovudområda<text:s/>i<text:s/>faget,<text:s/>og<text:s/>difor<text:s/>skal<text:s/>ein<text:s/>arbeide<text:s/>med<text:s/>kompetansemåla<text:s/>i<text:s/>utforskaren<text:s/>samtidig<text:s/>med<text:s/>at<text:s/>ein<text:s/>arbeider<text:s/>med<text:s/>mål<text:s/>frå<text:s/>andre<text:s/>hovudområde.<text:s/>Hovudområdet<text:s/>handlar<text:s/>om<text:s/>korleis<text:s/>ein<text:s/>byggjer<text:s/>opp<text:s/>samfunnsfagleg<text:s/>forståing<text:s/>gjennom<text:s/>nysgjerrigheit,<text:s/>undring<text:s/>og<text:s/>skapande<text:s/>aktivitetar.<text:s/>Å<text:s/>stimulere<text:s/>til<text:s/>kritisk<text:s/>vurdering<text:s/>av<text:s/>etablert<text:s/>og<text:s/>ny<text:s/>samfunnsfagleg<text:s/>kunnskap<text:s/>ved<text:s/>å<text:s/>bruke<text:s/>kjelder<text:s/>og<text:s/>kjeldekritikk<text:s/>er<text:s/>sentralt.<text:s/>Utforskaren<text:s/>omfattar<text:s/>òg<text:s/>formidling,<text:s/>diskusjon<text:s/>og<text:s/>utvikling<text:s/>av<text:s/>samfunnsfagleg<text:s/>kunnskap<text:s/>og<text:s/>kompetanse.</text:span></text:p>
      <text:h text:style-name="P40" text:outline-level="4"><text:span text:style-name="T40_1">Historie<text:s/></text:span></text:h>
      <text:p text:style-name="P41"><text:span text:style-name="T41_1">Hovudområdet<text:s/>dreier<text:s/>seg<text:s/>om<text:s/>å<text:s/>utvikle<text:s/>historisk<text:s/>oversikt<text:s/>og<text:s/>innsikt,<text:s/>og<text:s/>å<text:s/>undersøkje<text:s/>og<text:s/>drøfte<text:s/>korleis<text:s/>menneske<text:s/>og<text:s/>samfunn<text:s/>har<text:s/>forandra<text:s/>seg<text:s/>gjennom<text:s/>tidene.<text:s/>Historie<text:s/>omfattar<text:s/>korleis<text:s/>menneske<text:s/>skaper<text:s/>bilete<text:s/>av<text:s/>og<text:s/>formar<text:s/>si<text:s/>eiga<text:s/>forståing<text:s/>av<text:s/>fortida,<text:s/>og<text:s/>korleis<text:s/>dette<text:s/>innverkar<text:s/>på<text:s/>notida.<text:s/>Å<text:s/>stimulere<text:s/>til<text:s/>kritisk<text:s/>og<text:s/>reflektert<text:s/>deltaking<text:s/>i<text:s/>samfunnet<text:s/>er<text:s/>sentrale<text:s/>element<text:s/>i<text:s/>hovudområdet.</text:span></text:p>
      <text:h text:style-name="P42" text:outline-level="4"><text:span text:style-name="T42_1">Geografi<text:s/></text:span></text:h>
      <text:p text:style-name="P43"><text:span text:style-name="T43_1">Hovudområdet<text:s/>omfattar<text:s/>lokalisering<text:s/>og<text:s/>utbreiing<text:s/>av<text:s/>naturlege<text:s/>og<text:s/>menneskeskapte<text:s/>forhold<text:s/>på<text:s/>jorda,<text:s/>og<text:s/>skal<text:s/>stimulere<text:s/>til<text:s/>forståing<text:s/>av<text:s/>korleis<text:s/>og<text:s/>kvifor<text:s/>dei<text:s/>påverkar<text:s/>kvarandre.<text:s/>Kartlegging<text:s/>og<text:s/>diskusjon<text:s/>av<text:s/>endringsprosessar<text:s/>står<text:s/>sentralt,<text:s/>saman<text:s/>med<text:s/>refleksjon<text:s/>omkring<text:s/>berekraftig<text:s/>utvikling.<text:s/>Geografi<text:s/>handlar<text:s/>òg<text:s/>om<text:s/>å<text:s/>bruke<text:s/>kart<text:s/>og<text:s/>gjere<text:s/>greie<text:s/>for<text:s/>og<text:s/>forklare<text:s/>likskapar<text:s/>og<text:s/>skilnader<text:s/>mellom<text:s/>land<text:s/>og<text:s/>by,<text:s/>mellom<text:s/>nasjonar<text:s/>og<text:s/>mellom<text:s/>regionar.</text:span></text:p>
      <text:h text:style-name="P44" text:outline-level="4"><text:span text:style-name="T44_1">Samfunnskunnskap<text:s/></text:span></text:h>
      <text:p text:style-name="P45"><text:span text:style-name="T45_1">Hovudområdet<text:s/>omfattar<text:s/>emna<text:s/>sosialisering,<text:s/>politikk,<text:s/>økonomi<text:s/>og<text:s/>kultur,<text:s/>og<text:s/>handlar<text:s/>om<text:s/>samkjensle<text:s/>og<text:s/>motsetnader<text:s/>mellom<text:s/>menneske<text:s/>i<text:s/>eit<text:s/>samtidsperspektiv.<text:s/>Samspelet<text:s/>mellom<text:s/>kulturelle<text:s/>normer<text:s/>og<text:s/>samfunnsstyring<text:s/>på<text:s/>den<text:s/>eine<text:s/>sida<text:s/>og<text:s/>individuelle<text:s/>handlingar<text:s/>og<text:s/>val<text:s/>på<text:s/>den<text:s/>andre<text:s/>er<text:s/>sentralt<text:s/>i<text:s/>hovudområdet.<text:s/>Verdien<text:s/>av<text:s/>likestilling,<text:s/>medborgarskap<text:s/>og<text:s/>utvikling<text:s/>av<text:s/>demokratiske<text:s/>ferdigheiter<text:s/>er<text:s/>viktige<text:s/>dimensjonar<text:s/>i<text:s/>samfunnskunnskap.</text:span></text:p>
      <text:h text:style-name="P46" text:outline-level="4"><text:span text:style-name="T46_1">Individ,<text:s/>samfunn<text:s/>og<text:s/>kultur<text:s/></text:span></text:h>
      <text:p text:style-name="P47"><text:span text:style-name="T47_1">Hovudområdet<text:s/>omfattar<text:s/>sosialisering,<text:s/>personleg<text:s/>økonomi,<text:s/>fleirkulturelle<text:s/>samfunn,<text:s/>religionen<text:s/>si<text:s/>rolle<text:s/>i<text:s/>kulturen,<text:s/>samlivsformer<text:s/>og<text:s/>kriminalitet.<text:s/>Det<text:s/>handlar<text:s/>òg<text:s/>om<text:s/>likestilling,<text:s/>urfolk,<text:s/>etniske<text:s/>og<text:s/>nasjonale<text:s/>minoritetar,<text:s/>korleis<text:s/>framandfrykt<text:s/>og<text:s/>rasisme<text:s/>kan<text:s/>motarbeidast,<text:s/>og<text:s/>kven<text:s/>og<text:s/>kva<text:s/>som<text:s/>påverkar<text:s/>ungdom<text:s/>i<text:s/>dag.</text:span></text:p>
      <text:h text:style-name="P48" text:outline-level="4"><text:span text:style-name="T48_1">Arbeids-<text:s/>og<text:s/>næringsliv<text:s/></text:span></text:h>
      <text:p text:style-name="P49"><text:span text:style-name="T49_1">Hovudområdet<text:s/>handlar<text:s/>om<text:s/>næringar,<text:s/>bedrifter,<text:s/>etablering,<text:s/>yrkesval<text:s/>og<text:s/>arbeidsløyse.<text:s/>Det<text:s/>dreier<text:s/>seg<text:s/>òg<text:s/>om<text:s/>organisasjonane<text:s/>i<text:s/>arbeidslivet<text:s/>og<text:s/>lønnsdanning,<text:s/>og<text:s/>om<text:s/>arbeidslivet<text:s/>i<text:s/>dag<text:s/>og<text:s/>dei<text:s/>prinsippa<text:s/>og<text:s/>verdiane<text:s/>det<text:s/>byggjer<text:s/>på.</text:span></text:p>
      <text:h text:style-name="P50" text:outline-level="4"><text:span text:style-name="T50_1">Politikk<text:s/>og<text:s/>demokrati<text:s/></text:span></text:h>
      <text:p text:style-name="P51"><text:span text:style-name="T51_1">Hovudområdet<text:s/>omfattar<text:s/>det<text:s/>politiske<text:s/>systemet<text:s/>på<text:s/>alle<text:s/>nivå<text:s/>og<text:s/>velferdsstaten.<text:s/>Det<text:s/>handlar<text:s/>om<text:s/>dei<text:s/>politiske<text:s/>partia<text:s/>og<text:s/>kva<text:s/>som<text:s/>kan<text:s/>truge<text:s/>demokratiet.<text:s/>I<text:s/>dette<text:s/>hovudområdet<text:s/>blir<text:s/>det<text:s/>òg<text:s/>lagt<text:s/>vekt<text:s/>på<text:s/>samanhengar<text:s/>mellom<text:s/>styreform,<text:s/>rettsstat<text:s/>og<text:s/>menneskerettar.</text:span></text:p>
      <text:h text:style-name="P52" text:outline-level="4"><text:span text:style-name="T52_1">Internasjonale<text:s/>forhold<text:s/></text:span></text:h>
      <text:p text:style-name="P53"><text:span text:style-name="T53_1">Hovudområdet<text:s/>omfattar<text:s/>internasjonalt<text:s/>samarbeid,<text:s/>terrorisme,<text:s/>konfliktar,<text:s/>konfliktløysing<text:s/>og<text:s/>fredsarbeid.<text:s/>Det<text:s/>handlar<text:s/>òg<text:s/>om<text:s/>globalisering,<text:s/>fordeling<text:s/>av<text:s/>ressursar,<text:s/>berekraftig<text:s/>utvikling<text:s/>og<text:s/>Noregs<text:s/>rolle<text:s/>som<text:s/>internasjonal<text:s/>aktør.</text:span></text:p>
      <text:h text:style-name="P54" text:outline-level="2"><text:span text:style-name="T54_1">Timetal<text:s/></text:span></text:h>
      <text:p text:style-name="P55"><text:span text:style-name="T55_1">Timetala<text:s/>er<text:s/>oppgjevne<text:s/>i<text:s/>einingar<text:s/>på<text:s/>60<text:s/>minutt:</text:span></text:p>
      <text:p text:style-name="P56"><text:span text:style-name="T56_1">BARNESTEGET<text:s/></text:span></text:p>
      <text:p text:style-name="P57"><text:span text:style-name="T57_1">1.-7.<text:s/>årssteget:<text:s/>385<text:s/>timar<text:s/></text:span></text:p>
      <text:p text:style-name="P58"><text:span text:style-name="T58_1">UNGDOMSSTEGET<text:s/></text:span></text:p>
      <text:p text:style-name="P59"><text:span text:style-name="T59_1">8.–10.<text:s/>årssteget:<text:s/>249<text:s/>timar<text:s/>(256<text:s/>timar<text:s/>for<text:s/>dei<text:s/>som<text:s/>fullfører<text:s/>10.<text:s/>årssteg<text:s/>våren<text:s/>2014)</text:span></text:p>
      <text:p text:style-name="P60"><text:span text:style-name="T60_1">UTDANNINGSPROGRAM<text:s/>FOR<text:s/>STUDIESPESIALISERING<text:s/>–<text:s/>PROGRAMOMRÅDE<text:s/>FOR<text:s/>REALFAG<text:s/>OG<text:s/>PROGRAMOMRÅDE<text:s/>FOR<text:s/>SPRÅK,<text:s/>SAMFUNNSFAG<text:s/>OG<text:s/>ØKONOMI</text:span></text:p>
      <text:p text:style-name="P61"><text:span text:style-name="T61_1">Vg1:<text:s/>84<text:s/>timar<text:s/></text:span></text:p>
      <text:p text:style-name="P62"><text:span text:style-name="T62_1">YRKESFAGLEGE<text:s/>UTDANNINGSPROGRAM,<text:s/>UTDANNINGSPROGRAM<text:s/>FOR<text:s/>MUSIKK,<text:s/>DANS<text:s/>OG<text:s/>DRAMA,<text:s/>UTDANNINGSPROGRAM<text:s/>FOR<text:s/>IDRETTSFAG,<text:s/>OG<text:s/>UTDANNINGSPROGRAM<text:s/>FOR<text:s/>STUDIESPESIALISERING<text:s/>–<text:s/>PROGRAMOMRÅDE<text:s/>FOR<text:s/>FORMGJEVINGSFAG<text:s/></text:span></text:p>
      <text:p text:style-name="P63"><text:span text:style-name="T63_1">Vg2:<text:s/>84<text:s/>timar</text:span></text:p>
      <text:h text:style-name="P64" text:outline-level="2"><text:span text:style-name="T64_1">Grunnleggjande<text:s/>ferdigheiter<text:s/></text:span></text:h>
      <text:p text:style-name="P65"><text:span text:style-name="T65_1">Grunnleggjande<text:s/>ferdigheiter<text:s/>er<text:s/>integrerte<text:s/>i<text:s/>kompetansemåla,<text:s/>der<text:s/>dei<text:s/>er<text:s/>ein<text:s/>del<text:s/>av<text:s/>og<text:s/>medverkar<text:s/>til<text:s/>å<text:s/>utvikle<text:s/>kompetansen<text:s/>i<text:s/>faget.<text:s/>I<text:s/>samfunnsfag<text:s/>forstår<text:s/>ein<text:s/>grunnleggjande<text:s/>ferdigheiter<text:s/>slik:</text:span></text:p>
      <text:p text:style-name="P66"><text:span text:style-name="T66_1">Munnlege<text:s/>ferdigheiter<text:s/></text:span><text:span text:style-name="T66_2">i<text:s/>samfunnsfag<text:s/>inneber<text:s/>å<text:s/>kunne<text:s/>forstå,<text:s/>beskrive,<text:s/>samanlikne<text:s/>og<text:s/>analysere<text:s/>kjelder<text:s/>og<text:s/>problemstillingar<text:s/>ved<text:s/>å<text:s/>bruke<text:s/>fakta,<text:s/>teoriar,<text:s/>definisjonar<text:s/>og<text:s/>fagomgrep<text:s/>i<text:s/>innlegg,<text:s/>presentasjonar<text:s/>og<text:s/>meiningsytringar.<text:s/>Munnlege<text:s/>ferdigheiter<text:s/>handlar<text:s/>òg<text:s/>om<text:s/>å<text:s/>lytte<text:s/>til,<text:s/>vurdere,<text:s/>gje<text:s/>respons<text:s/>på<text:s/>og<text:s/>vidareutvikle<text:s/>innspel<text:s/>frå<text:s/>andre.<text:s/>Utvikling<text:s/>av<text:s/>munnlege<text:s/>ferdigheiter<text:s/>i<text:s/>samfunnsfag<text:s/>går<text:s/>frå<text:s/>å<text:s/>lytte<text:s/>til<text:s/>og<text:s/>uttrykkje<text:s/>meiningar<text:s/>i<text:s/>enkle<text:s/>munnlege<text:s/>tekstar<text:s/>til<text:s/>å<text:s/>ytre<text:s/>seg<text:s/>med<text:s/>grunngjevne<text:s/>synsmåtar<text:s/>og<text:s/>lytte<text:s/>til<text:s/>andre<text:s/>med<text:s/>fagleg<text:s/>tryggleik.<text:s/>Munnlege<text:s/>ferdigheiter<text:s/>i<text:s/>samfunnsfag<text:s/>blir<text:s/>oppøvde<text:s/>i<text:s/>ein<text:s/>prosess<text:s/>som<text:s/>begynner<text:s/>med<text:s/>refererande<text:s/>ytringar,<text:s/>ofte<text:s/>av<text:s/>personleg<text:s/>karakter,<text:s/>og<text:s/>blir<text:s/>utvikla<text:s/>til<text:s/>fagrelevante<text:s/>og<text:s/>fagspesifikke<text:s/>tankerekkjer<text:s/>med<text:s/>aukande<text:s/>grad<text:s/>av<text:s/>argumentasjon,<text:s/>drøfting<text:s/>og<text:s/>presis<text:s/>bruk<text:s/>av<text:s/>fagomgrep.<text:s/>Forståing<text:s/>for<text:s/>ulike<text:s/>syn,<text:s/>evne<text:s/>til<text:s/>perspektivtaking<text:s/>og<text:s/>evne<text:s/>til<text:s/>å<text:s/>uttrykkje<text:s/>usemje<text:s/>sakleg<text:s/>og<text:s/>med<text:s/>vørdnad<text:s/>for<text:s/>andre<text:s/>oppfatningar<text:s/>er<text:s/>òg<text:s/>ein<text:s/>del<text:s/>av<text:s/>munnlege<text:s/>ferdigheiter.</text:span></text:p>
      <text:p text:style-name="P67"><text:span text:style-name="T67_1">Å<text:s/>kunne<text:s/>skrive<text:s/></text:span><text:span text:style-name="T67_2">i<text:s/>samfunnsfag<text:s/>inneber<text:s/>å<text:s/>kunne<text:s/>uttrykkje,<text:s/>grunngje<text:s/>og<text:s/>argumentere<text:s/>for<text:s/>standpunkt,<text:s/>og<text:s/>formidle<text:s/>og<text:s/>dele<text:s/>kunnskap<text:s/>skriftleg.<text:s/>Det<text:s/>inneber<text:s/>òg<text:s/>å<text:s/>samanlikne<text:s/>og<text:s/>drøfte<text:s/>årsaker,<text:s/>verknader<text:s/>og<text:s/>samanhengar.<text:s/>Vidare<text:s/>handlar<text:s/>det<text:s/>om<text:s/>å<text:s/>kunne<text:s/>vurdere<text:s/>verdiar<text:s/>i<text:s/>kjelder,<text:s/>hypotesar<text:s/>og<text:s/>modellar,<text:s/>og<text:s/>å<text:s/>kunne<text:s/>presentere<text:s/>resultat<text:s/>av<text:s/>samfunnsfaglege<text:s/>undersøkingar<text:s/>skriftleg.<text:s/>Evne<text:s/>til<text:s/>å<text:s/>vurdere<text:s/>og<text:s/>gjennomarbeide<text:s/>eigne<text:s/>tekstar<text:s/>er<text:s/>òg<text:s/>ein<text:s/>del<text:s/>av<text:s/>ferdigheita.<text:s/>Utvikling<text:s/>av<text:s/>skriveferdigheitene<text:s/>i<text:s/>samfunnsfag<text:s/>inneber<text:s/>gradvis<text:s/>oppøving,<text:s/>frå<text:s/>å<text:s/>formulere<text:s/>enkle<text:s/>faktasetningar<text:s/>og<text:s/>konkrete<text:s/>spørsmål,<text:s/>over<text:s/>evne<text:s/>til<text:s/>å<text:s/>kunne<text:s/>gje<text:s/>att<text:s/>og<text:s/>oppsummere<text:s/>tekstar,<text:s/>til<text:s/>å<text:s/>kunne<text:s/>formulere<text:s/>problemstillingar<text:s/>og<text:s/>strukturere<text:s/>drøftande<text:s/>tekst<text:s/>med<text:s/>bruk<text:s/>av<text:s/>kjeldetilvisingar.<text:s/>Oppøving<text:s/>i<text:s/>kritisk<text:s/>og<text:s/>variert<text:s/>kjeldebruk,<text:s/>i<text:s/>å<text:s/>kunne<text:s/>trekkje<text:s/>grunngjevne<text:s/>konklusjonar<text:s/>med<text:s/>aukande<text:s/>bruk<text:s/>av<text:s/>fagomgrep<text:s/>og<text:s/>stigande<text:s/>refleksjon<text:s/>omkring<text:s/>tema,<text:s/>er<text:s/>ein<text:s/>sentral<text:s/>del<text:s/>av<text:s/>prosessen.</text:span></text:p>
      <text:p text:style-name="P68"><text:span text:style-name="T68_1">Å<text:s/>kunne<text:s/>lese<text:s/></text:span><text:span text:style-name="T68_2">i<text:s/>samfunnsfag<text:s/>inneber<text:s/>å<text:s/>utforske,<text:s/>tolke<text:s/>og<text:s/>reflektere<text:s/>over<text:s/>faglege<text:s/>tekstar<text:s/>for<text:s/>å<text:s/>forstå<text:s/>eige<text:s/>og<text:s/>andre<text:s/>samfunn<text:s/>og<text:s/>andre<text:s/>tider,<text:s/>stader<text:s/>og<text:s/>menneske.<text:s/>Det<text:s/>inneber<text:s/>òg<text:s/>å<text:s/>kunne<text:s/>behandle<text:s/>og<text:s/>bruke<text:s/>informasjon<text:s/>frå<text:s/>bilete,<text:s/>film,<text:s/>teikningar,<text:s/>grafar,<text:s/>tabellar<text:s/>og<text:s/>kart,<text:s/>og<text:s/>å<text:s/>gjere<text:s/>målretta<text:s/>informasjonssøk,<text:s/>kritisk<text:s/>vurdering<text:s/>og<text:s/>medvitne<text:s/>val<text:s/>og<text:s/>bortval<text:s/>av<text:s/>kjelder.<text:s/>Utvikling<text:s/>av<text:s/>leseferdigheitene<text:s/>i<text:s/>samfunnsfag<text:s/>inneber<text:s/>gradvis<text:s/>oppøving,<text:s/>frå<text:s/>forståing<text:s/>av<text:s/>tekst<text:s/>og<text:s/>visuelle<text:s/>framstillingar,<text:s/>gjennom<text:s/>tolking<text:s/>og<text:s/>vurdering<text:s/>til<text:s/>utvikling<text:s/>av<text:s/>strategiar<text:s/>for<text:s/>kritisk<text:s/>kunnskapstileigning.<text:s/>Lesing<text:s/>for<text:s/>informasjonsinnhenting<text:s/>og<text:s/>kritisk<text:s/>lesing<text:s/>av<text:s/>kjelder<text:s/>tek<text:s/>til<text:s/>med<text:s/>å<text:s/>finne<text:s/>informasjon<text:s/>i<text:s/>enkle,<text:s/>tilrettelagde<text:s/>kjelder<text:s/>og<text:s/>å<text:s/>vurdere<text:s/>om<text:s/>informasjonen<text:s/>er<text:s/>nyttig.<text:s/>Seinare<text:s/>kjem<text:s/>oppøving<text:s/>av<text:s/>evna<text:s/>til<text:s/>å<text:s/>gjere<text:s/>eigne<text:s/>informasjonssøk,<text:s/>samanlikne<text:s/>informasjon<text:s/>frå<text:s/>ulike<text:s/>kjelder<text:s/>og<text:s/>kritisk<text:s/>vurdere<text:s/>deira<text:s/>relevans,<text:s/>truverd<text:s/>og<text:s/>formål.</text:span></text:p>
      <text:p text:style-name="P69"><text:span text:style-name="T69_1">Å<text:s/>kunne<text:s/>rekne<text:s/></text:span><text:span text:style-name="T69_2">i<text:s/>samfunnsfag<text:s/>inneber<text:s/>å<text:s/>kunne<text:s/>hente<text:s/>inn,<text:s/>arbeide<text:s/>med<text:s/>og<text:s/>vurdere<text:s/>taltilfang<text:s/>om<text:s/>faglege<text:s/>tema,<text:s/>og<text:s/>å<text:s/>framstille<text:s/>dette<text:s/>i<text:s/>tabellar,<text:s/>grafar<text:s/>og<text:s/>figurar.<text:s/>Rekning<text:s/>i<text:s/>samfunnsfag<text:s/>handlar<text:s/>òg<text:s/>om<text:s/>å<text:s/>bruke<text:s/>og<text:s/>samanlikne,<text:s/>analysere<text:s/>og<text:s/>presentere<text:s/>statistisk<text:s/>talmateriale<text:s/>som<text:s/>illustrerer<text:s/>utvikling<text:s/>og<text:s/>variasjon.<text:s/>Evna<text:s/>til<text:s/>å<text:s/>gjennomføre<text:s/>undersøkingar<text:s/>med<text:s/>teljing<text:s/>og<text:s/>rekning,<text:s/>bruke<text:s/>samfunnsfaglege<text:s/>databasar<text:s/>og<text:s/>kritisk<text:s/>tolke<text:s/>talmateriale<text:s/>er<text:s/>sentral.<text:s/>Det<text:s/>inneber<text:s/>òg<text:s/>å<text:s/>bruke<text:s/>målestokk,<text:s/>rekne<text:s/>med<text:s/>tid<text:s/>og<text:s/>bruke<text:s/>rekning<text:s/>til<text:s/>å<text:s/>forvalte<text:s/>pengebruk<text:s/>og<text:s/>personleg<text:s/>økonomi.<text:s/>Rekneferdigheitene<text:s/>blir<text:s/>gradvis<text:s/>oppøvde<text:s/>frå<text:s/>å<text:s/>finne<text:s/>og<text:s/>meistre<text:s/>strategiar<text:s/>for<text:s/>teljing,<text:s/>klassifisering,<text:s/>bruk<text:s/>og<text:s/>framstilling<text:s/>av<text:s/>data.<text:s/>Vidare<text:s/>blir<text:s/>evna<text:s/>til<text:s/>å<text:s/>samanfatte,<text:s/>samanlikne<text:s/>og<text:s/>tolke<text:s/>statistisk<text:s/>informasjon<text:s/>utvikla,<text:s/>og<text:s/>evna<text:s/>til<text:s/>analyse,<text:s/>kritisk<text:s/>bruk<text:s/>og<text:s/>vurdering<text:s/>av<text:s/>data.<text:s/>Arbeid<text:s/>med<text:s/>data<text:s/>som<text:s/>illustrerer<text:s/>utvikling<text:s/>og<text:s/>variasjon<text:s/>ved<text:s/>hjelp<text:s/>av<text:s/>statistiske<text:s/>mål,<text:s/>er<text:s/>sentralt.</text:span></text:p>
      <text:p text:style-name="P70"><text:span text:style-name="T70_1">Digitale<text:s/>ferdigheiter</text:span><text:span text:style-name="T70_2"><text:s/>i<text:s/>samfunnsfag<text:s/>inneber<text:s/>å<text:s/>kunne<text:s/>bruke<text:s/>digitale<text:s/>ressursar<text:s/>til<text:s/>å<text:s/>utforske<text:s/>nettstader,<text:s/>søkje<text:s/>etter<text:s/>informasjon,<text:s/>utøve<text:s/>kjeldekritikk<text:s/>og<text:s/>velje<text:s/>ut<text:s/>relevant<text:s/>informasjon<text:s/>om<text:s/>samfunnsfaglege<text:s/>tema.<text:s/>Ferdigheitene<text:s/>omfattar<text:s/>òg<text:s/>å<text:s/>bruke<text:s/>digitale<text:s/>presentasjons-<text:s/>og<text:s/>samarbeidsverktøy<text:s/>til<text:s/>å<text:s/>utarbeide,<text:s/>presentere<text:s/>og<text:s/>publisere<text:s/>multimediale<text:s/>produkt.<text:s/>Digitale<text:s/>ferdigheiter<text:s/>vil<text:s/>vidare<text:s/>seie<text:s/>å<text:s/>kunne<text:s/>kommunisere<text:s/>og<text:s/>samarbeide<text:s/>digitalt<text:s/>om<text:s/>samfunnsfaglege<text:s/>tema,<text:s/>og<text:s/>å<text:s/>følgje<text:s/>reglar<text:s/>og<text:s/>normer<text:s/>for<text:s/>nettbasert<text:s/>kommunikasjon,<text:s/>medrekna<text:s/>personvern<text:s/>og<text:s/>opphavsrett.<text:s/>Utvikling<text:s/>av<text:s/>digitale<text:s/>ferdigheiter<text:s/>i<text:s/>samfunnsfag<text:s/>inneber<text:s/>å<text:s/>lære<text:s/>seg<text:s/>å<text:s/>bruke<text:s/>digitale<text:s/>verktøy<text:s/>og<text:s/>medium<text:s/>for<text:s/>å<text:s/>tileigne<text:s/>seg<text:s/>fagleg<text:s/>kunnskap,<text:s/>uttrykkje<text:s/>eigen<text:s/>kompetanse<text:s/>og<text:s/>forsterke<text:s/>faglege<text:s/>bodskapar.<text:s/>Digitale<text:s/>ferdigheiter<text:s/>i<text:s/>samfunnsfag<text:s/>blir<text:s/>oppøvde<text:s/>i<text:s/>ein<text:s/>prosess<text:s/>som<text:s/>begynner<text:s/>med<text:s/>å<text:s/>bruke<text:s/>digitale<text:s/>verktøy<text:s/>til<text:s/>å<text:s/>finne<text:s/>og<text:s/>gje<text:s/>att<text:s/>samfunnsfagleg<text:s/>innhald.<text:s/>Vidare<text:s/>blir<text:s/>evna<text:s/>til<text:s/>å<text:s/>bruke<text:s/>varierte<text:s/>søkjestrategiar<text:s/>utvikla,<text:s/>til<text:s/>å<text:s/>gjere<text:s/>kritiske<text:s/>val<text:s/>og<text:s/>til<text:s/>å<text:s/>uttrykkje<text:s/>fagleg<text:s/>refleksjon.</text:span></text:p>
      <text:h text:style-name="P71" text:outline-level="2"><text:span text:style-name="T71_1">Kompetansemål<text:s/></text:span></text:h>
      <text:h text:style-name="P72" text:outline-level="3"><text:span text:style-name="T72_1">Kompetansemål<text:s/>etter<text:s/>4.<text:s/>årssteget</text:span></text:h>
      <text:h text:style-name="P73" text:outline-level="4"><text:span text:style-name="T73_1">Utforskaren</text:span></text:h>
      <text:p text:style-name="P74"><text:span text:style-name="T74_1">Mål<text:s/>for<text:s/>opplæringa<text:s/>er<text:s/>at<text:s/>eleven<text:s/>skal<text:s/>kunne<text:s/></text:span></text:p>
      <text:list text:style-name="LS1" xml:id="list0">
        <text:list-item>
          <text:p text:style-name="P75"><text:span text:style-name="T75_1">formulere<text:s/>spørsmål<text:s/>om<text:s/>samfunnsfaglege<text:s/>tema,<text:s/>reflektere<text:s/>og<text:s/>delta<text:s/>i<text:s/>fagsamtalar<text:s/>om<text:s/>dei</text:span></text:p>
        </text:list-item>
        <text:list-item>
          <text:p text:style-name="P76"><text:span text:style-name="T76_1">finne<text:s/>og<text:s/>presentere<text:s/>informasjon<text:s/>om<text:s/>samfunnsfaglege<text:s/>tema<text:s/>frå<text:s/>tilrettelagde<text:s/>kjelder,<text:s/>også<text:s/>digitale,<text:s/>og<text:s/>vurdere<text:s/>om<text:s/>informasjonen<text:s/>er<text:s/>nyttig<text:s/>og<text:s/>påliteleg</text:span></text:p>
        </text:list-item>
        <text:list-item>
          <text:p text:style-name="P77"><text:span text:style-name="T77_1">bruke<text:s/>grunnleggjande<text:s/>nettvett<text:s/>i<text:s/>digital<text:s/>samhandling<text:s/>og<text:s/>ha<text:s/>kunnskap<text:s/>om<text:s/>reglar<text:s/>for<text:s/>personvern<text:s/>i<text:s/>digitale<text:s/>medium</text:span></text:p>
        </text:list-item>
        <text:list-item>
          <text:p text:style-name="P78"><text:span text:style-name="T78_1">bruke<text:s/>metodar<text:s/>for<text:s/>oppteljing<text:s/>og<text:s/>klassifisering<text:s/>i<text:s/>enkle<text:s/>samfunnsfaglege<text:s/>undersøkingar<text:s/>og<text:s/>presentere<text:s/>enkle<text:s/>uttrykk<text:s/>for<text:s/>mengd<text:s/>og<text:s/>storleik<text:s/>i<text:s/>diagram<text:s/>og<text:s/>tabellar</text:span></text:p>
        </text:list-item>
        <text:list-item>
          <text:p text:style-name="P79"><text:span text:style-name="T79_1">skrive<text:s/>enkle<text:s/>tekstar<text:s/>om<text:s/>samfunnsfaglege<text:s/>tema<text:s/>og<text:s/>bruke<text:s/>grunnleggjande<text:s/>fagomgrep</text:span></text:p>
        </text:list-item>
        <text:list-item>
          <text:p text:style-name="P80"><text:span text:style-name="T80_1">skape<text:s/>og<text:s/>illustrere<text:s/>forteljingar<text:s/>om<text:s/>menneske<text:s/>som<text:s/>lever<text:s/>under<text:s/>ulike<text:s/>vilkår,<text:s/>og<text:s/>samanlikne<text:s/>levekår</text:span></text:p>
        </text:list-item>
        <text:list-item>
          <text:p text:style-name="P81"><text:span text:style-name="T81_1">gje<text:s/>døme<text:s/>på<text:s/>korleis<text:s/>menneske<text:s/>meiner<text:s/>ulikt,<text:s/>at<text:s/>møte<text:s/>mellom<text:s/>ulike<text:s/>menneske<text:s/>kan<text:s/>vere<text:s/>både<text:s/>gjevande<text:s/>og<text:s/>konfliktfylte,<text:s/>og<text:s/>samtale<text:s/>om<text:s/>empati<text:s/>og<text:s/>menneskeverd</text:span></text:p>
        </text:list-item>
      </text:list>
      <text:h text:style-name="P82" text:outline-level="4"><text:span text:style-name="T82_1">Historie</text:span></text:h>
      <text:p text:style-name="P83"><text:span text:style-name="T83_1">Mål<text:s/>for<text:s/>opplæringa<text:s/>er<text:s/>at<text:s/>eleven<text:s/>skal<text:s/>kunne<text:s/></text:span></text:p>
      <text:list text:style-name="LS2" xml:id="list7">
        <text:list-item>
          <text:p text:style-name="P84"><text:span text:style-name="T84_1">bruke<text:s/>omgrepa<text:s/>fortid,<text:s/>notid<text:s/>og<text:s/>framtid<text:s/>om<text:s/>seg<text:s/>sjølv<text:s/>og<text:s/>familien<text:s/>sin</text:span></text:p>
        </text:list-item>
        <text:list-item>
          <text:p text:style-name="P85"><text:span text:style-name="T85_1">samtale<text:s/>om<text:s/>korleis<text:s/>steinalderfolk<text:s/>levde<text:s/>som<text:s/>jegerar<text:s/>og<text:s/>samlarar<text:s/>og<text:s/>fantasere<text:s/>om<text:s/>dei<text:s/>første<text:s/>menneska<text:s/>som<text:s/>kom<text:s/>til<text:s/>landet<text:s/>etter<text:s/>istida</text:span></text:p>
        </text:list-item>
        <text:list-item>
          <text:p text:style-name="P86"><text:span text:style-name="T86_1">beskrive<text:s/>sentrale<text:s/>trekk<text:s/>ved<text:s/>samisk<text:s/>kultur<text:s/>og<text:s/>levemåte<text:s/>fram<text:s/>til<text:s/>kristninga<text:s/>av<text:s/>samane</text:span></text:p>
        </text:list-item>
        <text:list-item>
          <text:p text:style-name="P87"><text:span text:style-name="T87_1">beskrive<text:s/>hovudtrekk<text:s/>ved<text:s/>bronsealderen<text:s/>og<text:s/>jernalderen<text:s/>og<text:s/>gjere<text:s/>greie<text:s/>for<text:s/>korleis<text:s/>jordbruket<text:s/>forandra<text:s/>levemåten<text:s/>i<text:s/>Noreg<text:s/>og<text:s/>Norden</text:span></text:p>
        </text:list-item>
        <text:list-item>
          <text:p text:style-name="P88"><text:span text:style-name="T88_1">samtale<text:s/>om<text:s/>kvifor<text:s/>og<text:s/>korleis<text:s/>ein<text:s/>feirar<text:s/>17.<text:s/>mai<text:s/>og<text:s/>6.<text:s/>februar,<text:s/>og<text:s/>fortelje<text:s/>om<text:s/>nasjonaldagane<text:s/>i<text:s/>nokre<text:s/>andre<text:s/>land</text:span></text:p>
        </text:list-item>
        <text:list-item>
          <text:p text:style-name="P89"><text:span text:style-name="T89_1">finne<text:s/>informasjon<text:s/>om<text:s/>og<text:s/>presentere<text:s/>eigen<text:s/>familie<text:s/>for<text:s/>ein<text:s/>til<text:s/>to<text:s/>menneskealdrar<text:s/>sidan<text:s/>og<text:s/>fortelje<text:s/>om<text:s/>korleis<text:s/>levevis,<text:s/>levekår<text:s/>og<text:s/>kjønnsroller<text:s/>har<text:s/>endra<text:s/>seg</text:span></text:p>
        </text:list-item>
        <text:list-item>
          <text:p text:style-name="P90"><text:span text:style-name="T90_1">kjenne<text:s/>att<text:s/>historiske<text:s/>spor<text:s/>i<text:s/>eige<text:s/>lokalmiljø<text:s/>og<text:s/>undersøkje<text:s/>lokale<text:s/>samlingar<text:s/>og<text:s/>minnesmerke</text:span></text:p>
        </text:list-item>
      </text:list>
      <text:h text:style-name="P91" text:outline-level="4"><text:span text:style-name="T91_1">Geografi</text:span></text:h>
      <text:p text:style-name="P92"><text:span text:style-name="T92_1">Mål<text:s/>for<text:s/>opplæringa<text:s/>er<text:s/>at<text:s/>eleven<text:s/>skal<text:s/>kunne<text:s/></text:span></text:p>
      <text:list text:style-name="LS3" xml:id="list14">
        <text:list-item>
          <text:p text:style-name="P93"><text:span text:style-name="T93_1">plassere<text:s/>heimstaden,<text:s/>heimkommunen<text:s/>og<text:s/>heimfylket<text:s/>på<text:s/>kart</text:span></text:p>
        </text:list-item>
        <text:list-item>
          <text:p text:style-name="P94"><text:span text:style-name="T94_1">setje<text:s/>namn<text:s/>på<text:s/>og<text:s/>plassere<text:s/>landa<text:s/>i<text:s/>Norden,<text:s/>verdshava<text:s/>og<text:s/>verdsdelane<text:s/>og<text:s/>finne<text:s/>geografiske<text:s/>nemningar<text:s/>på<text:s/>kart</text:span></text:p>
        </text:list-item>
        <text:list-item>
          <text:p text:style-name="P95"><text:span text:style-name="T95_1">beskrive<text:s/>landskapsformer<text:s/>og<text:s/>bruke<text:s/>geografiske<text:s/>nemningar<text:s/>i<text:s/>utforsking<text:s/>av<text:s/>landskapet<text:s/>nær<text:s/>skole<text:s/>og<text:s/>heim</text:span></text:p>
        </text:list-item>
        <text:list-item>
          <text:p text:style-name="P96"><text:span text:style-name="T96_1">fortelje<text:s/>om<text:s/>viktige<text:s/>landskap<text:s/>og<text:s/>landskapsformer<text:s/>i<text:s/>Noreg<text:s/>og<text:s/>nokre<text:s/>andre<text:s/>land</text:span></text:p>
        </text:list-item>
        <text:list-item>
          <text:p text:style-name="P97"><text:span text:style-name="T97_1">samtale<text:s/>om<text:s/>stader,<text:s/>folk<text:s/>og<text:s/>språk<text:s/>og<text:s/>planleggje<text:s/>og<text:s/>presentere<text:s/>ei<text:s/>reise</text:span></text:p>
        </text:list-item>
        <text:list-item>
          <text:p text:style-name="P98"><text:span text:style-name="T98_1">peike<text:s/>ut<text:s/>og<text:s/>orientere<text:s/>seg<text:s/>etter<text:s/>himmelretningar<text:s/>og<text:s/>gjere<text:s/>greie<text:s/>for<text:s/>kvifor<text:s/>det<text:s/>er<text:s/>tidsskilnader</text:span></text:p>
        </text:list-item>
        <text:list-item>
          <text:p text:style-name="P99"><text:span text:style-name="T99_1">samanlikne<text:s/>liv<text:s/>og<text:s/>virke<text:s/>i<text:s/>Noreg<text:s/>og<text:s/>i<text:s/>nokre<text:s/>andre<text:s/>land</text:span></text:p>
        </text:list-item>
      </text:list>
      <text:h text:style-name="P100" text:outline-level="4"><text:span text:style-name="T100_1">Samfunnskunnskap</text:span></text:h>
      <text:p text:style-name="P101"><text:span text:style-name="T101_1">Mål<text:s/>for<text:s/>opplæringa<text:s/>er<text:s/>at<text:s/>eleven<text:s/>skal<text:s/>kunne<text:s/></text:span></text:p>
      <text:list text:style-name="LS4" xml:id="list21">
        <text:list-item>
          <text:p text:style-name="P102"><text:span text:style-name="T102_1">samtale<text:s/>om<text:s/>variasjonar<text:s/>i<text:s/>familieformer<text:s/>og<text:s/>om<text:s/>relasjonar<text:s/>og<text:s/>oppgåver<text:s/>i<text:s/>familien</text:span></text:p>
        </text:list-item>
        <text:list-item>
          <text:p text:style-name="P103"><text:span text:style-name="T103_1">gje<text:s/>døme<text:s/>på<text:s/>rettar<text:s/>barn<text:s/>har,<text:s/>og<text:s/>ulike<text:s/>forventningar<text:s/>jenter<text:s/>og<text:s/>gutar<text:s/>møter<text:s/>i<text:s/>kvardagen,<text:s/>og<text:s/>samtale<text:s/>om<text:s/>korleis<text:s/>forventningane<text:s/>kan<text:s/>opplevast</text:span></text:p>
        </text:list-item>
        <text:list-item>
          <text:p text:style-name="P104"><text:span text:style-name="T104_1">undersøkje<text:s/>pengebruken<text:s/>til<text:s/>jenter<text:s/>og<text:s/>gutar<text:s/>og<text:s/>samtale<text:s/>om<text:s/>forhold<text:s/>som<text:s/>påverkar<text:s/>forbruk</text:span></text:p>
        </text:list-item>
        <text:list-item>
          <text:p text:style-name="P105"><text:span text:style-name="T105_1">samtale<text:s/>om<text:s/>tema<text:s/>knytte<text:s/>til<text:s/>seksualitet,<text:s/>grensesetjing,<text:s/>vald<text:s/>og<text:s/>respekt</text:span></text:p>
        </text:list-item>
        <text:list-item>
          <text:p text:style-name="P106"><text:span text:style-name="T106_1">lage<text:s/>ei<text:s/>oversikt<text:s/>over<text:s/>normer<text:s/>som<text:s/>regulerer<text:s/>forholdet<text:s/>mellom<text:s/>menneske,<text:s/>og<text:s/>forklare<text:s/>konsekvensar<text:s/>ved<text:s/>å<text:s/>bryte<text:s/>normene</text:span></text:p>
        </text:list-item>
        <text:list-item>
          <text:p text:style-name="P107"><text:span text:style-name="T107_1">utforme<text:s/>og<text:s/>praktisere<text:s/>reglar<text:s/>for<text:s/>samspel<text:s/>med<text:s/>andre<text:s/>og<text:s/>delta<text:s/>i<text:s/>demokratiske<text:s/>avgjersler<text:s/>i<text:s/>skolesamfunnet</text:span></text:p>
        </text:list-item>
        <text:list-item>
          <text:p text:style-name="P108"><text:span text:style-name="T108_1">drøfte<text:s/>oppfatningar<text:s/>av<text:s/>rettferd<text:s/>og<text:s/>likeverd</text:span></text:p>
        </text:list-item>
      </text:list>
      <text:h text:style-name="P109" text:outline-level="3"><text:span text:style-name="T109_1">Kompetansemål<text:s/>etter<text:s/>7.<text:s/>årssteget</text:span></text:h>
      <text:h text:style-name="P110" text:outline-level="4"><text:span text:style-name="T110_1">Utforskaren</text:span></text:h>
      <text:p text:style-name="P111"><text:span text:style-name="T111_1">Mål<text:s/>for<text:s/>opplæringa<text:s/>er<text:s/>at<text:s/>eleven<text:s/>skal<text:s/>kunne<text:s/></text:span></text:p>
      <text:list text:style-name="LS5" xml:id="list28">
        <text:list-item>
          <text:p text:style-name="P112"><text:span text:style-name="T112_1">formulere<text:s/>eit<text:s/>samfunnsfagleg<text:s/>spørsmål,<text:s/>foreslå<text:s/>moglege<text:s/>forklaringar<text:s/>og<text:s/>belyse<text:s/>spørsmålet<text:s/>gjennom<text:s/>ei<text:s/>undersøking</text:span></text:p>
        </text:list-item>
        <text:list-item>
          <text:p text:style-name="P113"><text:span text:style-name="T113_1">diskutere<text:s/>samfunnsfaglege<text:s/>tema<text:s/>med<text:s/>respekt<text:s/>for<text:s/>andre<text:s/>sitt<text:s/>syn,<text:s/>bruke<text:s/>relevante<text:s/>fagomgrep<text:s/>og<text:s/>skilje<text:s/>mellom<text:s/>meiningar<text:s/>og<text:s/>fakta</text:span></text:p>
        </text:list-item>
        <text:list-item>
          <text:p text:style-name="P114"><text:span text:style-name="T114_1">lese<text:s/>tekstar<text:s/>om<text:s/>menneske<text:s/>som<text:s/>lever<text:s/>under<text:s/>ulike<text:s/>vilkår,<text:s/>og<text:s/>drøfte<text:s/>kvifor<text:s/>dei<text:s/>tenkjer,<text:s/>handlar<text:s/>og<text:s/>opplever<text:s/>hendingar<text:s/>ulikt</text:span></text:p>
        </text:list-item>
        <text:list-item>
          <text:p text:style-name="P115"><text:span text:style-name="T115_1">plassere<text:s/>ei<text:s/>hendingsrekkje<text:s/>i<text:s/>historie<text:s/>og<text:s/>samtid<text:s/>på<text:s/>tidsline<text:s/>og<text:s/>kart</text:span></text:p>
        </text:list-item>
        <text:list-item>
          <text:p text:style-name="P116"><text:span text:style-name="T116_1">gjennomføre<text:s/>og<text:s/>presentere<text:s/>undersøkingar<text:s/>som<text:s/>krev<text:s/>teljing<text:s/>og<text:s/>rekning,<text:s/>ved<text:s/>å<text:s/>bruke<text:s/>informasjon<text:s/>frå<text:s/>tabellar<text:s/>og<text:s/>diagram</text:span></text:p>
        </text:list-item>
        <text:list-item>
          <text:p text:style-name="P117"><text:span text:style-name="T117_1">finne<text:s/>og<text:s/>trekkje<text:s/>ut<text:s/>samfunnsfagleg<text:s/>informasjon<text:s/>ved<text:s/>søk<text:s/>i<text:s/>digitale<text:s/>kjelder,<text:s/>vurdere<text:s/>funna<text:s/>og<text:s/>følgje<text:s/>reglar<text:s/>for<text:s/>nettvett<text:s/>og<text:s/>nettetikk</text:span></text:p>
        </text:list-item>
        <text:list-item>
          <text:p text:style-name="P118"><text:span text:style-name="T118_1">bruke<text:s/>digitale<text:s/>verktøy<text:s/>til<text:s/>å<text:s/>presentere<text:s/>samfunnsfagleg<text:s/>arbeid<text:s/>og<text:s/>følgje<text:s/>reglar<text:s/>for<text:s/>personvern<text:s/>og<text:s/>opphavsrett</text:span></text:p>
        </text:list-item>
        <text:list-item>
          <text:p text:style-name="P119"><text:span text:style-name="T119_1">skrive<text:s/>samfunnsfagleg<text:s/>tekst<text:s/>ved<text:s/>å<text:s/>bruke<text:s/>relevante<text:s/>fagomgrep<text:s/>og<text:s/>fleire<text:s/>kjelder</text:span></text:p>
        </text:list-item>
      </text:list>
      <text:h text:style-name="P120" text:outline-level="4"><text:span text:style-name="T120_1">Historie</text:span></text:h>
      <text:p text:style-name="P121"><text:span text:style-name="T121_1">Mål<text:s/>for<text:s/>opplæringa<text:s/>er<text:s/>at<text:s/>eleven<text:s/>skal<text:s/>kunne<text:s/></text:span></text:p>
      <text:list text:style-name="LS6" xml:id="list36">
        <text:list-item>
          <text:p text:style-name="P122"><text:span text:style-name="T122_1">fortelje<text:s/>om<text:s/>hovudtrekk<text:s/>ved<text:s/>samfunnsutviklinga<text:s/>i<text:s/>Noreg<text:s/>frå<text:s/>vikingtida<text:s/>til<text:s/>slutten<text:s/>av<text:s/>dansketida<text:s/>og<text:s/>gjere<text:s/>nærare<text:s/>greie<text:s/>for<text:s/>eit<text:s/>sentralt<text:s/>tema<text:s/>i<text:s/>denne<text:s/>perioden</text:span></text:p>
        </text:list-item>
        <text:list-item>
          <text:p text:style-name="P123"><text:span text:style-name="T123_1">gjere<text:s/>greie<text:s/>for<text:s/>korleis<text:s/>dei<text:s/>nordiske<text:s/>statane<text:s/>og<text:s/>Russland<text:s/>trekte<text:s/>grensene<text:s/>på<text:s/>Nordkalotten<text:s/>mellom<text:s/>seg<text:s/>fram<text:s/>til<text:s/>første<text:s/>halvdelen<text:s/>av<text:s/>1800-talet,<text:s/>og<text:s/>korleis<text:s/>dette<text:s/>påverka<text:s/>kulturen<text:s/>og<text:s/>levekåra<text:s/>til<text:s/>samane<text:s/>og<text:s/>forholdet<text:s/>samane<text:s/>hadde<text:s/>til<text:s/>statane</text:span></text:p>
        </text:list-item>
        <text:list-item>
          <text:p text:style-name="P124"><text:span text:style-name="T124_1">gjere<text:s/>greie<text:s/>for<text:s/>nasjonale<text:s/>minoritetar<text:s/>som<text:s/>finst<text:s/>i<text:s/>Noreg,<text:s/>og<text:s/>beskrive<text:s/>hovudtrekk<text:s/>ved<text:s/>rettane,<text:s/>historia<text:s/>og<text:s/>levekåra<text:s/>til<text:s/>dei<text:s/>nasjonale<text:s/>minoritetane</text:span></text:p>
        </text:list-item>
        <text:list-item>
          <text:p text:style-name="P125"><text:span text:style-name="T125_1">beskrive<text:s/>utviklinga<text:s/>i<text:s/>levekåra<text:s/>for<text:s/>kvinner<text:s/>og<text:s/>menn<text:s/>og<text:s/>framveksten<text:s/>av<text:s/>likestilling<text:s/>i<text:s/>Noreg</text:span></text:p>
        </text:list-item>
        <text:list-item>
          <text:p text:style-name="P126"><text:span text:style-name="T126_1">plassere<text:s/>tidlege<text:s/>elvekulturar<text:s/>på<text:s/>kart<text:s/>og<text:s/>tidsline<text:s/>og<text:s/>presentere<text:s/>sentrale<text:s/>trekk<text:s/>ved<text:s/>dei</text:span></text:p>
        </text:list-item>
        <text:list-item>
          <text:p text:style-name="P127"><text:span text:style-name="T127_1">finne<text:s/>informasjon<text:s/>om<text:s/>greske<text:s/>og<text:s/>romerske<text:s/>samfunn<text:s/>i<text:s/>antikken<text:s/>og<text:s/>finne<text:s/>døme<text:s/>på<text:s/>korleis<text:s/>kulturen<text:s/>deira<text:s/>har<text:s/>påverka<text:s/>vår<text:s/>eiga<text:s/>tid</text:span></text:p>
        </text:list-item>
        <text:list-item>
          <text:p text:style-name="P128"><text:span text:style-name="T128_1">gjere<text:s/>greie<text:s/>for<text:s/>sentrale<text:s/>trekk<text:s/>ved<text:s/>tidsepokane<text:s/>mellomalder,<text:s/>renessanse<text:s/>og<text:s/>opplysningstid<text:s/>i<text:s/>Europa<text:s/>og<text:s/>diskutere<text:s/>grunnar<text:s/>til<text:s/>denne<text:s/>tidsinndelinga</text:span></text:p>
        </text:list-item>
        <text:list-item>
          <text:p text:style-name="P129"><text:span text:style-name="T129_1">framstille<text:s/>oppdagingsreiser<text:s/>europearar<text:s/>gjorde,<text:s/>skildre<text:s/>kulturmøte<text:s/>og<text:s/>samtale<text:s/>om<text:s/>korleis<text:s/>dette<text:s/>kunne<text:s/>opplevast<text:s/></text:span></text:p>
        </text:list-item>
      </text:list>
      <text:h text:style-name="P130" text:outline-level="4"><text:span text:style-name="T130_1">Geografi</text:span></text:h>
      <text:p text:style-name="P131"><text:span text:style-name="T131_1">Mål<text:s/>for<text:s/>opplæringa<text:s/>er<text:s/>at<text:s/>eleven<text:s/>skal<text:s/>kunne<text:s/></text:span></text:p>
      <text:list text:style-name="LS7" xml:id="list44">
        <text:list-item>
          <text:p text:style-name="P132"><text:span text:style-name="T132_1">bruke<text:s/>atlas,<text:s/>hente<text:s/>ut<text:s/>informasjon<text:s/>frå<text:s/>papirbaserte<text:s/>temakart<text:s/>og<text:s/>digitale<text:s/>karttenester<text:s/>og<text:s/>plassere<text:s/>nabokommunane,<text:s/>fylka<text:s/>i<text:s/>Noreg,<text:s/>dei<text:s/>tradisjonelle<text:s/>samiske<text:s/>områda<text:s/>og<text:s/>dei<text:s/>største<text:s/>landa<text:s/>i<text:s/>verda<text:s/>på<text:s/>kart</text:span></text:p>
        </text:list-item>
        <text:list-item>
          <text:p text:style-name="P133"><text:span text:style-name="T133_1">registrere<text:s/>og<text:s/>tolke<text:s/>spor<text:s/>etter<text:s/>istida<text:s/>på<text:s/>heimstaden<text:s/>og<text:s/>forklare<text:s/>kva<text:s/>istida<text:s/>hadde<text:s/>å<text:s/>seie<text:s/>for<text:s/>danning<text:s/>av<text:s/>landskap<text:s/>og<text:s/>heile<text:s/>landet</text:span></text:p>
        </text:list-item>
        <text:list-item>
          <text:p text:style-name="P134"><text:span text:style-name="T134_1">forklare<text:s/>samanhengar<text:s/>mellom<text:s/>naturressursar,<text:s/>næringar,<text:s/>busetnad<text:s/>og<text:s/>levevis</text:span></text:p>
        </text:list-item>
        <text:list-item>
          <text:p text:style-name="P135"><text:span text:style-name="T135_1">samanlikne<text:s/>likskapar<text:s/>og<text:s/>skilnader<text:s/>mellom<text:s/>land<text:s/>i<text:s/>Europa<text:s/>og<text:s/>land<text:s/>i<text:s/>andre<text:s/>verdsdelar</text:span></text:p>
        </text:list-item>
        <text:list-item>
          <text:p text:style-name="P136"><text:span text:style-name="T136_1">gjere<text:s/>greie<text:s/>for<text:s/>klima-<text:s/>og<text:s/>vegetasjonssoner<text:s/>i<text:s/>verda<text:s/>og<text:s/>korleis<text:s/>menneske<text:s/>gjer<text:s/>seg<text:s/>nytte<text:s/>av<text:s/>dei</text:span></text:p>
        </text:list-item>
        <text:list-item>
          <text:p text:style-name="P137"><text:span text:style-name="T137_1">beskrive<text:s/>korleis<text:s/>produksjon<text:s/>og<text:s/>forbruk<text:s/>kan<text:s/>øydeleggje<text:s/>økosystem<text:s/>og<text:s/>forureine<text:s/>jord,<text:s/>vatn<text:s/>og<text:s/>luft,<text:s/>og<text:s/>drøfte<text:s/>korleis<text:s/>dette<text:s/>kan<text:s/>hindrast<text:s/>og<text:s/>reparerast</text:span></text:p>
        </text:list-item>
        <text:list-item>
          <text:p text:style-name="P138"><text:span text:style-name="T138_1">beskrive<text:s/>korleis<text:s/>Noreg<text:s/>brukar<text:s/>ressursar<text:s/>frå<text:s/>andre<text:s/>stader<text:s/>i<text:s/>verda</text:span></text:p>
        </text:list-item>
        <text:list-item>
          <text:p text:style-name="P139"><text:span text:style-name="T139_1">registrere<text:s/>flyktningstraumar,<text:s/>forklare<text:s/>kvifor<text:s/>somme<text:s/>rømmer<text:s/>frå<text:s/>heimlandet<text:s/>sitt,<text:s/>og<text:s/>drøfte<text:s/>korleis<text:s/>det<text:s/>kan<text:s/>vere<text:s/>å<text:s/>kome<text:s/>til<text:s/>eit<text:s/>framandt<text:s/>land<text:s/>som<text:s/>flyktning</text:span></text:p>
        </text:list-item>
      </text:list>
      <text:h text:style-name="P140" text:outline-level="4"><text:span text:style-name="T140_1">Samfunnskunnskap</text:span></text:h>
      <text:p text:style-name="P141"><text:span text:style-name="T141_1">Mål<text:s/>for<text:s/>opplæringa<text:s/>er<text:s/>at<text:s/>eleven<text:s/>skal<text:s/>kunne<text:s/></text:span></text:p>
      <text:list text:style-name="LS8" xml:id="list52">
        <text:list-item>
          <text:p text:style-name="P142"><text:span text:style-name="T142_1">gje<text:s/>døme<text:s/>på<text:s/>og<text:s/>diskutere<text:s/>korleis<text:s/>kommersiell<text:s/>påverknad<text:s/>frå<text:s/>ulike<text:s/>medium<text:s/>kan<text:s/>verke<text:s/>inn<text:s/>på<text:s/>forbruksvanar<text:s/>og<text:s/>personleg<text:s/>økonomi</text:span></text:p>
        </text:list-item>
        <text:list-item>
          <text:p text:style-name="P143"><text:span text:style-name="T143_1">samtale<text:s/>om<text:s/>kjærleik<text:s/>og<text:s/>respekt,<text:s/>variasjon<text:s/>i<text:s/>seksuell<text:s/>orientering<text:s/>og<text:s/>samliv<text:s/>og<text:s/>familie<text:s/>og<text:s/>diskutere<text:s/>konsekvensar<text:s/>av<text:s/>manglande<text:s/>respekt<text:s/>for<text:s/>ulikskap</text:span></text:p>
        </text:list-item>
        <text:list-item>
          <text:p text:style-name="P144"><text:span text:style-name="T144_1">beskrive<text:s/>roller<text:s/>i<text:s/>eigen<text:s/>kvardag<text:s/>og<text:s/>undersøkje<text:s/>og<text:s/>samtale<text:s/>om<text:s/>forventningar<text:s/>som<text:s/>knyter<text:s/>seg<text:s/>til<text:s/>desse<text:s/>rollene</text:span></text:p>
        </text:list-item>
        <text:list-item>
          <text:p text:style-name="P145"><text:span text:style-name="T145_1">gje<text:s/>døme<text:s/>på<text:s/>korleis<text:s/>kjønnsroller<text:s/>og<text:s/>seksualitet<text:s/>blir<text:s/>framstilt<text:s/>i<text:s/>ulike<text:s/>medium<text:s/>og<text:s/>diskutere<text:s/>dei<text:s/>ulike<text:s/>forventningane<text:s/>det<text:s/>kan<text:s/>skape</text:span></text:p>
        </text:list-item>
        <text:list-item>
          <text:p text:style-name="P146"><text:span text:style-name="T146_1">drøfte<text:s/>spørsmål<text:s/>omkring<text:s/>og<text:s/>konsekvensar<text:s/>av<text:s/>bruk<text:s/>og<text:s/>misbruk<text:s/>av<text:s/>tobakk<text:s/>og<text:s/>ulike<text:s/>rusmiddel</text:span></text:p>
        </text:list-item>
        <text:list-item>
          <text:p text:style-name="P147"><text:span text:style-name="T147_1">gjere<text:s/>greie<text:s/>for<text:s/>kva<text:s/>eit<text:s/>samfunn<text:s/>er,<text:s/>og<text:s/>reflektere<text:s/>over<text:s/>kvifor<text:s/>menneske<text:s/>søkjer<text:s/>saman<text:s/>i<text:s/>samfunn</text:span></text:p>
        </text:list-item>
        <text:list-item>
          <text:p text:style-name="P148"><text:span text:style-name="T148_1">gjere<text:s/>greie<text:s/>for<text:s/>dei<text:s/>viktigaste<text:s/>maktinstitusjonane<text:s/>i<text:s/>Noreg<text:s/>og<text:s/>deira<text:s/>hovudoppgåver<text:s/>og<text:s/>diskutere<text:s/>skilnader<text:s/>mellom<text:s/>å<text:s/>leve<text:s/>i<text:s/>eit<text:s/>demokrati<text:s/>og<text:s/>i<text:s/>eit<text:s/>samfunn<text:s/>utan<text:s/>demokrati</text:span></text:p>
        </text:list-item>
        <text:list-item>
          <text:p text:style-name="P149"><text:span text:style-name="T149_1">gjere<text:s/>greie<text:s/>for<text:s/>kva<text:s/>eit<text:s/>politisk<text:s/>parti<text:s/>er,<text:s/>og<text:s/>diskutere<text:s/>nokre<text:s/>sentrale<text:s/>motsetnader<text:s/>mellom<text:s/>dei<text:s/>politiske<text:s/>partia<text:s/>i<text:s/>Noreg</text:span></text:p>
        </text:list-item>
        <text:list-item>
          <text:p text:style-name="P150"><text:span text:style-name="T150_1">gjere<text:s/>greie<text:s/>for<text:s/>kva<text:s/>for<text:s/>moglegheiter,<text:s/>plikter<text:s/>og<text:s/>rettar<text:s/>barn<text:s/>og<text:s/>unge<text:s/>har<text:s/>til<text:s/>medverknad</text:span></text:p>
        </text:list-item>
        <text:list-item>
          <text:p text:style-name="P151"><text:span text:style-name="T151_1">gje<text:s/>døme<text:s/>på<text:s/>ulike<text:s/>kulturelle<text:s/>symbol<text:s/>og<text:s/>gjere<text:s/>greie<text:s/>for<text:s/>kva<text:s/>vi<text:s/>meiner<text:s/>med<text:s/>omgrepa<text:s/>identitet<text:s/>og<text:s/>kultur</text:span></text:p>
        </text:list-item>
        <text:list-item>
          <text:p text:style-name="P152"><text:span text:style-name="T152_1">gjere<text:s/>greie<text:s/>for<text:s/>hovudtrekk<text:s/>ved<text:s/>samiske<text:s/>samfunn<text:s/>i<text:s/>dag</text:span></text:p>
        </text:list-item>
        <text:list-item>
          <text:p text:style-name="P153"><text:span text:style-name="T153_1">presentere<text:s/>ein<text:s/>aktuell<text:s/>samfunnskonflikt<text:s/>og<text:s/>drøfte<text:s/>forslag<text:s/>til<text:s/>løysing</text:span></text:p>
        </text:list-item>
        <text:list-item>
          <text:p text:style-name="P154"><text:span text:style-name="T154_1">diskutere<text:s/>formålet<text:s/>med<text:s/>FN<text:s/>og<text:s/>anna<text:s/>internasjonalt<text:s/>samarbeid,<text:s/>også<text:s/>urfolkssamarbeid,<text:s/>og<text:s/>gje<text:s/>døme<text:s/>på<text:s/>den<text:s/>rolla<text:s/>Noreg<text:s/>har<text:s/>i<text:s/>samarbeidet</text:span></text:p>
        </text:list-item>
      </text:list>
      <text:h text:style-name="P155" text:outline-level="3"><text:span text:style-name="T155_1">Kompetansemål<text:s/>etter<text:s/>10.<text:s/>årssteget</text:span></text:h>
      <text:h text:style-name="P156" text:outline-level="4"><text:span text:style-name="T156_1">Utforskaren</text:span></text:h>
      <text:p text:style-name="P157"><text:span text:style-name="T157_1">Mål<text:s/>for<text:s/>opplæringa<text:s/>er<text:s/>at<text:s/>eleven<text:s/>skal<text:s/>kunne<text:s/></text:span></text:p>
      <text:list text:style-name="LS9" xml:id="list65">
        <text:list-item>
          <text:p text:style-name="P158"><text:span text:style-name="T158_1">formulere<text:s/>spørsmål<text:s/>om<text:s/>forhold<text:s/>i<text:s/>samfunnet,<text:s/>planleggje<text:s/>og<text:s/>gjennomføre<text:s/>ei<text:s/>undersøking<text:s/>og<text:s/>drøfte<text:s/>funn<text:s/>og<text:s/>resultat<text:s/>munnleg<text:s/>og<text:s/>skriftleg</text:span></text:p>
        </text:list-item>
        <text:list-item>
          <text:p text:style-name="P159"><text:span text:style-name="T159_1">bruke<text:s/>samfunnsfaglege<text:s/>omgrep<text:s/>i<text:s/>fagsamtalar<text:s/>og<text:s/>presentasjonar<text:s/>med<text:s/>ulike<text:s/>digitale<text:s/>verktøy<text:s/>og<text:s/>byggje<text:s/>vidare<text:s/>på<text:s/>bidrag<text:s/>frå<text:s/>andre</text:span></text:p>
        </text:list-item>
        <text:list-item>
          <text:p text:style-name="P160"><text:span text:style-name="T160_1">bruke<text:s/>statistiske<text:s/>kjelder<text:s/>til<text:s/>å<text:s/>berekne<text:s/>og<text:s/>beskrive<text:s/>tendensar<text:s/>og<text:s/>variasjonar<text:s/>i<text:s/>samfunnsfaglege<text:s/>drøftingar<text:s/>og<text:s/>vurdere<text:s/>om<text:s/>statistikken<text:s/>gjev<text:s/>påliteleg<text:s/>informasjon</text:span></text:p>
        </text:list-item>
        <text:list-item>
          <text:p text:style-name="P161"><text:span text:style-name="T161_1">vise<text:s/>korleis<text:s/>hendingar<text:s/>kan<text:s/>framstillast<text:s/>ulikt,<text:s/>og<text:s/>drøfte<text:s/>korleis<text:s/>interesser<text:s/>og<text:s/>ideologi<text:s/>kan<text:s/>prege<text:s/>synet<text:s/>på<text:s/>kva<text:s/>som<text:s/>blir<text:s/>opplevd<text:s/>som<text:s/>fakta<text:s/>og<text:s/>sanning</text:span></text:p>
        </text:list-item>
        <text:list-item>
          <text:p text:style-name="P162"><text:span text:style-name="T162_1">reflektere<text:s/>over<text:s/>samfunnsfaglege<text:s/>spørsmål<text:s/>ved<text:s/>hjelp<text:s/>av<text:s/>informasjon<text:s/>frå<text:s/>ulike<text:s/>digitale<text:s/>og<text:s/>papirbaserte<text:s/>kjelder<text:s/>og<text:s/>diskutere<text:s/>formål<text:s/>og<text:s/>relevans<text:s/>til<text:s/>kjeldene</text:span></text:p>
        </text:list-item>
        <text:list-item>
          <text:p text:style-name="P163"><text:span text:style-name="T163_1">identifisere<text:s/>samfunnsfaglege<text:s/>argument,<text:s/>fakta<text:s/>og<text:s/>påstandar<text:s/>i<text:s/>samfunnsdebattar<text:s/>og<text:s/>diskusjonar<text:s/>på<text:s/>Internett,<text:s/>vurdere<text:s/>dei<text:s/>kritisk<text:s/>og<text:s/>vurdere<text:s/>rettar<text:s/>og<text:s/>konsekvensar<text:s/>når<text:s/>ein<text:s/>offentleggjer<text:s/>noko<text:s/>på<text:s/>Internett</text:span></text:p>
        </text:list-item>
        <text:list-item>
          <text:p text:style-name="P164"><text:span text:style-name="T164_1">skape<text:s/>forteljingar<text:s/>om<text:s/>menneske<text:s/>frå<text:s/>ulike<text:s/>samfunn<text:s/>i<text:s/>fortid<text:s/>og<text:s/>notid<text:s/>og<text:s/>vise<text:s/>korleis<text:s/>livsvilkår<text:s/>og<text:s/>verdiar<text:s/>påverkar<text:s/>tankar<text:s/>og<text:s/>handlingar</text:span></text:p>
        </text:list-item>
        <text:list-item>
          <text:p text:style-name="P165"><text:span text:style-name="T165_1">skrive<text:s/>samfunnsfaglege<text:s/>tekstar<text:s/>med<text:s/>presis<text:s/>bruk<text:s/>av<text:s/>fagomgrep,<text:s/>grunngjevne<text:s/>konklusjonar<text:s/>og<text:s/>kjeldetilvisingar</text:span></text:p>
        </text:list-item>
      </text:list>
      <text:h text:style-name="P166" text:outline-level="4"><text:span text:style-name="T166_1">Historie</text:span></text:h>
      <text:p text:style-name="P167"><text:span text:style-name="T167_1">Mål<text:s/>for<text:s/>opplæringa<text:s/>er<text:s/>at<text:s/>eleven<text:s/>skal<text:s/>kunne<text:s/></text:span></text:p>
      <text:list text:style-name="LS10" xml:id="list73">
        <text:list-item>
          <text:p text:style-name="P168"><text:span text:style-name="T168_1">finne<text:s/>døme<text:s/>på<text:s/>hendingar<text:s/>som<text:s/>har<text:s/>vore<text:s/>med<text:s/>på<text:s/>å<text:s/>forme<text:s/>dagens<text:s/>Noreg,<text:s/>og<text:s/>diskutere<text:s/>korleis<text:s/>samfunnet<text:s/>kunne<text:s/>ha<text:s/>vorte<text:s/>dersom<text:s/>desse<text:s/>hendingane<text:s/>hadde<text:s/>utvikla<text:s/>seg<text:s/>annleis</text:span></text:p>
        </text:list-item>
        <text:list-item>
          <text:p text:style-name="P169"><text:span text:style-name="T169_1">drøfte<text:s/>ideal<text:s/>om<text:s/>menneskeverd,<text:s/>diskriminering<text:s/>og<text:s/>utvikling<text:s/>av<text:s/>rasisme<text:s/>i<text:s/>eit<text:s/>historisk<text:s/>og<text:s/>notidig<text:s/>perspektiv</text:span></text:p>
        </text:list-item>
        <text:list-item>
          <text:p text:style-name="P170"><text:span text:style-name="T170_1">presentere<text:s/>hovudtrekk<text:s/>ved<text:s/>historia<text:s/>og<text:s/>kulturen<text:s/>til<text:s/>samane<text:s/>frå<text:s/>midt<text:s/>på<text:s/>1800-talet<text:s/>til<text:s/>i<text:s/>dag<text:s/>og<text:s/>konsekvensar<text:s/>av<text:s/>fornorskingspolitikken<text:s/>og<text:s/>samanes<text:s/>kamp<text:s/>for<text:s/>rettane<text:s/>sine</text:span></text:p>
        </text:list-item>
        <text:list-item>
          <text:p text:style-name="P171"><text:span text:style-name="T171_1">presentere<text:s/>viktige<text:s/>utviklingstrekk<text:s/>i<text:s/>norsk<text:s/>historie<text:s/>på<text:s/>1800-talet<text:s/>og<text:s/>første<text:s/>halvdelen<text:s/>av<text:s/>1900-talet<text:s/>og<text:s/>beskrive<text:s/>korleis<text:s/>dei<text:s/>peikar<text:s/>fram<text:s/>mot<text:s/>samfunnet<text:s/>i<text:s/>dag</text:span></text:p>
        </text:list-item>
        <text:list-item>
          <text:p text:style-name="P172"><text:span text:style-name="T172_1">gjere<text:s/>greie<text:s/>for<text:s/>framveksten<text:s/>av<text:s/>velferdsstaten<text:s/>og<text:s/>beskrive<text:s/>trekk<text:s/>ved<text:s/>Noreg<text:s/>i<text:s/>dag</text:span></text:p>
        </text:list-item>
        <text:list-item>
          <text:p text:style-name="P173"><text:span text:style-name="T173_1">gjere<text:s/>greie<text:s/>for<text:s/>teknologiske<text:s/>og<text:s/>samfunnsmessige<text:s/>endringar<text:s/>som<text:s/>følgje<text:s/>av<text:s/>den<text:s/>industrielle<text:s/>revolusjonen</text:span></text:p>
        </text:list-item>
        <text:list-item>
          <text:p text:style-name="P174"><text:span text:style-name="T174_1">gjere<text:s/>greie<text:s/>for<text:s/>idear<text:s/>og<text:s/>krefter<text:s/>som<text:s/>førte<text:s/>til<text:s/>den<text:s/>amerikanske<text:s/>fridomskampen<text:s/>og<text:s/>den<text:s/>franske<text:s/>revolusjonen,<text:s/>og<text:s/>beskrive<text:s/>følgjer<text:s/>dette<text:s/>fekk<text:s/>for<text:s/>den<text:s/>demokratiske<text:s/>utviklinga<text:s/>i<text:s/>Noreg</text:span></text:p>
        </text:list-item>
        <text:list-item>
          <text:p text:style-name="P175"><text:span text:style-name="T175_1">gjere<text:s/>greie<text:s/>for<text:s/>kolonialisme<text:s/>og<text:s/>imperialisme<text:s/>og<text:s/>gje<text:s/>døme<text:s/>på<text:s/>avkolonisering</text:span></text:p>
        </text:list-item>
        <text:list-item>
          <text:p text:style-name="P176"><text:span text:style-name="T176_1">drøfte<text:s/>årsaker<text:s/>til<text:s/>og<text:s/>verknader<text:s/>av<text:s/>sentrale<text:s/>internasjonale<text:s/>konfliktar<text:s/>på<text:s/>1900-<text:s/>og<text:s/>2000-talet</text:span></text:p>
        </text:list-item>
        <text:list-item>
          <text:p text:style-name="P177"><text:span text:style-name="T177_1">drøfte<text:s/>viktige<text:s/>omveltingar<text:s/>i<text:s/>samfunnet<text:s/>i<text:s/>nyare<text:s/>tid,<text:s/>og<text:s/>reflektere<text:s/>over<text:s/>korleis<text:s/>dagens<text:s/>samfunn<text:s/>opnar<text:s/>for<text:s/>nye<text:s/>omveltingar</text:span></text:p>
        </text:list-item>
      </text:list>
      <text:h text:style-name="P178" text:outline-level="4"><text:span text:style-name="T178_1">Geografi</text:span></text:h>
      <text:p text:style-name="P179"><text:span text:style-name="T179_1">Mål<text:s/>for<text:s/>opplæringa<text:s/>er<text:s/>at<text:s/>eleven<text:s/>skal<text:s/>kunne<text:s/></text:span></text:p>
      <text:list text:style-name="LS11" xml:id="list83">
        <text:list-item>
          <text:p text:style-name="P180"><text:span text:style-name="T180_1">lokalisere<text:s/>og<text:s/>dokumentere<text:s/>oversikt<text:s/>over<text:s/>geografiske<text:s/>hovudtrekk<text:s/>i<text:s/>verda<text:s/>og<text:s/>samanlikne<text:s/>ulike<text:s/>land<text:s/>og<text:s/>regionar</text:span></text:p>
        </text:list-item>
        <text:list-item>
          <text:p text:style-name="P181"><text:span text:style-name="T181_1">lese,<text:s/>tolke<text:s/>og<text:s/>bruke<text:s/>papirbaserte<text:s/>og<text:s/>digitale<text:s/>kart,<text:s/>målestokk<text:s/>og<text:s/>kartteikn</text:span></text:p>
        </text:list-item>
        <text:list-item>
          <text:p text:style-name="P182"><text:span text:style-name="T182_1">gjere<text:s/>greie<text:s/>for<text:s/>indre<text:s/>og<text:s/>ytre<text:s/>krefter<text:s/>på<text:s/>jorda,<text:s/>rørsler<text:s/>i<text:s/>luftmassane,<text:s/>krinsløpet<text:s/>til<text:s/>vatnet,<text:s/>vêr,<text:s/>klima<text:s/>og<text:s/>vegetasjon<text:s/>og<text:s/>drøfte<text:s/>samanhengar<text:s/>mellom<text:s/>natur<text:s/>og<text:s/>samfunn</text:span></text:p>
        </text:list-item>
        <text:list-item>
          <text:p text:style-name="P183"><text:span text:style-name="T183_1">utforske,<text:s/>beskrive<text:s/>og<text:s/>forklare<text:s/>natur-<text:s/>og<text:s/>kulturlandskapet<text:s/>i<text:s/>lokalsamfunnet</text:span></text:p>
        </text:list-item>
        <text:list-item>
          <text:p text:style-name="P184"><text:span text:style-name="T184_1">undersøkje<text:s/>korleis<text:s/>menneske<text:s/>gjer<text:s/>seg<text:s/>nytte<text:s/>av<text:s/>naturgrunnlaget,<text:s/>andre<text:s/>ressursar<text:s/>og<text:s/>teknologi<text:s/>i<text:s/>Noreg<text:s/>og<text:s/>i<text:s/>andre<text:s/>land<text:s/>i<text:s/>verda<text:s/>og<text:s/>drøfte<text:s/>premissar<text:s/>for<text:s/>berekraftig<text:s/>utvikling</text:span></text:p>
        </text:list-item>
        <text:list-item>
          <text:p text:style-name="P185"><text:span text:style-name="T185_1">undersøkje<text:s/>og<text:s/>diskutere<text:s/>bruk<text:s/>og<text:s/>misbruk<text:s/>av<text:s/>ressursar,<text:s/>konsekvensar<text:s/>det<text:s/>kan<text:s/>få<text:s/>for<text:s/>miljøet<text:s/>og<text:s/>samfunnet,<text:s/>og<text:s/>konfliktar<text:s/>det<text:s/>kan<text:s/>skape<text:s/>lokalt<text:s/>og<text:s/>globalt</text:span></text:p>
        </text:list-item>
        <text:list-item>
          <text:p text:style-name="P186"><text:span text:style-name="T186_1">samanlikne<text:s/>storleik,<text:s/>struktur<text:s/>og<text:s/>vekst<text:s/>i<text:s/>befolkningar<text:s/>og<text:s/>analysere<text:s/>befolkningsutvikling,<text:s/>urbanisering<text:s/>og<text:s/>flytting<text:s/>i<text:s/>nyare<text:s/>tid</text:span></text:p>
        </text:list-item>
        <text:list-item>
          <text:p text:style-name="P187"><text:span text:style-name="T187_1">kartleggje<text:s/>variasjonar<text:s/>i<text:s/>levekår<text:s/>i<text:s/>ulike<text:s/>delar<text:s/>av<text:s/>verda,<text:s/>forklare<text:s/>dei<text:s/>store<text:s/>skilnadene<text:s/>mellom<text:s/>fattige<text:s/>og<text:s/>rike<text:s/>og<text:s/>drøfte<text:s/>tiltak<text:s/>for<text:s/>jamnare<text:s/>fordeling</text:span></text:p>
        </text:list-item>
      </text:list>
      <text:h text:style-name="P188" text:outline-level="4"><text:span text:style-name="T188_1">Samfunnskunnskap</text:span></text:h>
      <text:p text:style-name="P189"><text:span text:style-name="T189_1">Mål<text:s/>for<text:s/>opplæringa<text:s/>er<text:s/>at<text:s/>eleven<text:s/>skal<text:s/>kunne<text:s/></text:span></text:p>
      <text:list text:style-name="LS12" xml:id="list91">
        <text:list-item>
          <text:p text:style-name="P190"><text:span text:style-name="T190_1">gjere<text:s/>greie<text:s/>for<text:s/>korleis<text:s/>ulike<text:s/>politiske<text:s/>parti<text:s/>fremjar<text:s/>ulike<text:s/>verdiar<text:s/>og<text:s/>interesser,<text:s/>knyte<text:s/>dette<text:s/>til<text:s/>aktuelle<text:s/>samfunnsspørsmål<text:s/>og<text:s/>argumentere<text:s/>for<text:s/>eige<text:s/>syn</text:span></text:p>
        </text:list-item>
        <text:list-item>
          <text:p text:style-name="P191"><text:span text:style-name="T191_1">gjere<text:s/>greie<text:s/>for<text:s/>politiske<text:s/>institusjonar<text:s/>i<text:s/>Noreg<text:s/>og<text:s/>deira<text:s/>rollefordeling<text:s/>og<text:s/>samanlikne<text:s/>dei<text:s/>med<text:s/>institusjonar<text:s/>i<text:s/>andre<text:s/>land</text:span></text:p>
        </text:list-item>
        <text:list-item>
          <text:p text:style-name="P192"><text:span text:style-name="T192_1">gje<text:s/>døme<text:s/>på<text:s/>kva<text:s/>samarbeid,<text:s/>medverknad<text:s/>og<text:s/>demokrati<text:s/>inneber<text:s/>nasjonalt,<text:s/>lokalt,<text:s/>i<text:s/>organisasjonar<text:s/>og<text:s/>i<text:s/>skolen</text:span></text:p>
        </text:list-item>
        <text:list-item>
          <text:p text:style-name="P193"><text:span text:style-name="T193_1">gjere<text:s/>greie<text:s/>for<text:s/>hovudprinsippa<text:s/>i<text:s/>FN-pakta,<text:s/>FNs<text:s/>menneskerettserklæring<text:s/>og<text:s/>sentrale<text:s/>FN-konvensjonar,<text:s/>mellom<text:s/>anna<text:s/>ILO-konvensjonen<text:s/>om<text:s/>urfolks<text:s/>rettar,<text:s/>vise<text:s/>korleis<text:s/>dei<text:s/>kjem<text:s/>til<text:s/>syne<text:s/>i<text:s/>lovgjeving,<text:s/>og<text:s/>drøfte<text:s/>konsekvensar<text:s/>av<text:s/>brot<text:s/>på<text:s/>menneskerettar</text:span></text:p>
        </text:list-item>
        <text:list-item>
          <text:p text:style-name="P194"><text:span text:style-name="T194_1">gje<text:s/>døme<text:s/>på<text:s/>korleis<text:s/>oppfatningar<text:s/>om<text:s/>forholdet<text:s/>mellom<text:s/>kjærleik<text:s/>og<text:s/>seksualitet<text:s/>kan<text:s/>variere<text:s/>i<text:s/>og<text:s/>mellom<text:s/>kulturar</text:span></text:p>
        </text:list-item>
        <text:list-item>
          <text:p text:style-name="P195"><text:span text:style-name="T195_1">analysere<text:s/>kjønnsroller<text:s/>i<text:s/>skildringar<text:s/>av<text:s/>seksualitet<text:s/>og<text:s/>forklare<text:s/>skilnaden<text:s/>på<text:s/>ønskt<text:s/>seksuell<text:s/>kontakt<text:s/>og<text:s/>seksuelle<text:s/>overgrep</text:span></text:p>
        </text:list-item>
        <text:list-item>
          <text:p text:style-name="P196"><text:span text:style-name="T196_1">gje<text:s/>døme<text:s/>på<text:s/>korleis<text:s/>eit<text:s/>lovbrot<text:s/>er<text:s/>behandla,<text:s/>diskutere<text:s/>årsaker<text:s/>til<text:s/>og<text:s/>følgjer<text:s/>av<text:s/>kriminalitet<text:s/>og<text:s/>forklare<text:s/>korleis<text:s/>rettsstaten<text:s/>fungerer</text:span></text:p>
        </text:list-item>
        <text:list-item>
          <text:p text:style-name="P197"><text:span text:style-name="T197_1">gjere<text:s/>greie<text:s/>for<text:s/>omgrepa<text:s/>haldningar,<text:s/>fordommar<text:s/>og<text:s/>rasisme<text:s/>og<text:s/>vurdere<text:s/>korleis<text:s/>haldningar<text:s/>kan<text:s/>bli<text:s/>påverka,<text:s/>og<text:s/>korleis<text:s/>den<text:s/>einskilde<text:s/>og<text:s/>samfunnet<text:s/>kan<text:s/>motarbeide<text:s/>fordommar<text:s/>og<text:s/>rasisme</text:span></text:p>
        </text:list-item>
        <text:list-item>
          <text:p text:style-name="P198"><text:span text:style-name="T198_1">gje<text:s/>døme<text:s/>på<text:s/>og<text:s/>diskutere<text:s/>kulturelle<text:s/>variasjonar<text:s/>og<text:s/>drøfte<text:s/>moglegheiter<text:s/>og<text:s/>utfordringar<text:s/>i<text:s/>fleirkulturelle<text:s/>samfunn</text:span></text:p>
        </text:list-item>
        <text:list-item>
          <text:p text:style-name="P199"><text:span text:style-name="T199_1">beskrive<text:s/>korleis<text:s/>forbruksmønsteret<text:s/>har<text:s/>utvikla<text:s/>seg<text:s/>i<text:s/>Noreg,<text:s/>og<text:s/>gjere<text:s/>greie<text:s/>for<text:s/>rettane<text:s/>til<text:s/>forbrukarane</text:span></text:p>
        </text:list-item>
        <text:list-item>
          <text:p text:style-name="P200"><text:span text:style-name="T200_1">beskrive<text:s/>utvikling<text:s/>og<text:s/>konsekvensar<text:s/>av<text:s/>tobakks-<text:s/>og<text:s/>rusmiddelbruk<text:s/>i<text:s/>Noreg<text:s/>og<text:s/>diskutere<text:s/>haldningar<text:s/>til<text:s/>rusmiddel</text:span></text:p>
        </text:list-item>
        <text:list-item>
          <text:p text:style-name="P201"><text:span text:style-name="T201_1">beskrive<text:s/>hovudtrekk<text:s/>i<text:s/>norsk<text:s/>økonomi<text:s/>og<text:s/>korleis<text:s/>han<text:s/>heng<text:s/>saman<text:s/>med<text:s/>den<text:s/>globale<text:s/>økonomien</text:span></text:p>
        </text:list-item>
      </text:list>
      <text:h text:style-name="P202" text:outline-level="3"><text:span text:style-name="T202_1">Kompetansemål<text:s/>etter<text:s/>Vg1/<text:s/>Vg2</text:span></text:h>
      <text:h text:style-name="P203" text:outline-level="4"><text:span text:style-name="T203_1">Utforskaren</text:span></text:h>
      <text:p text:style-name="P204"><text:span text:style-name="T204_1">Mål<text:s/>for<text:s/>opplæringa<text:s/>er<text:s/>at<text:s/>eleven<text:s/>skal<text:s/>kunne<text:s/></text:span></text:p>
      <text:list text:style-name="LS13" xml:id="list103">
        <text:list-item>
          <text:p text:style-name="P205"><text:span text:style-name="T205_1">formulere<text:s/>ei<text:s/>aktuell<text:s/>samfunnsfagleg<text:s/>problemstilling<text:s/>og<text:s/>skrive<text:s/>ein<text:s/>drøftande<text:s/>tekst<text:s/>ved<text:s/>å<text:s/>bruke<text:s/>fagomgrep,<text:s/>variert<text:s/>kjeldetilfang<text:s/>og<text:s/>kjeldetilvisingar</text:span></text:p>
        </text:list-item>
        <text:list-item>
          <text:p text:style-name="P206"><text:span text:style-name="T206_1">utforske<text:s/>aktuelle<text:s/>lokale,<text:s/>nasjonale<text:s/>eller<text:s/>globale<text:s/>problem<text:s/>og<text:s/>drøfte<text:s/>ulike<text:s/>løysingsforslag<text:s/>munnleg<text:s/>og<text:s/>skriftleg<text:s/>med<text:s/>presis<text:s/>bruk<text:s/>av<text:s/>fagomgrep</text:span></text:p>
        </text:list-item>
        <text:list-item>
          <text:p text:style-name="P207"><text:span text:style-name="T207_1">bruke<text:s/>varierte<text:s/>digitale<text:s/>søkjestrategiar<text:s/>for<text:s/>å<text:s/>finne<text:s/>og<text:s/>samanlikne<text:s/>informasjon<text:s/>som<text:s/>beskriv<text:s/>problemstillingar<text:s/>frå<text:s/>ulike<text:s/>synsvinklar,<text:s/>og<text:s/>vurdere<text:s/>formålet<text:s/>og<text:s/>relevansen<text:s/>til<text:s/>kjeldene</text:span></text:p>
        </text:list-item>
        <text:list-item>
          <text:p text:style-name="P208"><text:span text:style-name="T208_1">bruke<text:s/>samanfallande<text:s/>og<text:s/>motstridande<text:s/>informasjon<text:s/>frå<text:s/>statistikk<text:s/>til<text:s/>å<text:s/>drøfte<text:s/>ei<text:s/>samfunnsfagleg<text:s/>problemstilling</text:span></text:p>
        </text:list-item>
        <text:list-item>
          <text:p text:style-name="P209"><text:span text:style-name="T209_1">drøfte<text:s/>samfunnsfaglege<text:s/>tema<text:s/>i<text:s/>digitale<text:s/>diskusjonsforum<text:s/>og<text:s/>vurdere<text:s/>eigne<text:s/>forståingar<text:s/>i<text:s/>lys<text:s/>av<text:s/>andre<text:s/>sine<text:s/>innlegg</text:span></text:p>
        </text:list-item>
      </text:list>
      <text:h text:style-name="P210" text:outline-level="4"><text:span text:style-name="T210_1">Individ,<text:s/>samfunn<text:s/>og<text:s/>kultur</text:span></text:h>
      <text:p text:style-name="P211"><text:span text:style-name="T211_1">Mål<text:s/>for<text:s/>opplæringa<text:s/>er<text:s/>at<text:s/>eleven<text:s/>skal<text:s/>kunne<text:s/></text:span></text:p>
      <text:list text:style-name="LS14" xml:id="list108">
        <text:list-item>
          <text:p text:style-name="P212"><text:span text:style-name="T212_1">definere<text:s/>sentrale<text:s/>omgrep<text:s/>knytte<text:s/>til<text:s/>sosialisering<text:s/>og<text:s/>bruke<text:s/>dei<text:s/>til<text:s/>å<text:s/>undersøkje<text:s/>og<text:s/>diskutere<text:s/>trekk<text:s/>ved<text:s/>sosialiseringa<text:s/>av<text:s/>ungdom<text:s/>i<text:s/>Noreg</text:span></text:p>
        </text:list-item>
        <text:list-item>
          <text:p text:style-name="P213"><text:span text:style-name="T213_1">gjere<text:s/>greie<text:s/>for<text:s/>rettane<text:s/>ein<text:s/>har<text:s/>som<text:s/>forbrukar,<text:s/>og<text:s/>diskutere<text:s/>forbrukarens<text:s/>etiske<text:s/>ansvar</text:span></text:p>
        </text:list-item>
        <text:list-item>
          <text:p text:style-name="P214"><text:span text:style-name="T214_1">rekne<text:s/>ut<text:s/>inntekter,<text:s/>setje<text:s/>opp<text:s/>budsjett<text:s/>for<text:s/>eit<text:s/>hushald<text:s/>og<text:s/>vurdere<text:s/>korleis<text:s/>livssituasjon,<text:s/>sparing<text:s/>og<text:s/>låneopptak<text:s/>påverkar<text:s/>personleg<text:s/>økonomi</text:span></text:p>
        </text:list-item>
        <text:list-item>
          <text:p text:style-name="P215"><text:span text:style-name="T215_1">analysere<text:s/>omfanget<text:s/>av<text:s/>ulike<text:s/>former<text:s/>for<text:s/>kriminalitet<text:s/>og<text:s/>overgrep<text:s/>og<text:s/>drøfte<text:s/>korleis<text:s/>slike<text:s/>handlingar<text:s/>kan<text:s/>førebyggjast,<text:s/>og<text:s/>korleis<text:s/>rettsstaten<text:s/>fungerer</text:span></text:p>
        </text:list-item>
        <text:list-item>
          <text:p text:style-name="P216"><text:span text:style-name="T216_1">definere<text:s/>omgrepet<text:s/>kultur<text:s/>og<text:s/>gje<text:s/>døme<text:s/>på<text:s/>korleis<text:s/>kultur,<text:s/>kjønnsroller<text:s/>og<text:s/>familie-<text:s/>og<text:s/>samlivsformer<text:s/>varierer<text:s/>frå<text:s/>stad<text:s/>til<text:s/>stad<text:s/>og<text:s/>endrar<text:s/>seg<text:s/>over<text:s/>tid</text:span></text:p>
        </text:list-item>
        <text:list-item>
          <text:p text:style-name="P217"><text:span text:style-name="T217_1">beskrive<text:s/>trekk<text:s/>ved<text:s/>samisk<text:s/>kultur<text:s/>i<text:s/>dag<text:s/>og<text:s/>reflektere<text:s/>over<text:s/>kva<text:s/>det<text:s/>vil<text:s/>seie<text:s/>å<text:s/>vere<text:s/>urfolk</text:span></text:p>
        </text:list-item>
        <text:list-item>
          <text:p text:style-name="P218"><text:span text:style-name="T218_1">diskutere<text:s/>korleis<text:s/>religiøs,<text:s/>etnisk<text:s/>og<text:s/>kulturell<text:s/>variasjon<text:s/>skaper<text:s/>moglegheiter<text:s/>og<text:s/>utfordringar</text:span></text:p>
        </text:list-item>
        <text:list-item>
          <text:p text:style-name="P219"><text:span text:style-name="T219_1">drøfte<text:s/>årsaker<text:s/>til<text:s/>at<text:s/>fordommar,<text:s/>rasisme<text:s/>og<text:s/>diskriminering<text:s/>oppstår<text:s/>og<text:s/>kva<text:s/>tiltak<text:s/>som<text:s/>kan<text:s/>motverke<text:s/>dette</text:span></text:p>
        </text:list-item>
      </text:list>
      <text:h text:style-name="P220" text:outline-level="4"><text:span text:style-name="T220_1">Arbeids-<text:s/>og<text:s/>næringsliv</text:span></text:h>
      <text:p text:style-name="P221"><text:span text:style-name="T221_1">Mål<text:s/>for<text:s/>opplæringa<text:s/>er<text:s/>at<text:s/>eleven<text:s/>skal<text:s/>kunne<text:s/></text:span></text:p>
      <text:list text:style-name="LS15" xml:id="list116">
        <text:list-item>
          <text:p text:style-name="P222"><text:span text:style-name="T222_1">finne<text:s/>informasjon<text:s/>om<text:s/>ulike<text:s/>yrke<text:s/>og<text:s/>diskutere<text:s/>moglegheiter<text:s/>og<text:s/>utfordringar<text:s/>på<text:s/>arbeidsmarknaden<text:s/>i<text:s/>dag</text:span></text:p>
        </text:list-item>
        <text:list-item>
          <text:p text:style-name="P223"><text:span text:style-name="T223_1">reflektere<text:s/>over<text:s/>verdien<text:s/>av<text:s/>å<text:s/>ha<text:s/>eit<text:s/>arbeid<text:s/>og<text:s/>kva<text:s/>som<text:s/>kjenneteiknar<text:s/>eit<text:s/>godt<text:s/>arbeidsmiljø</text:span></text:p>
        </text:list-item>
        <text:list-item>
          <text:p text:style-name="P224"><text:span text:style-name="T224_1">gjere<text:s/>greie<text:s/>for<text:s/>årsaker<text:s/>til<text:s/>arbeidsløyse<text:s/>og<text:s/>drøfte<text:s/>måtar<text:s/>ho<text:s/>kan<text:s/>reduserast<text:s/>på</text:span></text:p>
        </text:list-item>
        <text:list-item>
          <text:p text:style-name="P225"><text:span text:style-name="T225_1">diskutere<text:s/>etiske<text:s/>problemstillingar<text:s/>i<text:s/>arbeidslivet</text:span></text:p>
        </text:list-item>
        <text:list-item>
          <text:p text:style-name="P226"><text:span text:style-name="T226_1">gjere<text:s/>greie<text:s/>for<text:s/>arbeidstakar-<text:s/>og<text:s/>arbeidsgjevarorganisasjonane<text:s/>og<text:s/>deira<text:s/>plass<text:s/>i<text:s/>arbeidslivet<text:s/>og<text:s/>for<text:s/>faktorar<text:s/>som<text:s/>bestemmer<text:s/>lønns-<text:s/>og<text:s/>arbeidsvilkår</text:span></text:p>
        </text:list-item>
        <text:list-item>
          <text:p text:style-name="P227"><text:span text:style-name="T227_1">vurdere<text:s/>moglegheiter<text:s/>for<text:s/>og<text:s/>utfordringar<text:s/>ved<text:s/>å<text:s/>etablere<text:s/>ei<text:s/>bedrift<text:s/>og<text:s/>trekkje<text:s/>ut<text:s/>hovudlinene<text:s/>i<text:s/>ein<text:s/>resultat-<text:s/>og<text:s/>balanserekneskap</text:span></text:p>
        </text:list-item>
        <text:list-item>
          <text:p text:style-name="P228"><text:span text:style-name="T228_1">drøfte<text:s/>verdien<text:s/>av<text:s/>likestilling<text:s/>og<text:s/>konsekvensar<text:s/>av<text:s/>ein<text:s/>kjønnsdelt<text:s/>arbeidsmarknad</text:span></text:p>
        </text:list-item>
      </text:list>
      <text:h text:style-name="P229" text:outline-level="4"><text:span text:style-name="T229_1">Politikk<text:s/>og<text:s/>demokrati</text:span></text:h>
      <text:p text:style-name="P230"><text:span text:style-name="T230_1">Mål<text:s/>for<text:s/>opplæringa<text:s/>er<text:s/>at<text:s/>eleven<text:s/>skal<text:s/>kunne<text:s/></text:span></text:p>
      <text:list text:style-name="LS16" xml:id="list123">
        <text:list-item>
          <text:p text:style-name="P231"><text:span text:style-name="T231_1">utforske<text:s/>og<text:s/>diskutere<text:s/>korleis<text:s/>ein<text:s/>kan<text:s/>vere<text:s/>med<text:s/>i<text:s/>og<text:s/>påverke<text:s/>det<text:s/>politiske<text:s/>systemet<text:s/>gjennom<text:s/>å<text:s/>bruke<text:s/>ulike<text:s/>kanalar<text:s/>for<text:s/>påverknad</text:span></text:p>
        </text:list-item>
        <text:list-item>
          <text:p text:style-name="P232"><text:span text:style-name="T232_1">gjere<text:s/>greie<text:s/>for<text:s/>ulike<text:s/>utfordringar<text:s/>for<text:s/>demokratiet,<text:s/>mellom<text:s/>anna<text:s/>representasjon<text:s/>frå<text:s/>urfolk<text:s/>og<text:s/>minoritetar</text:span></text:p>
        </text:list-item>
        <text:list-item>
          <text:p text:style-name="P233"><text:span text:style-name="T233_1">diskutere<text:s/>korleis<text:s/>makt<text:s/>og<text:s/>innverknad<text:s/>kan<text:s/>variere<text:s/>på<text:s/>grunnlag<text:s/>av<text:s/>etnisitet<text:s/>og<text:s/>sosioøkonomiske<text:s/>forhold</text:span></text:p>
        </text:list-item>
        <text:list-item>
          <text:p text:style-name="P234"><text:span text:style-name="T234_1">diskutere<text:s/>samanhengar<text:s/>mellom<text:s/>styreform,<text:s/>rettsstat<text:s/>og<text:s/>menneskerettar</text:span></text:p>
        </text:list-item>
        <text:list-item>
          <text:p text:style-name="P235"><text:span text:style-name="T235_1">gjere<text:s/>greie<text:s/>for<text:s/>styreforma<text:s/>og<text:s/>dei<text:s/>viktigaste<text:s/>politiske<text:s/>styringsorgana<text:s/>i<text:s/>Noreg,<text:s/>både<text:s/>norske<text:s/>og<text:s/>samiske,<text:s/>og<text:s/>drøfte<text:s/>fleirtalsdemokratiet<text:s/></text:span></text:p>
        </text:list-item>
        <text:list-item>
          <text:p text:style-name="P236"><text:span text:style-name="T236_1">analysere<text:s/>grunnleggjande<text:s/>skilnader<text:s/>mellom<text:s/>dei<text:s/>politiske<text:s/>partia<text:s/>i<text:s/>Noreg</text:span></text:p>
        </text:list-item>
        <text:list-item>
          <text:p text:style-name="P237"><text:span text:style-name="T237_1">gjere<text:s/>greie<text:s/>for<text:s/>sentrale<text:s/>kjenneteikn<text:s/>ved<text:s/>den<text:s/>økonomiske<text:s/>politikken<text:s/>i<text:s/>Noreg</text:span></text:p>
        </text:list-item>
        <text:list-item>
          <text:p text:style-name="P238"><text:span text:style-name="T238_1">diskutere<text:s/>hovudprinsippa<text:s/>for<text:s/>den<text:s/>norske<text:s/>velferdsstaten<text:s/>og<text:s/>dei<text:s/>utfordringane<text:s/>han<text:s/>står<text:s/>overfor</text:span></text:p>
        </text:list-item>
        <text:list-item>
          <text:p text:style-name="P239"><text:span text:style-name="T239_1">diskutere<text:s/>omgrepa<text:s/>økonomisk<text:s/>vekst,<text:s/>levestandard,<text:s/>livskvalitet<text:s/>og<text:s/>berekraftig<text:s/>utvikling<text:s/>og<text:s/>forholdet<text:s/>mellom<text:s/>dei</text:span></text:p>
        </text:list-item>
      </text:list>
      <text:h text:style-name="P240" text:outline-level="4"><text:span text:style-name="T240_1">Internasjonale<text:s/>forhold</text:span></text:h>
      <text:p text:style-name="P241"><text:span text:style-name="T241_1">Mål<text:s/>for<text:s/>opplæringa<text:s/>er<text:s/>at<text:s/>eleven<text:s/>skal<text:s/>kunne<text:s/></text:span></text:p>
      <text:list text:style-name="LS17" xml:id="list132">
        <text:list-item>
          <text:p text:style-name="P242"><text:span text:style-name="T242_1">definere<text:s/>omgrepet<text:s/>makt<text:s/>og<text:s/>gje<text:s/>døme<text:s/>på<text:s/>korleis<text:s/>makt<text:s/>blir<text:s/>brukt<text:s/>i<text:s/>verdssamfunnet</text:span></text:p>
        </text:list-item>
        <text:list-item>
          <text:p text:style-name="P243"><text:span text:style-name="T243_1">definere<text:s/>omgrepet<text:s/>globalisering<text:s/>og<text:s/>vurdere<text:s/>ulike<text:s/>konsekvensar<text:s/>av<text:s/>globalisering</text:span></text:p>
        </text:list-item>
        <text:list-item>
          <text:p text:style-name="P244"><text:span text:style-name="T244_1">gjere<text:s/>greie<text:s/>for<text:s/>EUs<text:s/>mål<text:s/>og<text:s/>styringsorgan<text:s/>og<text:s/>diskutere<text:s/>Noregs<text:s/>forhold<text:s/>til<text:s/>EU</text:span></text:p>
        </text:list-item>
        <text:list-item>
          <text:p text:style-name="P245"><text:span text:style-name="T245_1">finne<text:s/>døme<text:s/>på<text:s/>ulike<text:s/>typar<text:s/>konfliktar<text:s/>og<text:s/>menneskerettsbrot<text:s/>og<text:s/>drøfte<text:s/>kva<text:s/>FN<text:s/>og<text:s/>andre<text:s/>internasjonale<text:s/>aktørar<text:s/>kan<text:s/>gjere</text:span></text:p>
        </text:list-item>
        <text:list-item>
          <text:p text:style-name="P246"><text:span text:style-name="T246_1">gjere<text:s/>greie<text:s/>for<text:s/>ulike<text:s/>forklaringar<text:s/>på<text:s/>kvifor<text:s/>det<text:s/>finst<text:s/>fattige<text:s/>og<text:s/>rike<text:s/>land,<text:s/>og<text:s/>diskutere<text:s/>tiltak<text:s/>for<text:s/>å<text:s/>redusere<text:s/>fattigdommen<text:s/>i<text:s/>verda</text:span></text:p>
        </text:list-item>
        <text:list-item>
          <text:p text:style-name="P247"><text:span text:style-name="T247_1">diskutere<text:s/>kjenneteikn<text:s/>på<text:s/>og<text:s/>årsaker<text:s/>til<text:s/>terrorisme</text:span></text:p>
        </text:list-item>
      </text:list>
      <text:h text:style-name="P248" text:outline-level="2"><text:span text:style-name="T248_1">Vurdering<text:s/></text:span></text:h>
      <text:p text:style-name="P249"><text:span text:style-name="T249_1">Retningsliner<text:s/>for<text:s/>sluttvurdering:</text:span></text:p>
      <text:p text:style-name="P250"><text:span text:style-name="T250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251"><text:span text:style-name="T251_1">Årssteg</text:span></text:p>
          </table:table-cell>
          <table:table-cell table:style-name="Cell16">
            <text:p text:style-name="P252"><text:span text:style-name="T252_1">Ordning<text:s/></text:span></text:p>
          </table:table-cell>
        </table:table-row>
        <table:table-row table:style-name="Row5">
          <table:table-cell table:style-name="Cell17">
            <text:p text:style-name="P253"><text:span text:style-name="T253_1">10.<text:s/>årssteget<text:s/></text:span></text:p>
          </table:table-cell>
          <table:table-cell table:style-name="Cell18">
            <text:p text:style-name="P254"><text:span text:style-name="T254_1">Elevane<text:s/>skal<text:s/>ha<text:s/>éin<text:s/>standpunktkarakter.<text:s/></text:span></text:p>
          </table:table-cell>
        </table:table-row>
        <table:table-row table:style-name="Row6">
          <table:table-cell table:style-name="Cell19">
            <text:p text:style-name="P255"><text:span text:style-name="T255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56"><text:span text:style-name="T256_1">Vg2<text:s/>utdanningsprogram<text:s/>for<text:s/>studiespesialisering<text:s/>–<text:s/>programområde<text:s/>for<text:s/>formgjevingsfag<text:s/></text:span></text:p>
            <text:p text:style-name="P257"><text:span text:style-name="T257_1">Vg2<text:s/>utdanningsprogram<text:s/>for<text:s/>idrettsfag<text:s/>og<text:s/>utdanningsprogram<text:s/>for<text:s/>musikk,<text:s/>dans<text:s/>og<text:s/>drama<text:s/></text:span></text:p>
            <text:p text:style-name="P258"><text:span text:style-name="T258_1">Vg2<text:s/>yrkesfaglege<text:s/>utdanningsprogram</text:span></text:p>
          </table:table-cell>
          <table:table-cell table:style-name="Cell20">
            <text:p text:style-name="P259"><text:span text:style-name="T259_1">Elevane<text:s/>skal<text:s/>ha<text:s/>éin<text:s/>standpunktkarakter.</text:span></text:p>
          </table:table-cell>
        </table:table-row>
      </table:table>
      <text:p text:style-name="P260"><text:span text:style-name="T260_1">Eksamen<text:s/>for<text:s/>elevar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261"><text:span text:style-name="T261_1">Årssteg<text:s/></text:span></text:p>
          </table:table-cell>
          <table:table-cell table:style-name="Cell22">
            <text:p text:style-name="P262"><text:span text:style-name="T262_1">Ordning<text:s/></text:span></text:p>
          </table:table-cell>
        </table:table-row>
        <table:table-row table:style-name="Row8">
          <table:table-cell table:style-name="Cell23">
            <text:p text:style-name="P263"><text:span text:style-name="T263_1">10.<text:s/>årssteget</text:span></text:p>
          </table:table-cell>
          <table:table-cell table:style-name="Cell24">
            <text:p text:style-name="P264"><text:span text:style-name="T264_1">Elevane<text:s/>kan<text:s/>trekkjast<text:s/>ut<text:s/>til<text:s/>munnleg<text:s/>eksamen.<text:s/>Munnleg<text:s/>eksamen<text:s/>blir<text:s/>utarbeidd<text:s/>og<text:s/>sensurert<text:s/>lokalt.<text:s/></text:span></text:p>
          </table:table-cell>
        </table:table-row>
        <table:table-row table:style-name="Row9">
          <table:table-cell table:style-name="Cell25">
            <text:p text:style-name="P265"><text:span text:style-name="T265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66"><text:span text:style-name="T266_1">Vg2<text:s/>utdanningsprogram<text:s/>for<text:s/>studiespesialisering<text:s/>–<text:s/>programområde<text:s/>for<text:s/>formgjevingsfag</text:span></text:p>
            <text:p text:style-name="P267"><text:span text:style-name="T267_1">Vg2<text:s/>utdanningsprogram<text:s/>for<text:s/>idrettsfag<text:s/>og<text:s/>utdanningsprogram<text:s/>for<text:s/>musikk,<text:s/>dans<text:s/>og<text:s/>drama<text:s/></text:span></text:p>
            <text:p text:style-name="P268"><text:span text:style-name="T268_1">Vg2<text:s/>yrkesfaglege<text:s/>utdanningsprogram</text:span></text:p>
          </table:table-cell>
          <table:table-cell table:style-name="Cell26">
            <text:p text:style-name="P269"><text:span text:style-name="T269_1">Elevane<text:s/>kan<text:s/>trekkjast<text:s/>ut<text:s/>til<text:s/>munnleg<text:s/>eksamen.<text:s/>Munnleg<text:s/>eksamen<text:s/>blir<text:s/>utarbeidd<text:s/>og<text:s/>sensurert<text:s/>lokalt.<text:s/></text:span></text:p>
            <text:p text:style-name="P270"/>
          </table:table-cell>
        </table:table-row>
      </table:table>
      <text:p text:style-name="P271"><text:span text:style-name="T271_1">Eksamen<text:s/>for<text:s/>privatistar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272"><text:span text:style-name="T272_1">Å</text:span><text:span text:style-name="T272_2">rssteg</text:span></text:p>
          </table:table-cell>
          <table:table-cell table:style-name="Cell28">
            <text:p text:style-name="P273"><text:span text:style-name="T273_1">Ordning<text:s/></text:span></text:p>
          </table:table-cell>
        </table:table-row>
        <table:table-row table:style-name="Row11">
          <table:table-cell table:style-name="Cell29">
            <text:p text:style-name="P274"><text:span text:style-name="T274_1">10.<text:s/>årssteget</text:span></text:p>
          </table:table-cell>
          <table:table-cell table:style-name="Cell30">
            <text:p text:style-name="P275"><text:span text:style-name="T275_1">Sjå<text:s/>ordninga<text:s/>som<text:s/>gjeld<text:s/>for<text:s/>grunnskoleopplæring<text:s/>for<text:s/>vaksne.</text:span></text:p>
          </table:table-cell>
        </table:table-row>
        <table:table-row table:style-name="Row12">
          <table:table-cell table:style-name="Cell31">
            <text:p text:style-name="P276"><text:span text:style-name="T276_1">Vg1<text:s/>utdanningsprogram<text:s/>for<text:s/>studiespesialisering<text:s/>–<text:s/>programområde<text:s/>for<text:s/>realfag<text:s/>og<text:s/>programområde<text:s/>for<text:s/>språk,<text:s/>samfunnsfag<text:s/>og<text:s/>økonomi</text:span></text:p>
            <text:p text:style-name="P277"><text:span text:style-name="T277_1">Vg2<text:s/>utdanningsprogram<text:s/>for<text:s/>studiespesialisering<text:s/>–<text:s/>programområde<text:s/>for<text:s/>formgjevingsfag<text:s/></text:span></text:p>
            <text:p text:style-name="P278"><text:span text:style-name="T278_1">Vg2<text:s/>utdanningsprogram<text:s/>for<text:s/>idrettsfag<text:s/>og<text:s/>utdanningsprogram<text:s/>for<text:s/>musikk,<text:s/>dans<text:s/>og<text:s/>drama<text:s/></text:span></text:p>
            <text:p text:style-name="P279"><text:span text:style-name="T279_1">Vg2<text:s/>yrkesfaglege<text:s/>utdanningsprogram</text:span></text:p>
          </table:table-cell>
          <table:table-cell table:style-name="Cell32">
            <text:p text:style-name="P280"><text:span text:style-name="T280_1">Privatistane<text:s/>skal<text:s/>opp<text:s/>til<text:s/>munnleg<text:s/>eksamen.<text:s/>Munnleg<text:s/>eksamen<text:s/>blir<text:s/>utarbeidd<text:s/>og<text:s/>sensurert<text:s/>lokalt.<text:s/></text:span></text:p>
            <text:p text:style-name="P281"/>
          </table:table-cell>
        </table:table-row>
      </table:table>
      <text:p text:style-name="P282"><text:span text:style-name="T282_1">Dei<text:s/>generelle<text:s/>retningslinene<text:s/>om<text:s/>vurdering<text:s/>er<text:s/>fastsette<text:s/>i<text:s/>forskrifta<text:s/>til<text:s/>opplæringslova.</text:span></text:p>
      <text:p text:style-name="P2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/text:span></text:p>
            </table:table-cell>
            <table:table-cell table:style-name="Cell5">
              <text:p text:style-name="P8"><text:span text:style-name="T8_1">Læreplankode:<text:s/>SAF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amfunnsfa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