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67cm"/>
    </style:style>
    <style:style style:name="Column2" style:family="table-column">
      <style:table-column-properties style:column-width="2.748cm"/>
    </style:style>
    <style:style style:name="Column3" style:family="table-column">
      <style:table-column-properties style:column-width="3.171cm"/>
    </style:style>
    <style:style style:name="Column4" style:family="table-column">
      <style:table-column-properties style:column-width="3.023cm"/>
    </style:style>
    <style:style style:name="Column5" style:family="table-column">
      <style:table-column-properties style:column-width="0.975cm"/>
    </style:style>
    <style:style style:name="Column6" style:family="table-column">
      <style:table-column-properties style:column-width="3.1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T56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4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T58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4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2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24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853cm"/>
    </style:style>
    <style:style style:name="Column8" style:family="table-column">
      <style:table-column-properties style:column-width="3.665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5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6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.494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P230" style:family="paragraph" style:parent-style-name="Standard">
      <style:paragraph-properties fo:background-color="#ffffff" fo:margin-bottom="0.494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P231" style:family="paragraph" style:parent-style-name="Standard">
      <style:paragraph-properties fo:background-color="#ffffff" fo:margin-bottom="0.494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4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922cm"/>
    </style:style>
    <style:style style:name="Column10" style:family="table-column">
      <style:table-column-properties style:column-width="6.597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5_2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6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.494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P240" style:family="paragraph" style:parent-style-name="Standard">
      <style:paragraph-properties fo:background-color="#ffffff" fo:margin-bottom="0.494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P241" style:family="paragraph" style:parent-style-name="Standard">
      <style:paragraph-properties fo:background-color="#ffffff" fo:margin-bottom="0.494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44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9.278cm"/>
    </style:style>
    <style:style style:name="Column12" style:family="table-column">
      <style:table-column-properties style:column-width="5.241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5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6_2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.494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background-color="#ffffff" fo:margin-bottom="0.494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background-color="#ffffff" fo:margin-bottom="0.494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P254" style:family="paragraph" style:parent-style-name="Standard">
      <style:paragraph-properties style:writing-mode="lr-tb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SAF2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11<text:s/></text:span></text:p>
      <text:p text:style-name="P4"><text:span text:style-name="T4_1">Gjelder<text:s/>til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Formålet<text:s/>med<text:s/>samfunnsfaget<text:s/>er<text:s/>å<text:s/>bidra<text:s/>til<text:s/>forståelse<text:s/>av<text:s/>og<text:s/>oppslutning<text:s/>om<text:s/>grunnleggende<text:s/>menneskerettigheter,<text:s/>demokratiske<text:s/>verdier,<text:s/>likestilling<text:s/>og<text:s/>til<text:s/>aktivt<text:s/>medborgerskap<text:s/>og<text:s/>demokratisk<text:s/>deltakelse.<text:s/>Det<text:s/>skal<text:s/>styrke<text:s/>samiske<text:s/>elevers<text:s/>identitet<text:s/>og<text:s/>alle<text:s/>elevers<text:s/>flerkulturelle<text:s/>kompetanse<text:s/>og<text:s/>skape<text:s/>en<text:s/>trygg<text:s/>forankring<text:s/>i<text:s/>eget<text:s/>samfunn<text:s/>og<text:s/>i<text:s/>egen<text:s/>kultur.<text:s/>Faget<text:s/>skal<text:s/>stimulere<text:s/>til<text:s/>utvikling<text:s/>av<text:s/>kunnskap<text:s/>om<text:s/>verdens<text:s/>kulturelle<text:s/>mangfold<text:s/>i<text:s/>fortid<text:s/>og<text:s/>samtid<text:s/>og<text:s/>til<text:s/>forståelse<text:s/>av<text:s/>forholdet<text:s/>mellom<text:s/>naturen<text:s/>og<text:s/>de<text:s/>menneskeskapte<text:s/>omgivelsene.<text:s/></text:span></text:p>
      <text:p text:style-name="P8"><text:span text:style-name="T8_1">Faget<text:s/>skal<text:s/>videre<text:s/>bidra<text:s/>til<text:s/>utvikling<text:s/>av<text:s/>bevissthet<text:s/>om<text:s/>at<text:s/>mennesker<text:s/>inngår<text:s/>i<text:s/>en<text:s/>historisk<text:s/>sammenheng,<text:s/>og<text:s/>at<text:s/>de<text:s/>befinner<text:s/>seg<text:s/>der<text:s/>de<text:s/>er<text:s/>i<text:s/>dag<text:s/>som<text:s/>følge<text:s/>av<text:s/>en<text:s/>lang<text:s/>rekke<text:s/>historiske<text:s/>begivenheter.<text:s/>I<text:s/>faget<text:s/>inngår<text:s/>kunnskap<text:s/>om<text:s/>det<text:s/>allsamiske,<text:s/>dvs<text:s/>den<text:s/>samiske<text:s/>kulturen<text:s/>i<text:s/>hele<text:s/>Sápmi<text:s/>Sabme/Saepmie.<text:s/>Faget<text:s/>skal<text:s/>også<text:s/>være<text:s/>et<text:s/>redskap<text:s/>til<text:s/>å<text:s/>analysere<text:s/>maktrelasjoner<text:s/>og<text:s/>til<text:s/>å<text:s/>analysere<text:s/>urfolks<text:s/>og<text:s/>minoriteters<text:s/>situasjon<text:s/>og<text:s/>rettigheter.<text:s/>Det<text:s/>skal<text:s/>også<text:s/>vekke<text:s/>elevenes<text:s/>nysgjerrighet<text:s/>for<text:s/>tradisjonskunnskap<text:s/>og<text:s/>stimulere<text:s/>til<text:s/>refleksjon<text:s/>over<text:s/>møtet<text:s/>mellom<text:s/>det<text:s/>tradisjonelle<text:s/>og<text:s/>det<text:s/>moderne<text:s/>i<text:s/>dagens<text:s/>og<text:s/>framtidens<text:s/>samfunn.<text:s/></text:span></text:p>
      <text:p text:style-name="P9"><text:span text:style-name="T9_1">Opplæringen<text:s/>i<text:s/>samfunnsfag<text:s/>skal<text:s/>bidra<text:s/>til<text:s/>undersøkelse<text:s/>av<text:s/>naturlige<text:s/>og<text:s/>menneskeskapte<text:s/>forhold<text:s/>på<text:s/>jorda<text:s/>og<text:s/>til<text:s/>beskrivelse<text:s/>av<text:s/>steder.<text:s/>Arbeid<text:s/>i<text:s/>faget<text:s/>skal<text:s/>stimulere<text:s/>til<text:s/>drøfting<text:s/>av<text:s/>sammenhenger<text:s/>mellom<text:s/>produksjon<text:s/>og<text:s/>forbruk<text:s/>og<text:s/>vurdering<text:s/>av<text:s/>de<text:s/>konsekvenser<text:s/>ressursbruk<text:s/>og<text:s/>livsutfoldelse<text:s/>har<text:s/>på<text:s/>miljøet<text:s/>og<text:s/>en<text:s/>bærekraftig<text:s/>utvikling.<text:s/>Samfunnsfaget<text:s/>skal<text:s/>utvikle<text:s/>kunnskap<text:s/>om<text:s/>arbeidsliv<text:s/>og<text:s/>økonomi.<text:s/>Samfunnsfaget<text:s/>skal<text:s/>bidra<text:s/>til<text:s/>å<text:s/>fremme<text:s/>elevenes<text:s/>forståelse<text:s/>for<text:s/>betydningen<text:s/>av<text:s/>teknologi<text:s/>og<text:s/>entreprenørskap.<text:s/>Faget<text:s/>skal<text:s/>gi<text:s/>innsikt<text:s/>i<text:s/>det<text:s/>politiske<text:s/>system<text:s/>i<text:s/>Norge,<text:s/>Sápmi/Sabme/Saepmie<text:s/>og<text:s/>i<text:s/>det<text:s/>internasjonale<text:s/>samfunnet<text:s/>og<text:s/>gjøre<text:s/>individet<text:s/>bevisst<text:s/>på<text:s/>at<text:s/>politikk<text:s/>er<text:s/>preget<text:s/>av<text:s/>konflikt<text:s/>og<text:s/>samarbeid.<text:s/></text:span></text:p>
      <text:p text:style-name="P10"><text:span text:style-name="T10_1">Mennesket<text:s/>samhandler<text:s/>gjennom<text:s/>språk<text:s/>og<text:s/>uttrykksformer<text:s/>preget<text:s/>av<text:s/>den<text:s/>kulturen<text:s/>de<text:s/>vokser<text:s/>inn<text:s/>i.<text:s/>Som<text:s/>reflekterende<text:s/>individ<text:s/>kan<text:s/>mennesket<text:s/>forme<text:s/>seg<text:s/>selv.<text:s/>Som<text:s/>politisk<text:s/>individ<text:s/>kan<text:s/>mennesket<text:s/>påvirke<text:s/>sine<text:s/>omgivelser.<text:s/>Som<text:s/>moralsk<text:s/>individ<text:s/>er<text:s/>mennesket<text:s/>ansvarlig<text:s/>for<text:s/>konsekvensene<text:s/>av<text:s/>sine<text:s/>handlinger.<text:s/></text:span></text:p>
      <text:p text:style-name="P11"><text:span text:style-name="T11_1">Samfunnsfaget<text:s/>skal<text:s/>derfor<text:s/>utdype<text:s/>forståelsen<text:s/>av<text:s/>forholdet<text:s/>mellom<text:s/>samfunnslivet<text:s/>og<text:s/>det<text:s/>personlige<text:s/>liv<text:s/>og<text:s/>stimulere<text:s/>til<text:s/>erkjennelse<text:s/>av<text:s/>mangfoldet<text:s/>i<text:s/>samfunnsformer<text:s/>og<text:s/>levesett.<text:s/>På<text:s/>denne<text:s/>bakgrunn<text:s/>skal<text:s/>faget<text:s/>forsterke<text:s/>elevens<text:s/>evne<text:s/>til<text:s/>å<text:s/>tenke<text:s/>fritt,<text:s/>perspektivrikt,<text:s/>kritisk<text:s/>og<text:s/>tolerant.<text:s/>Ved<text:s/>å<text:s/>påvirke<text:s/>elevens<text:s/>lyst<text:s/>til<text:s/>å<text:s/>søke<text:s/>kunnskap<text:s/>om<text:s/>samfunn<text:s/>og<text:s/>kulturer<text:s/>skal<text:s/>faget<text:s/>stimulere<text:s/>til<text:s/>aktiv<text:s/>deltakelse<text:s/>i<text:s/>samiske<text:s/>samfunn,<text:s/>i<text:s/>det<text:s/>nasjonale<text:s/>og<text:s/>internasjonale<text:s/>samfunn.<text:s/>Ved<text:s/>å<text:s/>stimulere<text:s/>eleven<text:s/>til<text:s/>undring,<text:s/>nysgjerrighet<text:s/>og<text:s/>skapene<text:s/>arbeid,<text:s/>vil<text:s/>faget<text:s/>kunne<text:s/>bidra<text:s/>til<text:s/>å<text:s/>styrke<text:s/>elevens<text:s/>evne<text:s/>til<text:s/>å<text:s/>forstå<text:s/>seg<text:s/>selv,<text:s/>mestre<text:s/>sin<text:s/>verden<text:s/>og<text:s/>motivere<text:s/>til<text:s/>ny<text:s/>innsikt<text:s/>og<text:s/>livslang<text:s/>læring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5"><text:span text:style-name="T15_1">Samfunnsfag<text:s/>er<text:s/>et<text:s/>gjennomgående<text:s/>fag<text:s/>i<text:s/>grunnopplæringen.<text:s/>I<text:s/>grunnskolen<text:s/>omfatter<text:s/>det<text:s/>hovedområdene<text:s/>samfunnskunnskap,<text:s/>geografi<text:s/>og<text:s/>historie.<text:s/>Geografi<text:s/>og<text:s/>historie<text:s/>blir<text:s/>ført<text:s/>videre<text:s/>som<text:s/>fellesfag<text:s/>i<text:s/>de<text:s/>studieforberedende<text:s/>utdanningsprogrammene.<text:s/></text:span></text:p>
      <text:p text:style-name="P16"><text:span text:style-name="T16_1">Samfunnsfaget<text:s/>i<text:s/>videregående<text:s/>opplæring<text:s/>omfatter<text:s/>hovedområdene<text:s/>individ<text:s/>og<text:s/>samfunn,<text:s/>arbeids-<text:s/>og<text:s/>næringsliv,<text:s/>politikk<text:s/>og<text:s/>demokrati,<text:s/>kultur,<text:s/>og<text:s/>internasjonale<text:s/>forhold.<text:s/>Samfunnskunnskap<text:s/>og<text:s/>økonomi<text:s/>blir<text:s/>integrert<text:s/>i<text:s/>hvert<text:s/>hovedområde.<text:s/></text:span></text:p>
      <text:p text:style-name="P17"><text:span text:style-name="T17_1">I<text:s/>grunnskolen<text:s/>har<text:s/>samfunnsfag<text:s/>kompetansemål<text:s/>etter<text:s/>4.,<text:s/>7.<text:s/>og<text:s/>10.<text:s/>årstrinn.<text:s/></text:span></text:p>
      <text:p text:style-name="P18"><text:span text:style-name="T18_1">I<text:s/>videregående<text:s/>opplæring<text:s/>har<text:s/>samfunnsfag<text:s/>kompetansemål<text:s/>etter<text:s/>Vg1<text:s/>i<text:s/>programområdene<text:s/>for<text:s/>samfunnsfag<text:s/>og<text:s/>økonomi,<text:s/>realfag<text:s/>og<text:s/>språkfag<text:s/>i<text:s/>studiespesialiserende<text:s/>utdanningsprogram.<text:s/></text:span></text:p>
      <text:p text:style-name="P19"><text:span text:style-name="T19_1">I<text:s/>programområdet<text:s/>for<text:s/>formgivingsfag<text:s/>har<text:s/>samfunnsfag<text:s/>kompetansemål<text:s/>etter<text:s/>Vg2.<text:s/></text:span></text:p>
      <text:p text:style-name="P20"><text:span text:style-name="T20_1">I<text:s/>yrkesfaglige<text:s/>utdanningsprogram<text:s/>og<text:s/>i<text:s/>utdanningsprogram<text:s/>for<text:s/>idrettsfag<text:s/>og<text:s/>musikk,<text:s/>dans<text:s/>og<text:s/>drama<text:s/>har<text:s/>samfunnsfag<text:s/>kompetansemål<text:s/>etter<text:s/>Vg2.<text:s/></text:span></text:p>
      <text:p text:style-name="P21"><text:span text:style-name="T21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2"><text:span text:style-name="T22_1">Årstrinn<text:s/></text:span></text:p>
          </table:table-cell>
          <table:table-cell table:style-name="Cell2" table:number-columns-spanned="5">
            <text:p text:style-name="P23"><text:span text:style-name="T23_1">Hovedområder<text:s/></text:span></text:p>
          </table:table-cell>
        </table:table-row>
        <table:table-row table:style-name="Row2">
          <table:table-cell table:style-name="Cell3">
            <text:p text:style-name="P24"><text:span text:style-name="T24_1">1.-10.<text:s/></text:span></text:p>
          </table:table-cell>
          <table:table-cell table:style-name="Cell4">
            <text:p text:style-name="P25"><text:span text:style-name="T25_1">Historie<text:s/></text:span></text:p>
          </table:table-cell>
          <table:table-cell table:style-name="Cell5">
            <text:p text:style-name="P26"><text:span text:style-name="T26_1">Geografi<text:s/></text:span></text:p>
          </table:table-cell>
          <table:table-cell table:style-name="Cell6">
            <text:p text:style-name="P27"><text:span text:style-name="T27_1">Samfunnskunnskap<text:s/></text:span></text:p>
          </table:table-cell>
          <table:table-cell table:style-name="Cell7">
            <text:p text:style-name="P28"/>
          </table:table-cell>
          <table:table-cell table:style-name="Cell8">
            <text:p text:style-name="P29"/>
          </table:table-cell>
        </table:table-row>
        <table:table-row table:style-name="Row3">
          <table:table-cell table:style-name="Cell9">
            <text:p text:style-name="P30"><text:span text:style-name="T30_1">Vg1/Vg2<text:s/></text:span></text:p>
          </table:table-cell>
          <table:table-cell table:style-name="Cell10">
            <text:p text:style-name="P31"><text:span text:style-name="T31_1">Individ<text:s/>og<text:s/>samfunn<text:s/></text:span></text:p>
          </table:table-cell>
          <table:table-cell table:style-name="Cell11">
            <text:p text:style-name="P32"><text:span text:style-name="T32_1">Arbeids-<text:s/>og<text:s/>næringsliv<text:s/></text:span></text:p>
          </table:table-cell>
          <table:table-cell table:style-name="Cell12">
            <text:p text:style-name="P33"><text:span text:style-name="T33_1">Politikk<text:s/>og<text:s/>demokrati<text:s/></text:span></text:p>
          </table:table-cell>
          <table:table-cell table:style-name="Cell13">
            <text:p text:style-name="P34"><text:span text:style-name="T34_1">Kultur<text:s/></text:span></text:p>
          </table:table-cell>
          <table:table-cell table:style-name="Cell14">
            <text:p text:style-name="P35"><text:span text:style-name="T35_1">Internasjonale<text:s/>forhold<text:s/></text:span></text:p>
          </table:table-cell>
        </table:table-row>
      </table:table>
      <text:p text:style-name="P36"><text:span text:style-name="T36_1">Historie<text:s/>dreier<text:s/>seg<text:s/>om<text:s/>undersøkelse<text:s/>og<text:s/>drøfting<text:s/>av<text:s/>hvordan<text:s/>mennesker<text:s/>og<text:s/>samfunn<text:s/>har<text:s/>forandret<text:s/>seg<text:s/>gjennom<text:s/>tidene.<text:s/>Historie<text:s/>omfatter<text:s/>hvordan<text:s/>mennesker<text:s/>skaper<text:s/>bilder<text:s/>av<text:s/>og<text:s/>former<text:s/>sin<text:s/>forståelse<text:s/>av<text:s/>fortiden.<text:s/>Utvikling<text:s/>av<text:s/>historisk<text:s/>overblikk<text:s/>og<text:s/>innsikt<text:s/>og<text:s/>øving<text:s/>av<text:s/>ferdigheter<text:s/>for<text:s/>hverdagsliv<text:s/>og<text:s/>deltakelse<text:s/>i<text:s/>samfunnet<text:s/>er<text:s/>sentrale<text:s/>elementer<text:s/>i<text:s/>hovedområdet.<text:s/></text:span></text:p>
      <text:p text:style-name="P37"><text:span text:style-name="T37_1">Geografi<text:s/>omfatter<text:s/>steds-<text:s/>og<text:s/>romdimensjonen<text:s/>i<text:s/>samfunnet.<text:s/>Hovedområdet<text:s/>gir<text:s/>oversikt<text:s/>over<text:s/>lokalisering<text:s/>og<text:s/>utbredelse<text:s/>av<text:s/>naturlige<text:s/>og<text:s/>menneskeskapte<text:s/>forhold<text:s/>på<text:s/>jorda.<text:s/>Kartlegging<text:s/>og<text:s/>diskusjon<text:s/>av<text:s/>endringsprosesser<text:s/>står<text:s/>sentralt<text:s/>i<text:s/>hovedområdet.<text:s/>Geografi<text:s/>dreier<text:s/>seg<text:s/>også<text:s/>om<text:s/>beskrivelse<text:s/>og<text:s/>forklaring<text:s/>av<text:s/>likheter<text:s/>og<text:s/>forskjeller<text:s/>mellom<text:s/>land<text:s/>og<text:s/>byer,<text:s/>nasjoner<text:s/>og<text:s/>regioner,<text:s/>urfolk<text:s/>og<text:s/>nasjonalstater.<text:s/></text:span></text:p>
      <text:p text:style-name="P38"><text:span text:style-name="T38_1">Samfunnskunnskap<text:s/>omfatter<text:s/>emnene<text:s/>sosialisering,<text:s/>politikk,<text:s/>økonomi<text:s/>og<text:s/>kultur<text:s/>og<text:s/>dreier<text:s/>seg<text:s/>om<text:s/>fellesskap<text:s/>og<text:s/>motsetninger<text:s/>mellom<text:s/>mennesker<text:s/>i<text:s/>et<text:s/>samtidsperspektiv.<text:s/>Samspillet<text:s/>mellom<text:s/>kulturelle<text:s/>normer<text:s/>og<text:s/>samfunnsmessig<text:s/>styring<text:s/>på<text:s/>den<text:s/>ene<text:s/>siden<text:s/>og<text:s/>individuelle<text:s/>handlinger<text:s/>og<text:s/>valg<text:s/>på<text:s/>den<text:s/>andre<text:s/>er<text:s/>sentralt<text:s/>i<text:s/>hovedområdet.<text:s/>Betydningen<text:s/>av<text:s/>medborgerskap,<text:s/>utvikling<text:s/>av<text:s/>demokratiske<text:s/>ferdigheter<text:s/>og<text:s/>demokratiforståelse<text:s/>også<text:s/>i<text:s/>et<text:s/>minoritets-<text:s/>versus<text:s/>majoritetsperspektiv<text:s/>er<text:s/>viktige<text:s/>dimensjoner<text:s/>i<text:s/>samfunnskunnskap.<text:s/></text:span></text:p>
      <text:p text:style-name="P39"><text:span text:style-name="T39_1">Hovedområdet<text:s/>omfatter<text:s/>sosialisering,<text:s/>personlig<text:s/>økonomi,<text:s/>samlivsformer<text:s/>og<text:s/>kriminalitet.<text:s/>Det<text:s/>handler<text:s/>også<text:s/>om<text:s/>hvem<text:s/>og<text:s/>hva<text:s/>som<text:s/>påvirker<text:s/>ungdom<text:s/>i<text:s/>dag.<text:s/></text:span></text:p>
      <text:p text:style-name="P40"><text:span text:style-name="T40_1">Hovedområdet<text:s/>handler<text:s/>om<text:s/>næringer,<text:s/>bedrifter,<text:s/>etablering,<text:s/>yrkesvalg<text:s/>og<text:s/>arbeidsløshet.<text:s/>Det<text:s/>dreier<text:s/>seg<text:s/>og<text:s/>om<text:s/>organisasjonene<text:s/>i<text:s/>arbeidslivet<text:s/>og<text:s/>lønnsdanning.<text:s/>Hovedområdet<text:s/>handler<text:s/>også<text:s/>om<text:s/>arbeidslivet<text:s/>i<text:s/>dag<text:s/>og<text:s/>de<text:s/>prinsipper<text:s/>og<text:s/>verdier<text:s/>det<text:s/>bygger<text:s/>på.<text:s/></text:span></text:p>
      <text:p text:style-name="P41"><text:span text:style-name="T41_1">Hovedområdet<text:s/>omfatter<text:s/>det<text:s/>politiske<text:s/>systemet<text:s/>i<text:s/>Sápmi/Sábme/Saepmie<text:s/>og<text:s/>på<text:s/>alle<text:s/>nivå<text:s/>Norge.<text:s/>Det<text:s/>handler<text:s/>om<text:s/>de<text:s/>politiske<text:s/>partiene<text:s/>og<text:s/>grupperinger<text:s/>og<text:s/>hva<text:s/>som<text:s/>kan<text:s/>true<text:s/>demokratiet.<text:s/>I<text:s/>dette<text:s/>hovedområdet<text:s/>blir<text:s/>det<text:s/>lagt<text:s/>vekt<text:s/>på<text:s/>sammenhenger<text:s/>mellom<text:s/>styreform,<text:s/>rettsstat,<text:s/>urfolksrettigheter<text:s/>og<text:s/>menneskerettigheter.<text:s/>Hovedområdet<text:s/>omfatter<text:s/>også<text:s/>velferdsstaten<text:s/>og<text:s/>urfolksrettigheter.<text:s/></text:span></text:p>
      <text:p text:style-name="P42"><text:span text:style-name="T42_1">Hovedområdet<text:s/>omfatter<text:s/>samspill<text:s/>mellom<text:s/>og<text:s/>tilhørighet<text:s/>i<text:s/>ulike<text:s/>kulturer,<text:s/>samfunn<text:s/>og<text:s/>religioner.<text:s/>Det<text:s/>handler<text:s/>om<text:s/>urfolk,<text:s/>etniske<text:s/>og<text:s/>nasjonale<text:s/>minoriteter,<text:s/>utfordringer<text:s/>i<text:s/>og<text:s/>muligheter<text:s/>for<text:s/>utvikling<text:s/>av<text:s/>flerkulturelle<text:s/>samfunn<text:s/>og<text:s/>hvordan<text:s/>fremmedfrykt<text:s/>og<text:s/>rasisme<text:s/>kan<text:s/>motarbeides.<text:s/></text:span></text:p>
      <text:p text:style-name="P43"><text:span text:style-name="T43_1">Hovedområdet<text:s/>omfatter<text:s/>internasjonalt<text:s/>samarbeid,<text:s/>terrorisme,<text:s/>konflikter,<text:s/>konfliktløsning<text:s/>og<text:s/>fredsarbeid.<text:s/>Det<text:s/>handler<text:s/>også<text:s/>om<text:s/>globalisering,<text:s/>fordeling<text:s/>av<text:s/>ressurser<text:s/>og<text:s/>bærekraftig<text:s/>utvikling.<text:s/>Hovedområdet<text:s/>dreier<text:s/>seg<text:s/>også<text:s/>om<text:s/>Norges<text:s/>rolle<text:s/>som<text:s/>internasjonal<text:s/>aktør<text:s/>og<text:s/>hvordan<text:s/>urfolk<text:s/>håndterer<text:s/>ulike<text:s/>internasjonale<text:s/>prosesser.<text:s/></text:span></text:p>
      <text:h text:style-name="P44" text:outline-level="2"><text:span text:style-name="T44_1">Timetall<text:s/></text:span></text:h>
      <text:p text:style-name="P45"><text:span text:style-name="T45_1">Timetall<text:s/>oppgitt<text:s/>i<text:s/>60-minutters<text:s/>enheter:<text:s/></text:span></text:p>
      <text:p text:style-name="P46"><text:span text:style-name="T46_1">BARNETRINNET<text:s/></text:span></text:p>
      <text:p text:style-name="P47"><text:span text:style-name="T47_1">1.–7.<text:s/>årstrinn:<text:s/>385<text:s/>timer<text:s/></text:span></text:p>
      <text:p text:style-name="P48"><text:span text:style-name="T48_1">UNGDOMSTRINNET<text:s/></text:span></text:p>
      <text:p text:style-name="P49"><text:span text:style-name="T49_1">8.–10.<text:s/>årstrinn:<text:s/>256<text:s/>timer<text:s/></text:span></text:p>
      <text:p text:style-name="P50"><text:span text:style-name="T50_1">STUDIESPESIALISERENDE<text:s/>UTDANNINGSPROGRAM<text:s/>–<text:s/>PROGRAMOMRÅDE<text:s/>FOR<text:s/>REALFAG<text:s/>OG<text:s/>SPRÅKFAG,<text:s/>SAMFUNNSFAG<text:s/>OG<text:s/>ØKONOMI<text:s/></text:span></text:p>
      <text:p text:style-name="P51"><text:span text:style-name="T51_1">Vg1:<text:s/>84<text:s/>timer<text:s/></text:span></text:p>
      <text:p text:style-name="P52"><text:span text:style-name="T52_1">YRKESFAGLIGE<text:s/>UTDANNINGSPROGRAM,<text:s/>UTDANNINGSPROGRAM<text:s/>FOR<text:s/>MUSIKK,<text:s/>DANS,<text:s/>DRAMA<text:s/>OG<text:s/>IDRETTSFAG,<text:s/>OG<text:s/>STUDIESPESIALISERENDE<text:s/>UTDANNINGSPROGRAM<text:s/>–<text:s/>PROGRAMOMRÅDE<text:s/>FOR<text:s/>FORMGIVINGSFAG<text:s/></text:span></text:p>
      <text:p text:style-name="P53"><text:span text:style-name="T53_1">Vg2:<text:s/>84<text:s/>timer<text:s/></text:span></text:p>
      <text:h text:style-name="P54" text:outline-level="2"><text:span text:style-name="T54_1">Grunnleggende<text:s/>ferdigheter<text:s/></text:span></text:h>
      <text:p text:style-name="P55"><text:span text:style-name="T5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funnsfag<text:s/>forstås<text:s/>grunnleggende<text:s/>ferdigheter<text:s/>slik:<text:s/></text:span></text:p>
      <text:p text:style-name="P56"><text:span text:style-name="T56_1">Å<text:s/>kunne<text:s/>uttrykke<text:s/>seg</text:span><text:span text:style-name="T56_2"><text:s/></text:span><text:span text:style-name="T56_3">muntlig<text:s/>og<text:s/>skriftlig</text:span><text:span text:style-name="T56_4"><text:s/>i<text:s/>samfunnsfag<text:s/>innebærer<text:s/>å<text:s/>fortelle<text:s/>om<text:s/>hendelser<text:s/>i<text:s/>fortid<text:s/>og<text:s/>samtid,<text:s/>å<text:s/>beskrive<text:s/>steder<text:s/>og<text:s/>fakta<text:s/>og<text:s/>bruke<text:s/>definisjoner,<text:s/>begreper<text:s/>og<text:s/>faguttrykk<text:s/>til<text:s/>å<text:s/>forklare<text:s/>årsaker<text:s/>og<text:s/>virkninger<text:s/>knyttet<text:s/>til<text:s/>samfunn<text:s/>og<text:s/>kultur.<text:s/>Det<text:s/>innebærer<text:s/>å<text:s/>kunne<text:s/>presentere<text:s/>resultater<text:s/>av<text:s/>eget<text:s/>arbeid<text:s/>tydelig<text:s/>og<text:s/>forståelig<text:s/>for<text:s/>andre,<text:s/>og<text:s/>å<text:s/>kunne<text:s/>samtale<text:s/>om<text:s/>egne<text:s/>og<text:s/>andres<text:s/>presentasjoner.<text:s/>Skriftlig<text:s/>og<text:s/>muntlig<text:s/>uttrykksevne<text:s/>betyr<text:s/>å<text:s/>kunne<text:s/>reflektere<text:s/>over<text:s/>meningsinnholdet<text:s/>i<text:s/>tekster,<text:s/>bilder,<text:s/>film<text:s/>og<text:s/>gjenstander,<text:s/>og<text:s/>å<text:s/>kunne<text:s/>sammenligne,<text:s/>argumentere<text:s/>og<text:s/>drøfte<text:s/>verdier<text:s/>i<text:s/>informasjon<text:s/>og<text:s/>kilder,<text:s/>i<text:s/>hypoteser<text:s/>og<text:s/>modeller.<text:s/></text:span></text:p>
      <text:p text:style-name="P57"><text:span text:style-name="T57_1">Å<text:s/>kunne<text:s/>lese</text:span><text:span text:style-name="T57_2"><text:s/>i<text:s/>samfunnsfag<text:s/>innebærer<text:s/>å<text:s/>sette<text:s/>seg<text:s/>inn<text:s/>i,<text:s/>granske,<text:s/>tolke<text:s/>og<text:s/>reflektere<text:s/>over<text:s/>faglige<text:s/>tekster<text:s/>og<text:s/>skjønnlitteratur<text:s/>med<text:s/>stigende<text:s/>vanskegrad<text:s/>for<text:s/>å<text:s/>oppleve<text:s/>kontakt<text:s/>med<text:s/>andre<text:s/>tider,<text:s/>steder<text:s/>og<text:s/>mennesker.<text:s/>Å<text:s/>kunne<text:s/>lese<text:s/>betyr<text:s/>samtidig<text:s/>å<text:s/>behandle<text:s/>og<text:s/>bruke<text:s/>variert<text:s/>informasjon<text:s/>fra<text:s/>bilder,<text:s/>film,<text:s/>tegninger,<text:s/>grafer,<text:s/>tabeller,<text:s/>globus<text:s/>og<text:s/>kart.<text:s/>For<text:s/>å<text:s/>forstå<text:s/>og<text:s/>delta<text:s/>aktivt<text:s/>i<text:s/>det<text:s/>samfunnet<text:s/>en<text:s/>lever<text:s/>i,<text:s/>er<text:s/>det<text:s/>også<text:s/>nødvendig<text:s/>å<text:s/>kunne<text:s/>lese<text:s/>og<text:s/>samle<text:s/>informasjon<text:s/>fra<text:s/>oppslagsverk,<text:s/>aviser<text:s/>og<text:s/>Internett<text:s/>og<text:s/>vurdere<text:s/>kritisk.<text:s/></text:span></text:p>
      <text:p text:style-name="P58"><text:span text:style-name="T58_1">Å<text:s/>kunne</text:span><text:span text:style-name="T58_2"><text:s/></text:span><text:span text:style-name="T58_3">regne</text:span><text:span text:style-name="T58_4"><text:s/>i<text:s/>samfunnsfag<text:s/>betyr<text:s/>å<text:s/>behandle<text:s/>og<text:s/>sammenligne<text:s/>tallmateriale<text:s/>om<text:s/>faglige<text:s/>temaer,<text:s/>bruke,<text:s/>tolke<text:s/>og<text:s/>lage<text:s/>tabeller<text:s/>og<text:s/>grafiske<text:s/>framstillinger.<text:s/>Regning<text:s/>i<text:s/>samfunnsfag<text:s/>dreier<text:s/>seg<text:s/>også<text:s/>om<text:s/>å<text:s/>gjøre<text:s/>undersøkelser<text:s/>med<text:s/>telling,<text:s/>bruke<text:s/>målestokk<text:s/>på<text:s/>kart<text:s/>og<text:s/>regne<text:s/>med<text:s/>tid.<text:s/></text:span></text:p>
      <text:p text:style-name="P59"><text:span text:style-name="T59_1">Å<text:s/>kunne<text:s/>bruke<text:s/>digitale<text:s/>verktøy</text:span><text:span text:style-name="T59_2"><text:s/>i<text:s/>samfunnsfag<text:s/>innebærer<text:s/>å<text:s/>gjøre<text:s/>beregninger,<text:s/>gjennomføre<text:s/>informasjonssøk,<text:s/>utforske<text:s/>nettsteder,<text:s/>utøve<text:s/>kildekritikk<text:s/>og<text:s/>nettvett<text:s/>og<text:s/>velge<text:s/>ut<text:s/>relevant<text:s/>informasjon<text:s/>om<text:s/>faglige<text:s/>temaer.<text:s/>Digitale<text:s/>ferdigheter<text:s/>betyr<text:s/>også<text:s/>å<text:s/>være<text:s/>orientert<text:s/>om<text:s/>personvern<text:s/>og<text:s/>opphavsrett,<text:s/>og<text:s/>kunne<text:s/>bruke<text:s/>og<text:s/>følge<text:s/>gjeldende<text:s/>regler<text:s/>og<text:s/>normer<text:s/>for<text:s/>internettbasert<text:s/>kommunikasjon.<text:s/>Bruk<text:s/>av<text:s/>digitale<text:s/>verktøy<text:s/>er<text:s/>å<text:s/>kunne<text:s/>utvikle,<text:s/>presentere<text:s/>og<text:s/>publisere<text:s/>egne<text:s/>og<text:s/>felles<text:s/>multimediale<text:s/>produkter,<text:s/>kommunisere<text:s/>og<text:s/>samarbeide<text:s/>med<text:s/>elever<text:s/>fra<text:s/>andre<text:s/>skoler<text:s/>og<text:s/>land<text:s/>ved<text:s/>hjelp<text:s/>av<text:s/>digitale<text:s/>kommunikasjons-<text:s/>og<text:s/>samarbeidsredskaper<text:s/></text:span></text:p>
      <text:h text:style-name="P60" text:outline-level="2"><text:span text:style-name="T60_1">Kompetansemål<text:s/></text:span></text:h>
      <text:h text:style-name="P61" text:outline-level="4"><text:span text:style-name="T61_1">Historie</text:span></text:h>
      <text:p text:style-name="P62"><text:span text:style-name="T62_1">Mål<text:s/>for<text:s/>opplæringen<text:s/>er<text:s/>at<text:s/>eleven<text:s/>skal<text:s/>kunne<text:s/></text:span></text:p>
      <text:list text:style-name="LS2" xml:id="list1">
        <text:list-item>
          <text:p text:style-name="P63"><text:span text:style-name="T63_1">bruke<text:s/>begrepene<text:s/>fortid,<text:s/>nåtid<text:s/>og<text:s/>framtid<text:s/>om<text:s/>seg<text:s/>selv<text:s/>og<text:s/>familien</text:span></text:p>
        </text:list-item>
        <text:list-item>
          <text:p text:style-name="P64"><text:span text:style-name="T64_1">presentere<text:s/>historiske<text:s/>emner<text:s/>ved<text:s/>hjelp<text:s/>av<text:s/>skrift,<text:s/>tegninger,<text:s/>bilder,<text:s/>film,<text:s/>modeller<text:s/>og<text:s/>digitale<text:s/>verktøy</text:span></text:p>
        </text:list-item>
        <text:list-item>
          <text:p text:style-name="P65"><text:span text:style-name="T65_1">skape<text:s/>fortellinger<text:s/>om<text:s/>mennesker<text:s/>i<text:s/>fortiden<text:s/>og<text:s/>snakke<text:s/>om<text:s/>forskjeller<text:s/>og<text:s/>likheter<text:s/>før<text:s/>og<text:s/>nå</text:span></text:p>
        </text:list-item>
        <text:list-item>
          <text:p text:style-name="P66"><text:span text:style-name="T66_1">utforske<text:s/>kilder<text:s/>og<text:s/>bruke<text:s/>disse<text:s/>til<text:s/>å<text:s/>lage<text:s/>etterligninger<text:s/>av<text:s/>gjenstander<text:s/>fra<text:s/>fortiden</text:span></text:p>
        </text:list-item>
        <text:list-item>
          <text:p text:style-name="P67"><text:span text:style-name="T67_1">fortelle<text:s/>om<text:s/>egen<text:s/>slekt<text:s/>én<text:s/>til<text:s/>to<text:s/>menneskealdrer<text:s/>tilbake<text:s/>og<text:s/>om<text:s/>hvordan<text:s/>levevis<text:s/>og<text:s/>levekår<text:s/>har<text:s/>endret<text:s/>seg</text:span></text:p>
        </text:list-item>
        <text:list-item>
          <text:p text:style-name="P68"><text:span text:style-name="T68_1">gjenkjenne<text:s/>historiske<text:s/>spor<text:s/>i<text:s/>eget<text:s/>lokalmiljø<text:s/>og<text:s/>undersøke<text:s/>lokale<text:s/>samlinger<text:s/>og<text:s/>minnesmerker</text:span></text:p>
        </text:list-item>
        <text:list-item>
          <text:p text:style-name="P69"><text:span text:style-name="T69_1">gjenfortelle<text:s/>myter,<text:s/>sagn<text:s/>og<text:s/>eventyr<text:s/>med<text:s/>historisk<text:s/>innhold</text:span></text:p>
        </text:list-item>
        <text:list-item>
          <text:p text:style-name="P70"><text:span text:style-name="T70_1">beskrive<text:s/>hvordan<text:s/>steinalderfolk<text:s/>levde<text:s/>som<text:s/>jegere<text:s/>og<text:s/>samlere<text:s/>ved<text:s/>å<text:s/>fantasere<text:s/>rundt<text:s/>de<text:s/>første<text:s/>menneskene<text:s/>som<text:s/>kom<text:s/>til<text:s/>landet<text:s/>vårt<text:s/>etter<text:s/>istiden</text:span></text:p>
        </text:list-item>
        <text:list-item>
          <text:p text:style-name="P71"><text:span text:style-name="T71_1">fortelle<text:s/>om<text:s/>hovedtrekk<text:s/>ved<text:s/>jernalder<text:s/>i<text:s/>Sápmi/Sábme/Saepmie<text:s/>og<text:s/>samtale<text:s/>om<text:s/>bronsealder<text:s/>og<text:s/>jernalder<text:s/>i<text:s/>Norge<text:s/>og<text:s/>Norden<text:s/>for<text:s/>øvrig</text:span></text:p>
        </text:list-item>
        <text:list-item>
          <text:p text:style-name="P72"><text:span text:style-name="T72_1">fortelle<text:s/>om<text:s/>hvordan<text:s/>overgang<text:s/>fra<text:s/>fangstsamfunn<text:s/>til<text:s/>primærnæringsøkonomi<text:s/>forandret<text:s/>levemåten<text:s/>i<text:s/>Sápmi/Sábme/Saepmie<text:s/>og<text:s/>Norge</text:span></text:p>
        </text:list-item>
        <text:list-item>
          <text:p text:style-name="P73"><text:span text:style-name="T73_1">forklare<text:s/>hvorfor<text:s/>17.<text:s/>mai<text:s/>og<text:s/>6.<text:s/>februar<text:s/>feires<text:s/>og<text:s/>fortelle<text:s/>om<text:s/>andre<text:s/>lands<text:s/>nasjonaldager<text:s/></text:span></text:p>
        </text:list-item>
      </text:list>
      <text:h text:style-name="P74" text:outline-level="4"><text:span text:style-name="T74_1">Geografi</text:span></text:h>
      <text:p text:style-name="P75"><text:span text:style-name="T75_1">Mål<text:s/>for<text:s/>opplæringen<text:s/>er<text:s/>at<text:s/>eleven<text:s/>skal<text:s/>kunne<text:s/></text:span></text:p>
      <text:list text:style-name="LS3" xml:id="list12">
        <text:list-item>
          <text:p text:style-name="P76"><text:span text:style-name="T76_1">navnsette<text:s/>på<text:s/>samisk<text:s/>og<text:s/>norsk<text:s/>og<text:s/>plassere<text:s/>hjemstedet,<text:s/>hjemkommunen,<text:s/>hjemfylket,<text:s/>Sápmi/Sábme/Saepmie<text:s/>og<text:s/>Norge<text:s/>på<text:s/>tegninger,<text:s/>kartskisser<text:s/>eller<text:s/>modeller</text:span></text:p>
        </text:list-item>
        <text:list-item>
          <text:p text:style-name="P77"><text:span text:style-name="T77_1">beskrive<text:s/>den<text:s/>samiske<text:s/>årssyklusen,<text:s/>og<text:s/>fortelle<text:s/>hvordan<text:s/>liv<text:s/>og<text:s/>arbeid<text:s/>er<text:s/>knyttet<text:s/>til<text:s/>denne</text:span></text:p>
        </text:list-item>
        <text:list-item>
          <text:p text:style-name="P78"><text:span text:style-name="T78_1">beskrive<text:s/>landskapsformer,<text:s/>bruksområder<text:s/>og<text:s/>steder<text:s/>ved<text:s/>å<text:s/>utforske<text:s/>landskapet<text:s/>nær<text:s/>skolen<text:s/>og<text:s/>hjemmet<text:s/>og<text:s/>benytte<text:s/>samiske<text:s/>og<text:s/>norske<text:s/>benevnelser<text:s/>på<text:s/>disse</text:span></text:p>
        </text:list-item>
        <text:list-item>
          <text:p text:style-name="P79"><text:span text:style-name="T79_1">bruke<text:s/>bilder,<text:s/>film<text:s/>og<text:s/>andre<text:s/>kilder<text:s/>for<text:s/>å<text:s/>fortelle<text:s/>om<text:s/>viktige<text:s/>landskap<text:s/>og<text:s/>landskapsformer<text:s/>i<text:s/>Sápmi/Sábme/Saepmie<text:s/>og<text:s/>Norge</text:span></text:p>
        </text:list-item>
        <text:list-item>
          <text:p text:style-name="P80"><text:span text:style-name="T80_1">samle<text:s/>opplysninger<text:s/>fra<text:s/>globus,<text:s/>kart<text:s/>og<text:s/>digitale<text:s/>kilder<text:s/>og<text:s/>bruke<text:s/>disse<text:s/>til<text:s/>å<text:s/>samtale<text:s/>om<text:s/>steder,<text:s/>folk<text:s/>og<text:s/>språk</text:span></text:p>
        </text:list-item>
        <text:list-item>
          <text:p text:style-name="P81"><text:span text:style-name="T81_1">peke<text:s/>ut<text:s/>verdenshav<text:s/>og<text:s/>verdensdeler<text:s/>og<text:s/>bruke<text:s/>sentrale<text:s/>geografiske<text:s/>begreper<text:s/></text:span></text:p>
        </text:list-item>
        <text:list-item>
          <text:p text:style-name="P82"><text:span text:style-name="T82_1">peke<text:s/>ut<text:s/>og<text:s/>orientere<text:s/>seg<text:s/>etter<text:s/>himmelretninger<text:s/>og<text:s/>gjøre<text:s/>rede<text:s/>for<text:s/>hvorfor<text:s/>det<text:s/>er<text:s/>tidsforskjeller<text:s/></text:span></text:p>
        </text:list-item>
        <text:list-item>
          <text:p text:style-name="P83"><text:span text:style-name="T83_1">planlegge<text:s/>og<text:s/>presentere<text:s/>reiser<text:s/>til<text:s/>andre<text:s/>områder<text:s/>i<text:s/>Sápmi/Sábme/Saepmie<text:s/>ved<text:s/>hjelp<text:s/>av<text:s/>kart<text:s/>og<text:s/>Internett</text:span></text:p>
        </text:list-item>
      </text:list>
      <text:h text:style-name="P84" text:outline-level="4"><text:span text:style-name="T84_1">Samfunnskunnskap</text:span></text:h>
      <text:p text:style-name="P85"><text:span text:style-name="T85_1">Mål<text:s/>for<text:s/>opplæringen<text:s/>er<text:s/>at<text:s/>eleven<text:s/>skal<text:s/>kunne<text:s/></text:span></text:p>
      <text:list text:style-name="LS4" xml:id="list20">
        <text:list-item>
          <text:p text:style-name="P86"><text:span text:style-name="T86_1">gjøre<text:s/>samfunnsfaglige<text:s/>undersøkelser<text:s/>som<text:s/>krever<text:s/>telling<text:s/>og<text:s/>regning,<text:s/>og<text:s/>presentere<text:s/>resultatene<text:s/>av<text:s/>undersøkelsene</text:span></text:p>
        </text:list-item>
        <text:list-item>
          <text:p text:style-name="P87"><text:span text:style-name="T87_1">finne<text:s/>fram<text:s/>i<text:s/>trykte<text:s/>og<text:s/>digitale<text:s/>medier,<text:s/>sortere<text:s/>innholdet<text:s/>i<text:s/>kategorier<text:s/>og<text:s/>produsere<text:s/>materiale<text:s/>som<text:s/>kan<text:s/>publiseres</text:span></text:p>
        </text:list-item>
        <text:list-item>
          <text:p text:style-name="P88"><text:span text:style-name="T88_1">følge<text:s/>enkle<text:s/>regler<text:s/>for<text:s/>personvern<text:s/>ved<text:s/>bruk<text:s/>av<text:s/>Internett</text:span></text:p>
        </text:list-item>
        <text:list-item>
          <text:p text:style-name="P89"><text:span text:style-name="T89_1">fortelle<text:s/>om<text:s/>sentrale<text:s/>trekk<text:s/>ved<text:s/>samisk<text:s/>kultur<text:s/>og<text:s/>levemåte<text:s/>i<text:s/>dag<text:s/>og<text:s/>samenes<text:s/>status<text:s/>som<text:s/>urfolk</text:span></text:p>
        </text:list-item>
        <text:list-item>
          <text:p text:style-name="P90"><text:span text:style-name="T90_1">samtale<text:s/>om<text:s/>familiens<text:s/>og<text:s/>slektens<text:s/>oppgaver<text:s/>og<text:s/>relasjoner,<text:s/>samt<text:s/>variasjoner<text:s/>i<text:s/>familieformer,<text:s/>inkludert<text:s/>aleneforsørgerfamilier,<text:s/>storfamilier,<text:s/>familier<text:s/>der<text:s/>foresatte<text:s/>har<text:s/>samme<text:s/>kjønn<text:s/>og<text:s/>familier<text:s/>med<text:s/>flere<text:s/>sett<text:s/>foresatte</text:span></text:p>
        </text:list-item>
        <text:list-item>
          <text:p text:style-name="P91"><text:span text:style-name="T91_1">gi<text:s/>eksempler<text:s/>på<text:s/>ulike<text:s/>forventninger<text:s/>knyttet<text:s/>til<text:s/>gutter<text:s/>og<text:s/>jenter<text:s/>og<text:s/>drøfte<text:s/>hvordan<text:s/>forventningene<text:s/>kan<text:s/>oppleves<text:s/></text:span></text:p>
        </text:list-item>
        <text:list-item>
          <text:p text:style-name="P92"><text:span text:style-name="T92_1">samtale<text:s/>om<text:s/>pengebruk<text:s/>til<text:s/>jenter<text:s/>og<text:s/>gutter<text:s/>og<text:s/>samtale<text:s/>om<text:s/>forhold<text:s/>som<text:s/>påvirker<text:s/>forbruk</text:span></text:p>
        </text:list-item>
        <text:list-item>
          <text:p text:style-name="P93"><text:span text:style-name="T93_1">lage<text:s/>en<text:s/>oversikt<text:s/>over<text:s/>normer<text:s/>som<text:s/>regulerer<text:s/>forholdet<text:s/>mellom<text:s/>mennesker<text:s/>og<text:s/>samtale<text:s/>om<text:s/>konsekvenser<text:s/>ved<text:s/>å<text:s/>bryte<text:s/>normene</text:span></text:p>
        </text:list-item>
        <text:list-item>
          <text:p text:style-name="P94"><text:span text:style-name="T94_1">utforme<text:s/>og<text:s/>praktisere<text:s/>regler<text:s/>for<text:s/>samspill<text:s/>med<text:s/>andre,<text:s/>og<text:s/>delta<text:s/>i<text:s/>demokratiske<text:s/>avgjørelser<text:s/>i<text:s/>skolesamfunnet</text:span></text:p>
        </text:list-item>
        <text:list-item>
          <text:p text:style-name="P95"><text:span text:style-name="T95_1">samtale<text:s/>om<text:s/>toleranse<text:s/>og<text:s/>respekt<text:s/>i<text:s/>flerkulturelle<text:s/>samfunn<text:s/>og<text:s/>om<text:s/>hvordan<text:s/>møter<text:s/>mellom<text:s/>forskjellige<text:s/>kulturer<text:s/>både<text:s/>kan<text:s/>påvirke<text:s/>og<text:s/>berike<text:s/>hverandre<text:s/></text:span></text:p>
        </text:list-item>
        <text:list-item>
          <text:p text:style-name="P96"><text:span text:style-name="T96_1">drøfte<text:s/>oppfatninger<text:s/>av<text:s/>rettferdighet</text:span></text:p>
        </text:list-item>
      </text:list>
      <text:h text:style-name="P97" text:outline-level="4"><text:span text:style-name="T97_1">Historie</text:span></text:h>
      <text:p text:style-name="P98"><text:span text:style-name="T98_1">Mål<text:s/>for<text:s/>opplæringen<text:s/>er<text:s/>at<text:s/>eleven<text:s/>skal<text:s/>kunne<text:s/></text:span></text:p>
      <text:list text:style-name="LS5" xml:id="list31">
        <text:list-item>
          <text:p text:style-name="P99"><text:span text:style-name="T99_1">bruke<text:s/>begrepet<text:s/>periode<text:s/>og<text:s/>vise<text:s/>sammenhenger<text:s/>mellom<text:s/>fortid<text:s/>og<text:s/>nåtid<text:s/>ved<text:s/>å<text:s/>plassere<text:s/>en<text:s/>rekke<text:s/>historiske<text:s/>hendelser<text:s/>i<text:s/>en<text:s/>tidslinje</text:span></text:p>
        </text:list-item>
        <text:list-item>
          <text:p text:style-name="P100"><text:span text:style-name="T100_1">presentere<text:s/>historiske<text:s/>hendelser<text:s/>gjennom<text:s/>å<text:s/>lage<text:s/>fortellinger<text:s/>om<text:s/>samme<text:s/>hendelse,<text:s/>sett<text:s/>fra<text:s/>ulike<text:s/>ståsteder<text:s/></text:span></text:p>
        </text:list-item>
        <text:list-item>
          <text:p text:style-name="P101"><text:span text:style-name="T101_1">utforske<text:s/>ulike<text:s/>kilder,<text:s/>illustrere<text:s/>hvordan<text:s/>de<text:s/>kan<text:s/>gi<text:s/>ulik<text:s/>informasjon<text:s/>om<text:s/>fortida,<text:s/>og<text:s/>forklare<text:s/>hvordan<text:s/>historikere<text:s/>bruker<text:s/>dem<text:s/>til<text:s/>å<text:s/>lage<text:s/>historiske<text:s/>fremstillinger.</text:span></text:p>
        </text:list-item>
        <text:list-item>
          <text:p text:style-name="P102"><text:span text:style-name="T102_1">gjøre<text:s/>rede<text:s/>for<text:s/>siidasamfunnet/sijddasamfunnet/sïjtesamfunnet,<text:s/>dvs.<text:s/>samisk<text:s/>(lokal)samfunn/samfunnsenhet<text:s/>med<text:s/>egen<text:s/>indre<text:s/>organisering</text:span></text:p>
        </text:list-item>
        <text:list-item>
          <text:p text:style-name="P103"><text:span text:style-name="T103_1">presentere<text:s/>hovedtrekk<text:s/>ved<text:s/>samfunnsutviklingen<text:s/>i<text:s/>Sápmi/Sábme/Saepmie<text:s/>og<text:s/>Norge<text:s/>fra<text:s/>800-900-<text:s/>tallet<text:s/>til<text:s/>slutten<text:s/>av<text:s/>1700-tallet<text:s/>og<text:s/>gjøre<text:s/>nærmere<text:s/>rede<text:s/>for<text:s/>koloniseringen<text:s/>av<text:s/>Sápmi/Sábme/Saepmie,<text:s/>dvs.<text:s/>ulike<text:s/>nabogruppers<text:s/>etablering<text:s/>av<text:s/>permanent<text:s/>bosetting</text:span></text:p>
        </text:list-item>
        <text:list-item>
          <text:p text:style-name="P104"><text:span text:style-name="T104_1">gjøre<text:s/>rede<text:s/>for<text:s/>hvilke<text:s/>nasjonale<text:s/>minoriteter<text:s/>som<text:s/>finnes<text:s/>i<text:s/>Norge<text:s/>og<text:s/>fortelle<text:s/>om<text:s/>hovedtrekk<text:s/>ved<text:s/>minoritetenes<text:s/>historie<text:s/>og<text:s/>levekår</text:span></text:p>
        </text:list-item>
        <text:list-item>
          <text:p text:style-name="P105"><text:span text:style-name="T105_1">lage<text:s/>visuelle<text:s/>framstillinger<text:s/>av<text:s/>to<text:s/>eller<text:s/>flere<text:s/>tidlige<text:s/>elvekulturer<text:s/>gjennom<text:s/>bruk<text:s/>av<text:s/>digitale<text:s/>verktøy</text:span></text:p>
        </text:list-item>
        <text:list-item>
          <text:p text:style-name="P106"><text:span text:style-name="T106_1">undersøke<text:s/>greske<text:s/>og<text:s/>romerske<text:s/>samfunn<text:s/>i<text:s/>antikken<text:s/>og<text:s/>finne<text:s/>eksempler<text:s/>på<text:s/>hvordan<text:s/>deres<text:s/>kultur<text:s/>har<text:s/>påvirket<text:s/>vår<text:s/>egen</text:span></text:p>
        </text:list-item>
        <text:list-item>
          <text:p text:style-name="P107"><text:span text:style-name="T107_1">gjøre<text:s/>rede<text:s/>for<text:s/>sentrale<text:s/>trekk<text:s/>ved<text:s/>tidsepokene<text:s/>middelalder,<text:s/>renessanse<text:s/>og<text:s/>opplysningstid<text:s/>i<text:s/>Europa<text:s/>og<text:s/>diskutere<text:s/>grunner<text:s/>til<text:s/>tidsinndelingen</text:span></text:p>
        </text:list-item>
        <text:list-item>
          <text:p text:style-name="P108"><text:span text:style-name="T108_1">bruke<text:s/>historiske<text:s/>kart<text:s/>og<text:s/>gjenskape<text:s/>oppdagelsesreiser<text:s/>som<text:s/>europeere<text:s/>gjorde,<text:s/>beskrive<text:s/>kulturmøter,<text:s/>og<text:s/>samtale<text:s/>om<text:s/>hvordan<text:s/>de<text:s/>forskjellige<text:s/>kulturene<text:s/>opplevde<text:s/>møtet</text:span></text:p>
        </text:list-item>
      </text:list>
      <text:h text:style-name="P109" text:outline-level="4"><text:span text:style-name="T109_1">Geografi</text:span></text:h>
      <text:p text:style-name="P110"><text:span text:style-name="T110_1">Mål<text:s/>for<text:s/>opplæringen<text:s/>er<text:s/>at<text:s/>eleven<text:s/>skal<text:s/>kunne<text:s/></text:span></text:p>
      <text:list text:style-name="LS6" xml:id="list41">
        <text:list-item>
          <text:p text:style-name="P111"><text:span text:style-name="T111_1">lese<text:s/>og<text:s/>bruke<text:s/>papirbaserte<text:s/>og<text:s/>digitale<text:s/>kart<text:s/>og<text:s/>lokalisere<text:s/>geografiske<text:s/>hovedtrekk<text:s/>i<text:s/>eget<text:s/>fylke,<text:s/>nabofylkene,<text:s/>Sápmi/Sábme/Saepmie,<text:s/>Norge,<text:s/>Europa<text:s/>og<text:s/>andre<text:s/>verdensdeler<text:s/>og<text:s/>gjøre<text:s/>rede<text:s/>for<text:s/>samiske<text:s/>stedsnavn</text:span></text:p>
        </text:list-item>
        <text:list-item>
          <text:p text:style-name="P112"><text:span text:style-name="T112_1">registrere<text:s/>og<text:s/>ordne<text:s/>spor<text:s/>etter<text:s/>istiden<text:s/>på<text:s/>hjemstedet<text:s/>og<text:s/>beskrive<text:s/>istidens<text:s/>betydning<text:s/>for<text:s/>landskapsdannelse<text:s/>og<text:s/>landet<text:s/>som<text:s/>helhet<text:s/></text:span></text:p>
        </text:list-item>
        <text:list-item>
          <text:p text:style-name="P113"><text:span text:style-name="T113_1">forklare<text:s/>sammenhenger<text:s/>mellom<text:s/>naturressurser,<text:s/>næringer,<text:s/>bosetning<text:s/>og<text:s/>levevis</text:span></text:p>
        </text:list-item>
        <text:list-item>
          <text:p text:style-name="P114"><text:span text:style-name="T114_1">sammenligne<text:s/>og<text:s/>påvise<text:s/>likheter<text:s/>og<text:s/>forskjeller<text:s/>mellom<text:s/>land<text:s/>i<text:s/>Europa<text:s/>og<text:s/>land<text:s/>i<text:s/>andre<text:s/>verdensdeler</text:span></text:p>
        </text:list-item>
        <text:list-item>
          <text:p text:style-name="P115"><text:span text:style-name="T115_1">fortelle<text:s/>om<text:s/>regnskog,<text:s/>grasslette,<text:s/>ørken<text:s/>og<text:s/>andre<text:s/>landskapstyper<text:s/>og<text:s/>beskrive<text:s/>hvordan<text:s/>mennesker<text:s/>gjør<text:s/>seg<text:s/>nytte<text:s/>av<text:s/>dem,<text:s/>og<text:s/>gjøre<text:s/>rede<text:s/>for<text:s/>samiske<text:s/>benevnelser</text:span></text:p>
        </text:list-item>
        <text:list-item>
          <text:p text:style-name="P116"><text:span text:style-name="T116_1">forklare<text:s/>hvordan<text:s/>produksjon<text:s/>og<text:s/>forbruk<text:s/>kan<text:s/>føre<text:s/>til<text:s/>ødeleggelse<text:s/>av<text:s/>økosystemer<text:s/>og<text:s/>forurensning<text:s/>av<text:s/>jord,<text:s/>vann<text:s/>og<text:s/>luft,<text:s/>og<text:s/>drøfte<text:s/>hvordan<text:s/>dette<text:s/>kan<text:s/>hindres<text:s/>og<text:s/>repareres</text:span></text:p>
        </text:list-item>
        <text:list-item>
          <text:p text:style-name="P117"><text:span text:style-name="T117_1">forklare<text:s/>hvordan<text:s/>vi<text:s/>i<text:s/>bruker<text:s/>ressurser<text:s/>fra<text:s/>andre<text:s/>steder<text:s/>i<text:s/>verden<text:s/></text:span></text:p>
        </text:list-item>
        <text:list-item>
          <text:p text:style-name="P118"><text:span text:style-name="T118_1">registrere<text:s/>flyktningstrømmer,<text:s/>forklare<text:s/>hvorfor<text:s/>noen<text:s/>flykter<text:s/>fra<text:s/>sine<text:s/>hjemland,<text:s/>og<text:s/>drøfte<text:s/>hvordan<text:s/>det<text:s/>kan<text:s/>være<text:s/>å<text:s/>komme<text:s/>til<text:s/>et<text:s/>fremmed<text:s/>land<text:s/>som<text:s/>flyktning</text:span></text:p>
        </text:list-item>
        <text:list-item>
          <text:p text:style-name="P119"><text:span text:style-name="T119_1">planlegge<text:s/>og<text:s/>presentere<text:s/>reiser<text:s/>til<text:s/>Europa<text:s/>og<text:s/>andre<text:s/>verdensdeler<text:s/>ved<text:s/>å<text:s/>bruke<text:s/>digitale<text:s/>verktøy</text:span></text:p>
        </text:list-item>
      </text:list>
      <text:h text:style-name="P120" text:outline-level="4"><text:span text:style-name="T120_1">Samfunnskunnskap</text:span></text:h>
      <text:p text:style-name="P121"><text:span text:style-name="T121_1">Mål<text:s/>for<text:s/>opplæringen<text:s/>er<text:s/>at<text:s/>eleven<text:s/>skal<text:s/>kunne<text:s/></text:span></text:p>
      <text:list text:style-name="LS7" xml:id="list50">
        <text:list-item>
          <text:p text:style-name="P122"><text:span text:style-name="T122_1">velge<text:s/>et<text:s/>tema,<text:s/>forme<text:s/>spørsmål<text:s/>og<text:s/>kaste<text:s/>lys<text:s/>over<text:s/>dem<text:s/>ved<text:s/>å<text:s/>bruke<text:s/>ulike<text:s/>kilder</text:span></text:p>
        </text:list-item>
        <text:list-item>
          <text:p text:style-name="P123"><text:span text:style-name="T123_1">forklare<text:s/>hvordan<text:s/>informasjon<text:s/>fra<text:s/>massemedier<text:s/>og<text:s/>kommersiell<text:s/>påvirkning<text:s/>kan<text:s/>ha<text:s/>innflytelse<text:s/>på<text:s/>forbruksvaner</text:span></text:p>
        </text:list-item>
        <text:list-item>
          <text:p text:style-name="P124"><text:span text:style-name="T124_1">samtale<text:s/>om<text:s/>variasjon<text:s/>i<text:s/>seksuell<text:s/>orientering<text:s/>i<text:s/>tilknytning<text:s/>til<text:s/>kjærlighet,<text:s/>samliv<text:s/>og<text:s/>familie</text:span></text:p>
        </text:list-item>
        <text:list-item>
          <text:p text:style-name="P125"><text:span text:style-name="T125_1">beskrive<text:s/>roller<text:s/>i<text:s/>sin<text:s/>egen<text:s/>hverdag<text:s/>og<text:s/>undersøke<text:s/>hvilke<text:s/>forventninger<text:s/>som<text:s/>knytter<text:s/>seg<text:s/>til<text:s/>rollene<text:s/></text:span></text:p>
        </text:list-item>
        <text:list-item>
          <text:p text:style-name="P126"><text:span text:style-name="T126_1">drøfte<text:s/>spørsmål<text:s/>knyttet<text:s/>til<text:s/>bruk<text:s/>og<text:s/>misbruk<text:s/>av<text:s/>tobakk<text:s/>og<text:s/>ulike<text:s/>rusmidler<text:s/>og<text:s/>reflektere<text:s/>over<text:s/>holdninger<text:s/>til<text:s/>rusmiddel</text:span></text:p>
        </text:list-item>
        <text:list-item>
          <text:p text:style-name="P127"><text:span text:style-name="T127_1">gjøre<text:s/>rede<text:s/>for<text:s/>hva<text:s/>et<text:s/>samfunn<text:s/>er,<text:s/>og<text:s/>reflektere<text:s/>over<text:s/>hvorfor<text:s/>mennesker<text:s/>søker<text:s/>sammen<text:s/>i<text:s/>samfunn</text:span></text:p>
        </text:list-item>
        <text:list-item>
          <text:p text:style-name="P128"><text:span text:style-name="T128_1">forklare<text:s/>forskjeller<text:s/>mellom<text:s/>å<text:s/>leve<text:s/>i<text:s/>et<text:s/>demokrati<text:s/>og<text:s/>i<text:s/>et<text:s/>samfunn<text:s/>uten<text:s/>demokrati<text:s/>og<text:s/>beskrive<text:s/>de<text:s/>viktigste<text:s/>maktinstitusjonene<text:s/>i<text:s/>det<text:s/>samiske<text:s/>og<text:s/>det<text:s/>norske<text:s/>samfunnet</text:span></text:p>
        </text:list-item>
        <text:list-item>
          <text:p text:style-name="P129"><text:span text:style-name="T129_1">samtale<text:s/>om<text:s/>hva<text:s/>som<text:s/>forbindes<text:s/>med<text:s/>identitet<text:s/>og<text:s/>kultur,<text:s/>gjenkjenne<text:s/>kulturelle<text:s/>uttrykk<text:s/>og<text:s/>lage<text:s/>en<text:s/>visuell<text:s/>presentasjon<text:s/>av<text:s/>dem</text:span></text:p>
        </text:list-item>
        <text:list-item>
          <text:p text:style-name="P130"><text:span text:style-name="T130_1">beskrive<text:s/>hovedtrekk<text:s/>ved<text:s/>dagens<text:s/>samiske<text:s/>samfunn<text:s/>og<text:s/>diskutere<text:s/>former<text:s/>for<text:s/>revitalisering</text:span></text:p>
        </text:list-item>
        <text:list-item>
          <text:p text:style-name="P131"><text:span text:style-name="T131_1">gjøre<text:s/>rede<text:s/>for<text:s/>en<text:s/>aktuell<text:s/>konflikt<text:s/>og<text:s/>drøfte<text:s/>forslag<text:s/>til<text:s/>løsning<text:s/></text:span></text:p>
        </text:list-item>
        <text:list-item>
          <text:p text:style-name="P132"><text:span text:style-name="T132_1">beskrive<text:s/>det<text:s/>internasjonale<text:s/>urfolkssamarbeidet<text:s/>og<text:s/>gi<text:s/>eksempler<text:s/>på<text:s/>hvordan<text:s/>Norge<text:s/>deltar<text:s/>i<text:s/>internasjonalt<text:s/>samarbeid<text:s/>gjennom<text:s/>FN<text:s/>og<text:s/>andre<text:s/>organisasjoner<text:s/></text:span></text:p>
        </text:list-item>
      </text:list>
      <text:h text:style-name="P133" text:outline-level="4"><text:span text:style-name="T133_1">Historie</text:span></text:h>
      <text:p text:style-name="P134"><text:span text:style-name="T134_1">Mål<text:s/>for<text:s/>opplæringen<text:s/>er<text:s/>at<text:s/>eleven<text:s/>skal<text:s/>kunne<text:s/></text:span></text:p>
      <text:list text:style-name="LS8" xml:id="list61">
        <text:list-item>
          <text:p text:style-name="P135"><text:span text:style-name="T135_1">finne<text:s/>eksempler<text:s/>på<text:s/>hendelser<text:s/>som<text:s/>har<text:s/>bidratt<text:s/>til<text:s/>å<text:s/>forme<text:s/>dagens<text:s/>Sápmi/Sábme/Saepmie<text:s/>og<text:s/>Norge,<text:s/>og<text:s/>reflektere<text:s/>over<text:s/>hvordan<text:s/>samfunnet<text:s/>kunne<text:s/>ha<text:s/>blitt<text:s/>dersom<text:s/>disse<text:s/>hendelsene<text:s/>hadde<text:s/>forløpt<text:s/>annerledes</text:span></text:p>
        </text:list-item>
        <text:list-item>
          <text:p text:style-name="P136"><text:span text:style-name="T136_1">presentere<text:s/>en<text:s/>historisk<text:s/>hendelse<text:s/>med<text:s/>utgangspunkt<text:s/>i<text:s/>ulike<text:s/>ideologier</text:span></text:p>
        </text:list-item>
        <text:list-item>
          <text:p text:style-name="P137"><text:span text:style-name="T137_1">søke<text:s/>etter<text:s/>og<text:s/>velge<text:s/>ut<text:s/>kilder,<text:s/>vurdere<text:s/>dem<text:s/>kritisk,<text:s/>og<text:s/>vise<text:s/>hvordan<text:s/>ulike<text:s/>kilder<text:s/>kan<text:s/>gi<text:s/>forskjellige<text:s/>framstillinger<text:s/>av<text:s/>historie<text:s/></text:span></text:p>
        </text:list-item>
        <text:list-item>
          <text:p text:style-name="P138"><text:span text:style-name="T138_1">drøfte<text:s/>menneskeverd,<text:s/>rasisme<text:s/>og<text:s/>diskriminering<text:s/>i<text:s/>et<text:s/>historisk<text:s/>og<text:s/>nåtidig<text:s/>perspektiv<text:s/>med<text:s/>elever<text:s/>fra<text:s/>andre<text:s/>skoler<text:s/>ved<text:s/>å<text:s/>bruke<text:s/>digitale<text:s/>kommunikasjonsverktøy</text:span></text:p>
        </text:list-item>
        <text:list-item>
          <text:p text:style-name="P139"><text:span text:style-name="T139_1">presentere<text:s/>viktige<text:s/>utviklingstrekk<text:s/>i<text:s/>samisk<text:s/>og<text:s/>norsk<text:s/>historie<text:s/>på<text:s/>1800-<text:s/>og<text:s/>første<text:s/>halvdel<text:s/>av<text:s/>1900-tallet,<text:s/>og<text:s/>forklare<text:s/>hvordan<text:s/>disse<text:s/>peker<text:s/>fram<text:s/>mot<text:s/>dagens<text:s/>samfunn</text:span></text:p>
        </text:list-item>
        <text:list-item>
          <text:p text:style-name="P140"><text:span text:style-name="T140_1">gjøre<text:s/>rede<text:s/>for<text:s/>fornorskningspolitikk<text:s/>som<text:s/>har<text:s/>vært<text:s/>ført<text:s/>overfor<text:s/>samer<text:s/>og<text:s/>andre<text:s/>minoriteter,<text:s/>og<text:s/>opposisjon<text:s/>mot<text:s/>fornorskningspolitikken<text:s/>og<text:s/>diskutere<text:s/>følger<text:s/>for<text:s/>enkeltmennesker<text:s/>og<text:s/>samfunn</text:span></text:p>
        </text:list-item>
        <text:list-item>
          <text:p text:style-name="P141"><text:span text:style-name="T141_1">forklare<text:s/>framveksten<text:s/>av<text:s/>velferdsstaten<text:s/>og<text:s/>beskrive<text:s/>trekk<text:s/>ved<text:s/>det<text:s/>moderne<text:s/>Norge<text:s/></text:span></text:p>
        </text:list-item>
        <text:list-item>
          <text:p text:style-name="P142"><text:span text:style-name="T142_1">forklare<text:s/>teknologiske<text:s/>og<text:s/>samfunnsmessige<text:s/>endringer<text:s/>som<text:s/>følge<text:s/>av<text:s/>den<text:s/>industrielle<text:s/>revolusjon</text:span></text:p>
        </text:list-item>
        <text:list-item>
          <text:p text:style-name="P143"><text:span text:style-name="T143_1">drøfte<text:s/>ideer<text:s/>og<text:s/>krefter<text:s/>som<text:s/>førte<text:s/>til<text:s/>den<text:s/>amerikanske<text:s/>frihetskampen<text:s/>og<text:s/>den<text:s/>franske<text:s/>revolusjonen<text:s/>og<text:s/>følger<text:s/>dette<text:s/>fikk<text:s/>for<text:s/>den<text:s/>demokratiske<text:s/>utviklingen<text:s/>i<text:s/>Norge<text:s/></text:span></text:p>
        </text:list-item>
        <text:list-item>
          <text:p text:style-name="P144"><text:span text:style-name="T144_1">gjøre<text:s/>rede<text:s/>for<text:s/>imperialisme<text:s/>og<text:s/>kolonialisme<text:s/>og<text:s/>gi<text:s/>eksempler<text:s/>på<text:s/>avkolonisering<text:s/></text:span></text:p>
        </text:list-item>
        <text:list-item>
          <text:p text:style-name="P145"><text:span text:style-name="T145_1">formulere<text:s/>spørsmål<text:s/>om<text:s/>sentrale<text:s/>internasjonale<text:s/>konflikter<text:s/>på<text:s/>1900-tallet<text:s/>og<text:s/>i<text:s/>vårt<text:s/>århundre,<text:s/>utforme<text:s/>årsaksforklaringer<text:s/>og<text:s/>diskutere<text:s/>konsekvenser<text:s/>av<text:s/>konfliktene</text:span></text:p>
        </text:list-item>
        <text:list-item>
          <text:p text:style-name="P146"><text:span text:style-name="T146_1">drøfte<text:s/>betydningsfulle<text:s/>samfunnsomveltninger<text:s/>i<text:s/>nyere<text:s/>tid,<text:s/>og<text:s/>reflektere<text:s/>over<text:s/>hvordan<text:s/>dagens<text:s/>samfunn<text:s/>åpner<text:s/>for<text:s/>nye<text:s/>omveltninger</text:span></text:p>
        </text:list-item>
      </text:list>
      <text:h text:style-name="P147" text:outline-level="4"><text:span text:style-name="T147_1">Geografi</text:span></text:h>
      <text:p text:style-name="P148"><text:span text:style-name="T148_1">Mål<text:s/>for<text:s/>opplæringen<text:s/>er<text:s/>at<text:s/>eleven<text:s/>skal<text:s/>kunne<text:s/></text:span></text:p>
      <text:list text:style-name="LS9" xml:id="list73">
        <text:list-item>
          <text:p text:style-name="P149"><text:span text:style-name="T149_1">lese,<text:s/>tolke<text:s/>og<text:s/>bruke<text:s/>papirbaserte<text:s/>og<text:s/>digitale<text:s/>kart<text:s/>og<text:s/>beherske<text:s/>målestokk<text:s/>og<text:s/>karttegn<text:s/>og<text:s/>sammenligne<text:s/>tradisjonelle<text:s/>og<text:s/>moderne<text:s/>måter<text:s/>å<text:s/>finne<text:s/>frem<text:s/>i<text:s/>naturen<text:s/>på</text:span></text:p>
        </text:list-item>
        <text:list-item>
          <text:p text:style-name="P150"><text:span text:style-name="T150_1">gjøre<text:s/>rede<text:s/>for<text:s/>egne<text:s/>rettigheter<text:s/>og<text:s/>konsekvenser<text:s/>når<text:s/>en<text:s/>arbeider<text:s/>på<text:s/>Internett<text:s/>og<text:s/>publisering<text:s/>av<text:s/>eget<text:s/>materiale</text:span></text:p>
        </text:list-item>
        <text:list-item>
          <text:p text:style-name="P151"><text:span text:style-name="T151_1">lokalisere<text:s/>og<text:s/>dokumentere<text:s/>oversikt<text:s/>over<text:s/>geografiske<text:s/>hovedtrekk<text:s/>i<text:s/>verden<text:s/>og<text:s/>sammenligne<text:s/>forskjellige<text:s/>land<text:s/>og<text:s/>regioner</text:span></text:p>
        </text:list-item>
        <text:list-item>
          <text:p text:style-name="P152"><text:span text:style-name="T152_1">fortelle<text:s/>om<text:s/>naturgrunnlaget<text:s/>med<text:s/>vekt<text:s/>på<text:s/>jordas<text:s/>indre<text:s/>og<text:s/>ytre<text:s/>krefter,<text:s/>luftmassenes<text:s/>bevegelse,<text:s/>vannets<text:s/>kretsløp,<text:s/>vær,<text:s/>klima<text:s/>og<text:s/>vegetasjon<text:s/>og<text:s/>drøfte<text:s/>sammenhenger<text:s/>mellom<text:s/>natur<text:s/>og<text:s/>samfunn</text:span></text:p>
        </text:list-item>
        <text:list-item>
          <text:p text:style-name="P153"><text:span text:style-name="T153_1">gjøre<text:s/>rede<text:s/>for<text:s/>geografisk<text:s/>utbredelse<text:s/>av<text:s/>Sápmi/Sábme/Saepmie<text:s/>og<text:s/>hvordan<text:s/>nasjonalstatlige<text:s/>grenser<text:s/>og<text:s/>forvaltningsgrenser<text:s/>deler<text:s/>områdene</text:span></text:p>
        </text:list-item>
        <text:list-item>
          <text:p text:style-name="P154"><text:span text:style-name="T154_1">gjøre<text:s/>rede<text:s/>for<text:s/>samiske<text:s/>benevnelser<text:s/>på<text:s/>landskapsformer<text:s/>og<text:s/>samiske<text:s/>stedsnavn</text:span></text:p>
        </text:list-item>
        <text:list-item>
          <text:p text:style-name="P155"><text:span text:style-name="T155_1">vurdere<text:s/>bruk<text:s/>og<text:s/>misbruk<text:s/>av<text:s/>ressurser,<text:s/>konsekvenser<text:s/>det<text:s/>kan<text:s/>få<text:s/>for<text:s/>miljø<text:s/>og<text:s/>samfunn<text:s/>og<text:s/>konflikter<text:s/>dette<text:s/>kan<text:s/>skape<text:s/>lokalt<text:s/>og<text:s/>globalt</text:span></text:p>
        </text:list-item>
        <text:list-item>
          <text:p text:style-name="P156"><text:span text:style-name="T156_1">gjøre<text:s/>rede<text:s/>for<text:s/>befolkningers<text:s/>størrelse,<text:s/>struktur<text:s/>og<text:s/>vekst<text:s/>og<text:s/>drøfte<text:s/>befolkningsutvikling<text:s/>og<text:s/>flytting<text:s/>i<text:s/>nyere<text:s/>tid,<text:s/>inkludert<text:s/>urbanisering</text:span></text:p>
        </text:list-item>
        <text:list-item>
          <text:p text:style-name="P157"><text:span text:style-name="T157_1">forklare<text:s/>og<text:s/>drøfte<text:s/>variasjoner<text:s/>i<text:s/>levekår<text:s/>i<text:s/>forskjellige<text:s/>deler<text:s/>av<text:s/>verden<text:s/>og<text:s/>sammenligne<text:s/>og<text:s/>vurdere<text:s/>de<text:s/>store<text:s/>forskjellene<text:s/>mellom<text:s/>fattige<text:s/>og<text:s/>rike</text:span></text:p>
        </text:list-item>
        <text:list-item>
          <text:p text:style-name="P158"><text:span text:style-name="T158_1">drøfte<text:s/>premisser<text:s/>for<text:s/>bærekraftig<text:s/>utvikling</text:span></text:p>
        </text:list-item>
      </text:list>
      <text:h text:style-name="P159" text:outline-level="4"><text:span text:style-name="T159_1">Samfunnskunnskap</text:span></text:h>
      <text:p text:style-name="P160"><text:span text:style-name="T160_1">Mål<text:s/>for<text:s/>opplæringen<text:s/>er<text:s/>at<text:s/>eleven<text:s/>skal<text:s/>kunne<text:s/></text:span></text:p>
      <text:list text:style-name="LS10" xml:id="list83">
        <text:list-item>
          <text:p text:style-name="P161"><text:span text:style-name="T161_1">planlegge,<text:s/>gjennomføre<text:s/>og<text:s/>presentere<text:s/>problemorienterte<text:s/>samfunnsfaglige<text:s/>undersøkelser<text:s/>og<text:s/>vurdere<text:s/>arbeidsprosess<text:s/>og<text:s/>resultater</text:span></text:p>
        </text:list-item>
        <text:list-item>
          <text:p text:style-name="P162"><text:span text:style-name="T162_1">finne<text:s/>fram<text:s/>til<text:s/>og<text:s/>presentere<text:s/>aktuelle<text:s/>samfunnsspørsmål,<text:s/>skille<text:s/>mellom<text:s/>meninger<text:s/>og<text:s/>fakta,<text:s/>formulere<text:s/>argumenter<text:s/>og<text:s/>drøfte<text:s/>spørsmålene</text:span></text:p>
        </text:list-item>
        <text:list-item>
          <text:p text:style-name="P163"><text:span text:style-name="T163_1">legge<text:s/>en<text:s/>plan<text:s/>for<text:s/>å<text:s/>starte<text:s/>og<text:s/>drive<text:s/>en<text:s/>bedrift<text:s/>ut<text:s/>fra<text:s/>undersøkelse<text:s/>av<text:s/>grunnlaget<text:s/>for<text:s/>denne</text:span></text:p>
        </text:list-item>
        <text:list-item>
          <text:p text:style-name="P164"><text:span text:style-name="T164_1">analysere<text:s/>utviklingen<text:s/>av<text:s/>rusmiddelbruk<text:s/>og<text:s/>røyking<text:s/>i<text:s/>Norge<text:s/>og<text:s/>reflektere<text:s/>over<text:s/>holdninger<text:s/>til<text:s/>rusmiddel</text:span></text:p>
        </text:list-item>
        <text:list-item>
          <text:p text:style-name="P165"><text:span text:style-name="T165_1">samtale<text:s/>om<text:s/>forholdet<text:s/>mellom<text:s/>kjærlighet<text:s/>og<text:s/>seksualitet<text:s/>i<text:s/>lys<text:s/>av<text:s/>kulturelle<text:s/>og<text:s/>religiøse<text:s/>normer</text:span></text:p>
        </text:list-item>
        <text:list-item>
          <text:p text:style-name="P166"><text:span text:style-name="T166_1">beskrive<text:s/>utviklingen<text:s/>av<text:s/>forbruksmønsteret<text:s/>i<text:s/>Norge<text:s/>og<text:s/>redegjøre<text:s/>for<text:s/>forbrukeres<text:s/>rettigheter</text:span></text:p>
        </text:list-item>
        <text:list-item>
          <text:p text:style-name="P167"><text:span text:style-name="T167_1">forklare<text:s/>hva<text:s/>holdninger<text:s/>og<text:s/>fordommer<text:s/>er<text:s/>og<text:s/>drøfte<text:s/>muligheter<text:s/>og<text:s/>utfordringer<text:s/>i<text:s/>flerkulturelle<text:s/>samfunn</text:span></text:p>
        </text:list-item>
        <text:list-item>
          <text:p text:style-name="P168"><text:span text:style-name="T168_1">utforske<text:s/>hva<text:s/>som<text:s/>kreves<text:s/>for<text:s/>at<text:s/>samfunn<text:s/>skal<text:s/>kunne<text:s/>bestå<text:s/>og<text:s/>sammenligne<text:s/>to<text:s/>eller<text:s/>flere<text:s/>samfunn</text:span></text:p>
        </text:list-item>
        <text:list-item>
          <text:p text:style-name="P169"><text:span text:style-name="T169_1">utforske<text:s/>tradisjonskunnskap<text:s/>og<text:s/>drøfte<text:s/>hvordan<text:s/>tradisjonskunnskap<text:s/>kan<text:s/>videreføres<text:s/>i<text:s/>moderne<text:s/>sammenhenger<text:s/></text:span></text:p>
        </text:list-item>
        <text:list-item>
          <text:p text:style-name="P170"><text:span text:style-name="T170_1">gjøre<text:s/>rede<text:s/>for<text:s/>politiske<text:s/>institusjoner<text:s/>i<text:s/>Sápmi/Sábme/Saepmie<text:s/>og<text:s/>Norge<text:s/>og<text:s/>sammenligne<text:s/>disse<text:s/>med<text:s/>institusjoner<text:s/>i<text:s/>andre<text:s/>land</text:span></text:p>
        </text:list-item>
        <text:list-item>
          <text:p text:style-name="P171"><text:span text:style-name="T171_1">gi<text:s/>eksempler<text:s/>på<text:s/>og<text:s/>drøfte<text:s/>demokrati<text:s/>som<text:s/>styreform,<text:s/>gjøre<text:s/>rede<text:s/>for<text:s/>politisk<text:s/>innflytelse<text:s/>og<text:s/>maktfordeling<text:s/>i<text:s/>Norge<text:s/>og<text:s/>Sápmi/Sábme/Saepmie<text:s/>og<text:s/>bruke<text:s/>digitale<text:s/>kanaler<text:s/>for<text:s/>demokratiutøvelse</text:span></text:p>
        </text:list-item>
        <text:list-item>
          <text:p text:style-name="P172"><text:span text:style-name="T172_1">diskutere<text:s/>årsaker<text:s/>til<text:s/>og<text:s/>følger<text:s/>av<text:s/>kriminalitet,<text:s/>og<text:s/>forklare<text:s/>hvordan<text:s/>rettsstaten<text:s/>fungerer<text:s/>ut<text:s/>fra<text:s/>hvordan<text:s/>et<text:s/>aktuelt<text:s/>lovbrudd<text:s/>er<text:s/>blitt<text:s/>behandlet</text:span></text:p>
        </text:list-item>
        <text:list-item>
          <text:p text:style-name="P173"><text:span text:style-name="T173_1">beskrive<text:s/>hovedtrekk<text:s/>ved<text:s/>norsk<text:s/>økonomi<text:s/>og<text:s/>hvordan<text:s/>den<text:s/>henger<text:s/>sammen<text:s/>med<text:s/>global<text:s/>økonomi</text:span></text:p>
        </text:list-item>
        <text:list-item>
          <text:p text:style-name="P174"><text:span text:style-name="T174_1">gjøre<text:s/>rede<text:s/>for<text:s/>grunnleggende<text:s/>menneskerettigheter<text:s/>og<text:s/>drøfte<text:s/>betydningen<text:s/>av<text:s/>at<text:s/>disse<text:s/>blir<text:s/>respektert</text:span></text:p>
        </text:list-item>
      </text:list>
      <text:h text:style-name="P175" text:outline-level="4"><text:span text:style-name="T175_1">Individ<text:s/>og<text:s/>samfunn</text:span></text:h>
      <text:p text:style-name="P176"><text:span text:style-name="T176_1">Mål<text:s/>for<text:s/>opplæringen<text:s/>er<text:s/>at<text:s/>eleven<text:s/>skal<text:s/>kunne<text:s/></text:span></text:p>
      <text:list text:style-name="LS11" xml:id="list97">
        <text:list-item>
          <text:p text:style-name="P177"><text:span text:style-name="T177_1">definere<text:s/>sentrale<text:s/>begrep<text:s/>knyttet<text:s/>til<text:s/>sosialisering<text:s/>og<text:s/>bruke<text:s/>dem<text:s/>til<text:s/>å<text:s/>undersøke<text:s/>trekk<text:s/>ved<text:s/>sosialiseringen<text:s/>av<text:s/>ungdom<text:s/>i<text:s/>Sápmi/Sábme/Saepmie<text:s/>og<text:s/>Norge</text:span></text:p>
        </text:list-item>
        <text:list-item>
          <text:p text:style-name="P178"><text:span text:style-name="T178_1">forklare<text:s/>hvorfor<text:s/>kjønnsroller<text:s/>varierer<text:s/>mellom<text:s/>samfunn<text:s/>og<text:s/>kulturer<text:s/>og<text:s/>diskutere<text:s/>hvorfor<text:s/>kjønnsrollene<text:s/>endrer<text:s/>seg<text:s/>over<text:s/>tid</text:span></text:p>
        </text:list-item>
        <text:list-item>
          <text:p text:style-name="P179"><text:span text:style-name="T179_1">regne<text:s/>ut<text:s/>inntekter,<text:s/>planlegge<text:s/>pengeforbruk<text:s/>i<text:s/>et<text:s/>hushold<text:s/>ved<text:s/>å<text:s/>bruke<text:s/>ulike<text:s/>verktøy<text:s/>og<text:s/>vurdere<text:s/>hvordan<text:s/>sparing<text:s/>og<text:s/>låneopptak<text:s/>påvirker<text:s/>personlig<text:s/>økonomi</text:span></text:p>
        </text:list-item>
        <text:list-item>
          <text:p text:style-name="P180"><text:span text:style-name="T180_1">drøfte<text:s/>rettighetene<text:s/>en<text:s/>har<text:s/>som<text:s/>forbruker<text:s/>og<text:s/>diskutere<text:s/>forbrukeren<text:s/>sitt<text:s/>etiske<text:s/>ansvar</text:span></text:p>
        </text:list-item>
        <text:list-item>
          <text:p text:style-name="P181"><text:span text:style-name="T181_1">gjøre<text:s/>rede<text:s/>for<text:s/>endringer<text:s/>i<text:s/>familie-,<text:s/>slekts-<text:s/>og<text:s/>samlivsformer</text:span></text:p>
        </text:list-item>
        <text:list-item>
          <text:p text:style-name="P182"><text:span text:style-name="T182_1">gjøre<text:s/>rede<text:s/>for<text:s/>økonomiske<text:s/>og<text:s/>juridiske<text:s/>sider<text:s/>ved<text:s/>å<text:s/>gå<text:s/>inn<text:s/>i<text:s/>et<text:s/>samliv<text:s/>og<text:s/>diskutere<text:s/>følger<text:s/>av<text:s/>samlivsbrudd</text:span></text:p>
        </text:list-item>
        <text:list-item>
          <text:p text:style-name="P183"><text:span text:style-name="T183_1">bruke<text:s/>digitale<text:s/>verktøy<text:s/>til<text:s/>å<text:s/>finne<text:s/>informasjon<text:s/>om<text:s/>omfanget<text:s/>av<text:s/>kriminalitet<text:s/>i<text:s/>Norge,<text:s/>begrunne<text:s/>hvorfor<text:s/>samfunnet<text:s/>straffer<text:s/>og<text:s/>gjøre<text:s/>greie<text:s/>for<text:s/>hvordan<text:s/>kriminalitet<text:s/>kan<text:s/>forebygges</text:span></text:p>
        </text:list-item>
      </text:list>
      <text:h text:style-name="P184" text:outline-level="4"><text:span text:style-name="T184_1">Arbeids-<text:s/>og<text:s/>næringsliv</text:span></text:h>
      <text:p text:style-name="P185"><text:span text:style-name="T185_1">Mål<text:s/>for<text:s/>opplæringen<text:s/>er<text:s/>at<text:s/>eleven<text:s/>skal<text:s/>kunne<text:s/></text:span></text:p>
      <text:list text:style-name="LS12" xml:id="list104">
        <text:list-item>
          <text:p text:style-name="P186"><text:span text:style-name="T186_1">definere<text:s/>begrepene<text:s/>levestandard<text:s/>og<text:s/>livskvalitet,<text:s/>gjøre<text:s/>rede<text:s/>for<text:s/>årsaker<text:s/>til<text:s/>at<text:s/>levestandarden<text:s/>i<text:s/>Sápmi/Sábme/Saepmie<text:s/>og<text:s/>Norge<text:s/>har<text:s/>økt<text:s/>og<text:s/>diskutere<text:s/>om<text:s/>økningen<text:s/>har<text:s/>ført<text:s/>til<text:s/>bedre<text:s/>livskvalitet<text:s/></text:span></text:p>
        </text:list-item>
        <text:list-item>
          <text:p text:style-name="P187"><text:span text:style-name="T187_1">gjøre<text:s/>rede<text:s/>for<text:s/>utvikling<text:s/>av<text:s/>næringsliv<text:s/>og<text:s/>diskutere<text:s/>muligheter<text:s/>og<text:s/>utfordringer<text:s/>for<text:s/>videre<text:s/>verdiskaping<text:s/>og<text:s/>sysselsetting<text:s/>i<text:s/>samiske<text:s/>samfunn</text:span></text:p>
        </text:list-item>
        <text:list-item>
          <text:p text:style-name="P188"><text:span text:style-name="T188_1">reflektere<text:s/>over<text:s/>verdien<text:s/>av<text:s/>å<text:s/>ha<text:s/>et<text:s/>arbeid<text:s/>og<text:s/>hva<text:s/>som<text:s/>kjennetegner<text:s/>et<text:s/>godt<text:s/>arbeidsmiljø</text:span></text:p>
        </text:list-item>
        <text:list-item>
          <text:p text:style-name="P189"><text:span text:style-name="T189_1">bruke<text:s/>digitale<text:s/>verktøy<text:s/>til<text:s/>å<text:s/>hente<text:s/>informasjon<text:s/>om<text:s/>ulike<text:s/>yrker<text:s/>og<text:s/>gjøre<text:s/>rede<text:s/>for<text:s/>muligheter<text:s/>på<text:s/>arbeidsmarkedet<text:s/>i<text:s/>dag</text:span></text:p>
        </text:list-item>
        <text:list-item>
          <text:p text:style-name="P190"><text:span text:style-name="T190_1">gjøre<text:s/>rede<text:s/>for<text:s/>årsaker<text:s/>til<text:s/>arbeidsløshet<text:s/>og<text:s/>måter<text:s/>å<text:s/>redusere<text:s/>arbeidsløsheten<text:s/>på</text:span></text:p>
        </text:list-item>
        <text:list-item>
          <text:p text:style-name="P191"><text:span text:style-name="T191_1">diskutere<text:s/>noen<text:s/>etiske<text:s/>problemstillinger<text:s/>knyttet<text:s/>til<text:s/>arbeidslivet</text:span></text:p>
        </text:list-item>
        <text:list-item>
          <text:p text:style-name="P192"><text:span text:style-name="T192_1">gjøre<text:s/>rede<text:s/>for<text:s/>organisasjonenes<text:s/>plass<text:s/>i<text:s/>arbeidslivet<text:s/>og<text:s/>for<text:s/>faktorer<text:s/>som<text:s/>bestemmer<text:s/>lønn<text:s/>og<text:s/>arbeidsvilkår<text:s/></text:span></text:p>
        </text:list-item>
        <text:list-item>
          <text:p text:style-name="P193"><text:span text:style-name="T193_1">vurdere<text:s/>utfordringer<text:s/>ved<text:s/>å<text:s/>etablere<text:s/>en<text:s/>bedrift</text:span></text:p>
        </text:list-item>
        <text:list-item>
          <text:p text:style-name="P194"><text:span text:style-name="T194_1">trekke<text:s/>ut<text:s/>hovedlinjene<text:s/>i<text:s/>resultat-<text:s/>og<text:s/>balanseregnskapet<text:s/>til<text:s/>bedrifter<text:s/>med<text:s/>manuelle<text:s/>og<text:s/>digitale<text:s/>verktøy</text:span></text:p>
        </text:list-item>
      </text:list>
      <text:h text:style-name="P195" text:outline-level="4"><text:span text:style-name="T195_1">Politikk<text:s/>og<text:s/>demokrati</text:span></text:h>
      <text:p text:style-name="P196"><text:span text:style-name="T196_1">Mål<text:s/>for<text:s/>opplæringen<text:s/>er<text:s/>at<text:s/>eleven<text:s/>skal<text:s/>kunne<text:s/></text:span></text:p>
      <text:list text:style-name="LS13" xml:id="list113">
        <text:list-item>
          <text:p text:style-name="P197"><text:span text:style-name="T197_1">gjøre<text:s/>rede<text:s/>for<text:s/>hvordan<text:s/>en<text:s/>selv<text:s/>kan<text:s/>være<text:s/>med<text:s/>i<text:s/>og<text:s/>påvirke<text:s/>det<text:s/>politiske<text:s/>systemet<text:s/>gjennom<text:s/>bruk<text:s/>av<text:s/>ulike<text:s/>kanaler<text:s/>for<text:s/>påvirkning<text:s/>og<text:s/>kunne<text:s/>gjøre<text:s/>greie<text:s/>for<text:s/>ulike<text:s/>utfordringer<text:s/>for<text:s/>demokratiet</text:span></text:p>
        </text:list-item>
        <text:list-item>
          <text:p text:style-name="P198"><text:span text:style-name="T198_1">gjøre<text:s/>rede<text:s/>for<text:s/>urfolksrettigheter<text:s/>og<text:s/>drøfte<text:s/>det<text:s/>samiske<text:s/>folkets<text:s/>selvbestemmelsesrett</text:span></text:p>
        </text:list-item>
        <text:list-item>
          <text:p text:style-name="P199"><text:span text:style-name="T199_1">diskutere<text:s/>sammenhenger<text:s/>mellom<text:s/>styreform,<text:s/>rettsstat,<text:s/>menneskerettigheter</text:span></text:p>
        </text:list-item>
        <text:list-item>
          <text:p text:style-name="P200"><text:span text:style-name="T200_1">gjøre<text:s/>rede<text:s/>for<text:s/>styreformen<text:s/>og<text:s/>de<text:s/>viktigste<text:s/>politiske<text:s/>styringsorganene<text:s/>i<text:s/>Norge<text:s/>og<text:s/>Sápmi/<text:s/>Sábme/Saepmie<text:s/>og<text:s/>drøfte<text:s/>flertalsdemokratiet<text:s/>i<text:s/>forhold<text:s/>til<text:s/>urfolk<text:s/>og<text:s/>minoriteter</text:span></text:p>
        </text:list-item>
        <text:list-item>
          <text:p text:style-name="P201"><text:span text:style-name="T201_1">identifisere<text:s/>grunnleggende<text:s/>forskjeller<text:s/>mellom<text:s/>politiske<text:s/>partier<text:s/>og<text:s/>grupperinger<text:s/>i<text:s/>samisk<text:s/>og<text:s/>i<text:s/>norsk<text:s/>politikk<text:s/>og<text:s/>argumentere<text:s/>fra<text:s/>ulike<text:s/>politiske<text:s/>ståsteder</text:span></text:p>
        </text:list-item>
        <text:list-item>
          <text:p text:style-name="P202"><text:span text:style-name="T202_1">gjøre<text:s/>rede<text:s/>for<text:s/>sentrale<text:s/>kjennetegn<text:s/>ved<text:s/>den<text:s/>økonomiske<text:s/>politikken<text:s/>i<text:s/>Norge</text:span></text:p>
        </text:list-item>
        <text:list-item>
          <text:p text:style-name="P203"><text:span text:style-name="T203_1">diskutere<text:s/>hovedprinsippene<text:s/>for<text:s/>velferdsstaten<text:s/>og<text:s/>de<text:s/>utfordringene<text:s/>den<text:s/>står<text:s/>overfor<text:s/></text:span></text:p>
        </text:list-item>
      </text:list>
      <text:h text:style-name="P204" text:outline-level="4"><text:span text:style-name="T204_1">Kultur</text:span></text:h>
      <text:p text:style-name="P205"><text:span text:style-name="T205_1">Mål<text:s/>for<text:s/>opplæringen<text:s/>er<text:s/>at<text:s/>eleven<text:s/>skal<text:s/>kunne<text:s/></text:span></text:p>
      <text:list text:style-name="LS14" xml:id="list120">
        <text:list-item>
          <text:p text:style-name="P206"><text:span text:style-name="T206_1">definere<text:s/>begrepet<text:s/>kultur<text:s/>og<text:s/>gi<text:s/>eksempler<text:s/>på<text:s/>at<text:s/>kultur<text:s/>varierer<text:s/>fra<text:s/>sted<text:s/>til<text:s/>sted<text:s/>og<text:s/>endrer<text:s/>seg<text:s/>over<text:s/>tid</text:span></text:p>
        </text:list-item>
        <text:list-item>
          <text:p text:style-name="P207"><text:span text:style-name="T207_1">diskutere<text:s/>hovedtrekk<text:s/>og<text:s/>variasjoner<text:s/>i<text:s/>samisk<text:s/>kultur<text:s/>i<text:s/>dag<text:s/>og<text:s/>reflektere<text:s/>over<text:s/>hva<text:s/>det<text:s/>vil<text:s/>si<text:s/>å<text:s/>være<text:s/>urfolk</text:span></text:p>
        </text:list-item>
        <text:list-item>
          <text:p text:style-name="P208"><text:span text:style-name="T208_1">forklare<text:s/>årsaker<text:s/>til<text:s/>og<text:s/>drøfte<text:s/>tiltak<text:s/>for<text:s/>å<text:s/>fjerne<text:s/>fremmedfrykt,<text:s/>fordommer<text:s/>og<text:s/>rasisme</text:span></text:p>
        </text:list-item>
        <text:list-item>
          <text:p text:style-name="P209"><text:span text:style-name="T209_1">gi<text:s/>eksempler<text:s/>på<text:s/>hvordan<text:s/>religion<text:s/>og<text:s/>etnisk<text:s/>variasjon<text:s/>påvirker<text:s/>samfunn<text:s/>og<text:s/>kultur<text:s/></text:span></text:p>
        </text:list-item>
        <text:list-item>
          <text:p text:style-name="P210"><text:span text:style-name="T210_1">forklare<text:s/>skillet<text:s/>mellom<text:s/>etnisk<text:s/>og<text:s/>statsborgerlig<text:s/>tilknytning<text:s/>og<text:s/>reflektere<text:s/>over<text:s/>betydningen<text:s/>av<text:s/>å<text:s/>tilhøre<text:s/>ulike<text:s/>felleskap</text:span></text:p>
        </text:list-item>
      </text:list>
      <text:h text:style-name="P211" text:outline-level="4"><text:span text:style-name="T211_1">Internasjonale<text:s/>forhold</text:span></text:h>
      <text:p text:style-name="P212"><text:span text:style-name="T212_1">Mål<text:s/>for<text:s/>opplæringen<text:s/>er<text:s/>at<text:s/>eleven<text:s/>skal<text:s/>kunne<text:s/></text:span></text:p>
      <text:list text:style-name="LS15" xml:id="list125">
        <text:list-item>
          <text:p text:style-name="P213"><text:span text:style-name="T213_1">definere<text:s/>begrepet<text:s/>makt<text:s/>og<text:s/>gi<text:s/>eksempel<text:s/>på<text:s/>hvordan<text:s/>makt<text:s/>blir<text:s/>brukt<text:s/>i<text:s/>verdenssamfunnet</text:span></text:p>
        </text:list-item>
        <text:list-item>
          <text:p text:style-name="P214"><text:span text:style-name="T214_1">forklare<text:s/>begrepet<text:s/>globalisering<text:s/>og<text:s/>vurdere<text:s/>ulike<text:s/>konsekvenser<text:s/>av<text:s/>globalisering<text:s/>med<text:s/>vekt<text:s/>på<text:s/>urfolks<text:s/>situasjon</text:span></text:p>
        </text:list-item>
        <text:list-item>
          <text:p text:style-name="P215"><text:span text:style-name="T215_1">gi<text:s/>eksempel<text:s/>på<text:s/>internasjonalt<text:s/>samarbeid<text:s/>og<text:s/>beskrive<text:s/>Norge<text:s/>som<text:s/>internasjonal<text:s/>aktør<text:s/>og<text:s/>urfolks<text:s/>håndtering<text:s/>av<text:s/>ulike<text:s/>internasjonale<text:s/>prosesser</text:span></text:p>
        </text:list-item>
        <text:list-item>
          <text:p text:style-name="P216"><text:span text:style-name="T216_1">gjøre<text:s/>rede<text:s/>for<text:s/>FNs<text:s/>arbeid<text:s/>med<text:s/>fred<text:s/>og<text:s/>menneskerettigheter<text:s/>og<text:s/>forklare<text:s/>FNs<text:s/>rolle<text:s/>i<text:s/>det<text:s/>internasjonale<text:s/>arbeidet<text:s/>for<text:s/>urfolk</text:span></text:p>
        </text:list-item>
        <text:list-item>
          <text:p text:style-name="P217"><text:span text:style-name="T217_1">gjøre<text:s/>rede<text:s/>for<text:s/>EU<text:s/>sine<text:s/>mål<text:s/>og<text:s/>styringsorgan<text:s/>og<text:s/>diskutere<text:s/>Norges<text:s/>forhold<text:s/>til<text:s/>EU</text:span></text:p>
        </text:list-item>
        <text:list-item>
          <text:p text:style-name="P218"><text:span text:style-name="T218_1">bruke<text:s/>digitale<text:s/>verktøy<text:s/>til<text:s/>å<text:s/>finne<text:s/>eksempel<text:s/>på<text:s/>ulike<text:s/>typer<text:s/>konflikter<text:s/>i<text:s/>verden<text:s/>og<text:s/>presentere<text:s/>en<text:s/>aktuell<text:s/>internasjonal<text:s/>konflikt<text:s/>og<text:s/>forslag<text:s/>til<text:s/>å<text:s/>løse<text:s/>konflikten</text:span></text:p>
        </text:list-item>
        <text:list-item>
          <text:p text:style-name="P219"><text:span text:style-name="T219_1">gjøre<text:s/>rede<text:s/>for<text:s/>årsaker<text:s/>til<text:s/>at<text:s/>noen<text:s/>land<text:s/>er<text:s/>fattige<text:s/>og<text:s/>noen<text:s/>rike<text:s/>og<text:s/>drøfte<text:s/>tiltak<text:s/>for<text:s/>å<text:s/>redusere<text:s/>fattigdom<text:s/>i<text:s/>verden</text:span></text:p>
        </text:list-item>
        <text:list-item>
          <text:p text:style-name="P220"><text:span text:style-name="T220_1">gjøre<text:s/>rede<text:s/>for<text:s/>hva<text:s/>som<text:s/>kjennetegner<text:s/>internasjonal<text:s/>terrorisme<text:s/>og<text:s/>reflektere<text:s/>over<text:s/>årsaker<text:s/>til<text:s/>terrorisme</text:span></text:p>
        </text:list-item>
        <text:list-item>
          <text:p text:style-name="P221"><text:span text:style-name="T221_1">diskutere<text:s/>sammenhengen<text:s/>mellom<text:s/>økonomisk<text:s/>vekst,<text:s/>miljø<text:s/>og<text:s/>bærekraftig<text:s/>utvikling</text:span></text:p>
        </text:list-item>
      </text:list>
      <text:h text:style-name="P222" text:outline-level="2"><text:span text:style-name="T222_1">Vurdering<text:s/></text:span></text:h>
      <text:p text:style-name="P223"><text:span text:style-name="T223_1">Bestemmelser<text:s/>for<text:s/>sluttvurdering:<text:s/></text:span></text:p>
      <text:p text:style-name="P224"><text:span text:style-name="T224_1">Standpunktvurdering</text:span><text:span text:style-name="T224_2"><text:s/>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225"><text:span text:style-name="T225_1">Årstrinn</text:span><text:span text:style-name="T225_2"><text:s/></text:span></text:p>
          </table:table-cell>
          <table:table-cell table:style-name="Cell16">
            <text:p text:style-name="P226"><text:span text:style-name="T226_1">Ordning</text:span><text:span text:style-name="T226_2"><text:s/></text:span></text:p>
          </table:table-cell>
        </table:table-row>
        <table:table-row table:style-name="Row5">
          <table:table-cell table:style-name="Cell17">
            <text:p text:style-name="P227"><text:span text:style-name="T227_1">10.<text:s/>årstrinn<text:s/></text:span></text:p>
          </table:table-cell>
          <table:table-cell table:style-name="Cell18">
            <text:p text:style-name="P228"><text:span text:style-name="T228_1">Elevene<text:s/>skal<text:s/>ha<text:s/>én<text:s/>standpunktkarakter.<text:s/></text:span></text:p>
          </table:table-cell>
        </table:table-row>
        <table:table-row table:style-name="Row6">
          <table:table-cell table:style-name="Cell19">
            <text:p text:style-name="P229"><text:span text:style-name="T229_1">Vg1<text:s/>studiespesialiserende<text:s/>utdanningsprogram<text:s/>–<text:s/>programområdene<text:s/>for<text:s/>samfunnsfag<text:s/>og<text:s/>økonomi,<text:s/>realfag<text:s/>og<text:s/>språkfag<text:s/></text:span></text:p>
            <text:p text:style-name="P230"><text:span text:style-name="T230_1">Vg2<text:s/>studiespesialiserende<text:s/>utdanningsprogram<text:s/>–<text:s/>programområde<text:s/>for<text:s/>formgivingsfag<text:s/></text:span></text:p>
            <text:p text:style-name="P231"><text:span text:style-name="T231_1">Vg2<text:s/>utdanningsprogram<text:s/>for<text:s/>idrettsfag<text:s/>og<text:s/>musikk,<text:s/>dans<text:s/>og<text:s/>drama<text:s/></text:span></text:p>
            <text:p text:style-name="P232"><text:span text:style-name="T232_1">Vg2<text:s/>yrkesfaglige<text:s/>utdanningsprogram<text:s/></text:span></text:p>
          </table:table-cell>
          <table:table-cell table:style-name="Cell20">
            <text:p text:style-name="P233"><text:span text:style-name="T233_1">Elevene<text:s/>skal<text:s/>ha<text:s/>én<text:s/>standpunktkarakter<text:s/></text:span></text:p>
          </table:table-cell>
        </table:table-row>
      </table:table>
      <text:p text:style-name="P234"><text:span text:style-name="T234_1">Eksamen<text:s/>for<text:s/>elever</text:span><text:span text:style-name="T234_2">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235"><text:span text:style-name="T235_1">Årstrinn</text:span><text:span text:style-name="T235_2"><text:s/></text:span></text:p>
          </table:table-cell>
          <table:table-cell table:style-name="Cell22">
            <text:p text:style-name="P236"><text:span text:style-name="T236_1">Ordning</text:span><text:span text:style-name="T236_2"><text:s/></text:span></text:p>
          </table:table-cell>
        </table:table-row>
        <table:table-row table:style-name="Row8">
          <table:table-cell table:style-name="Cell23">
            <text:p text:style-name="P237"><text:span text:style-name="T237_1">10.<text:s/>årstrinn<text:s/></text:span></text:p>
          </table:table-cell>
          <table:table-cell table:style-name="Cell24">
            <text:p text:style-name="P238"><text:span text:style-name="T238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5">
            <text:p text:style-name="P239"><text:span text:style-name="T239_1">Vg1<text:s/>studiespesialiserende<text:s/>utdanningsprogram<text:s/>–<text:s/>programområdene<text:s/>for<text:s/>samfunnsfag<text:s/>og<text:s/>økonomi,<text:s/>realfag<text:s/>og<text:s/>språkfag<text:s/></text:span></text:p>
            <text:p text:style-name="P240"><text:span text:style-name="T240_1">Vg2<text:s/>studiespesialiserende<text:s/>utdanningsprogram<text:s/>–<text:s/>programområde<text:s/>for<text:s/>formgivingsfag<text:s/></text:span></text:p>
            <text:p text:style-name="P241"><text:span text:style-name="T241_1">Vg2<text:s/>utdanningsprogram<text:s/>for<text:s/>idrettsfag<text:s/>og<text:s/>musikk,<text:s/>dans<text:s/>og<text:s/>drama<text:s/></text:span></text:p>
            <text:p text:style-name="P242"><text:span text:style-name="T242_1">Vg2<text:s/>yrkesfaglige<text:s/>utdanningsprogram<text:s/></text:span></text:p>
          </table:table-cell>
          <table:table-cell table:style-name="Cell26">
            <text:p text:style-name="P243"><text:span text:style-name="T243_1">Elevene<text:s/>kan<text:s/>trekkes<text:s/>ut<text:s/>til<text:s/>en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44"><text:span text:style-name="T244_1">Eksamen<text:s/>for<text:s/>privatister</text:span><text:span text:style-name="T244_2"><text:s/>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245"><text:span text:style-name="T245_1">Årstrinn</text:span><text:span text:style-name="T245_2"><text:s/></text:span></text:p>
          </table:table-cell>
          <table:table-cell table:style-name="Cell28">
            <text:p text:style-name="P246"><text:span text:style-name="T246_1">Ordning</text:span><text:span text:style-name="T246_2"><text:s/></text:span></text:p>
          </table:table-cell>
        </table:table-row>
        <table:table-row table:style-name="Row11">
          <table:table-cell table:style-name="Cell29">
            <text:p text:style-name="P247"><text:span text:style-name="T247_1">10.<text:s/>årstrinn<text:s/></text:span></text:p>
          </table:table-cell>
          <table:table-cell table:style-name="Cell30">
            <text:p text:style-name="P248"><text:span text:style-name="T248_1">Se<text:s/>gjeldende<text:s/>ordning<text:s/>for<text:s/>grunnskoleopplæring<text:s/>for<text:s/>voksne.<text:s/></text:span></text:p>
          </table:table-cell>
        </table:table-row>
        <table:table-row table:style-name="Row12">
          <table:table-cell table:style-name="Cell31">
            <text:p text:style-name="P249"><text:span text:style-name="T249_1">Vg1<text:s/>studiespesialiserende<text:s/>utdanningsprogram<text:s/>–<text:s/>programområdene<text:s/>for<text:s/>samfunnsfag<text:s/>og<text:s/>økonomi,<text:s/>realfag<text:s/>og<text:s/>språkfag<text:s/></text:span></text:p>
            <text:p text:style-name="P250"><text:span text:style-name="T250_1">Vg2<text:s/>studiespesialiserende<text:s/>utdanningsprogram<text:s/>–<text:s/>programområde<text:s/>for<text:s/>formgivingsfag<text:s/></text:span></text:p>
            <text:p text:style-name="P251"><text:span text:style-name="T251_1">Vg2<text:s/>utdanningsprogram<text:s/>for<text:s/>idrettsfag<text:s/>og<text:s/>musikk,<text:s/>dans<text:s/>og<text:s/>drama<text:s/></text:span></text:p>
            <text:p text:style-name="P252"><text:span text:style-name="T252_1">Vg2<text:s/>yrkesfaglige<text:s/>utdanningsprogram<text:s/></text:span></text:p>
          </table:table-cell>
          <table:table-cell table:style-name="Cell32">
            <text:p text:style-name="P253"><text:span text:style-name="T253_1">Privatistene<text:s/>skal<text:s/>opp<text:s/>til<text:s/>en<text:s/>muntlig<text:s/>eksamen.<text:s/>Muntlig<text:s/>eksamen<text:s/>blir<text:s/></text:span>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,<text:s/>samisk<text:s/>plan</text:span></text:p>
            </table:table-cell>
            <table:table-cell table:style-name="Cell5">
              <text:p text:style-name="P8"><text:span text:style-name="T8_1">Læreplankode:<text:s/>SAF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