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3.625cm"/>
    </style:style>
    <style:style style:name="Column4" style:family="table-column">
      <style:table-column-properties style:column-width="1.995cm"/>
    </style:style>
    <style:style style:name="Column5" style:family="table-column">
      <style:table-column-properties style:column-width="2.983cm"/>
    </style:style>
    <style:style style:name="Column6" style:family="table-column">
      <style:table-column-properties style:column-width="2.67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2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86cm"/>
    </style:style>
    <style:style style:name="Column8" style:family="table-column">
      <style:table-column-properties style:column-width="3.658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.494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background-color="#ffffff" fo:margin-bottom="0.494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background-color="#ffffff" fo:margin-bottom="0.494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9.895cm"/>
    </style:style>
    <style:style style:name="Column10" style:family="table-column">
      <style:table-column-properties style:column-width="4.623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.494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.494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P258" style:family="paragraph" style:parent-style-name="Standard">
      <style:paragraph-properties fo:background-color="#ffffff" fo:margin-bottom="0.494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P259" style:family="paragraph" style:parent-style-name="Standard">
      <style:paragraph-properties fo:background-color="#ffffff" fo:margin-bottom="0.494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.494cm" style:writing-mode="lr-tb"/>
    </style:style>
    <style:style style:name="T261_1" style:family="text">
      <style:text-properties fo:background-color="#ffffff" style:font-name="Roboto" fo:font-size="9pt" style:font-name-asian="Roboto" style:font-name-complex="Roboto"/>
    </style:style>
    <style:style style:name="P262" style:family="paragraph" style:parent-style-name="Standard">
      <style:paragraph-properties fo:background-color="#ffffff" fo:margin-bottom="0.494cm" style:writing-mode="lr-tb"/>
    </style:style>
    <style:style style:name="T262_1" style:family="text">
      <style:text-properties fo:background-color="#ffffff" style:font-name="Roboto" fo:font-size="9pt" style:font-name-asian="Roboto" style:font-name-complex="Roboto"/>
    </style:style>
    <style:style style:name="P2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8.114cm"/>
    </style:style>
    <style:style style:name="Column12" style:family="table-column">
      <style:table-column-properties style:column-width="6.405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.494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P271" style:family="paragraph" style:parent-style-name="Standard">
      <style:paragraph-properties fo:background-color="#ffffff" fo:margin-bottom="0.494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background-color="#ffffff" fo:margin-bottom="0cm" style:writing-mode="lr-tb"/>
    </style:style>
    <style:style style:name="T27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3" style:family="paragraph" style:parent-style-name="Standard">
      <style:paragraph-properties fo:background-color="#ffffff" fo:margin-bottom="0.494cm" style:writing-mode="lr-tb"/>
    </style:style>
    <style:style style:name="T273_1" style:family="text">
      <style:text-properties fo:background-color="#ffffff" style:font-name="Roboto" fo:font-size="9pt" style:font-name-asian="Roboto" style:font-name-complex="Roboto"/>
    </style:style>
    <style:style style:name="T273_2" style:family="text">
      <style:text-properties fo:background-color="#ffffff" style:font-name="Roboto" fo:font-size="9pt" style:font-name-asian="Roboto" style:font-name-complex="Roboto"/>
    </style:style>
    <style:style style:name="P2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ihtiestamme<text:s/>18.09.13</text:span></text:p>
      <text:p text:style-name="P3"><text:span text:style-name="T3_1">Faamosne<text:s/>01.08.2013<text:s/>raejeste<text:s/></text:span></text:p>
      <text:p text:style-name="P4"><text:span text:style-name="T4_1">Faamosne<text:s/>31.07.2021<text:s/>raaajan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mie<text:s/></text:span></text:h>
      <text:p text:style-name="P7"><text:span text:style-name="T7_1">Aktene<text:s/>demokrateles<text:s/>siebriedahkesne<text:s/>desnie<text:s/>aarvoeh<text:s/>goh<text:s/>ektiebarkoe<text:s/>jïh<text:s/>seammavyörtegsvoete<text:s/>vihkeles<text:s/>prinsihph.<text:s/>Dïhte<text:s/>mij<text:s/>lea<text:s/>barkoen<text:s/>jarngesne<text:s/>siebriedahkefaagine<text:s/>lea<text:s/>goerkese<text:s/>jïh<text:s/>ïedtje<text:s/>vihkeles<text:s/>almetjereaktaj<text:s/>bïjre,<text:s/>demokrateles<text:s/>aarvoeh<text:s/>jïh<text:s/>mïrrestalleme.<text:s/>Faage<text:s/>edtja<text:s/>skreejredh<text:s/>eadtjohkelaakan<text:s/>meatan<text:s/>årrodh<text:s/>siebriedahkesne<text:s/>jïh<text:s/>demokratijesne,<text:s/>jïh<text:s/>dååjrehtimmieh<text:s/>destie<text:s/>vedtedh.<text:s/></text:span></text:p>
      <text:p text:style-name="P8"><text:span text:style-name="T8_1">Almetjh<text:s/>leah<text:s/>hammoedamme<text:s/>dehtie<text:s/>kultuvreste<text:s/>gusnie<text:s/>byjjenieh,<text:s/>jïh<text:s/>daate<text:s/>vuajnoeh,<text:s/>daajroeh<text:s/>jïh<text:s/>dahkoeh<text:s/>tsevtsie.<text:s/>Tsiehkiem<text:s/>buerebelaakan<text:s/>guarkedh<text:s/>dan<text:s/>persovneles<text:s/>jieleden<text:s/>jïh<text:s/>siebriedahkejieleden<text:s/>gaskem<text:s/>maahta<text:s/>viehkiehtidh<text:s/>gellievoetem<text:s/>siebriedahkevuekine<text:s/>jïh<text:s/>jieledevuekine<text:s/>jååhkesjidh.<text:s/>Siebriedahkefaagesne<text:s/>goerkese<text:s/>mïrrestallemistie<text:s/>jïh<text:s/>seammavyörtegsvoeteste<text:s/>lea<text:s/>jarngesne.<text:s/>Daan<text:s/>sjïekenisnie<text:s/>lea<text:s/>daajroe<text:s/>kultuvri<text:s/>bïjre<text:s/>Saepmesne<text:s/>meatan,<text:s/>jïh<text:s/>saemiej<text:s/>tsiehkie<text:s/>goh<text:s/>aalkoe-almetjh.<text:s/>Daajroe<text:s/>veartenen<text:s/>jeatjah<text:s/>aalkoe-almetji<text:s/>jïh<text:s/>unnebelåhkoej<text:s/>bïjre<text:s/>lea<text:s/>aaj<text:s/>vihkeles.</text:span></text:p>
      <text:p text:style-name="P9"><text:span text:style-name="T9_1">Goh<text:s/>almetjh<text:s/>libie<text:s/>meatan<text:s/>aktene<text:s/>histovreles<text:s/>ektiedimmesne,<text:s/>jïh<text:s/>gellie<text:s/>heannadimmieh<text:s/>histovrijesne<text:s/>leah<text:s/>siebriedahke-evtiedimmiem<text:s/>tsevtseme.<text:s/>Siebriedahkefaagesne<text:s/>learohkh<text:s/>edtjieh<text:s/>lïeredh<text:s/>dan<text:s/>kultuvrelle<text:s/>gellievoeten<text:s/>bïjre<text:s/>veartenisnie<text:s/>åvtesne<text:s/>jïh<text:s/>daelie,<text:s/>jïh<text:s/>lïeredh<text:s/>aerpievuekien<text:s/>jïh<text:s/>daaletje<text:s/>tïjjen<text:s/>bïjre<text:s/>ussjedidh.<text:s/>Faage<text:s/>edtja<text:s/>tjetskiesvoetem<text:s/>gåaskodh<text:s/>aerpievuekien<text:s/>daajroen<text:s/>bïjre.<text:s/>Faagesne<text:s/>lea<text:s/>daajroe<text:s/>dan<text:s/>gaajhkesaemien<text:s/>bïjre,<text:s/>dïhte<text:s/>sæjhta<text:s/>jiehtedh<text:s/>saemien<text:s/>kultuvre<text:s/>abpe<text:s/>Saepmesne.<text:s/>Faage<text:s/>edtja<text:s/>learohki<text:s/>voerkes<text:s/>identiteetem<text:s/>jïh<text:s/>jienebekultuvrelle<text:s/>maahtoem<text:s/>skreejredh,<text:s/>saemien<text:s/>learohki<text:s/>identiteetem<text:s/>nænnoestehtedh<text:s/>jïh<text:s/>aktem<text:s/>jearsoes<text:s/>tsåeptsiem<text:s/>jïjtse<text:s/>siebriedahkesne<text:s/>jïh<text:s/>jïjtse<text:s/>kultuvresne<text:s/>sjugniedidh.</text:span></text:p>
      <text:p text:style-name="P10"><text:span text:style-name="T10_1">Goh<text:s/>ussjedihks<text:s/>jïh<text:s/>eadtjohke<text:s/>indivijde<text:s/>jïh<text:s/>ektievoete,<text:s/>almetjh<text:s/>maehtieh<text:s/>viehkiehtidh<text:s/>jïjtjemse<text:s/>hammoedidh,<text:s/>jïh<text:s/>dovne<text:s/>tsevtsedh<text:s/>jïh<text:s/>tsevtseme<text:s/>sjïdtedh<text:s/>sijjen<text:s/>byjreskijstie.<text:s/>Goh<text:s/>moralske<text:s/>indivijde<text:s/>almetje<text:s/>dïedtem<text:s/>åtna<text:s/>sov<text:s/>dahkoej<text:s/>åvteste,<text:s/>aaj<text:s/>dej<text:s/>dahkoej<text:s/>åvteste<text:s/>mejtie<text:s/>mubpieh<text:s/>skraejriem<text:s/>vaalteme.<text:s/>Siebriedahkefaagen<text:s/>tjïrrh<text:s/>learohkh<text:s/>voerkesvoetem<text:s/>evtiedieh<text:s/>guktie<text:s/>dah<text:s/>maehtieh<text:s/>dam<text:s/>gietskies<text:s/>jïh<text:s/>abpeveartenen<text:s/>ektievoetem<text:s/>jïh<text:s/>sijjen<text:s/>jieledem<text:s/>tsevtsedh.</text:span></text:p>
      <text:p text:style-name="P11"><text:span text:style-name="T11_1">Daajroe<text:s/>siebriedahken<text:s/>jïh<text:s/>politihken<text:s/>bïjre<text:s/>aktem<text:s/>aarvoem<text:s/>jïjtsinie<text:s/>åtna,<text:s/>jïh<text:s/>lea<text:s/>seamma<text:s/>tïjjen<text:s/>daerpies<text:s/>gosse<text:s/>edtja<text:s/>meatan<text:s/>årrodh<text:s/>demokratijesne.<text:s/>Daajroe<text:s/>dan<text:s/>politihkeles<text:s/>systeemen<text:s/>bïjre<text:s/>Nöörjesne,<text:s/>Saepmesne<text:s/>jïh<text:s/>gaskenasjovnaale<text:s/>siebriedahkesne<text:s/>learoehkidie<text:s/>voerkele<text:s/>politihke<text:s/>lea<text:s/>laavenjostoe,<text:s/>ovvaantoe,<text:s/>tsevtseme<text:s/>jïh<text:s/>gelliesåarhts<text:s/>faamoeåtnoe.<text:s/>Siebriedahkefaagen<text:s/>tjïrrh<text:s/>learohkh<text:s/>dïrregh<text:s/>åadtjoeh<text:s/>analyjseradidh<text:s/>jïh<text:s/>digkiedidh<text:s/>histovreles<text:s/>jïh<text:s/>sjyöhtehke<text:s/>siebriedahkegyhtjelassh,<text:s/>damtijidh<text:s/>jïh<text:s/>digkiedidh<text:s/>ovmessie<text:s/>faamoe-ektiedimmieh,<text:s/>jïh<text:s/>aalkoe-almetji<text:s/>jïh<text:s/>unnebelåhkoej<text:s/>tsiehkiem<text:s/>jïh<text:s/>reaktah<text:s/>analyjseradidh.</text:span></text:p>
      <text:p text:style-name="P12"><text:span text:style-name="T12_1">Jis<text:s/>edtja<text:s/>aktem<text:s/>monnehke<text:s/>evtiedimmiem<text:s/>buektiehtidh<text:s/>dle<text:s/>daerpies<text:s/>tsiehkiem<text:s/>guarkedh<text:s/>eatnemen<text:s/>jïh<text:s/>dej<text:s/>almetjesjugniedamme<text:s/>byjreski<text:s/>gaskem.<text:s/>Siebriedahkefaage<text:s/>edtja<text:s/>skreejredh<text:s/>guktie<text:s/>vielie<text:s/>voerkes<text:s/>sjædta<text:s/>ektiedimmiej<text:s/>bïjre<text:s/>dorjemassen<text:s/>jïh<text:s/>åtnoem<text:s/>gaskem,<text:s/>jïh<text:s/>mah<text:s/>konsekvensh<text:s/>vierhtieåtnoe<text:s/>jïh<text:s/>jieledeåtnoe<text:s/>maehtieh<text:s/>utnedh<text:s/>eatnamasse,<text:s/>klijmese<text:s/>jïh<text:s/>monnehke<text:s/>evtiedæmman.<text:s/>Barkoen<text:s/>tjïrrh<text:s/>faagine<text:s/>learohkh<text:s/>sijhtieh<text:s/>aelhkebelaakan<text:s/>aarvoem<text:s/>haestiemijstie<text:s/>guarkedh<text:s/>teknologijen<text:s/>jïh<text:s/>entreprenørskapen<text:s/>bïjre,<text:s/>jïh<text:s/>dah<text:s/>sijhtieh<text:s/>daajroem<text:s/>evtiedidh<text:s/>barkoejieleden<text:s/>jïh<text:s/>abpeveartenen,<text:s/>nasjovnaale<text:s/>jïh<text:s/>persovneles<text:s/>ekonomijen<text:s/>bïjre.</text:span></text:p>
      <text:p text:style-name="P13"><text:span text:style-name="T13_1">Siebriedahkefaage<text:s/>lea<text:s/>ovmessie<text:s/>åejviesuerkine<text:s/>juakeme<text:s/>mah<text:s/>aktem<text:s/>elliesvoetem<text:s/>sjugniedieh.<text:s/>Faage<text:s/>edtja<text:s/>maehtelesvoetem<text:s/>eevtjedh<text:s/>digkiedidh,<text:s/>ussjedidh<text:s/>jïh<text:s/>dåeriesmoerh<text:s/>loetedh<text:s/>siebriedahkesne,<text:s/>viehkine<text:s/>lastoem<text:s/>jïh<text:s/>maehtelesvoetem<text:s/>tsevtsedh<text:s/>daajroem<text:s/>ohtsedh<text:s/>siebriedahken<text:s/>jïh<text:s/>kultuvren<text:s/>bïjre.<text:s/>Daajroen<text:s/>tjïrrh<text:s/>siebriedahken<text:s/>jïjtse<text:s/>bïjre,<text:s/>learohkh<text:s/>onterdieh<text:s/>jïh<text:s/>tjetskehke<text:s/>sjidtieh<text:s/>jïh<text:s/>skraejriem<text:s/>åadtjoeh<text:s/>ussjedidh<text:s/>jïh<text:s/>sjugneden<text:s/>barkose.<text:s/>Naemhtie<text:s/>fïerhte<text:s/>learohke<text:s/>maahta<text:s/>jïjtjemse<text:s/>jïh<text:s/>mubpiej<text:s/>buerebelaakan<text:s/>guarkedh,<text:s/>haalvedh<text:s/>jïh<text:s/>tsevtsedh<text:s/>dam<text:s/>veartenem<text:s/>gusnie<text:s/>jielieminie,<text:s/>jïh<text:s/>skraejriem<text:s/>åadtjodh<text:s/>orre<text:s/>daajroem<text:s/>åadtjodh<text:s/>jïh<text:s/>abpe<text:s/>jieleden<text:s/>lïeredh.</text:span></text:p>
      <text:h text:style-name="P14" text:outline-level="2"><text:span text:style-name="T14_1">Faagen<text:s/>åejvieboelhkh<text:s/></text:span></text:h>
      <text:p text:style-name="P15"><text:span text:style-name="T15_1">Siebriedahkefaage<text:s/>akte<text:s/>sïejhme<text:s/>faage<text:s/>maadthlïerehtimmesne,<text:s/>jïh<text:s/>akte<text:s/>ektiefaage<text:s/>gaajhkide<text:s/>ööhpehtimmieprogrammide<text:s/>jåarhkelïerehtimmesne.<text:s/>Edtja<text:s/>dan<text:s/>åvteste<text:s/>lïerehtimmiem<text:s/>dan<text:s/>sjyöhtehke<text:s/>darjodh<text:s/>goh<text:s/>gåarede<text:s/>learoehkidie<text:s/>viehkine<text:s/>lïerehtimmiem<text:s/>sjïehtedidh<text:s/>dejtie<text:s/>ovmessie<text:s/>ööhpehtimmieprogrammide.</text:span></text:p>
      <text:p text:style-name="P16"><text:span text:style-name="T16_1">Faage<text:s/>lea<text:s/>struktuvreradamme<text:s/>åejviesuerkine<text:s/>mej<text:s/>sisnie<text:s/>maahtoeulmieh.<text:s/>Gaajhkh<text:s/>åejviesuerkieh<text:s/>sinsitniem<text:s/>lissiehtieh<text:s/>jïh<text:s/>tjuerieh<text:s/>ektesne<text:s/>vuajnalgidh.<text:s/>Goerehtæjja<text:s/>akte<text:s/>åejviesuerkie<text:s/>mij<text:s/>båata<text:s/>faagen<text:s/>jeatjah<text:s/>åejviesuerkiej<text:s/>bijjelen<text:s/>jïh<text:s/>sïjse,<text:s/>dovne<text:s/>maadthskuvlesne<text:s/>jïh<text:s/>jåarhkelïerehtimmesne.</text:span></text:p>
      <text:p text:style-name="P17"><text:span text:style-name="T17_1">Maadthskuvlesne<text:s/>siebriedahkefaage<text:s/>feerhmie<text:s/>åejviesuerkide<text:s/>goerehtæjja,<text:s/>siebriedahkedaajroe,<text:s/>geografije<text:s/>jïh<text:s/>histovrije.</text:span></text:p>
      <text:p text:style-name="P18"><text:span text:style-name="T18_1">Jåarhkelïerehtimmesne<text:s/>faage<text:s/>feerhmie<text:s/>åejviesuerkide<text:s/>goerehtæjja,<text:s/>indivijde,<text:s/>siebriedahke<text:s/>jïh<text:s/>kultuvre,<text:s/>barkoe-<text:s/>jïh<text:s/>jieleme,<text:s/>politihke<text:s/>jïh<text:s/>demokratije<text:s/>jïh<text:s/>gaskenasjovnaale<text:s/>tsiehkieh.<text:s/>Geografije<text:s/>jïh<text:s/>histovrije<text:s/>jåerhkieh<text:s/>goh<text:s/>ektiefaage<text:s/>dejnie<text:s/>studijeryöjreden<text:s/>ööhpehtimmieprogrammine.<text:s/>Siebriedahkedaajroe<text:s/>meatan<text:s/>vaaltasuvvieh<text:s/>fïerhtene<text:s/>åejviesuerkesne.</text:span></text:p>
      <text:p text:style-name="P19"><text:span text:style-name="T19_1">Maadthskuvlesne<text:s/>siebriedahkefaage<text:s/>maahtoeulmieh<text:s/>åtna<text:s/>4.,<text:s/>7.<text:s/>jïh<text:s/>10.<text:s/>daltesen<text:s/>mænngan.</text:span></text:p>
      <text:p text:style-name="P20"><text:span text:style-name="T20_1">Jåarhkelïerehtimmesne<text:s/>siebriedahkefaage<text:s/>maahtoeulmieh<text:s/>åtna<text:s/>mænngan<text:s/>Jåa1<text:s/>ööhpehtimmieprogrammesne<text:s/>studijegoerehtæmman,<text:s/>programmesuerkie<text:s/>realfaagese<text:s/>jïh<text:s/>programmesuerkie<text:s/>gielese,<text:s/>siebriedahkefaagese<text:s/>jïh<text:s/>ekonomijese.</text:span></text:p>
      <text:p text:style-name="P21"><text:span text:style-name="T21_1">Ööhpehtimmieprogrammesne<text:s/>studijegoerehtæmman,<text:s/>programmesuerkie<text:s/>hammoedimmiefaagese,<text:s/>siebriedahkefaage<text:s/>maahtoeulmieh<text:s/>åtna<text:s/>Jåa2<text:s/>mænngan.</text:span></text:p>
      <text:p text:style-name="P22"><text:span text:style-name="T22_1">Barkoefaageles<text:s/>ööhpehtimmieprogrammine<text:s/>jïh<text:s/>ööhpehtimmieprogrammesne<text:s/>idrettsfaagese<text:s/>jïh<text:s/>musihkese,<text:s/>daanhtsose<text:s/>jïh<text:s/>dramese,<text:s/>siebriedahkefaage<text:s/>maahtoeulmieh<text:s/>åtna<text:s/>Jåa2<text:s/>mænngan.</text:span></text:p>
      <text:p text:style-name="P23"><text:span text:style-name="T23_1">Bijjieguvvie<text:s/>åejviesuerkijste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4"><text:span text:style-name="T24_1">Daltese</text:span></text:p>
          </table:table-cell>
          <table:table-cell table:style-name="Cell2" table:number-columns-spanned="5">
            <text:p text:style-name="P25"><text:span text:style-name="T25_1">Åejviesuerkieh</text:span></text:p>
          </table:table-cell>
        </table:table-row>
        <table:table-row table:style-name="Row2">
          <table:table-cell table:style-name="Cell3">
            <text:p text:style-name="P26"><text:span text:style-name="T26_1">1.–10.<text:s/></text:span></text:p>
          </table:table-cell>
          <table:table-cell table:style-name="Cell4">
            <text:p text:style-name="P27"><text:span text:style-name="T27_1">Goerehtæjja</text:span></text:p>
          </table:table-cell>
          <table:table-cell table:style-name="Cell5">
            <text:p text:style-name="P28"><text:span text:style-name="T28_1">Histovrije</text:span></text:p>
          </table:table-cell>
          <table:table-cell table:style-name="Cell6">
            <text:p text:style-name="P29"><text:span text:style-name="T29_1">Geografije</text:span></text:p>
          </table:table-cell>
          <table:table-cell table:style-name="Cell7">
            <text:p text:style-name="P30"><text:span text:style-name="T30_1">Siebriedahkedaajroe</text:span></text:p>
          </table:table-cell>
          <table:table-cell table:style-name="Cell8">
            <text:p text:style-name="P31"/>
          </table:table-cell>
        </table:table-row>
        <table:table-row table:style-name="Row3">
          <table:table-cell table:style-name="Cell9">
            <text:p text:style-name="P32"><text:span text:style-name="T32_1">Jåa1/</text:span><text:span text:style-name="T32_2">Jåa2<text:s/></text:span></text:p>
          </table:table-cell>
          <table:table-cell table:style-name="Cell10">
            <text:p text:style-name="P33"><text:span text:style-name="T33_1">Goerehtæjja</text:span></text:p>
          </table:table-cell>
          <table:table-cell table:style-name="Cell11">
            <text:p text:style-name="P34"><text:span text:style-name="T34_1">Indivijde,<text:s/>siebriedahke<text:s/>jïh<text:s/>kultuvre<text:s/></text:span></text:p>
          </table:table-cell>
          <table:table-cell table:style-name="Cell12">
            <text:p text:style-name="P35"><text:span text:style-name="T35_1">Barkoe-<text:s/>jïh<text:s/>jieleme</text:span></text:p>
          </table:table-cell>
          <table:table-cell table:style-name="Cell13">
            <text:p text:style-name="P36"><text:span text:style-name="T36_1">Politihke<text:s/>jïh<text:s/>demokratije</text:span></text:p>
          </table:table-cell>
          <table:table-cell table:style-name="Cell14">
            <text:p text:style-name="P37"><text:span text:style-name="T37_1">Gaskenasjovnaale<text:s/>tsiehkieh</text:span></text:p>
          </table:table-cell>
        </table:table-row>
      </table:table>
      <text:p text:style-name="P38"><text:span text:style-name="T38_1">Åejviesuerkie<text:s/>faagen<text:s/>jeatjah<text:s/>åejviesuerkiej<text:s/>bijjelen<text:s/>jïh<text:s/>sïjse<text:s/>båetieh,<text:s/>jïh<text:s/>dan<text:s/>åvteste<text:s/>edtja<text:s/>maahtoeulmiejgujmie<text:s/>goerehtæjjesne<text:s/>barkedh<text:s/>mearan<text:s/>maahtoeulmiejgujmie<text:s/>jeatjah<text:s/>åejviesuerkijste<text:s/>barka.<text:s/>Åejviesuerkie<text:s/>lea<text:s/>guktie<text:s/>siebriedahkefaageles<text:s/>goerkesem<text:s/>bæjjese<text:s/>bigkie<text:s/>tjetskehkevoeten,<text:s/>onterdimmien<text:s/>jïh<text:s/>sjugneden<text:s/>darjomi<text:s/>tjïrrh.<text:s/>Skreejredh<text:s/>laejhtehkslaakan<text:s/>vuarjasjidh<text:s/>tseegkeme<text:s/>jïh<text:s/>orre<text:s/>siebriedahkefaageles<text:s/>daajroem<text:s/>gaaltijeåtnoen<text:s/>jïh<text:s/>gaaltijelaejhtemen<text:s/>tjïrrh<text:s/>lea<text:s/>vihkeles.<text:s/>Goerehtæjja<text:s/>aaj<text:s/>leerehtimmiem,<text:s/>digkiedimmiem<text:s/>jïh<text:s/>evtiedimmiem<text:s/>siebriedahkefaageles<text:s/>daajroste<text:s/>jïh<text:s/>maahtoste<text:s/>feerhmie.</text:span></text:p>
      <text:p text:style-name="P39"><text:span text:style-name="T39_1">Åejviesuerkesne<text:s/>edtja<text:s/>histovreles<text:s/>bijjieguvviem<text:s/>jïh<text:s/>goerkesem<text:s/>evtiedidh,<text:s/>jïh<text:s/>goerehtidh<text:s/>jïh<text:s/>digkiedidh<text:s/>guktie<text:s/>almetjh<text:s/>jïh<text:s/>siebriedahke<text:s/>leah<text:s/>jorkesamme<text:s/>tïjje<text:s/>doekoe.<text:s/>Histovrije<text:s/>aaj<text:s/>feerhmie<text:s/>guktie<text:s/>almetjh<text:s/>guvvieh<text:s/>sjugniedieh<text:s/>jïh<text:s/>sijjen<text:s/>jïjtse<text:s/>goerkesem<text:s/>åvtetje<text:s/>tïjjeste<text:s/>hammoedieh,<text:s/>jïh<text:s/>guktie<text:s/>daate<text:s/>dam<text:s/>daaletje<text:s/>tïjjem<text:s/>tsevtsie.<text:s/>Skreejredh<text:s/>laejhtehkslaakan<text:s/>jïh<text:s/>ussjedihks<text:s/>meatan<text:s/>årrodh<text:s/>siebriedahkesne<text:s/>lea<text:s/>vihkeles<text:s/>biehkieh<text:s/>åejviesuerkesne.</text:span></text:p>
      <text:p text:style-name="P40"><text:span text:style-name="T40_1">Åejviesuerkie<text:s/>feerhmie<text:s/>iemie<text:s/>jïh<text:s/>almetjesjugniedamme<text:s/>tsiehkieh<text:s/>eatnamisnie<text:s/>gaavnedh,<text:s/>jïh<text:s/>edtja<text:s/>goerkesem<text:s/>skreejredh<text:s/>guktie<text:s/>jïh<text:s/>man<text:s/>åvteste<text:s/>daah<text:s/>sinsitniem<text:s/>tsevtsieh.<text:s/>Goerehtalleme<text:s/>jïh<text:s/>digkiedimmie<text:s/>jarkelimmieprosessijste<text:s/>leah<text:s/>jarngesne,<text:s/>jïh<text:s/>monnehke<text:s/>evtiedimmien<text:s/>bïjre<text:s/>ussjedidh.<text:s/>Geografije<text:s/>lea<text:s/>aaj<text:s/>maehtedh<text:s/>kaarhtem<text:s/>nuhtjedh,<text:s/>jïh<text:s/>tjïelkestidh<text:s/>jïh<text:s/>buerkiestidh<text:s/>hedtieh<text:s/>jïh<text:s/>joekehtsh<text:s/>laanten<text:s/>jïh<text:s/>staaren<text:s/>gaskem,<text:s/>nasjovni<text:s/>gaskem<text:s/>jïh<text:s/>regijovni<text:s/>gaskem.</text:span></text:p>
      <text:p text:style-name="P41"><text:span text:style-name="T41_1">Åejviesuerkie<text:s/>feerhmie<text:s/>aamhtesidie<text:s/>sosijaliseradimmie,<text:s/>politihke,<text:s/>ekonomije<text:s/>jïh<text:s/>kultuvre,<text:s/>jïh<text:s/>lea<text:s/>ektievoeten<text:s/>jïh<text:s/>vuestiebieliej<text:s/>bïjre<text:s/>almetji<text:s/>gaskemsh<text:s/>aktene<text:s/>daaletjen<text:s/>tïjjen<text:s/>perspektijvesne.<text:s/>Ektiespïele<text:s/>kultuvrelle<text:s/>njoelkedassi<text:s/>jïh<text:s/>siebriedahkestuvremen<text:s/>tjïrrh<text:s/>dennie<text:s/>aktene<text:s/>bielesne,<text:s/>jïh<text:s/>indivijduelle<text:s/>dahkoeh<text:s/>jïh<text:s/>veeljemh<text:s/>dennie<text:s/>mubpene<text:s/>leah<text:s/>jarngesne<text:s/>åejviesuerkesne.<text:s/>Aarvoe<text:s/>mïrrestallemistie,<text:s/>meatan<text:s/>årrodh<text:s/>siebriedahkesne<text:s/>jïh<text:s/>evtiedimmie<text:s/>demokrateles<text:s/>tjiehpiesvoetijste<text:s/>leah<text:s/>vihkeles<text:s/>biehkieh<text:s/>siebriedahkedaajrosne.</text:span></text:p>
      <text:p text:style-name="P42"><text:span text:style-name="T42_1">Åejviesuerkie<text:s/>daej<text:s/>aamhtesidie<text:s/>feerhmie,<text:s/>sosijaliseradimmie,<text:s/>persovneles<text:s/>ekonomije,<text:s/>jienebekultuvrelle<text:s/>siebriedahkh,<text:s/>religijovnen<text:s/>råålla<text:s/>kultuvresne,<text:s/>ektiejieledevuekieh<text:s/>jïh<text:s/>kriminaliteete.<text:s/>Aaj<text:s/>mïrrestallemen<text:s/>bïjre,<text:s/>aalkoe-almetji<text:s/>bïjre,<text:s/>etnihkeles<text:s/>jïh<text:s/>nasjovnaale<text:s/>unnebelåhkoej<text:s/>bïjre,<text:s/>guktie<text:s/>maahta<text:s/>ammes-asven<text:s/>jïh<text:s/>rasismen<text:s/>vööste<text:s/>barkedh,<text:s/>jïh<text:s/>gie<text:s/>jïh<text:s/>mij<text:s/>mah<text:s/>noeride<text:s/>daanbiejjien<text:s/>tsevtsieh.</text:span></text:p>
      <text:p text:style-name="P43"><text:span text:style-name="T43_1">Åejviesuerkie<text:s/>lea<text:s/>daej<text:s/>aamhtesi<text:s/>bïjre,<text:s/>jielemh,<text:s/>sïelth,<text:s/>tseegkeme,<text:s/>barkoeveeljeme<text:s/>jïh<text:s/>barkohtsvoete.<text:s/>Aaj<text:s/>siebriedahki<text:s/>bïjre<text:s/>barkoejieliedisnie<text:s/>jïh<text:s/>baalhkatseegkeme,<text:s/>jïh<text:s/>barkoejieleden<text:s/>bïjre<text:s/>daan<text:s/>biejjien<text:s/>jïh<text:s/>dej<text:s/>prinsihpi<text:s/>jïh<text:s/>aarvoej<text:s/>bïjre<text:s/>mah<text:s/>leah<text:s/>barkoejieleden<text:s/>betnesne.</text:span></text:p>
      <text:p text:style-name="P44"><text:span text:style-name="T44_1">Åejviesuerkie<text:s/>dam<text:s/>politihkeles<text:s/>systeemem<text:s/>gaajhkine<text:s/>daltesinie<text:s/>jïh<text:s/>tryjjesstaatem<text:s/>feerhmie.<text:s/>Aaj<text:s/>dej<text:s/>politihkeles<text:s/>krirriej<text:s/>bïjre<text:s/>jïh<text:s/>mij<text:s/>maahta<text:s/>demokratijem<text:s/>håvhtadidh.<text:s/>Daennie<text:s/>åejviesuerkesne<text:s/>aaj<text:s/>leavloe<text:s/>bïejesåvva<text:s/>ektiedimmide<text:s/>gaskem<text:s/>stuvremehammoem,<text:s/>reaktastaatem<text:s/>jïh<text:s/>almetjereaktah.</text:span></text:p>
      <text:p text:style-name="P45"><text:span text:style-name="T45_1">Åejviesuerkie<text:s/>gaskenasjovnaale<text:s/>laavenjostoem,<text:s/>terrorismem,<text:s/>ovvaantoeh,<text:s/>ovvaantoeloetemem<text:s/>jïh<text:s/>raeffiebarkoem<text:s/>feerhmie.<text:s/>Aaj<text:s/>globaliseringen,<text:s/>vierhtiejoekedimmien<text:s/>jïh<text:s/>monnehke<text:s/>evtiedimmien<text:s/>bïjre,<text:s/>jïh<text:s/>Nöörjen<text:s/>råålla<text:s/>goh<text:s/>gaskenasjovnaale<text:s/>aktööre.</text:span></text:p>
      <text:h text:style-name="P46" text:outline-level="2"><text:span text:style-name="T46_1">Man<text:s/>gellie<text:s/>tæjmoeh<text:s/></text:span></text:h>
      <text:p text:style-name="P47"><text:span text:style-name="T47_1">Tæjmoeh<text:s/>leah<text:s/>60-minudten<text:s/>ektievoetine:</text:span></text:p>
      <text:p text:style-name="P48"><text:span text:style-name="T48_1">MAANADALTESE</text:span></text:p>
      <text:p text:style-name="P49"><text:span text:style-name="T49_1">1.-7.<text:s/>daltese:<text:s/>385<text:s/>tæjmoeh</text:span></text:p>
      <text:p text:style-name="P50"><text:span text:style-name="T50_1">NOEREDALTESE</text:span></text:p>
      <text:p text:style-name="P51"><text:span text:style-name="T51_1">8.–10.<text:s/>daltese:<text:s/>249<text:s/>tæjmoeh<text:s/>(256<text:s/>tæjmoeh<text:s/>dejtie<text:s/>mah<text:s/>10.<text:s/>daltesem<text:s/>illieh<text:s/>gïjren<text:s/>2014)</text:span></text:p>
      <text:p text:style-name="P52"><text:span text:style-name="T52_1">ÖÖHPEHTIMMIEPROGRAMMH<text:s/>STUDIJEGOEREHTÆMMAN<text:s/>–<text:s/>PROGRAMMESUERKIE<text:s/>REALFAAGIDE<text:s/>JÏH<text:s/>PROGRAMMESUERKIE<text:s/>GIELESE,<text:s/>SIEBRIEDAHKEFAAGESE<text:s/>JÏH<text:s/>EKONOMIJESE</text:span></text:p>
      <text:p text:style-name="P53"><text:span text:style-name="T53_1">Jåa1:<text:s/>84<text:s/>tæjmoeh</text:span></text:p>
      <text:p text:style-name="P54"><text:span text:style-name="T54_1">BARKOEFAAGELES<text:s/>ÖÖHPEHTIMMIEPROGRAMMH,<text:s/>ÖÖHPEHTIMMIEPROGRAMMH<text:s/>MUSIHKESE,<text:s/>DAANHTSOSE<text:s/>JÏH<text:s/>DRAAMESE,<text:s/>ÖÖHPEHTIMMIEPROGRAMMH<text:s/>IDRETTSFAAGESE,<text:s/>JÏH<text:s/>ÖÖHPEHTIMMIEPROGRAMMH<text:s/>STUDIJEGOEREHTÆMMAN<text:s/>-<text:s/>PROGRAMMESUERKIE<text:s/>HAMMOEDIMMIEFAAGESE</text:span></text:p>
      <text:p text:style-name="P55"><text:span text:style-name="T55_1">Jåa2:<text:s/>84<text:s/>tæjmoeh</text:span></text:p>
      <text:h text:style-name="P56" text:outline-level="2"><text:span text:style-name="T56_1">Faagen<text:s/>maadth<text:s/>maahtoeh<text:s/></text:span></text:h>
      <text:p text:style-name="P57"><text:span text:style-name="T57_1">Vihkeles<text:s/>tjiehpiesvoeth<text:s/>lea<text:s/>meatan<text:s/>vaaltasovveme<text:s/>maahtoeulmine,<text:s/>gusnie<text:s/>dah<text:s/>akte<text:s/>bielie<text:s/>maahtoste<text:s/>jïh<text:s/>viehkiehtieh<text:s/>maahtoem<text:s/>faagesne<text:s/>evtiedidh.<text:s/>Guarka<text:s/>vihkeles<text:s/>tjiehpiesvoeth<text:s/>siebriedahkefaagesne<text:s/>naemhtie:</text:span></text:p>
      <text:p text:style-name="P58"><text:span text:style-name="T58_1">Njaalmeldh<text:s/>tjiehpiesvoeth<text:s/></text:span><text:span text:style-name="T58_2">siebriedahkefaagesne<text:s/>sæjhta<text:s/>jiehtedh<text:s/>guarkedh,<text:s/>buerkiestidh,<text:s/>viertiestidh<text:s/>jïh<text:s/>analyjseradidh<text:s/>gaaltijh<text:s/>jïh<text:s/>dåeriesmoerh<text:s/>viehkine<text:s/>faaktah,<text:s/>teorijh,<text:s/>tjïertestimmieh<text:s/>jïh<text:s/>faagedïejvesh<text:s/>nuhtjedh<text:s/>håaleminie,<text:s/>åehpiedehteminie<text:s/>jïh<text:s/>mïelejiehtieginie.<text:s/>Njaalmeldh<text:s/>tjiehpiesvoeth<text:s/>lea<text:s/>aaj<text:s/>goltelidh,<text:s/>vuarjasjidh,<text:s/>vaestiedassem<text:s/>vedtedh<text:s/>jïh<text:s/>vijriesåbpoe<text:s/>soptsestidh<text:s/>mænngan<text:s/>mubpieh<text:s/>maam<text:s/>jeahteme.<text:s/>Evtiedimmie<text:s/>njaalmeldh<text:s/>tjiehpiesvoetijste<text:s/>siebriedahkefaagesne<text:s/>lea<text:s/>aelkedh<text:s/>goltelidh<text:s/>jïh<text:s/>mïelh<text:s/>buektedh<text:s/>aelhkie<text:s/>njaalmeldh<text:s/>tjaaleginie,<text:s/>goske<text:s/>maahta<text:s/>buerkiestidh<text:s/>jïjtse<text:s/>mïelh,<text:s/>jïh<text:s/>mubpide<text:s/>goltelidh<text:s/>faageles<text:s/>jearsoesvoetine.<text:s/>Njaalmeldh<text:s/>tjiehpiesvoeth<text:s/>siebriedahkefaagesne<text:s/>evtiesuvvieh<text:s/>aktene<text:s/>prosessesne<text:s/>mij<text:s/>aalka<text:s/>vaajestimmiejgujmie,<text:s/>daamtaj<text:s/>persovneles<text:s/>karakterine,<text:s/>jïh<text:s/>faagesjiehteles<text:s/>jïh<text:s/>faagesjïere<text:s/>åssjaldahkide<text:s/>evtiesåvva,<text:s/>gusnie<text:s/>ahkedh<text:s/>vielie<text:s/>argumentereden<text:s/>digkede<text:s/>jïh<text:s/>faagedïejvesh<text:s/>veelelaakan<text:s/>nuhtjie.<text:s/>Joekehts<text:s/>vuajnoeh<text:s/>guarkedh,<text:s/>maehtedh<text:s/>mubpiej<text:s/>vuajnoej<text:s/>guarkedh,<text:s/>jïh<text:s/>eensilaakan<text:s/>maehtedh<text:s/>jiehtedh<text:s/>satne<text:s/>ij<text:s/>leah<text:s/>sïemes<text:s/>jïh<text:s/>mubpiej<text:s/>vuajnoeh<text:s/>seahkaridh<text:s/>lea<text:s/>aaj<text:s/>akte<text:s/>bielie<text:s/>njaalmeldh<text:s/>tjiehpiesvoetijste.</text:span></text:p>
      <text:p text:style-name="P59"><text:span text:style-name="T59_1">Maehtedh<text:s/>tjaeledh<text:s/></text:span><text:span text:style-name="T59_2">siebriedahkefaagesne<text:s/>lea<text:s/>maehtedh<text:s/>soptsestidh,<text:s/>buerkiestidh<text:s/>jïh<text:s/>mïelh<text:s/>argumenteradidh,<text:s/>jïh<text:s/>daajroem<text:s/>leerehtidh<text:s/>jïh<text:s/>daajroem<text:s/>tjaaleldh<text:s/>juekedh.<text:s/>Edtja<text:s/>aaj<text:s/>viertiestidh<text:s/>jïh<text:s/>digkiedidh<text:s/>fåantoeh,<text:s/>illedahkh<text:s/>jïh<text:s/>ektiedimmieh.<text:s/>Edtja<text:s/>aaj<text:s/>maehtedh<text:s/>aarvoeh<text:s/>vuarjasjidh<text:s/>gaaltijinie,<text:s/>hypoteesine<text:s/>jïh<text:s/>maalline,<text:s/>jïh<text:s/>maehtedh<text:s/>illedahkh<text:s/>siebriedahkefaageles<text:s/>goerehtimmijste<text:s/>tjaaleldh<text:s/>åehpiedehtedh.<text:s/>Maehtedh<text:s/>vuarjasjidh<text:s/>jïh<text:s/>gïetedidh<text:s/>jïjtsh<text:s/>tjaalegh<text:s/>lea<text:s/>aaj<text:s/>akte<text:s/>bielie<text:s/>tjiehpiesvoeteste.<text:s/>Evtiedimmie<text:s/>tjaelemetjiehpiesvoetijste<text:s/>siebriedahkefaagesne<text:s/>lea<text:s/>ånnetji<text:s/>ånnetji<text:s/>haarjanidh<text:s/>aelhkie<text:s/>faaktaraajesh<text:s/>jïh<text:s/>vihties<text:s/>gyhtjelassh<text:s/>hammoedidh,<text:s/>maehtedh<text:s/>tjaalegh<text:s/>vaajestidh<text:s/>jïh<text:s/>dejtie<text:s/>tjåanghkan<text:s/>giesedh,<text:s/>maehtedh<text:s/>dåeriesmoerh<text:s/>hammoedidh<text:s/>jïh<text:s/>digkeden<text:s/>tjaalegem<text:s/>struktuvreradidh<text:s/>viehkine<text:s/>gaaltijevuesiehtimmijste.<text:s/>Haarjanidh<text:s/>laejhtehks<text:s/>jïh<text:s/>jeereldihkie<text:s/>gaaltijeåtnoem<text:s/>nuhtjedh,<text:s/>jïh<text:s/>maehtedh<text:s/>tjïelkestamme<text:s/>konklusjovnh<text:s/>gaavnedh<text:s/>viehkine<text:s/>ahkedh<text:s/>jienebh<text:s/>faagedïejvesijstie<text:s/>jïh<text:s/>ahkedh<text:s/>vielie<text:s/>aamhtesi<text:s/>bïjre<text:s/>ussjedidh<text:s/>lea<text:s/>akte<text:s/>vihkeles<text:s/>bielie<text:s/>prosesseste.</text:span></text:p>
      <text:p text:style-name="P60"><text:span text:style-name="T60_1">Maehtedh<text:s/>lohkedh<text:s/></text:span><text:span text:style-name="T60_2">siebriedahkefaagesne<text:s/>lea<text:s/>maehtedh<text:s/>goerehtidh,<text:s/>toelhkestidh<text:s/>jïh<text:s/>ussjedidh<text:s/>faageles<text:s/>tjaalegi<text:s/>bïjre,<text:s/>juktie<text:s/>jïjtse<text:s/>jïh<text:s/>mubpiej<text:s/>siebriedahkh,<text:s/>jeatjah<text:s/>tïjjh,<text:s/>sijjieh<text:s/>jïh<text:s/>almetjh<text:s/>guarkedh.<text:s/>Edtja<text:s/>aaj<text:s/>maehtedh<text:s/>gïetedidh<text:s/>jïh<text:s/>bïevnesh<text:s/>nuhtjedh<text:s/>guvvijste,<text:s/>filmijste,<text:s/>graafijste,<text:s/>tabellijstie<text:s/>jïh<text:s/>kaarhtijste,<text:s/>jïh<text:s/>bïevnesh<text:s/>ohtsedh<text:s/>vihties<text:s/>ulmine,<text:s/>gaaltijh<text:s/>laejhtehkslaakan<text:s/>vuarjasjidh<text:s/>jïh<text:s/>dejtie<text:s/>voerkeslaakan<text:s/>veeljedh<text:s/>jïh<text:s/>hiejhtedh.<text:s/>Evtiedimmie<text:s/>lohkemetjiehpiesvoetijste<text:s/>siebriedahkefaagesne<text:s/>sæjhta<text:s/>jiehtedh<text:s/>ånnetji<text:s/>ånnetji<text:s/>haarjanidh<text:s/>tjaalegh<text:s/>jïh<text:s/>visuelle<text:s/>vuesiehtimmieh<text:s/>guarkedh,<text:s/>dejtie<text:s/>toelhkestidh<text:s/>jïh<text:s/>vuarjasjidh,<text:s/>goske<text:s/>maahta<text:s/>strategijh<text:s/>evtiedidh<text:s/>juktie<text:s/>laejhtehkslaakan<text:s/>daajroem<text:s/>vejtiestidh.<text:s/>Lohkedh<text:s/>juktie<text:s/>bïevnesh<text:s/>veedtjedh,<text:s/>jïh<text:s/>laejhtehkslaakan<text:s/>gaaltijh<text:s/>lohkedh<text:s/>aalka<text:s/>gosse<text:s/>bïevnesh<text:s/>gaavna<text:s/>aelhkie<text:s/>sjïehteladteme<text:s/>gaaltijinie,<text:s/>jïh<text:s/>vuarjasjidh<text:s/>mejtie<text:s/>bïevnesh<text:s/>leah<text:s/>nuhteligs.<text:s/>Mænngan<text:s/>edtja<text:s/>haarjanidh<text:s/>sov<text:s/>jïjtsh<text:s/>bïevnesh<text:s/>ohtsedh,<text:s/>bïevnesh<text:s/>viertiestidh<text:s/>ovmessie<text:s/>gaaltijijstie<text:s/>jïh<text:s/>laejhtehkslaakan<text:s/>vuarjasjidh<text:s/>dej<text:s/>sjyöhtehkevoetem,<text:s/>saetniesvoetem<text:s/>jïh<text:s/>aajkoem.</text:span></text:p>
      <text:p text:style-name="P61"><text:span text:style-name="T61_1">Maehtedh<text:s/>ryöknedh<text:s/></text:span><text:span text:style-name="T61_2">siebriedahkefaagesne<text:s/>lea<text:s/>veedtjedh,<text:s/>taaligujmie<text:s/>barkedh<text:s/>jïh<text:s/>taalide<text:s/>vuarjasjidh<text:s/>faageles<text:s/>aamhtesi<text:s/>bïjre,<text:s/>jïh<text:s/>dam<text:s/>tabelline,<text:s/>graafine<text:s/>jïh<text:s/>gaagkojne<text:s/>vuesiehtidh.<text:s/>Ryökneme<text:s/>siebriedahkefaagesne<text:s/>lea<text:s/>maehtedh<text:s/>nuhtjedh<text:s/>jïh<text:s/>viertiestidh,<text:s/>analyjseradidh<text:s/>jïh<text:s/>åehpiedehtedh<text:s/>statistihkeles<text:s/>taalematerijellem<text:s/>mij<text:s/>evtiedimmiem<text:s/>jïh<text:s/>jeerehtsem<text:s/>vuesehte.<text:s/>Maehtedh<text:s/>goerehtimmieh<text:s/>darjodh<text:s/>ryökneminie<text:s/>jïh<text:s/>siebriedahkefaageles<text:s/>daatabaash<text:s/>nuhtjedh<text:s/>jïh<text:s/>laejhtehkslaakan<text:s/>taalide<text:s/>toelhkestidh<text:s/>leah<text:s/>vihkeles.<text:s/>Edtja<text:s/>maehtedh<text:s/>möölegeståahkem<text:s/>nuhtjedh,<text:s/>tïjjine<text:s/>ryöknedh,<text:s/>jïh<text:s/>ryöknemem<text:s/>nuhtjedh<text:s/>juktie<text:s/>beetnehåtnoem<text:s/>jïh<text:s/>persovneles<text:s/>ekonomijem<text:s/>reeredh.<text:s/>Ryökneme-tjiehpiesvoetide<text:s/>ånnetji<text:s/>ånnetji<text:s/>leara,<text:s/>dehtie<text:s/>raejeste<text:s/>learohke<text:s/>aalka<text:s/>strategijh<text:s/>gaavnedh<text:s/>jïh<text:s/>haalvedh<text:s/>guktie<text:s/>edtja<text:s/>ryöknedh,<text:s/>klassifiseradidh,<text:s/>daatam<text:s/>nuhtjedh<text:s/>jïh<text:s/>daatah<text:s/>darjodh.<text:s/>Dïhte<text:s/>maehtelesvoete<text:s/>tjåanghkan<text:s/>giesedh,<text:s/>viertiestidh<text:s/>jïh<text:s/>toelhkestidh<text:s/>statistihkeles<text:s/>bïevnesh<text:s/>aaj<text:s/>evtiesåvva,<text:s/>jïh<text:s/>analyjseradidh,<text:s/>daatah<text:s/>laejhtehkslaakan<text:s/>nuhtjedh<text:s/>jïh<text:s/>daatide<text:s/>vuarjasjidh.<text:s/>Daatajgujmie<text:s/>barkedh<text:s/>mah<text:s/>evtiedimmiem<text:s/>jïh<text:s/>jeerehtsem<text:s/>vuesehte<text:s/>viehkine<text:s/>statistihkeles<text:s/>ulmijste<text:s/>lea<text:s/>vihkeles.</text:span></text:p>
      <text:p text:style-name="P62"><text:span text:style-name="T62_1">Digitaale<text:s/>tjiehpiesvoeth<text:s/></text:span><text:span text:style-name="T62_2">siebriedahkefaagesne<text:s/>sæjhta<text:s/>jiehtedh<text:s/>digitaale<text:s/>vierhtieh<text:s/>nuhtjedh<text:s/>jïh<text:s/>nedtesijjieh<text:s/>goerehtidh,<text:s/>bïevnesh<text:s/>ohtsedh,<text:s/>laejhtehks<text:s/>årrodh<text:s/>gaaltijidie<text:s/>jïh<text:s/>sjyöhtehke<text:s/>bïevnesh<text:s/>veeljedh<text:s/>siebriedahkefaageles<text:s/>aamhtesi<text:s/>bïjre.<text:s/>Edtja<text:s/>aaj<text:s/>maehtedh<text:s/>digitaale<text:s/>åehpiedehteme-<text:s/>jïh<text:s/>laavenjostoedïrregh<text:s/>nuhtjedh<text:s/>juktie<text:s/>multimeedijaale<text:s/>dorjesh<text:s/>darjodh,<text:s/>åehpiedehtedh<text:s/>jïh<text:s/>bæjhkoehtidh.<text:s/>Digitaale<text:s/>tjiehpiesvoeth<text:s/>lea<text:s/>aaj<text:s/>maehtedh<text:s/>govlesadtedh<text:s/>jïh<text:s/>laavenjostedh<text:s/>digitaalelaakan<text:s/>siebriedahkefaageles<text:s/>aamhtesi<text:s/>bïjre,<text:s/>jïh<text:s/>njoelkedassi<text:s/>mietie<text:s/>nedtegovlesadtemasse<text:s/>dåemiedieh,<text:s/>daan<text:s/>nuelesne<text:s/>persovnevaarjelimmie<text:s/>jïh<text:s/>aalkoereakta.<text:s/>Evtiedimmie<text:s/>digitaale<text:s/>tjiehpiesvoetijste<text:s/>siebriedahkefaagesne<text:s/>sæjhta<text:s/>jiehtedh<text:s/>digitaale<text:s/>dïrregh<text:s/>jïh<text:s/>meedijh<text:s/>nuhtjedh<text:s/>juktie<text:s/>faageles<text:s/>daajroem<text:s/>vejtiestidh,<text:s/>jïjtse<text:s/>maahtoen<text:s/>bïjre<text:s/>soptsestidh,<text:s/>jïh<text:s/>faageles<text:s/>dïjrem<text:s/>nænnoestehtedh.<text:s/>Digitaale<text:s/>tjiehpiesvoeth<text:s/>siebriedahkefaagesne<text:s/>åådtje<text:s/>aktene<text:s/>prosessesne<text:s/>mij<text:s/>aalka<text:s/>gosse<text:s/>digitaale<text:s/>dïrregh<text:s/>nuhtjie,<text:s/>goske<text:s/>siebriedahkefaageles<text:s/>sisvegem<text:s/>gaavna<text:s/>jïh<text:s/>vaajeste.<text:s/>Vijriesåbpoe<text:s/>maehtelesvoetem<text:s/>åådtje<text:s/>jeereldihkie<text:s/>ohtsemevuekieh<text:s/>nuhtjedh,<text:s/>laejhtehkslaakan<text:s/>veeljedh<text:s/>jïh<text:s/>faageleslaakan<text:s/>ussjedidh.</text:span></text:p>
      <text:h text:style-name="P63" text:outline-level="2"><text:span text:style-name="T63_1">Maahtaldahkeulmieh<text:s/></text:span></text:h>
      <text:h text:style-name="P64" text:outline-level="4"><text:span text:style-name="T64_1">Goerehtæjja</text:span></text:h>
      <text:p text:style-name="P65"><text:span text:style-name="T65_1">Lohkehtimmien<text:s/>ulmieh<text:s/>leah;<text:s/>learohkh<text:s/>gelkieh<text:s/></text:span></text:p>
      <text:list text:style-name="LS1" xml:id="list0">
        <text:list-item>
          <text:p text:style-name="P66"><text:span text:style-name="T66_1">gyhtjelassh<text:s/>darjodh<text:s/>siebriedahkefaageles<text:s/>aamhtesi<text:s/>bïjre,<text:s/>ussjedidh<text:s/>jïh<text:s/>meatan<text:s/>årrodh<text:s/>faagesoptsestimmine<text:s/>dej<text:s/>aamhtesi<text:s/>bïjre</text:span></text:p>
        </text:list-item>
        <text:list-item>
          <text:p text:style-name="P67"><text:span text:style-name="T67_1">bïevnesh<text:s/>siebriedahkefaageles<text:s/>aamhtesi<text:s/>bïjre<text:s/>gaavnedh<text:s/>jïh<text:s/>åehpiedehtedh<text:s/>sjïehteladteme<text:s/>gaaltijijstie,<text:s/>aaj<text:s/>digitaale,<text:s/>jïh<text:s/>vuarjasjidh<text:s/>mejtie<text:s/>bïevnese<text:s/>lea<text:s/>nuhteligs<text:s/>jïh<text:s/>jaahkods</text:span></text:p>
        </text:list-item>
        <text:list-item>
          <text:p text:style-name="P68"><text:span text:style-name="T68_1">vihkeles<text:s/>nedtejiermiem<text:s/>nuhtjedh<text:s/>digitaale<text:s/>ektiebarkosne,<text:s/>jïh<text:s/>daajroem<text:s/>utnedh<text:s/>persovnevaarjelimmien<text:s/>njoelkedassi<text:s/>bïjre<text:s/>digitaale<text:s/>meedijinie</text:span></text:p>
        </text:list-item>
        <text:list-item>
          <text:p text:style-name="P69"><text:span text:style-name="T69_1">vuekieh<text:s/>nuhtjedh<text:s/>juktie<text:s/>bæjjese<text:s/>ryöknedh<text:s/>jïh<text:s/>klaassifiseradidh<text:s/>aelhkie<text:s/>siebriedahkefaageles<text:s/>goerehtimmine,<text:s/>jïh<text:s/>aelhkie<text:s/>dïejvesh<text:s/>åehpiedehtedh<text:s/>veahkan<text:s/>jïh<text:s/>stoeredahken<text:s/>bïjre<text:s/>diagrammine<text:s/>jïh<text:s/>tabelline</text:span></text:p>
        </text:list-item>
        <text:list-item>
          <text:p text:style-name="P70"><text:span text:style-name="T70_1">aelhkie<text:s/>tjaalegh<text:s/>tjaeledh<text:s/>siebriedahkefaageles<text:s/>aamhtesi<text:s/>bïjre,<text:s/>jïh<text:s/>vihkeles<text:s/>faagedïejvesh<text:s/>nuhtjedh</text:span></text:p>
        </text:list-item>
        <text:list-item>
          <text:p text:style-name="P71"><text:span text:style-name="T71_1">soptsesh<text:s/>almetji<text:s/>bïjre<text:s/>sjugniedidh<text:s/>jïh<text:s/>vuesiehtidh<text:s/>mah<text:s/>joekehts<text:s/>jieledenuepiej<text:s/>nuelesne<text:s/>jielieh,<text:s/>jïh<text:s/>jieledenuepide<text:s/>viertiestidh</text:span></text:p>
        </text:list-item>
        <text:list-item>
          <text:p text:style-name="P72"><text:span text:style-name="T72_1">vuesiehtimmieh<text:s/>vedtedh<text:s/>guktie<text:s/>almetjh<text:s/>joekehts<text:s/>mïelh<text:s/>utnieh,<text:s/>gaavnesjimmieh<text:s/>ovmessie<text:s/>almetji<text:s/>gaskem<text:s/>maehtieh<text:s/>dovne<text:s/>hijven<text:s/>årrodh<text:s/>jïh<text:s/>ovvaantoeh<text:s/>vedtedh,<text:s/>jïh<text:s/>empatijen<text:s/>jïh<text:s/>almetje-aarvoen<text:s/>bïjre<text:s/>soptsestidh</text:span></text:p>
        </text:list-item>
      </text:list>
      <text:h text:style-name="P73" text:outline-level="4"><text:span text:style-name="T73_1">Histovrije</text:span></text:h>
      <text:p text:style-name="P74"><text:span text:style-name="T74_1">Lohkehtimmien<text:s/>ulmieh<text:s/>leah;<text:s/>learohkh<text:s/>gelkieh<text:s/></text:span></text:p>
      <text:list text:style-name="LS2" xml:id="list7">
        <text:list-item>
          <text:p text:style-name="P75"><text:span text:style-name="T75_1">dïejvesidie<text:s/>dejpeli,<text:s/>daaletje<text:s/>tïjjen<text:s/>jïh<text:s/>båetijen<text:s/>biejjien<text:s/>nuhtjedh<text:s/>jïjtse<text:s/>bïjre<text:s/>jïh<text:s/>fuelhkien<text:s/>bïjre</text:span></text:p>
        </text:list-item>
        <text:list-item>
          <text:p text:style-name="P76"><text:span text:style-name="T76_1">soptsestidh<text:s/>guktie<text:s/>gierkie-aalterealmetjh<text:s/>vijrijinie<text:s/>jïh<text:s/>tjöönghkijinie<text:s/>veasoejin,<text:s/>jïh<text:s/>fantaseradidh<text:s/>dej<text:s/>voestes<text:s/>almetji<text:s/>bïjre<text:s/>mah<text:s/>laantese<text:s/>böötin<text:s/>jïengetïjjen<text:s/>mænngan</text:span></text:p>
        </text:list-item>
        <text:list-item>
          <text:p text:style-name="P77"><text:span text:style-name="T77_1">bïevnesh<text:s/>gaavnedh<text:s/>jïjtse<text:s/>maadtoeladtji<text:s/>bïjre<text:s/>mah<text:s/>akten<text:s/>göökten<text:s/>boelven<text:s/>gietjeste<text:s/>veasoejin,<text:s/>jïh<text:s/>soptsestidh<text:s/>guktie<text:s/>jieledevuekie,<text:s/>jieledenuepie<text:s/>jïh<text:s/>kjønnsråållah<text:s/>leah<text:s/>jorkesamme</text:span></text:p>
        </text:list-item>
        <text:list-item>
          <text:p text:style-name="P78"><text:span text:style-name="T78_1">dejpeli<text:s/>gïejh<text:s/>jïjtse<text:s/>voengesne<text:s/>damtijidh,<text:s/>jïh<text:s/>gietskies<text:s/>våarhkoeh<text:s/>jïh<text:s/>mojhtesemïerhkh<text:s/>goerehtidh</text:span></text:p>
        </text:list-item>
        <text:list-item>
          <text:p text:style-name="P79"><text:span text:style-name="T79_1">åejvievæhtah<text:s/>buerkiestidh<text:s/>ruevtie-aaltarisnie<text:s/>Saepmesne,<text:s/>jïh<text:s/>bronse-aalteren<text:s/>jïh<text:s/>ruevtie-aalteren<text:s/>bïjre<text:s/>Nöörjesne<text:s/>jïh<text:s/>Noerhtelaantine<text:s/>soptsestidh</text:span></text:p>
        </text:list-item>
        <text:list-item>
          <text:p text:style-name="P80"><text:span text:style-name="T80_1">soptsestidh<text:s/>guktie<text:s/>sertiestimmie<text:s/>bivtemesiebriedahkeste<text:s/>aalkoejieleme-ekonomijese<text:s/>jieledevuekiem<text:s/>jarkeli<text:s/>Saepmesne<text:s/>jïh<text:s/>Nöörjesne</text:span></text:p>
        </text:list-item>
        <text:list-item>
          <text:p text:style-name="P81"><text:span text:style-name="T81_1">soptsestidh<text:s/>man<text:s/>åvteste<text:s/>jïh<text:s/>guktie<text:s/>almetjh<text:s/>suehpeden<text:s/>17.b.<text:s/>jïh<text:s/>goevten<text:s/>6.b.<text:s/>heevehtieh,<text:s/>jïh<text:s/>naan<text:s/>jeatjah<text:s/>laanti<text:s/>nasjovnaalebiejjiej<text:s/>bïjre<text:s/>soptsestidh</text:span></text:p>
        </text:list-item>
      </text:list>
      <text:h text:style-name="P82" text:outline-level="4"><text:span text:style-name="T82_1">Geografije</text:span></text:h>
      <text:p text:style-name="P83"><text:span text:style-name="T83_1">Lohkehtimmien<text:s/>ulmieh<text:s/>leah;<text:s/>learohkh<text:s/>gelkieh<text:s/></text:span></text:p>
      <text:list text:style-name="LS3" xml:id="list14">
        <text:list-item>
          <text:p text:style-name="P84"><text:span text:style-name="T84_1">saemien<text:s/>jïh<text:s/>nöörjen<text:s/>nommh<text:s/>nuhtjedh,<text:s/>jïh<text:s/>hïejmesijjiem,<text:s/>hïejmetjïeltem,<text:s/>hïejmefylhkem,<text:s/>Saepmiem<text:s/>jïh<text:s/>Nöörjem<text:s/>kaarhtese<text:s/>bïejedh<text:s/></text:span></text:p>
        </text:list-item>
        <text:list-item>
          <text:p text:style-name="P85"><text:span text:style-name="T85_1">nommem<text:s/>bïejedh<text:s/>dejtie<text:s/>Noerhtelaantine<text:s/>laantide<text:s/>jïh<text:s/>dejtie<text:s/>kaarhtese<text:s/>bïejedh,<text:s/>veartenemearojde<text:s/>jïh<text:s/>veartenebielide<text:s/>kaarhtese<text:s/>bïejedh,<text:s/>jïh<text:s/>geografeles<text:s/>dïejvesh<text:s/>kaarhtine<text:s/>gaavnedh</text:span></text:p>
        </text:list-item>
        <text:list-item>
          <text:p text:style-name="P86"><text:span text:style-name="T86_1">dam<text:s/>saemien<text:s/>jaepiegievliem<text:s/>buerkiestidh,<text:s/>jïh<text:s/>soptsestidh<text:s/>guktie<text:s/>jielede<text:s/>jïh<text:s/>barkoe<text:s/>leah<text:s/>ektiedamme<text:s/>daan<text:s/>geavlan<text:s/></text:span></text:p>
        </text:list-item>
        <text:list-item>
          <text:p text:style-name="P87"><text:span text:style-name="T87_1">eatnemehammoeh,<text:s/>åtnoedajvh<text:s/>jïh<text:s/>sijjieh<text:s/>buerkiestidh<text:s/>viehkine<text:s/>eatnemem<text:s/>goerehtidh<text:s/>skuvlen<text:s/>jïh<text:s/>hïejmen<text:s/>lïhke,<text:s/>jïh<text:s/>saemien<text:s/>jïh<text:s/>nöörjen<text:s/>dïejvesh<text:s/>dejtie<text:s/>nuhtjedh<text:s/></text:span></text:p>
        </text:list-item>
        <text:list-item>
          <text:p text:style-name="P88"><text:span text:style-name="T88_1">vihkeles<text:s/>eatnemi<text:s/>jïh<text:s/>eatnemehammoej<text:s/>bïjre<text:s/>soptsestidh<text:s/>Nöörjesne,<text:s/>naan<text:s/>jeatjah<text:s/>laantine<text:s/>jïh<text:s/>Saepmesne</text:span></text:p>
        </text:list-item>
        <text:list-item>
          <text:p text:style-name="P89"><text:span text:style-name="T89_1">sijjiej,<text:s/>almetji<text:s/>jïh<text:s/>gïeli<text:s/>bïjre<text:s/>soptsestidh,<text:s/>jïh<text:s/>aktem<text:s/>feelemem<text:s/>Saepmesne<text:s/>soejkesjidh<text:s/>jïh<text:s/>åehpiedehtedh</text:span></text:p>
        </text:list-item>
        <text:list-item>
          <text:p text:style-name="P90"><text:span text:style-name="T90_1">tjuvtjiedidh<text:s/>jïh<text:s/>vaaksjoehtidh<text:s/>elmie-otnjegi<text:s/>mietie,<text:s/>jïh<text:s/>buerkiestidh<text:s/>man<text:s/>åvteste<text:s/>tïjjejoekehtsh</text:span></text:p>
        </text:list-item>
      </text:list>
      <text:h text:style-name="P91" text:outline-level="4"><text:span text:style-name="T91_1">Siebriedahkedaajroe</text:span></text:h>
      <text:p text:style-name="P92"><text:span text:style-name="T92_1">Lohkehtimmien<text:s/>ulmieh<text:s/>leah;<text:s/>learohkh<text:s/>gelkieh<text:s/></text:span></text:p>
      <text:list text:style-name="LS4" xml:id="list21">
        <text:list-item>
          <text:p text:style-name="P93"><text:span text:style-name="T93_1">vihkeles<text:s/>væhtaj<text:s/>bïjre<text:s/>saemien<text:s/>kultuvresne<text:s/>jïh<text:s/>jieledevuekesne<text:s/>daan<text:s/>biejjien<text:s/>soptsestidh,jïh<text:s/>saemiej<text:s/>statusen<text:s/>bïjre<text:s/>goh<text:s/>aalkoe-almetjh</text:span></text:p>
        </text:list-item>
        <text:list-item>
          <text:p text:style-name="P94"><text:span text:style-name="T94_1">jeerehtsi<text:s/>bïjre<text:s/>soptsestidh<text:s/>fuelhkiehammojne,<text:s/>jïh<text:s/>ektiedimmiej<text:s/>jïh<text:s/>laavenjassi<text:s/>bïjre<text:s/>fuelhkesne<text:s/>jïh<text:s/>slïektesne<text:s/>soptsestidh</text:span></text:p>
        </text:list-item>
        <text:list-item>
          <text:p text:style-name="P95"><text:span text:style-name="T95_1">vuesiehtimmieh<text:s/>vedtedh<text:s/>naan<text:s/>reaktide<text:s/>maanah<text:s/>utnieh,<text:s/>ovmessie<text:s/>veanhtadimmieh<text:s/>nïejth<text:s/>jïh<text:s/>baernieh<text:s/>sijjen<text:s/>aarkebiejjien<text:s/>dåastoeh,<text:s/>jïh<text:s/>soptsestidh<text:s/>guktie<text:s/>dah<text:s/>maehtieh<text:s/>veanhtadimmide<text:s/>dååjredh</text:span></text:p>
        </text:list-item>
        <text:list-item>
          <text:p text:style-name="P96"><text:span text:style-name="T96_1">goerehtidh<text:s/>guktie<text:s/>nïejth<text:s/>jïh<text:s/>baernieh<text:s/>beetnegh<text:s/>nuhtjieh,<text:s/>jïh<text:s/>tsiehkiej<text:s/>bïjre<text:s/>soptsestidh<text:s/>mah<text:s/>åtnoem<text:s/>tsevtsieh</text:span></text:p>
        </text:list-item>
        <text:list-item>
          <text:p text:style-name="P97"><text:span text:style-name="T97_1">aamhtesi<text:s/>bïjre<text:s/>soptsestidh<text:s/>mah<text:s/>leah<text:s/>seksualiteetese,<text:s/>raastebïejemasse,<text:s/>vædtsoesvoetese<text:s/>jïh<text:s/>seahkaræmman<text:s/>ektiedamme</text:span></text:p>
        </text:list-item>
        <text:list-item>
          <text:p text:style-name="P98"><text:span text:style-name="T98_1">bijjieguvviem<text:s/>njoelkedassijste<text:s/>darjodh<text:s/>mah<text:s/>tsiehkiem<text:s/>almetji<text:s/>gaskem<text:s/>sjïehtesjieh,<text:s/>jïh<text:s/>konsekvensh<text:s/>buerkiestidh<text:s/>jis<text:s/>njoelkedasside<text:s/>meadta</text:span></text:p>
        </text:list-item>
        <text:list-item>
          <text:p text:style-name="P99"><text:span text:style-name="T99_1">njoelkedassh<text:s/>hammoedieh<text:s/>jïh<text:s/>nuhtjedh<text:s/>gosse<text:s/>mubpiejgujmie<text:s/>ektine,<text:s/>jïh<text:s/>meatan<text:s/>årrodh<text:s/>demokrateles<text:s/>sjæjsjalimmine<text:s/>skuvlesiebriedahkesne</text:span></text:p>
        </text:list-item>
        <text:list-item>
          <text:p text:style-name="P100"><text:span text:style-name="T100_1">digkiedidh<text:s/>mah<text:s/>vuajnoeh<text:s/>almetjh<text:s/>utnieh<text:s/>reaktavoeten<text:s/>jïh<text:s/>seammavyörtegsvoeten<text:s/>bïjre</text:span></text:p>
        </text:list-item>
      </text:list>
      <text:h text:style-name="P101" text:outline-level="4"><text:span text:style-name="T101_1">Goerehtæjja</text:span></text:h>
      <text:p text:style-name="P102"><text:span text:style-name="T102_1">Lohkehtimmien<text:s/>ulmieh<text:s/>leah;<text:s/>learohkh<text:s/>gelkieh<text:s/></text:span></text:p>
      <text:list text:style-name="LS5" xml:id="list29">
        <text:list-item>
          <text:p text:style-name="P103"><text:span text:style-name="T103_1">aktem<text:s/>siebriedahkefaageles<text:s/>gyhtjelassem<text:s/>hammoedidh,<text:s/>raeriestidh<text:s/>seapan<text:s/>buerkiestimmieh<text:s/>jïh<text:s/>gyhtjelassem<text:s/>tjïelkestidh<text:s/>akten<text:s/>goerehtimmien<text:s/>tjïrrh</text:span></text:p>
        </text:list-item>
        <text:list-item>
          <text:p text:style-name="P104"><text:span text:style-name="T104_1">siebriedahkefaageles<text:s/>aamhtesh<text:s/>digkiedidh<text:s/>jïh<text:s/>seahkarimmiem<text:s/>utnedh<text:s/>mubpiej<text:s/>vuajnose,<text:s/>sjyöhtehke<text:s/>faagedïejvesh<text:s/>nuhtjedh,<text:s/>jïh<text:s/>mïeli<text:s/>jïh<text:s/>faaktaj<text:s/>gaskem<text:s/>joekehtidh</text:span></text:p>
        </text:list-item>
        <text:list-item>
          <text:p text:style-name="P105"><text:span text:style-name="T105_1">tjaalegh<text:s/>lohkedh<text:s/>almetji<text:s/>bïjre<text:s/>mah<text:s/>joekehts<text:s/>jieledenuepiej<text:s/>nuelesne<text:s/>veasoeh,<text:s/>jïh<text:s/>digkiedidh<text:s/>man<text:s/>åvteste<text:s/>dah<text:s/>ussjedieh,<text:s/>darjoeh<text:s/>jïh<text:s/>heannadimmieh<text:s/>dååjrieh<text:s/>joekehtslaakan</text:span></text:p>
        </text:list-item>
        <text:list-item>
          <text:p text:style-name="P106"><text:span text:style-name="T106_1">gellie<text:s/>heannadimmieh<text:s/>histovrijesne<text:s/>jïh<text:s/>mijjen<text:s/>tïjjen<text:s/>tïjjeseavan<text:s/>jïh<text:s/>kaarhtese<text:s/>bïejedh</text:span></text:p>
        </text:list-item>
        <text:list-item>
          <text:p text:style-name="P107"><text:span text:style-name="T107_1">goerehtimmieh<text:s/>tjïrrehtidh<text:s/>jïh<text:s/>åehpiedehtedh<text:s/>mah<text:s/>ryöknemem<text:s/>krievieh<text:s/>viehkine<text:s/>bïevnesijstie<text:s/>tabellijste<text:s/>jïh<text:s/>diagrammijste</text:span></text:p>
        </text:list-item>
        <text:list-item>
          <text:p text:style-name="P108"><text:span text:style-name="T108_1">siebriedahkefaageles<text:s/>bïevnesh<text:s/>gaavnedh<text:s/>jïh<text:s/>olkese<text:s/>giesedh<text:s/>gosse<text:s/>digitaale<text:s/>gaaltijinie<text:s/>ohtsede,<text:s/>vuarjasjidh<text:s/>maam<text:s/>gaavneme<text:s/>jïh<text:s/>nedtejiermien<text:s/>jïh<text:s/>nedte-etihken<text:s/>njoelkedassh<text:s/>steeredh</text:span></text:p>
        </text:list-item>
        <text:list-item>
          <text:p text:style-name="P109"><text:span text:style-name="T109_1">digitaale<text:s/>dïrregh<text:s/>nuhtjedh<text:s/>juktie<text:s/>siebriedahkefaageles<text:s/>barkoem<text:s/>åehpiedehtedh,<text:s/>jïh<text:s/>persovnevaarjelimmien<text:s/>jïh<text:s/>aalkoereaktan<text:s/>njoelkedassh<text:s/>steeredh<text:s/></text:span></text:p>
        </text:list-item>
        <text:list-item>
          <text:p text:style-name="P110"><text:span text:style-name="T110_1">siebriedahkefaageles<text:s/>tjaalegem<text:s/>tjaeledh<text:s/>viehkine<text:s/>sjyöhtehke<text:s/>faagedïejvesh<text:s/>jïh<text:s/>jienebh<text:s/>gaaltijh<text:s/>nuhtjedh</text:span></text:p>
        </text:list-item>
      </text:list>
      <text:h text:style-name="P111" text:outline-level="4"><text:span text:style-name="T111_1">Histovrije</text:span></text:h>
      <text:p text:style-name="P112"><text:span text:style-name="T112_1">Lohkehtimmien<text:s/>ulmieh<text:s/>leah;<text:s/>learohkh<text:s/>gelkieh<text:s/></text:span></text:p>
      <text:list text:style-name="LS6" xml:id="list37">
        <text:list-item>
          <text:p text:style-name="P113"><text:span text:style-name="T113_1">siebriedahkem<text:s/>aktene<text:s/>sïjtesne<text:s/>buerkiestidh,<text:s/>dsj.<text:s/>saemien<text:s/>siebriedahke<text:s/>aktine<text:s/>jïjtse<text:s/>sisnjelds<text:s/>öörnedimmine</text:span></text:p>
        </text:list-item>
        <text:list-item>
          <text:p text:style-name="P114"><text:span text:style-name="T114_1">åejvievæhtide<text:s/>buerkiestidh<text:s/>siebriedahkeevtiedimmesne<text:s/>Saepmesne<text:s/>jïh<text:s/>Nöörjesne<text:s/>800-900-låhkoen<text:s/>raejeste<text:s/>1700-låhkoen<text:s/>minngiegietjien<text:s/>raajan,<text:s/>jïh<text:s/>koloniseradimmiem<text:s/>Saepmeste<text:s/>veelebe<text:s/>buerkiestidh,<text:s/>dsj.<text:s/>gosse<text:s/>ovmessie<text:s/>kraannadåehkieh<text:s/>eelkin<text:s/>ajve<text:s/>aktene<text:s/>sijjesne<text:s/>årrodh</text:span></text:p>
        </text:list-item>
        <text:list-item>
          <text:p text:style-name="P115"><text:span text:style-name="T115_1">nasjovnaale<text:s/>unnebelåhkoeh<text:s/>buerkiestidh<text:s/>mah<text:s/>Nöörjesne<text:s/>gååvnesieh,<text:s/>jïh<text:s/>åejvievæhtide<text:s/>buerkiestidh<text:s/>dej<text:s/>reaktine,<text:s/>histovrijesne<text:s/>jïh<text:s/>jieledenuepine</text:span></text:p>
        </text:list-item>
        <text:list-item>
          <text:p text:style-name="P116"><text:span text:style-name="T116_1">evtiedimmiem<text:s/>buerkiestidh<text:s/>jieledevuekine<text:s/>nyjsenæjjide<text:s/>jïh<text:s/>kaarride,<text:s/>jïh<text:s/>mïrrestallemen<text:s/>bïjre<text:s/>soptsestidh</text:span></text:p>
        </text:list-item>
        <text:list-item>
          <text:p text:style-name="P117"><text:span text:style-name="T117_1">aareh<text:s/>jeanoekultuvrh<text:s/>kaarhtese<text:s/>jïh<text:s/>tïjjeseavan<text:s/>bïejedh,<text:s/>jïh<text:s/>vihkeles<text:s/>væhtah<text:s/>dej<text:s/>bïjre<text:s/>åehpiedehtedh</text:span></text:p>
        </text:list-item>
        <text:list-item>
          <text:p text:style-name="P118"><text:span text:style-name="T118_1">bïevnesh<text:s/>gaavnedh<text:s/>greeske<text:s/>jïh<text:s/>rovmeren<text:s/>siebriedahki<text:s/>bïjre<text:s/>antihkesne,<text:s/>jïh<text:s/>vuesiehtimmieh<text:s/>gaavnedh<text:s/>guktie<text:s/>dej<text:s/>kultuvre<text:s/>lea<text:s/>mijjen<text:s/>jïjtse<text:s/>tïjjem<text:s/>tsevtseme</text:span></text:p>
        </text:list-item>
        <text:list-item>
          <text:p text:style-name="P119"><text:span text:style-name="T119_1">vihkeles<text:s/>væhtah<text:s/>buerkiestidh<text:s/>tïjjeboelhkine<text:s/>gaske-aaltere,<text:s/>renessanse<text:s/>jïh<text:s/>bïevnesetïjje<text:s/>Europesne,<text:s/>jïh<text:s/>digkiedidh<text:s/>man<text:s/>åvteste<text:s/>daate<text:s/>tïjjejoekedimmie<text:s/></text:span></text:p>
        </text:list-item>
        <text:list-item>
          <text:p text:style-name="P120"><text:span text:style-name="T120_1">aajhtsemefeelemh<text:s/>vuesiehtidh<text:s/>mejtie<text:s/>europejerh<text:s/>darjoejin,<text:s/>soptsestidh<text:s/>guktie<text:s/>lij<text:s/>gosse<text:s/>ovmessie<text:s/>kultuvrh<text:s/>sinsitniem<text:s/>gaavnesjin<text:s/>jïh<text:s/>guktie<text:s/>daah<text:s/>dam<text:s/>dåårjin<text:s/></text:span></text:p>
        </text:list-item>
      </text:list>
      <text:h text:style-name="P121" text:outline-level="4"><text:span text:style-name="T121_1">Geografije</text:span></text:h>
      <text:p text:style-name="P122"><text:span text:style-name="T122_1">Lohkehtimmien<text:s/>ulmieh<text:s/>leah;<text:s/>learohkh<text:s/>gelkieh<text:s/></text:span></text:p>
      <text:list text:style-name="LS7" xml:id="list45">
        <text:list-item>
          <text:p text:style-name="P123"><text:span text:style-name="T123_1">atlasem<text:s/>nuhtjedh,<text:s/>bïevnesh<text:s/>veedtjedh<text:s/>paehpere-teemakaarhtijste<text:s/>jïh<text:s/>digitaale<text:s/>kaarhtedïenesjijstie,<text:s/>sijjienommh<text:s/>Saepmesne<text:s/>kaarhtese<text:s/>bïejedh<text:s/>jïh<text:s/>dejtie<text:s/>buerkiestidh,<text:s/>jïh<text:s/>kraannatjïelth,<text:s/>fylhkine<text:s/>Nöörjesne<text:s/>jïh<text:s/>doh<text:s/>stööremes<text:s/>laanth<text:s/>veartenisnie<text:s/>kaarhtese<text:s/>bïejedh</text:span></text:p>
        </text:list-item>
        <text:list-item>
          <text:p text:style-name="P124"><text:span text:style-name="T124_1">vïhtesjadtedh<text:s/>jïh<text:s/>toelhkestidh<text:s/>gïejh<text:s/>jïengetïjjeste<text:s/>hïejmesijjesne,<text:s/>jïh<text:s/>buerkiestidh<text:s/>maam<text:s/>jïengetïjje<text:s/>abpe<text:s/>eatnamasse<text:s/>jïh<text:s/>laantese<text:s/>darjoeji</text:span></text:p>
        </text:list-item>
        <text:list-item>
          <text:p text:style-name="P125"><text:span text:style-name="T125_1">ektiedimmieh<text:s/>buerkiestidh<text:s/>gaskem<text:s/>eatnemevierhtieh,<text:s/>jielemh,<text:s/>årrome,<text:s/>jïh<text:s/>jieledevuekieh<text:s/></text:span></text:p>
        </text:list-item>
        <text:list-item>
          <text:p text:style-name="P126"><text:span text:style-name="T126_1">hedtieh<text:s/>jïh<text:s/>joekehtsh<text:s/>viertiestidh<text:s/>laanti<text:s/>gaskem<text:s/>Europesne,<text:s/>jïh<text:s/>laantine<text:s/>jeatjah<text:s/>veartenebieline</text:span></text:p>
        </text:list-item>
        <text:list-item>
          <text:p text:style-name="P127"><text:span text:style-name="T127_1">klijma-<text:s/>jïh<text:s/>vegetasjovnedajvh<text:s/>veartenisnie<text:s/>buerkiestidh,<text:s/>jïh<text:s/>guktie<text:s/>almetjh<text:s/>nåhtoem<text:s/>utnieh<text:s/>dejstie,<text:s/>jïh<text:s/>saemien<text:s/>dïejvesh<text:s/>buerkiestidh</text:span></text:p>
        </text:list-item>
        <text:list-item>
          <text:p text:style-name="P128"><text:span text:style-name="T128_1">buerkiestidh<text:s/>guktie<text:s/>dorjemasse<text:s/>jïh<text:s/>åtnoe<text:s/>maehtieh<text:s/>økosysteemide<text:s/>earjoehtidh,<text:s/>jïh<text:s/>jåartam,<text:s/>tjaetsiem<text:s/>jïh<text:s/>elmiem<text:s/>jotskelidh,<text:s/>jïh<text:s/>digkiedidh<text:s/>guktie<text:s/>maahta<text:s/>dam<text:s/>heerredidh<text:s/>jïh<text:s/>dåvvodh</text:span></text:p>
        </text:list-item>
        <text:list-item>
          <text:p text:style-name="P129"><text:span text:style-name="T129_1">buerkiestidh<text:s/>guktie<text:s/>Nöörje<text:s/>vierhtieh<text:s/>nuhtjie<text:s/>jeatjah<text:s/>lehkeste<text:s/>veartenisnie<text:s/></text:span></text:p>
        </text:list-item>
        <text:list-item>
          <text:p text:style-name="P130"><text:span text:style-name="T130_1">baataræjjastraejmieh<text:s/>vïhtesjadtedh,<text:s/>buerkiestidh<text:s/>man<text:s/>åvteste<text:s/>naaken<text:s/>sijjen<text:s/>hïejme-laantijste<text:s/>baatarieh,<text:s/>jïh<text:s/>digkiedidh<text:s/>guktie<text:s/>maahta<text:s/>årrodh<text:s/>akten<text:s/>ammes<text:s/>laantese<text:s/>baataræjjine<text:s/>båetedh<text:s/></text:span></text:p>
        </text:list-item>
      </text:list>
      <text:h text:style-name="P131" text:outline-level="4"><text:span text:style-name="T131_1">Siebriedahkedaajroe</text:span></text:h>
      <text:p text:style-name="P132"><text:span text:style-name="T132_1">Lohkehtimmien<text:s/>ulmieh<text:s/>leah;<text:s/>learohkh<text:s/>gelkieh<text:s/></text:span></text:p>
      <text:list text:style-name="LS8" xml:id="list53">
        <text:list-item>
          <text:p text:style-name="P133"><text:span text:style-name="T133_1">vuesiehtimmieh<text:s/>vedtedh<text:s/>jïh<text:s/>digkiedidh<text:s/>guktie<text:s/>kommersijelle<text:s/>tsevtseme<text:s/>ovmessie<text:s/>meedijijstie<text:s/>maahta<text:s/>tsevtsedh<text:s/>maam<text:s/>vaarojde<text:s/>mijjieh<text:s/>veeljebe<text:s/>jïh<text:s/>persovneles<text:s/>ekonomijem</text:span></text:p>
        </text:list-item>
        <text:list-item>
          <text:p text:style-name="P134"><text:span text:style-name="T134_1">gieriesvoeten<text:s/>jïh<text:s/>seahkarimmien<text:s/>bïjre<text:s/>soptsestidh,<text:s/>jeereldihkie<text:s/>seksuellevoeti<text:s/>bïjre,<text:s/>ektiejieleden<text:s/>jïh<text:s/>fuelhkien<text:s/>bïjre,<text:s/>jïh<text:s/>konsekvenside<text:s/>digkiedidh<text:s/>jis<text:s/>seahkarimmie<text:s/>joekehtsidie<text:s/>fååtese</text:span></text:p>
        </text:list-item>
        <text:list-item>
          <text:p text:style-name="P135"><text:span text:style-name="T135_1">råållah<text:s/>jïjtse<text:s/>aarkebiejjien<text:s/>buerkiestidh,<text:s/>jïh<text:s/>goerehtidh<text:s/>jïh<text:s/>soptsestidh<text:s/>veanhtadimmiej<text:s/>bïjre<text:s/>mah<text:s/>leah<text:s/>daejtie<text:s/>råållide<text:s/>ektiedamme</text:span></text:p>
        </text:list-item>
        <text:list-item>
          <text:p text:style-name="P136"><text:span text:style-name="T136_1">vuesiehtimmieh<text:s/>vedtedh<text:s/>guktie<text:s/>kjønnsråållah<text:s/>jïh<text:s/>seksualtiteete<text:s/>våajnoes<text:s/>dorjesuvvieh<text:s/>ovmessie<text:s/>meedijinie,<text:s/>jïh<text:s/>digkiedidh<text:s/>dejtie<text:s/>ovmessie<text:s/>veanhtadimmide<text:s/>daate<text:s/>maahta<text:s/>sjugniedidh</text:span></text:p>
        </text:list-item>
        <text:list-item>
          <text:p text:style-name="P137"><text:span text:style-name="T137_1">gyhtjelassh<text:s/>jïh<text:s/>konsekvensh<text:s/>digkiedidh<text:s/>åtnoste<text:s/>jïh<text:s/>miste-åtnoste<text:s/>dågkeste<text:s/>jïh<text:s/>ovmessie<text:s/>geeruvevierhtijste<text:s/></text:span></text:p>
        </text:list-item>
        <text:list-item>
          <text:p text:style-name="P138"><text:span text:style-name="T138_1">buerkiestidh<text:s/>mij<text:s/>akte<text:s/>siebriedahke<text:s/>lea,<text:s/>jïh<text:s/>ussjedidh<text:s/>man<text:s/>åvteste<text:s/>almetjh<text:s/>siebriedahkine<text:s/>tjåanghkenieh</text:span></text:p>
        </text:list-item>
        <text:list-item>
          <text:p text:style-name="P139"><text:span text:style-name="T139_1">dejtie<text:s/>vihkielommes<text:s/>faamoeinstitusjovnide<text:s/>Nöörjesne<text:s/>buerkiestidh,<text:s/>aaj<text:s/>Saemiedigkie,<text:s/>jïh<text:s/>dej<text:s/>åejvielaavenjassh,<text:s/>jïh<text:s/>digkiedidh<text:s/>joekehtsem<text:s/>gaskem<text:s/>aktene<text:s/>demokratijesne<text:s/>jieledh<text:s/>jïh<text:s/>aktene<text:s/>siebriedahkesne<text:s/>bielelen<text:s/>demokratije</text:span></text:p>
        </text:list-item>
        <text:list-item>
          <text:p text:style-name="P140"><text:span text:style-name="T140_1">buerkiestidh<text:s/>mij<text:s/>akte<text:s/>politihkeles<text:s/>krirrie<text:s/>lea,<text:s/>jïh<text:s/>buerkiestidh<text:s/>naan<text:s/>vihkeles<text:s/>vuestiebielieh<text:s/>dej<text:s/>politihkeles<text:s/>krirriej<text:s/>gaskem<text:s/>Nöörjesne</text:span></text:p>
        </text:list-item>
        <text:list-item>
          <text:p text:style-name="P141"><text:span text:style-name="T141_1">buerkiestidh<text:s/>mah<text:s/>dïedth,<text:s/>reaktah<text:s/>jïh<text:s/>nuepieh<text:s/>meatan<text:s/>årrodh,<text:s/>maanah<text:s/>jïh<text:s/>noerh<text:s/>utnieh</text:span></text:p>
        </text:list-item>
        <text:list-item>
          <text:p text:style-name="P142"><text:span text:style-name="T142_1">vuesiehtimmieh<text:s/>vedtedh<text:s/>kultuvrelle<text:s/>symbovline,<text:s/>jïh<text:s/>buerkiestidh<text:s/>maam<text:s/>mijjieh<text:s/>vïenhtebe<text:s/>dïejvesinie<text:s/>identiteete<text:s/>jïh<text:s/>kultuvre</text:span></text:p>
        </text:list-item>
        <text:list-item>
          <text:p text:style-name="P143"><text:span text:style-name="T143_1">åejvievæhtide<text:s/>buerkiestidh<text:s/>daan<text:s/>beajjetje<text:s/>saemien<text:s/>siebriedahkesne<text:s/>jïh<text:s/>ovmessie<text:s/>jealajehtemevuekieh<text:s/>digkiedidh</text:span></text:p>
        </text:list-item>
        <text:list-item>
          <text:p text:style-name="P144"><text:span text:style-name="T144_1">aktem<text:s/>sjyöhtehke<text:s/>siebriedahke-ovvaantoem<text:s/>digkiedidh,<text:s/>jïh<text:s/>digkiedidh<text:s/>guktie<text:s/>maahta<text:s/>dam<text:s/>loetedh<text:s/></text:span></text:p>
        </text:list-item>
        <text:list-item>
          <text:p text:style-name="P145"><text:span text:style-name="T145_1">aajkoem<text:s/>digkiedidh<text:s/>EN:ine<text:s/>jïh<text:s/>jeatjah<text:s/>gaskenasjovnaale<text:s/>laavenjostojne,<text:s/>daan<text:s/>nuelesne<text:s/>aalkoe-almetjelaavenjostoe,<text:s/>jïh<text:s/>vuesiehtimmieh<text:s/>vedtedh<text:s/>Nöörjen<text:s/>råållese<text:s/>laavenjostojne</text:span></text:p>
        </text:list-item>
      </text:list>
      <text:h text:style-name="P146" text:outline-level="4"><text:span text:style-name="T146_1">Goerehtæjja</text:span></text:h>
      <text:p text:style-name="P147"><text:span text:style-name="T147_1">Lohkehtimmien<text:s/>ulmieh<text:s/>leah;<text:s/>learohkh<text:s/>gelkieh<text:s/></text:span></text:p>
      <text:list text:style-name="LS9" xml:id="list66">
        <text:list-item>
          <text:p text:style-name="P148"><text:span text:style-name="T148_1">gyhtjelassh<text:s/>hammoedidh<text:s/>tsiehkiej<text:s/>bïjre<text:s/>siebriedahkesne,<text:s/>soejkesjidh<text:s/>jïh<text:s/>tjïrrehtidh<text:s/>aktem<text:s/>goerehtimmiem<text:s/>jïh<text:s/>digkiedidh<text:s/>njaalmeldh<text:s/>jïh<text:s/>tjaaleldh<text:s/>maam<text:s/>gaavneme<text:s/>jïh<text:s/>illedahkide<text:s/></text:span></text:p>
        </text:list-item>
        <text:list-item>
          <text:p text:style-name="P149"><text:span text:style-name="T149_1">siebriedahkefaageles<text:s/>dïejvesh<text:s/>nuhtjedh<text:s/>faagesoptsestimmine<text:s/>jïh<text:s/>åehpiedehteminie<text:s/>ovmessie<text:s/>digitaale<text:s/>dïrregigujmie,<text:s/>jïh<text:s/>vijriesåbpoe<text:s/>soptsestidh<text:s/>dan<text:s/>bïjre<text:s/>maam<text:s/>mubpieh<text:s/>soptsestamme</text:span></text:p>
        </text:list-item>
        <text:list-item>
          <text:p text:style-name="P150"><text:span text:style-name="T150_1">statistihkeles<text:s/>gaaltijh<text:s/>nuhtjedh<text:s/>juktie<text:s/>aerviedidh<text:s/>jïh<text:s/>buerkiestidh<text:s/>otnjegh<text:s/>jïh<text:s/>jeerehtsh<text:s/>siebriedahkefaageles<text:s/>digkiedimmine,<text:s/>jïh<text:s/>vuarjasjidh<text:s/>mejtie<text:s/>statistihke<text:s/>jaahkods<text:s/>bïevnesh<text:s/>vadta</text:span></text:p>
        </text:list-item>
        <text:list-item>
          <text:p text:style-name="P151"><text:span text:style-name="T151_1">vuesiehtidh<text:s/>guktie<text:s/>maahta<text:s/>heannadimmieh<text:s/>joekehtslaakan<text:s/>åehpiedehtedh,<text:s/>jïh<text:s/>digkiedidh<text:s/>guktie<text:s/>ïedtjh<text:s/>jïh<text:s/>ideologije<text:s/>maehtieh<text:s/>almetji<text:s/>vuajnoem<text:s/>tsevtsedh<text:s/>mij<text:s/>lea<text:s/>faaktah<text:s/>jïh<text:s/>saetniesvoete</text:span></text:p>
        </text:list-item>
        <text:list-item>
          <text:p text:style-name="P152"><text:span text:style-name="T152_1">siebriedahkefaageles<text:s/>gyhtjelassi<text:s/>bïjre<text:s/>ussjedidh<text:s/>viehkine<text:s/>bïevnesijstie<text:s/>ovmessie<text:s/>digitaale<text:s/>gaaltijijstie<text:s/>jïh<text:s/>paehperegaaltijijstie,<text:s/>jïh<text:s/>gaaltiji<text:s/>aajkoem<text:s/>jïh<text:s/>sjyöhtehkevoetem<text:s/>digkiedidh</text:span></text:p>
        </text:list-item>
        <text:list-item>
          <text:p text:style-name="P153"><text:span text:style-name="T153_1">siebriedahkefaageles<text:s/>argumenth,<text:s/>faaktah<text:s/>jïh<text:s/>jiehtegh<text:s/>damtijidh<text:s/>siebriedahkedigkiedimmine<text:s/>jïh<text:s/>digkiedimmine<text:s/>Gaskeviermesne,<text:s/>dejtie<text:s/>laejhtehkslaakan<text:s/>vuarjasjidh,<text:s/>jïh<text:s/>reaktah<text:s/>jïh<text:s/>konsekvensh<text:s/>vuarjasjidh<text:s/>gosse<text:s/>dejtie<text:s/>Gaskeviermesne<text:s/>bæjhkohte</text:span></text:p>
        </text:list-item>
        <text:list-item>
          <text:p text:style-name="P154"><text:span text:style-name="T154_1">soptsesh<text:s/>sjugniedidh<text:s/>almetji<text:s/>bïjre<text:s/>ovmessie<text:s/>siebriedahkijste<text:s/>åvtesne<text:s/>jïh<text:s/>daaletje<text:s/>tïjjen,<text:s/>jïh<text:s/>vuesiehtidh<text:s/>guktie<text:s/>jieledenuepieh<text:s/>jïh<text:s/>aarvoeh<text:s/>åssjaldahkide<text:s/>jïh<text:s/>dahkojde<text:s/>tsevtsieh</text:span></text:p>
        </text:list-item>
        <text:list-item>
          <text:p text:style-name="P155"><text:span text:style-name="T155_1">siebriedahkefaageles<text:s/>tjaalegh<text:s/>tjaeledh<text:s/>viehkine<text:s/>veele<text:s/>faagedïejvesijstie,<text:s/>buerkiestamme<text:s/>konklusjovnijste<text:s/>jïh<text:s/>gaaltijevuesiehtimmijste</text:span></text:p>
        </text:list-item>
      </text:list>
      <text:h text:style-name="P156" text:outline-level="4"><text:span text:style-name="T156_1">Histovrije</text:span></text:h>
      <text:p text:style-name="P157"><text:span text:style-name="T157_1">Lohkehtimmien<text:s/>ulmieh<text:s/>leah;<text:s/>learohkh<text:s/>gelkieh<text:s/></text:span></text:p>
      <text:list text:style-name="LS10" xml:id="list74">
        <text:list-item>
          <text:p text:style-name="P158"><text:span text:style-name="T158_1">vuesiehtimmieh<text:s/>gaavnedh<text:s/>heannadimmine<text:s/>mah<text:s/>leah<text:s/>viehkiehtamme<text:s/>daan<text:s/>beajjetje<text:s/>Saepmiem<text:s/>jïh<text:s/>Nöörjem<text:s/>hammoedidh,<text:s/>jïh<text:s/>digkiedidh<text:s/>guktie<text:s/>siebriedahke<text:s/>lij<text:s/>maahteme<text:s/>sjïdtedh<text:s/>dastegh<text:s/>dah<text:s/>heannadimmieh<text:s/>lin<text:s/>jeatjahlaakan<text:s/>orreme</text:span></text:p>
        </text:list-item>
        <text:list-item>
          <text:p text:style-name="P159"><text:span text:style-name="T159_1">idealem<text:s/>digkiedidh<text:s/>almetjeaarvoen,<text:s/>sïerredimmien<text:s/>jïh<text:s/>rasisme-evtiedimmien<text:s/>bïjre<text:s/>aktene<text:s/>histovreles<text:s/>jïh<text:s/>daaletje<text:s/>tïjjen<text:s/>perspektijvesne</text:span></text:p>
        </text:list-item>
        <text:list-item>
          <text:p text:style-name="P160"><text:span text:style-name="T160_1">vihkeles<text:s/>evtiedimmievæhtah<text:s/>åehpiedehtedh<text:s/>saemien<text:s/>histovrijesne<text:s/>1800-låhkoen<text:s/>jïh<text:s/>voestes<text:s/>lehkien<text:s/>1900-låhkoste,<text:s/>jïh<text:s/>konsekvensh<text:s/>digkiedidh<text:s/>daaroedehtemepolitihkeste<text:s/>dan<text:s/>akten<text:s/>almetjasse<text:s/>jïh<text:s/>siebriedahkese</text:span></text:p>
        </text:list-item>
        <text:list-item>
          <text:p text:style-name="P161"><text:span text:style-name="T161_1">vuesiehtimmieh<text:s/>gaavnedh<text:s/>politihkeles<text:s/>mobiliseradimmien<text:s/>jïh<text:s/>kultuvrelle<text:s/>visualiseradimmien<text:s/>bïjre<text:s/>saemien<text:s/>histovrijesne<text:s/>1900-låhkoen<text:s/>gaskoeh<text:s/>raejeste<text:s/>daan<text:s/>raajan<text:s/></text:span></text:p>
        </text:list-item>
        <text:list-item>
          <text:p text:style-name="P162"><text:span text:style-name="T162_1">vihkeles<text:s/>evtiedimmievæhtah<text:s/>åehpiedehtedh<text:s/>nöörjen<text:s/>histovrijesne<text:s/>1800-låhkoen<text:s/>jïh<text:s/>voestes<text:s/>lehkien<text:s/>1900-låhkoen,<text:s/>jïh<text:s/>buerkiestidh<text:s/>guktie<text:s/>dah<text:s/>daan<text:s/>beajjetje<text:s/>siebriedahken<text:s/>vööste<text:s/>tjuvtjiedieh</text:span></text:p>
        </text:list-item>
        <text:list-item>
          <text:p text:style-name="P163"><text:span text:style-name="T163_1">buerkiestidh<text:s/>guktie<text:s/>tryjjesstaate<text:s/>evtiesovvi<text:s/>jïh<text:s/>buerkiestidh<text:s/>væhtah<text:s/>Nöörjesne<text:s/>daan<text:s/>biejjien</text:span></text:p>
        </text:list-item>
        <text:list-item>
          <text:p text:style-name="P164"><text:span text:style-name="T164_1">teknologeles<text:s/>jarkelimmieh<text:s/>jïh<text:s/>siebriedahkejarkelimmieh<text:s/>buerkiestidh<text:s/>dan<text:s/>industrijelle<text:s/>revolusjovnen<text:s/>gaavhtan</text:span></text:p>
        </text:list-item>
        <text:list-item>
          <text:p text:style-name="P165"><text:span text:style-name="T165_1">åssjalommesh<text:s/>jïh<text:s/>faamoeh<text:s/>buerkiestidh<text:s/>mah<text:s/>dam<text:s/>amerijhken<text:s/>frijjevoetegæmhpoem<text:s/>jïh<text:s/>dam<text:s/>fraanske<text:s/>revolusjovnem<text:s/>sjugniedin,<text:s/>jïh<text:s/>buerkiestidh<text:s/>guktie<text:s/>dïhte<text:s/>dam<text:s/>demokrateles<text:s/>evtiedimmiem<text:s/>Nöörjesne<text:s/>tsevtsi</text:span></text:p>
        </text:list-item>
        <text:list-item>
          <text:p text:style-name="P166"><text:span text:style-name="T166_1">kolonialismen<text:s/>jïh<text:s/>imperialismem<text:s/>buerkiestidh,<text:s/>jïh<text:s/>vuesiehtimmieh<text:s/>vedtedh<text:s/>avkoloniseradæmman</text:span></text:p>
        </text:list-item>
        <text:list-item>
          <text:p text:style-name="P167"><text:span text:style-name="T167_1">fåantoeh<text:s/>jïh<text:s/>illedahkh<text:s/>digkiedidh<text:s/>stoerre<text:s/>gaskenasjovnaale<text:s/>ovvaantojste<text:s/>1900-låhkoen<text:s/>jïh<text:s/>2000-låhkoen<text:s/></text:span></text:p>
        </text:list-item>
        <text:list-item>
          <text:p text:style-name="P168"><text:span text:style-name="T168_1">vihkeles<text:s/>siebriedahkejarkelimmieh<text:s/>digkiedidh<text:s/>urrebe<text:s/>tïjjen,<text:s/>jïh<text:s/>ussjedidh<text:s/>guktie<text:s/>daan<text:s/>beajjetje<text:s/>siebriedahke<text:s/>orre<text:s/>jarkelimmieh<text:s/>sjugnede</text:span></text:p>
        </text:list-item>
      </text:list>
      <text:h text:style-name="P169" text:outline-level="4"><text:span text:style-name="T169_1">Geografije</text:span></text:h>
      <text:p text:style-name="P170"><text:span text:style-name="T170_1">Lohkehtimmien<text:s/>ulmieh<text:s/>leah;<text:s/>learohkh<text:s/>gelkieh<text:s/></text:span></text:p>
      <text:list text:style-name="LS11" xml:id="list85">
        <text:list-item>
          <text:p text:style-name="P171"><text:span text:style-name="T171_1">gaavnedh<text:s/>jïh<text:s/>vihtiestidh<text:s/>bijjieguvviem<text:s/>geografeles<text:s/>åejvievæhtijste<text:s/>veartenisnie,<text:s/>jïh<text:s/>ovmessie<text:s/>laanth<text:s/>jïh<text:s/>regijovnh<text:s/>viertiestidh</text:span></text:p>
        </text:list-item>
        <text:list-item>
          <text:p text:style-name="P172"><text:span text:style-name="T172_1">lohkedh,<text:s/>toelhkestidh<text:s/>jïh<text:s/>nuhtjedh<text:s/>paehperekaarhth<text:s/>jïh<text:s/>digitaale<text:s/>kaarhth,<text:s/>möölegeståahkem<text:s/>jïh<text:s/>kaarhtevæhtah,<text:s/>jïh<text:s/>aerpievuekien<text:s/>jïh<text:s/>daajbaaletje<text:s/>vuekieh<text:s/>viertiestidh<text:s/>guktie<text:s/>maahta<text:s/>eatnamisnie<text:s/>gaavnedh</text:span></text:p>
        </text:list-item>
        <text:list-item>
          <text:p text:style-name="P173"><text:span text:style-name="T173_1">buerkiestidh<text:s/>sisnjeldh<text:s/>jïh<text:s/>byjngetje<text:s/>faamoeh<text:s/>eatnamisnie,<text:s/>guktie<text:s/>elmesne<text:s/>svæhtja,<text:s/>guktie<text:s/>tjaetsie<text:s/>eatnamisnie<text:s/>jåhta,<text:s/>veareldem,<text:s/>klijmam<text:s/>jïh<text:s/>vegetasjovnem<text:s/>buerkiestidh<text:s/>jïh<text:s/>ektiedimmieh<text:s/>eatnemen<text:s/>jïh<text:s/>siebriedahken<text:s/>gaskem<text:s/>digkiedidh</text:span></text:p>
        </text:list-item>
        <text:list-item>
          <text:p text:style-name="P174"><text:span text:style-name="T174_1">buerkiestidh<text:s/>gusnie<text:s/>dïhte<text:s/>geografeles<text:s/>Saepmie,<text:s/>jïh<text:s/>guktie<text:s/>nasjovnaalestaati<text:s/>raasth<text:s/>jïh<text:s/>reeremerasth<text:s/>daejtie<text:s/>dajvide<text:s/>juekieh</text:span></text:p>
        </text:list-item>
        <text:list-item>
          <text:p text:style-name="P175"><text:span text:style-name="T175_1">buerkiestidh<text:s/>naan<text:s/>saemien<text:s/>dïejvesh<text:s/>eatnemehammojne<text:s/>jïh<text:s/>saemien<text:s/>sijjienommh</text:span></text:p>
        </text:list-item>
        <text:list-item>
          <text:p text:style-name="P176"><text:span text:style-name="T176_1">goerehtidh<text:s/>guktie<text:s/>almetjh<text:s/>nuhtjieh<text:s/>eatnemevåaromem,<text:s/>jeatjah<text:s/>vierhtieh<text:s/>jïh<text:s/>teknologijem<text:s/>Nöörjesne<text:s/>jïh<text:s/>jeatjah<text:s/>laantine<text:s/>veartenisnie,<text:s/>jïh<text:s/>premisside<text:s/>akten<text:s/>monnehke<text:s/>evtiedæmman<text:s/>digkiedidh</text:span></text:p>
        </text:list-item>
        <text:list-item>
          <text:p text:style-name="P177"><text:span text:style-name="T177_1">goerehtidh<text:s/>jïh<text:s/>digkiedidh<text:s/>åtnoem<text:s/>jïh<text:s/>miste-åtnoem<text:s/>vierhtijste,<text:s/>mah<text:s/>konsekvensh<text:s/>daate<text:s/>maahta<text:s/>åadtjodh<text:s/>byjresasse<text:s/>jïh<text:s/>siebriedahkese,<text:s/>jïh<text:s/>mah<text:s/>ovvaantoeh<text:s/>daate<text:s/>maahta<text:s/>sjugniedidh<text:s/>gietskene<text:s/>jïh<text:s/>abpe<text:s/>veartenisnie<text:s/></text:span></text:p>
        </text:list-item>
        <text:list-item>
          <text:p text:style-name="P178"><text:span text:style-name="T178_1">stoeredahkem,<text:s/>struktuvrem<text:s/>jïh<text:s/>sjïdtemem<text:s/>årrojedåehkine<text:s/>viertiestidh,<text:s/>jïh<text:s/>evtiedimmiem<text:s/>årroejijstie,<text:s/>urbaniseradimmiem<text:s/>jïh<text:s/>juhtemem<text:s/>urrebe<text:s/>tïjjen<text:s/>analyjseradidh</text:span></text:p>
        </text:list-item>
        <text:list-item>
          <text:p text:style-name="P179"><text:span text:style-name="T179_1">goerehtalledh<text:s/>man<text:s/>jeereldihkie<text:s/>almetjh<text:s/>ovmessie<text:s/>bieline<text:s/>veartenistie<text:s/>veasoeh,<text:s/>dejtie<text:s/>stoerre<text:s/>joekehtsidie<text:s/>giefies<text:s/>jïh<text:s/>ræjhkoes<text:s/>gaskem<text:s/>buerkiestidh,<text:s/>jïh<text:s/>råajvarimmieh<text:s/>digkiedidh<text:s/>akten<text:s/>jïebnebe<text:s/>joekedæmman</text:span></text:p>
        </text:list-item>
      </text:list>
      <text:h text:style-name="P180" text:outline-level="4"><text:span text:style-name="T180_1">Siebriedahkedaajroe</text:span></text:h>
      <text:p text:style-name="P181"><text:span text:style-name="T181_1">Lohkehtimmien<text:s/>ulmieh<text:s/>leah;<text:s/>learohkh<text:s/>gelkieh<text:s/></text:span></text:p>
      <text:list text:style-name="LS12" xml:id="list94">
        <text:list-item>
          <text:p text:style-name="P182"><text:span text:style-name="T182_1">buerkiestidh<text:s/>guktie<text:s/>ovmessie<text:s/>politihkeles<text:s/>krirrieh<text:s/>ovmessie<text:s/>aarvoeh<text:s/>jïh<text:s/>ïedtjh<text:s/>eevtjieh,<text:s/>daam<text:s/>sjyöhtehke<text:s/>siebriedahkegyhtjelasside<text:s/>ektiedidh,<text:s/>jïh<text:s/>jïjtse<text:s/>vuajnoen<text:s/>åvteste<text:s/>argumenteradidh</text:span></text:p>
        </text:list-item>
        <text:list-item>
          <text:p text:style-name="P183"><text:span text:style-name="T183_1">politihkeles<text:s/>institusjovnh<text:s/>Nöörjesne<text:s/>jïh<text:s/>Saepmesne<text:s/>buerkiestidh,<text:s/>jïh<text:s/>råållajoekedimmiem<text:s/>dej<text:s/>politihkeles<text:s/>institusjovni<text:s/>gaskem</text:span></text:p>
        </text:list-item>
        <text:list-item>
          <text:p text:style-name="P184"><text:span text:style-name="T184_1">vuesiehtimmieh<text:s/>vedtedh<text:s/>maam<text:s/>mïelide<text:s/>laavenjostoe,<text:s/>meatanårrome<text:s/>jïh<text:s/>demokratije<text:s/>utnieh<text:s/>nasjovnaale<text:s/>jïh<text:s/>gietskene<text:s/>suerkine,<text:s/>siebrine<text:s/>jïh<text:s/>skuvlesne</text:span></text:p>
        </text:list-item>
        <text:list-item>
          <text:p text:style-name="P185"><text:span text:style-name="T185_1">åejvieprinsihpide<text:s/>buerkiestidh<text:s/>EN-sjïehtedimmesne,<text:s/>EN-almetjereaktabæjhkoehtimmesne<text:s/>jïh<text:s/>vihkeles<text:s/>EN-konvensjovnine,<text:s/>aaj<text:s/>ILO-konvensjovne<text:s/>aalkoe-almetji<text:s/>reaktaj<text:s/>bïjre,<text:s/>vuesiehtidh<text:s/>guktie<text:s/>dah<text:s/>våajnoes<text:s/>sjidtieh<text:s/>laakine,<text:s/>jïh<text:s/>konsekvenside<text:s/>digkiedidh<text:s/>gosse<text:s/>almetjereaktide<text:s/>miedtele</text:span></text:p>
        </text:list-item>
        <text:list-item>
          <text:p text:style-name="P186"><text:span text:style-name="T186_1">vuesiehtimmieh<text:s/>vedtedh<text:s/>guktie<text:s/>goerkese<text:s/>gieriesvoeten<text:s/>jïh<text:s/>seksualiteeten<text:s/>bïjre<text:s/>maehtieh<text:s/>jeerehtidh<text:s/>kultuvrine<text:s/>jïh<text:s/>kultuvri<text:s/>gaskem</text:span></text:p>
        </text:list-item>
        <text:list-item>
          <text:p text:style-name="P187"><text:span text:style-name="T187_1">kjønnsråållah<text:s/>analyjseradidh<text:s/>gusnie<text:s/>seksualtiteeten<text:s/>bïjre<text:s/>soptsestamme,<text:s/>jïh<text:s/>joekehtsem<text:s/>buerkiestidh<text:s/>vaajteles<text:s/>seksuelle<text:s/>gaskesen<text:s/>jïh<text:s/>seksuelle<text:s/>meadtoen<text:s/>gaskem</text:span></text:p>
        </text:list-item>
        <text:list-item>
          <text:p text:style-name="P188"><text:span text:style-name="T188_1">vuesiehtimmieh<text:s/>vedtedh<text:s/>guktie<text:s/>akte<text:s/>meadtoe<text:s/>lea<text:s/>gïetesovveme,<text:s/>fåantoeh<text:s/>digkiedidh<text:s/>man<text:s/>åvteste<text:s/>kriminaliteete<text:s/>sjædta<text:s/>jïh<text:s/>konsekvenside<text:s/>kriminaliteeteste,<text:s/>jïh<text:s/>buerkiestidh<text:s/>guktie<text:s/>reaktastaate<text:s/>fungerede<text:s/></text:span></text:p>
        </text:list-item>
        <text:list-item>
          <text:p text:style-name="P189"><text:span text:style-name="T189_1">buerkiestidh<text:s/>dïejvesidie<text:s/>vuajnoeh,<text:s/>vaanesovme<text:s/>jïh<text:s/>rasisme,<text:s/>jïh<text:s/>vuarjasjidh<text:s/>guktie<text:s/>vuajnoeh<text:s/>maehtieh<text:s/>tsevtseme<text:s/>sjïdtedh,<text:s/>jïh<text:s/>guktie<text:s/>fïereguhte<text:s/>jïh<text:s/>siebriedahke<text:s/>maehtieh<text:s/>vaanesovmi<text:s/>jïh<text:s/>rasismen<text:s/>vööste<text:s/>barkedh<text:s/></text:span></text:p>
        </text:list-item>
        <text:list-item>
          <text:p text:style-name="P190"><text:span text:style-name="T190_1">aerpievuekien<text:s/>daajroem<text:s/>goerehtidh,<text:s/>jïh<text:s/>digkiedidh<text:s/>guktie<text:s/>maahta<text:s/>aerpievuekien<text:s/>daajroem<text:s/>sertiestidh<text:s/>daajbaaletje<text:s/>ektiedimmide</text:span></text:p>
        </text:list-item>
        <text:list-item>
          <text:p text:style-name="P191"><text:span text:style-name="T191_1">buerkiestidh<text:s/>guktie<text:s/>åtnoe<text:s/>vaarojste<text:s/>jïh<text:s/>dïenestijstie<text:s/>lea<text:s/>evtiesovveme<text:s/>Nöörjesne,<text:s/>jïh<text:s/>utnijereaktide<text:s/>buerkiestidh</text:span></text:p>
        </text:list-item>
        <text:list-item>
          <text:p text:style-name="P192"><text:span text:style-name="T192_1">buerkiestidh<text:s/>evtiedimmiem<text:s/>jïh<text:s/>konsekvensh<text:s/>dågka-<text:s/>jïh<text:s/>geeruvevoete-åtnoste<text:s/>Nöörjesne,<text:s/>jïh<text:s/>ussjedadtedh<text:s/>mah<text:s/>vuajnoeh<text:s/>almetjh<text:s/>utnieh<text:s/>geeruvevoetevierhtide</text:span></text:p>
        </text:list-item>
        <text:list-item>
          <text:p text:style-name="P193"><text:span text:style-name="T193_1">åejvievæhtah<text:s/>buerkiestidh<text:s/>nöörjen<text:s/>ekonomijesne,<text:s/>jïh<text:s/>guktie<text:s/>dïhte<text:s/>lea<text:s/>ektiedamme<text:s/>abpeveartenen<text:s/>ekonomijine</text:span></text:p>
        </text:list-item>
      </text:list>
      <text:h text:style-name="P194" text:outline-level="4"><text:span text:style-name="T194_1">Goerehtæjja</text:span></text:h>
      <text:p text:style-name="P195"><text:span text:style-name="T195_1">Lohkehtimmien<text:s/>ulmieh<text:s/>leah;<text:s/>learohkh<text:s/>gelkieh<text:s/></text:span></text:p>
      <text:list text:style-name="LS13" xml:id="list106">
        <text:list-item>
          <text:p text:style-name="P196"><text:span text:style-name="T196_1">aktem<text:s/>sjyöhtehke<text:s/>siebriedahkefaageles<text:s/>dåeriesmoerem<text:s/>hammoedidh,<text:s/>jïh<text:s/>aktem<text:s/>digkeden<text:s/>tjaalegem<text:s/>tjaeledh<text:s/>viehkine<text:s/>faagedïejvesijstie,<text:s/>jeereldihkie<text:s/>gaaltijeåtnoste<text:s/>jïh<text:s/>gaaltijevuesiehtimmijste</text:span></text:p>
        </text:list-item>
        <text:list-item>
          <text:p text:style-name="P197"><text:span text:style-name="T197_1">sjyöhtehke<text:s/>nasjovnaale<text:s/>jallh<text:s/>abpeveartenen<text:s/>dåeriesmoerh<text:s/>goerehtidh,<text:s/>jïh<text:s/>njaalmeldh<text:s/>jïh<text:s/>tjaaleldh<text:s/>ovmessie<text:s/>raeriestimmieh<text:s/>digkiedidh<text:s/>guktie<text:s/>maahta<text:s/>dejtie<text:s/>loetedh,<text:s/>veele<text:s/>åtnojne<text:s/>faagedïejvesijstie</text:span></text:p>
        </text:list-item>
        <text:list-item>
          <text:p text:style-name="P198"><text:span text:style-name="T198_1">jeereldihkie<text:s/>digitaale<text:s/>ohtsemestrategijh<text:s/>nuhtjedh<text:s/>juktie<text:s/>bïevnesh<text:s/>gaavnedh<text:s/>jïh<text:s/>viertiestidh<text:s/>mah<text:s/>dåeriesmoerh<text:s/>buerkiestieh<text:s/>ovmessie<text:s/>vuajnojste,<text:s/>jïh<text:s/>gaaltiji<text:s/>aajkoem<text:s/>jïh<text:s/>ïedtjem<text:s/>vuarjasjidh<text:s/></text:span></text:p>
        </text:list-item>
        <text:list-item>
          <text:p text:style-name="P199"><text:span text:style-name="T199_1">plearoeh<text:s/>jïh<text:s/>joekehts<text:s/>bïevnesh<text:s/>statistihkeste<text:s/>nuhtjedh<text:s/>juktie<text:s/>aktem<text:s/>siebriedahkefaageles<text:s/>dåeriesmoerem<text:s/>digkiedidh</text:span></text:p>
        </text:list-item>
        <text:list-item>
          <text:p text:style-name="P200"><text:span text:style-name="T200_1">siebriedahkefaageles<text:s/>aamhtesh<text:s/>digkiedidh<text:s/>digitaale<text:s/>digkiedimmiedåehkine,<text:s/>jïh<text:s/>jïjtse<text:s/>goerkesem<text:s/>vuarjasjidh<text:s/>tjoevkesisnie<text:s/>mubpiej<text:s/>mïelijste</text:span></text:p>
        </text:list-item>
      </text:list>
      <text:h text:style-name="P201" text:outline-level="4"><text:span text:style-name="T201_1">Indivijde,<text:s/>siebriedahke<text:s/>jïh<text:s/>kultuvre</text:span></text:h>
      <text:p text:style-name="P202"><text:span text:style-name="T202_1">Lohkehtimmien<text:s/>ulmieh<text:s/>leah;<text:s/>learohkh<text:s/>gelkieh<text:s/></text:span></text:p>
      <text:list text:style-name="LS14" xml:id="list111">
        <text:list-item>
          <text:p text:style-name="P203"><text:span text:style-name="T203_1">sosijaliseradimmiem<text:s/>noerijste<text:s/>Saepmesne<text:s/>jïh<text:s/>Nöörjesne<text:s/>goerehtidh<text:s/>viehkine<text:s/>vihkeles<text:s/>dïejvesijstie<text:s/>sosijaliseradimmien<text:s/>bïjre,<text:s/>jïh<text:s/>tsiehkiem<text:s/>digkiedidh<text:s/>gaskem<text:s/>etnihkeles<text:s/>jïh<text:s/>staateborgeles<text:s/>ektievoetem<text:s/>gaskem</text:span></text:p>
        </text:list-item>
        <text:list-item>
          <text:p text:style-name="P204"><text:span text:style-name="T204_1">reaktide<text:s/>buerkiestidh<text:s/>mejtie<text:s/>åtna<text:s/>goh<text:s/>utnije,<text:s/>jïh<text:s/>utnijen<text:s/>etihkeles<text:s/>dïedtem<text:s/>digkiedidh</text:span></text:p>
        </text:list-item>
        <text:list-item>
          <text:p text:style-name="P205"><text:span text:style-name="T205_1">baalhkah<text:s/>ryöknedh,<text:s/>budsjedtem<text:s/>bæjjese<text:s/>bïejedh<text:s/>akten<text:s/>gåetiegåntan,<text:s/>jïh<text:s/>vuarjasjidh<text:s/>guktie<text:s/>jieledetsiehkie,<text:s/>spååredimmie<text:s/>jïh<text:s/>lööneme<text:s/>dam<text:s/>persovneles<text:s/>ekonomijem<text:s/>tsevtsieh</text:span></text:p>
        </text:list-item>
        <text:list-item>
          <text:p text:style-name="P206"><text:span text:style-name="T206_1">analyjseradidh<text:s/>man<text:s/>jïjnje<text:s/>dejstie<text:s/>ovmessie<text:s/>kriminaliteetesåarhtijste<text:s/>jïh<text:s/>meadtoesåarhtijste,<text:s/>jïh<text:s/>digkiedidh<text:s/>guktie<text:s/>maahta<text:s/>dagkerh<text:s/>dahkoeh<text:s/>heerredidh,<text:s/>jïh<text:s/>guktie<text:s/>reaktastaate<text:s/>fungerede</text:span></text:p>
        </text:list-item>
        <text:list-item>
          <text:p text:style-name="P207"><text:span text:style-name="T207_1">dïejvesem<text:s/>kultuvre<text:s/>tjïertestidh,<text:s/>jïh<text:s/>vuesiehtimmieh<text:s/>vedtedh<text:s/>guktie<text:s/>kultuvre,<text:s/>kjønnsråållah<text:s/>jïh<text:s/>fuelhkie-,<text:s/>slïekte-<text:s/>jïh<text:s/>ektiejieledevuekieh<text:s/>jeerehtieh<text:s/>sijjeste<text:s/>sæjjan,<text:s/>jïh<text:s/>jarkelieh<text:s/>tïjje<text:s/>doekoe</text:span></text:p>
        </text:list-item>
        <text:list-item>
          <text:p text:style-name="P208"><text:span text:style-name="T208_1">åejvievæhtah<text:s/>jïh<text:s/>jeerehtsh<text:s/>saemien<text:s/>kultuvresne<text:s/>daan<text:s/>biejjien<text:s/>digkiedidh,<text:s/>jïh<text:s/>ussjedidh<text:s/>mij<text:s/>sæjhta<text:s/>jiehtedh<text:s/>aalkoe-almetjinie<text:s/>årrodh</text:span></text:p>
        </text:list-item>
        <text:list-item>
          <text:p text:style-name="P209"><text:span text:style-name="T209_1">digkiedidh<text:s/>guktie<text:s/>religijööse,<text:s/>etnihkeles<text:s/>jïh<text:s/>kultuvrelle<text:s/>jeerehtsh,<text:s/>nuepieh<text:s/>jïh<text:s/>haestemh<text:s/>sjugniedieh</text:span></text:p>
        </text:list-item>
        <text:list-item>
          <text:p text:style-name="P210"><text:span text:style-name="T210_1">digkiedidh<text:s/>man<text:s/>åvteste<text:s/>vaanesovmh,<text:s/>rasisme<text:s/>jïh<text:s/>sïerredimmie<text:s/>sjidtieh,<text:s/>jïh<text:s/>mah<text:s/>råajvarimmieh<text:s/>mah<text:s/>maehtieh<text:s/>dejtie<text:s/>heerredidh</text:span></text:p>
        </text:list-item>
      </text:list>
      <text:h text:style-name="P211" text:outline-level="4"><text:span text:style-name="T211_1">Barkoe-<text:s/>jïh<text:s/>jieleme</text:span></text:h>
      <text:p text:style-name="P212"><text:span text:style-name="T212_1">Lohkehtimmien<text:s/>ulmieh<text:s/>leah;<text:s/>learohkh<text:s/>gelkieh<text:s/></text:span></text:p>
      <text:list text:style-name="LS15" xml:id="list119">
        <text:list-item>
          <text:p text:style-name="P213"><text:span text:style-name="T213_1">bïevnesh<text:s/>gaavnedh<text:s/>ovmessie<text:s/>barkoej<text:s/>bïjre,<text:s/>jïh<text:s/>nuepieh<text:s/>jïh<text:s/>haestemh<text:s/>barkoemaarkedisnie<text:s/>daan<text:s/>biejjien<text:s/>digkiedidh</text:span></text:p>
        </text:list-item>
        <text:list-item>
          <text:p text:style-name="P214"><text:span text:style-name="T214_1">aarvoen<text:s/>bïjre<text:s/>ussjedidh<text:s/>barkoem<text:s/>utnedh,<text:s/>jïh<text:s/>mij<text:s/>lea<text:s/>sjïere<text:s/>aktene<text:s/>hijven<text:s/>barkoejieliedisnie</text:span></text:p>
        </text:list-item>
        <text:list-item>
          <text:p text:style-name="P215"><text:span text:style-name="T215_1">nuepieh<text:s/>jïh<text:s/>haestemh<text:s/>digkiedidh<text:s/>fasseldæmman<text:s/>jïh<text:s/>aarvoesjugniedæmman<text:s/>saemien<text:s/>jieliemisnie<text:s/>jïh<text:s/>siebriedahkesne,<text:s/>jïh<text:s/>barkohtsvoetem<text:s/>digkiedidh</text:span></text:p>
        </text:list-item>
        <text:list-item>
          <text:p text:style-name="P216"><text:span text:style-name="T216_1">etihkeles<text:s/>dåeriesmoerh<text:s/>digkiedidh<text:s/>ektiedamme<text:s/>barkoejieliedasse</text:span></text:p>
        </text:list-item>
        <text:list-item>
          <text:p text:style-name="P217"><text:span text:style-name="T217_1">buerkiestidh<text:s/>jieleme-,<text:s/>barkoevaeltije-<text:s/>jïh<text:s/>barkoevedtijesiebride<text:s/>jïh<text:s/>dej<text:s/>sijjiem<text:s/>barkoejieliedisnie,<text:s/>jïh<text:s/>faktovride<text:s/>mah<text:s/>baalhka-<text:s/>jïh<text:s/>barkoetsiehkide<text:s/>nænnoestieh</text:span></text:p>
        </text:list-item>
        <text:list-item>
          <text:p text:style-name="P218"><text:span text:style-name="T218_1">nuepieh<text:s/>jïh<text:s/>haestemh<text:s/>vuarjasjidh<text:s/>gosse<text:s/>sïeltem<text:s/>tseegkie,<text:s/>jïh<text:s/>åejviebiehkide<text:s/>olkese<text:s/>giesedh<text:s/>aktene<text:s/>illedahke-<text:s/>jïh<text:s/>balansereeknehlåhkosne</text:span></text:p>
        </text:list-item>
        <text:list-item>
          <text:p text:style-name="P219"><text:span text:style-name="T219_1">aarvoem<text:s/>mïrrestallemistie<text:s/>digkiedidh,<text:s/>jïh<text:s/>konsekvensh<text:s/>aktede<text:s/>barkoemaarkedeste<text:s/>mij<text:s/>lea<text:s/>nyjsenæjjaj<text:s/>jïh<text:s/>kaarri<text:s/>gaskem<text:s/>juakeme</text:span></text:p>
        </text:list-item>
      </text:list>
      <text:h text:style-name="P220" text:outline-level="4"><text:span text:style-name="T220_1">Politihke<text:s/>jïh<text:s/>demokratije</text:span></text:h>
      <text:p text:style-name="P221"><text:span text:style-name="T221_1">Lohkehtimmien<text:s/>ulmieh<text:s/>leah;<text:s/>learohkh<text:s/>gelkieh<text:s/></text:span></text:p>
      <text:list text:style-name="LS16" xml:id="list126">
        <text:list-item>
          <text:p text:style-name="P222"><text:span text:style-name="T222_1">goerehtidh<text:s/>jïh<text:s/>digkiedidh<text:s/>guktie<text:s/>jïjtje<text:s/>maahta<text:s/>meatan<text:s/>årrodh<text:s/>dam<text:s/>politihkeles<text:s/>systeemem<text:s/>tsevtsedh,<text:s/>viehkine<text:s/>ovmessie<text:s/>tsevtsemekanaalh<text:s/>nuhtjedh<text:s/></text:span></text:p>
        </text:list-item>
        <text:list-item>
          <text:p text:style-name="P223"><text:span text:style-name="T223_1">ovmessie<text:s/>haestemh<text:s/>demokratijese<text:s/>buerkiestidh,<text:s/>gaskem<text:s/>jeatjah<text:s/>representasjovnen<text:s/>bïjre<text:s/>aalkoe-almetjijstie<text:s/>jïh<text:s/>unnebelåhkojste</text:span></text:p>
        </text:list-item>
        <text:list-item>
          <text:p text:style-name="P224"><text:span text:style-name="T224_1">aalkoe-almetjereaktah<text:s/>buerkiestidh,<text:s/>jïh<text:s/>saemiej<text:s/>jïjtjenænnoestimmiereaktam<text:s/>digkiedidh<text:s/></text:span></text:p>
        </text:list-item>
        <text:list-item>
          <text:p text:style-name="P225"><text:span text:style-name="T225_1">ektiedimmieh<text:s/>digkiedidh<text:s/>stuvremevuekien,<text:s/>reaktastaaten<text:s/>jïh<text:s/>almetjereaktaj<text:s/>gaskem</text:span></text:p>
        </text:list-item>
        <text:list-item>
          <text:p text:style-name="P226"><text:span text:style-name="T226_1">jienebelåhkoedemokratijem<text:s/>digkiedidh<text:s/>jïh<text:s/>stuvremevuekiem<text:s/>jïh<text:s/>doh<text:s/>vihkielommes<text:s/>politihkeles<text:s/>stuvremeåårganh<text:s/>Nöörjesne<text:s/>buerkiestidh,<text:s/>daan<text:s/>nuelesne<text:s/>doh<text:s/>saemien<text:s/>demokrateles<text:s/>åårganh<text:s/>Saepmesne</text:span></text:p>
        </text:list-item>
        <text:list-item>
          <text:p text:style-name="P227"><text:span text:style-name="T227_1">vihkeles<text:s/>joekehtsh<text:s/>analyjseradidh<text:s/>politihkeles<text:s/>krirriej<text:s/>jïh<text:s/>dåehkiej<text:s/>gaskem,<text:s/>saemien<text:s/>jïh<text:s/>nöörjen<text:s/>politihkesne</text:span></text:p>
        </text:list-item>
        <text:list-item>
          <text:p text:style-name="P228"><text:span text:style-name="T228_1">vihkeles<text:s/>væhtah<text:s/>buerkiestidh<text:s/>dennie<text:s/>ekonomeles<text:s/>politihkesne<text:s/>Nöörjesne</text:span></text:p>
        </text:list-item>
        <text:list-item>
          <text:p text:style-name="P229"><text:span text:style-name="T229_1">åejvieprinsihpide<text:s/>jïh<text:s/>haestiemidie<text:s/>digkiedidh<text:s/>dan<text:s/>nöörjen<text:s/>tryjjes-staatese<text:s/></text:span></text:p>
        </text:list-item>
        <text:list-item>
          <text:p text:style-name="P230"><text:span text:style-name="T230_1">digkiedidh<text:s/>dïejvesidie<text:s/>ekonomeles<text:s/>sjïdteme,<text:s/>jieledestandarde,<text:s/>jieledekvaliteete<text:s/>jïh<text:s/>monnehke<text:s/>evtiedimmie,<text:s/>jïh<text:s/>tsiehkiem<text:s/>dej<text:s/>gaskem</text:span></text:p>
        </text:list-item>
      </text:list>
      <text:h text:style-name="P231" text:outline-level="4"><text:span text:style-name="T231_1">Gaskenasjovnaale<text:s/>tsiehkieh</text:span></text:h>
      <text:p text:style-name="P232"><text:span text:style-name="T232_1">Lohkehtimmien<text:s/>ulmieh<text:s/>leah;<text:s/>learohkh<text:s/>gelkieh<text:s/></text:span></text:p>
      <text:list text:style-name="LS17" xml:id="list135">
        <text:list-item>
          <text:p text:style-name="P233"><text:span text:style-name="T233_1">dïejvesem<text:s/>faamoe<text:s/>tjïertestidh<text:s/>jïh<text:s/>vuesiehtimmieh<text:s/>vedtedh<text:s/>guktie<text:s/>faamoe<text:s/>åtnasåvva<text:s/>veartenesiebriedahkesne</text:span></text:p>
        </text:list-item>
        <text:list-item>
          <text:p text:style-name="P234"><text:span text:style-name="T234_1">dïejvesem<text:s/>globaliseringe<text:s/>tjïertestidh,<text:s/>jïh<text:s/>ovmessie<text:s/>konsekvensh<text:s/>globaliseringeste<text:s/>vuarjasjidh,<text:s/>joekoen<text:s/>aalkoe-almetji<text:s/>tsiehkie</text:span></text:p>
        </text:list-item>
        <text:list-item>
          <text:p text:style-name="P235"><text:span text:style-name="T235_1">EU:n<text:s/>ulmieh<text:s/>jïh<text:s/>stuvremeåårganh<text:s/>buerkiestidh,<text:s/>jïh<text:s/>Nöörjen<text:s/>tsiehkiem<text:s/>EU:se<text:s/>digkiedidh</text:span></text:p>
        </text:list-item>
        <text:list-item>
          <text:p text:style-name="P236"><text:span text:style-name="T236_1">vuesiehtimmieh<text:s/>gaavnedh<text:s/>ovmessie<text:s/>såarhts<text:s/>ovvaantojne<text:s/>jïh<text:s/>almetjereaktameadtojne,<text:s/>jïh<text:s/>digkiedidh<text:s/>maam<text:s/>EN<text:s/>jïh<text:s/>jeatjah<text:s/>gaskenasjovnaale<text:s/>aktöörh<text:s/>maehtieh<text:s/>darjodh</text:span></text:p>
        </text:list-item>
        <text:list-item>
          <text:p text:style-name="P237"><text:span text:style-name="T237_1">buerkiestidh<text:s/>naan<text:s/>fåantoeh<text:s/>man<text:s/>åvteste<text:s/>muvhth<text:s/>laanth<text:s/>leah<text:s/>giefies<text:s/>jïh<text:s/>muvhth<text:s/>ræjhkoes,<text:s/>jïh<text:s/>råajvarimmieh<text:s/>digkiedidh<text:s/>juktie<text:s/>giefiesvoetem<text:s/>veartenisnie<text:s/>giehpiedidh</text:span></text:p>
        </text:list-item>
        <text:list-item>
          <text:p text:style-name="P238"><text:span text:style-name="T238_1">væhtah<text:s/>jïh<text:s/>fåantoeh<text:s/>digkiedidh<text:s/>man<text:s/>åvteste<text:s/>terrorisme<text:s/>sjædta</text:span></text:p>
        </text:list-item>
      </text:list>
      <text:h text:style-name="P239" text:outline-level="2"><text:span text:style-name="T239_1">Faagem<text:s/>vierhtiedidh<text:s/></text:span></text:h>
      <text:p text:style-name="P240"><text:span text:style-name="T240_1">Bïhkedassh<text:s/>galhkuvevuarjasjæmman</text:span></text:p>
      <text:p text:style-name="P241"><text:span text:style-name="T241_1">Galhkuvevuarjasjimmie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42"><text:span text:style-name="T242_1">Daltese</text:span></text:p>
          </table:table-cell>
          <table:table-cell table:style-name="Cell16">
            <text:p text:style-name="P243"><text:span text:style-name="T243_1">Öörnege<text:s/></text:span></text:p>
          </table:table-cell>
        </table:table-row>
        <table:table-row table:style-name="Row5">
          <table:table-cell table:style-name="Cell17">
            <text:p text:style-name="P244"><text:span text:style-name="T244_1">10.<text:s/>daltese</text:span></text:p>
          </table:table-cell>
          <table:table-cell table:style-name="Cell18">
            <text:p text:style-name="P245"><text:span text:style-name="T245_1">Learohkh<text:s/>edtjieh<text:s/>aktem<text:s/>galhkuvekarakterem<text:s/>utnedh.</text:span></text:p>
          </table:table-cell>
        </table:table-row>
        <table:table-row table:style-name="Row6">
          <table:table-cell table:style-name="Cell19">
            <text:p text:style-name="P246"><text:span text:style-name="T246_1">Jåa1<text:s/>ööhpehtimmieprogrammh<text:s/>studijegoerehtæmman<text:s/>–<text:s/>programmesuerkie<text:s/>realfaagese<text:s/>jïh<text:s/>programmesuerkie<text:s/>gielese,<text:s/>siebriedahkefaagese<text:s/>jïh<text:s/>ekonomijese</text:span></text:p>
            <text:p text:style-name="P247"><text:span text:style-name="T247_1">Jåa2<text:s/>ööhpehtimmieprogrammh<text:s/>studijegoerehtæmman<text:s/>–<text:s/>programmesuerkie<text:s/>hammoedimmiefaagese</text:span></text:p>
            <text:p text:style-name="P248"><text:span text:style-name="T248_1">Jåa2<text:s/>ööhpehtimmieprogrammh<text:s/>idrettsfaagese<text:s/>jïh<text:s/>ööhpehtimmieprogrammh<text:s/>musihkese,<text:s/>daanhtsose<text:s/>jïh<text:s/>draamese</text:span></text:p>
            <text:p text:style-name="P249"><text:span text:style-name="T249_1">Jåa2<text:s/>barkoefaageles<text:s/>ööhpehtimmieprogrammh</text:span></text:p>
          </table:table-cell>
          <table:table-cell table:style-name="Cell20">
            <text:p text:style-name="P250"><text:span text:style-name="T250_1">Learohkh<text:s/>edtjieh<text:s/>aktem<text:s/>galhkuvekarakterem<text:s/>utnedh.</text:span></text:p>
          </table:table-cell>
        </table:table-row>
      </table:table>
      <text:p text:style-name="P251"><text:span text:style-name="T251_1">Eksamene<text:s/>learoehkidie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52"><text:span text:style-name="T252_1">Daltese</text:span></text:p>
          </table:table-cell>
          <table:table-cell table:style-name="Cell22">
            <text:p text:style-name="P253"><text:span text:style-name="T253_1">Öörnege<text:s/></text:span></text:p>
          </table:table-cell>
        </table:table-row>
        <table:table-row table:style-name="Row8">
          <table:table-cell table:style-name="Cell23">
            <text:p text:style-name="P254"><text:span text:style-name="T254_1">10.<text:s/>daltese</text:span></text:p>
          </table:table-cell>
          <table:table-cell table:style-name="Cell24">
            <text:p text:style-name="P255"><text:span text:style-name="T255_1">Learohkh<text:s/>maehtieh<text:s/>njaalmeldh<text:s/>eksamenese<text:s/>geasalgidh.<text:s/></text:span></text:p>
            <text:p text:style-name="P256"><text:span text:style-name="T256_1">Njaalmeldh<text:s/>eksamene<text:s/>gietskene<text:s/>dorjesåvva<text:s/>jïh<text:s/>sensureradamme<text:s/>sjædta.</text:span></text:p>
          </table:table-cell>
        </table:table-row>
        <table:table-row table:style-name="Row9">
          <table:table-cell table:style-name="Cell25">
            <text:p text:style-name="P257"><text:span text:style-name="T257_1">Jåa1<text:s/>ööhpehtimmieprogrammh<text:s/>studijegoerehtæmman<text:s/>–<text:s/>programmesuerkie<text:s/>realfaagese<text:s/>jïh<text:s/>programmesuerkie<text:s/>gielese,<text:s/>siebriedahkefaagese<text:s/>jïh<text:s/>ekonomijese</text:span></text:p>
            <text:p text:style-name="P258"><text:span text:style-name="T258_1">Jåa2<text:s/>ööhpehtimmieprogrammh<text:s/>studijegoerehtæmman<text:s/>–<text:s/>programmesuerkie<text:s/>hammoedimmiefaagese</text:span></text:p>
            <text:p text:style-name="P259"><text:span text:style-name="T259_1">Jåa2<text:s/>ööhpehtimmieprogrammh<text:s/>idrettsfaagese<text:s/>jïh<text:s/>ööhpehtimmieprogrammh<text:s/>musihkese,<text:s/>daanhtsose<text:s/>jïh<text:s/>draamese<text:s/></text:span></text:p>
            <text:p text:style-name="P260"><text:span text:style-name="T260_1">Jåa2<text:s/>barkoefaageles<text:s/>ööhpehtimmieprogrammh</text:span></text:p>
          </table:table-cell>
          <table:table-cell table:style-name="Cell26">
            <text:p text:style-name="P261"><text:span text:style-name="T261_1">Learohkh<text:s/>maehtieh<text:s/>njaalmeldh<text:s/>eksamenese<text:s/>geasalgidh.<text:s/></text:span></text:p>
            <text:p text:style-name="P262"><text:span text:style-name="T262_1">Njaalmeldh<text:s/>eksamene<text:s/>gietskene<text:s/>dorjesåvva<text:s/>jïh<text:s/>sensureradamme<text:s/>sjædta.</text:span></text:p>
            <text:p text:style-name="P263"/>
          </table:table-cell>
        </table:table-row>
      </table:table>
      <text:p text:style-name="P264"><text:span text:style-name="T264_1">Eksamene<text:s/>privatistide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65"><text:span text:style-name="T265_1">Daltese</text:span></text:p>
          </table:table-cell>
          <table:table-cell table:style-name="Cell28">
            <text:p text:style-name="P266"><text:span text:style-name="T266_1">Öörnege<text:s/></text:span></text:p>
          </table:table-cell>
        </table:table-row>
        <table:table-row table:style-name="Row11">
          <table:table-cell table:style-name="Cell29">
            <text:p text:style-name="P267"><text:span text:style-name="T267_1">10.<text:s/>daltese</text:span></text:p>
          </table:table-cell>
          <table:table-cell table:style-name="Cell30">
            <text:p text:style-name="P268"><text:span text:style-name="T268_1">Vuartesjh<text:s/>öörnegem<text:s/>maadthskuvlelïerehtæmman<text:s/>geerve<text:s/>almetjidie.</text:span></text:p>
          </table:table-cell>
        </table:table-row>
        <table:table-row table:style-name="Row12">
          <table:table-cell table:style-name="Cell31">
            <text:p text:style-name="P269"><text:span text:style-name="T269_1">Jåa1<text:s/>ööhpehtimmieprogrammh<text:s/>studijegoerehtæmman<text:s/>–<text:s/>programmesuerkie<text:s/>realfaagese<text:s/>jïh<text:s/>programmesuerkie<text:s/>gielese,<text:s/>siebriedahkefaagese<text:s/>jïh<text:s/>ekonomijese</text:span></text:p>
            <text:p text:style-name="P270"><text:span text:style-name="T270_1">Jåa2<text:s/>ööhpehtimmieprogrammh<text:s/>studijegoerehtæmman<text:s/>–<text:s/>programmesuerkie<text:s/>hammoedimmiefaagese</text:span></text:p>
            <text:p text:style-name="P271"><text:span text:style-name="T271_1">Jåa2<text:s/>ööhpehtimmieprogrammh<text:s/>idrettsfaagese<text:s/>jïh<text:s/>ööhpehtimmieprogramme<text:s/>musihkese,<text:s/>daanhtsose<text:s/>jïh<text:s/>draamese<text:s/></text:span></text:p>
            <text:p text:style-name="P272"><text:span text:style-name="T272_1">Jåa2<text:s/>barkoefaageles<text:s/>ööhpehtimmieprogrammh</text:span></text:p>
          </table:table-cell>
          <table:table-cell table:style-name="Cell32">
            <text:p text:style-name="P273"><text:span text:style-name="T273_1">Privatisth<text:s/>edtjieh<text:s/>njaalmeldh<text:s/>eksamenem<text:s/>vaeltedh.<text:s/></text:span><text:span text:style-name="T273_2">Njaalmeldh<text:s/>eksamene<text:s/>gietskene<text:s/>dorjesåvva<text:s/>jïh<text:s/>sensureradamme<text:s/>sjædta</text:span></text:p>
            <text:p text:style-name="P274"/>
          </table:table-cell>
        </table:table-row>
      </table:table>
      <text:p text:style-name="P275"><text:span text:style-name="T275_1">Dah<text:s/>sïejhme<text:s/>bïhkedassh<text:s/>vuarjasjimmien<text:s/>bïjre<text:s/>lea<text:s/>nænnoestamme<text:s/>ööhpehtimmielaaken<text:s/>mieriedimmesne.</text:span></text:p>
      <text:p text:style-name="P2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text:s/>samisk</text:span></text:p>
            </table:table-cell>
            <table:table-cell table:style-name="Cell5">
              <text:p text:style-name="P8"><text:span text:style-name="T8_1">Læreplankode:<text:s/>SAF2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