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2.081cm"/>
    </style:style>
    <style:style style:name="Column2" style:family="table-column">
      <style:table-column-properties style:column-width="0.831cm"/>
    </style:style>
    <style:style style:name="Column3" style:family="table-column">
      <style:table-column-properties style:column-width="3.328cm"/>
    </style:style>
    <style:style style:name="Column4" style:family="table-column">
      <style:table-column-properties style:column-width="2.665cm"/>
    </style:style>
    <style:style style:name="Column5" style:family="table-column">
      <style:table-column-properties style:column-width="2.953cm"/>
    </style:style>
    <style:style style:name="Column6" style:family="table-column">
      <style:table-column-properties style:column-width="2.55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2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81cm"/>
    </style:style>
    <style:style style:name="Column8" style:family="table-column">
      <style:table-column-properties style:column-width="3.637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195cm"/>
    </style:style>
    <style:style style:name="Column10" style:family="table-column">
      <style:table-column-properties style:column-width="7.324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.494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.494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371cm"/>
    </style:style>
    <style:style style:name="Column12" style:family="table-column">
      <style:table-column-properties style:column-width="7.147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.494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.494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.494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P2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earriduvvon<text:s/>18.09.13</text:span></text:p>
      <text:p text:style-name="P3"><text:span text:style-name="T3_1">Gusto<text:s/>01.08.2013<text:s/>rájes<text:s/></text:span></text:p>
      <text:p text:style-name="P4"><text:span text:style-name="T4_1">Gusto<text:s/>31.07.2021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Demokráhtalaš<text:s/>servodagas<text:s/>leat<text:s/>árvvut<text:s/>nugo<text:s/>mielváikkuheapmi<text:s/>ja<text:s/>ovttadássásašvuohta<text:s/>dehálaš<text:s/>prinsihpat.<text:s/>Servodatfágain<text:s/>barggadettiin<text:s/>lea<text:s/>guovddážis<text:s/>áddet<text:s/>ja<text:s/>doarjut<text:s/>vuođđoolmmošvuoigatvuođaid,<text:s/>demokráhtalaš<text:s/>árvvuid<text:s/>ja<text:s/>dásseárvvu.<text:s/>Fága<text:s/>galgá<text:s/>movttiidahttit<text:s/>aktiivvalaš<text:s/>servodatmiellahttovuhtii<text:s/>ja<text:s/>demokráhtalaš<text:s/>oassálastimii<text:s/>ja<text:s/>addit<text:s/>vásáhusaid<text:s/>dain.</text:span></text:p>
      <text:p text:style-name="P8"><text:span text:style-name="T8_1">Olbmot<text:s/>leat<text:s/>báidnon<text:s/>dan<text:s/>kultuvrras<text:s/>mas<text:s/>leat<text:s/>bajásšaddan,<text:s/>ja<text:s/>dát<text:s/>váikkuha<text:s/>miellaguottuide,<text:s/>máhttui<text:s/>ja<text:s/>daguide.<text:s/>Persovnnalaš<text:s/>eallima<text:s/>ja<text:s/>servodateallima<text:s/>oktavuođa<text:s/>čiekŋalat<text:s/>áddejupmi<text:s/>sáhttá<text:s/>váikkuhit<text:s/>dasa<text:s/>ahte<text:s/>oaidná<text:s/>servodathámiid<text:s/>ja<text:s/>eallinvugiid<text:s/>girjáivuođa.<text:s/>Servodatfágas<text:s/>lea<text:s/>dásseárvvu<text:s/>ja<text:s/>ovttadássásašvuođa<text:s/>áddejupmi<text:s/>dehálaš.<text:s/>Dasa<text:s/>gullá<text:s/>máhttu<text:s/>kultuvrra<text:s/>birra<text:s/>Sámis<text:s/>ja<text:s/>sámiid<text:s/>dili<text:s/>birra<text:s/>eamiálbmogin.<text:s/>Máhttu<text:s/>eará<text:s/>eamiálbmogiid<text:s/>ja<text:s/>minoritehtaid<text:s/>birra<text:s/>máilmmis<text:s/>lea<text:s/>maiddái<text:s/>dehálaš.</text:span></text:p>
      <text:p text:style-name="P9"><text:span text:style-name="T9_1">Olmmožin<text:s/>mii<text:s/>gullat<text:s/>historjjálaš<text:s/>oktavuhtii,<text:s/>ja<text:s/>olu<text:s/>historjjálaš<text:s/>dáhpáhusat<text:s/>leat<text:s/>váikkuhan<text:s/>servodatovdáneapmái.<text:s/>Servodatfágas<text:s/>galget<text:s/>oahppit<text:s/>oahppat<text:s/>kultuvrralaš<text:s/>girjáivuođa<text:s/>birra<text:s/>máilmmis<text:s/>ovdal<text:s/>ja<text:s/>dálááiggis,<text:s/>ja<text:s/>oahppat<text:s/>reflekteret<text:s/>árbevirolaš<text:s/>ja<text:s/>ođđaáigásaš<text:s/>áššiid<text:s/>birra.<text:s/>Fága<text:s/>galgá<text:s/>boktit<text:s/>sáhkkiivuođa<text:s/>árbedieđu<text:s/>ektui.<text:s/>Fágii<text:s/>gullá<text:s/>máhttu<text:s/>buotsámevuođa<text:s/>birra,<text:s/>namalassii<text:s/>sámi<text:s/>kultuvra<text:s/>miehtá<text:s/>Sámi.<text:s/>Fága<text:s/>galgá<text:s/>váikkuhit<text:s/>ohppiid<text:s/>diđolaš<text:s/>identitehtahuksemii<text:s/>ja<text:s/>máŋggakultuvrralaš<text:s/>gelbbolašvuhtii,<text:s/>nannet<text:s/>sámi<text:s/>ohppiid<text:s/>identitehta<text:s/>ja<text:s/>duddjot<text:s/>oadjebas<text:s/>gullevašvuođa<text:s/>iežas<text:s/>servodahkii<text:s/>ja<text:s/>kultuvrii.</text:span></text:p>
      <text:p text:style-name="P10"><text:span text:style-name="T10_1">Jurddašeaddji<text:s/>ja<text:s/>doaibmi<text:s/>indiviidan<text:s/>ja<text:s/>searvevuohtan<text:s/>sáhttet<text:s/>olbmot<text:s/>leat<text:s/>mielde<text:s/>hábmemin<text:s/>iežaset,<text:s/>ja<text:s/>sihke<text:s/>váikkuhit<text:s/>iežaset<text:s/>birrasii<text:s/>ja<text:s/>ieža<text:s/>váikkuhuvvot<text:s/>das.<text:s/>Morálalaš<text:s/>indiviidan<text:s/>lea<text:s/>olbmos<text:s/>ovddasvástádus<text:s/>iežas<text:s/>daguide,<text:s/>maiddái<text:s/>daguide<text:s/>maid<text:s/>earát<text:s/>leat<text:s/>álggahan.<text:s/>Servodatfága<text:s/>bokte<text:s/>ovdánahttet<text:s/>oahppit<text:s/>diđolašvuođa<text:s/>das<text:s/>mo<text:s/>sii<text:s/>sáhttet<text:s/>váikkuhit<text:s/>báikkálaš<text:s/>ja<text:s/>globála<text:s/>searvevuhtii<text:s/>ja<text:s/>iežaset<text:s/>eallindilálašvuhtii.</text:span></text:p>
      <text:p text:style-name="P11"><text:span text:style-name="T11_1">Servodat-<text:s/>ja<text:s/>politihkkamáhtus<text:s/>lea<text:s/>iešalddis<text:s/>árvu<text:s/>ja<text:s/>lea<text:s/>seammás<text:s/>demokráhtalaš<text:s/>searvama<text:s/>eaktun.<text:s/>Máhttu<text:s/>Norgga,<text:s/>Sámi<text:s/>ja<text:s/>riikkaidgaskasaš<text:s/>servodaga<text:s/>politihkalaš<text:s/>vuogádagaid<text:s/>birra<text:s/>addá<text:s/>dihtomielalašvuođa<text:s/>das<text:s/>ahte<text:s/>politihka<text:s/>báidnet<text:s/>ovttasbargu,<text:s/>riiddut,<text:s/>váikkuhusat<text:s/>ja<text:s/>iešguđetlágan<text:s/>fámuid<text:s/>geavaheapmi.<text:s/>Servodatfágas<text:s/>ožžot<text:s/>oahppit<text:s/>reaidduid<text:s/>analyseret<text:s/>ja<text:s/>ságaškuššat<text:s/>historjjálaš<text:s/>ja<text:s/>áigeguovdilis<text:s/>servodatáššiid,<text:s/>identifiseret<text:s/>ja<text:s/>digaštallat<text:s/>iešguđet<text:s/>fápmooktavuođaid<text:s/>ja<text:s/>analyseret<text:s/>eamiálbmogiid<text:s/>ja<text:s/>minoritehtaid<text:s/>diliid<text:s/>ja<text:s/>vuoigatvuođaid.</text:span></text:p>
      <text:p text:style-name="P12"><text:span text:style-name="T12_1">Olahan<text:s/>dihtii<text:s/>guoddevaš<text:s/>ovdáneapmi,<text:s/>de<text:s/>lea<text:s/>dehálaš<text:s/>áddet<text:s/>luonddu<text:s/>ja<text:s/>olbmoráhkadan<text:s/>birrasiid<text:s/>oktavuođa.<text:s/>Servodatfága<text:s/>galgá<text:s/>arvvosmahttit<text:s/>ohppiid<text:s/>oaidnit<text:s/>buvttadeami<text:s/>ja<text:s/>geavaheami<text:s/>gaskavuođaid<text:s/>ja<text:s/>mo<text:s/>resursageavaheapmi<text:s/>ja<text:s/>eallinvuohki<text:s/>váikkuhit<text:s/>lundui,<text:s/>dálkkádahkii<text:s/>ja<text:s/>guoddevaš<text:s/>ovdáneapmái.<text:s/>Bargguid<text:s/>bokte<text:s/>fágas<text:s/>galget<text:s/>oahppit<text:s/>álkit<text:s/>áddet<text:s/>teknologiija<text:s/>ja<text:s/>fitnodeami<text:s/>mávssolašvuođa<text:s/>ja<text:s/>hástalusaid<text:s/>mat<text:s/>leat<text:s/>čadnon<text:s/>dasa,<text:s/>ja<text:s/>sii<text:s/>ovdánahttet<text:s/>máhtu<text:s/>bargoeallima<text:s/>ja<text:s/>globála,<text:s/>nationála<text:s/>ja<text:s/>persovnnalaš<text:s/>ekonomiija<text:s/>birra.</text:span></text:p>
      <text:p text:style-name="P13"><text:span text:style-name="T13_1">Servodatfága<text:s/>lea<text:s/>juhkkojuvvon<text:s/>iešguđet<text:s/>váldoosiide<text:s/>mat<text:s/>duddjojit<text:s/>ollislašvuođa.<text:s/>Fága<text:s/>galgá<text:s/>ovddidit<text:s/>dáiddu<text:s/>digaštallat,<text:s/>resonneret<text:s/>ja<text:s/>čoavdit<text:s/>váttisvuođaid<text:s/>servodagas<text:s/>váikkuhettiin<text:s/>miela<text:s/>ja<text:s/>dáidduid<text:s/>háhkat<text:s/>máhtu<text:s/>servodagaid<text:s/>ja<text:s/>kultuvrraid<text:s/>birra.<text:s/>Go<text:s/>ohppiin<text:s/>lea<text:s/>máhttu<text:s/>iežaset<text:s/>servodaga<text:s/>birra,<text:s/>de<text:s/>sii<text:s/>šaddet<text:s/>diehtoáŋgirin<text:s/>ja<text:s/>imaštallin<text:s/>ja<text:s/>movttiidahttojuvvojit<text:s/>smiehttamii<text:s/>ja<text:s/>hutkanbargui.<text:s/>Nu<text:s/>sáhttá<text:s/>ovttaskas<text:s/>olmmoš<text:s/>ieš<text:s/>áddet<text:s/>iežas<text:s/>ja<text:s/>earáid<text:s/>buorebut,<text:s/>hálddašit<text:s/>máilmmi<text:s/>gos<text:s/>mii<text:s/>eallit<text:s/>ja<text:s/>váikkuhit<text:s/>dasa,<text:s/>ja<text:s/>movttiidahttit<text:s/>ođđa<text:s/>áddejupmái<text:s/>ja<text:s/>eallinagi<text:s/>ohppui.</text:span></text:p>
      <text:h text:style-name="P14" text:outline-level="2"><text:span text:style-name="T14_1">Fága<text:s/>váldooasit<text:s/></text:span></text:h>
      <text:p text:style-name="P15"><text:span text:style-name="T15_1">Servodatfága<text:s/>lea<text:s/>vuođđooahpahusa<text:s/>čađačuovvu<text:s/>fága<text:s/>ja<text:s/>lea<text:s/>oktasašfága<text:s/>joatkkaoahpahusa<text:s/>buot<text:s/>oahppoprográmmain.<text:s/>Oahpahus<text:s/>galgá<text:s/>danne<text:s/>dahkkot<text:s/>eanemus<text:s/>lági<text:s/>mielde<text:s/>relevántan<text:s/>ohppiide<text:s/>ja<text:s/>heivehuvvot<text:s/>iešguđet<text:s/>oahppoprográmmaide.</text:span></text:p>
      <text:p text:style-name="P16"><text:span text:style-name="T16_1">Fága<text:s/>lea<text:s/>juhkkojuvvon<text:s/>váldoosiide<text:s/>maidda<text:s/>leat<text:s/>hábmejuvvon<text:s/>gelbbolašvuođamihttomearit.<text:s/>Buot<text:s/>váldooasit<text:s/>dievasmahttet<text:s/>guhtet<text:s/>guoimmiset,<text:s/>ja<text:s/>daid<text:s/>ferte<text:s/>geahččat<text:s/>oktilaččat.<text:s/>Dutki<text:s/>lea<text:s/>okta<text:s/>váldooassi<text:s/>mii<text:s/>fátmmasta<text:s/>fága<text:s/>eará<text:s/>váldoosiid,<text:s/>sihke<text:s/>vuođđoskuvllas<text:s/>ja<text:s/>joatkkaoahpahusas.</text:span></text:p>
      <text:p text:style-name="P17"><text:span text:style-name="T17_1">Vuođđoskuvllas<text:s/>fátmmasta<text:s/>servodatfága<text:s/>dutki-,<text:s/>servodatoahppu-,<text:s/>geografiija-<text:s/>ja<text:s/>historjá-váldoosiid.<text:s/></text:span></text:p>
      <text:p text:style-name="P18"><text:span text:style-name="T18_1">Joatkkaoahpahusas<text:s/>fátmmasta<text:s/>fága<text:s/>dutki-,<text:s/>olmmoš-,<text:s/>servodat<text:s/>ja<text:s/>kultuvra-,<text:s/>bargo-<text:s/>ja<text:s/>ealáhuseallin-,<text:s/>politihkka<text:s/>ja<text:s/>demokratiija-<text:s/>ja<text:s/>riikkaidgaskasaš<text:s/>bealit-váldoosiid.<text:s/>Geografiija<text:s/>ja<text:s/>historjá<text:s/>fievrreduvvojit<text:s/>viidáseappot<text:s/>oktasašfágan<text:s/>studerenráhkkanahtti<text:s/>oahppoprográmmain.<text:s/>Servodatoahppu<text:s/>integrerejuvvo<text:s/>juohke<text:s/>váldooassái.<text:s/></text:span></text:p>
      <text:p text:style-name="P19"><text:span text:style-name="T19_1">Vuođđoskuvllas<text:s/>leat<text:s/>servodatfágas<text:s/>gelbbolašvuođamihttomearit<text:s/>4.,<text:s/>7.<text:s/>ja<text:s/>10.<text:s/>jahkecehkiid<text:s/>maŋŋil.</text:span></text:p>
      <text:p text:style-name="P20"><text:span text:style-name="T20_1">Joatkkaoahpahusas<text:s/>leat<text:s/>servodatfágas<text:s/>gelbbolašvuođamihttomearit<text:s/>maŋŋil<text:s/>Jo1:ža<text:s/>oahppospesialiserema<text:s/>oahppoprográmmain,<text:s/>reálafágaid<text:s/>prográmmasurggiin<text:s/>ja<text:s/>giela,<text:s/>servodatfága<text:s/>ja<text:s/>ekonomiija<text:s/>prográmmasurggiin.</text:span></text:p>
      <text:p text:style-name="P21"><text:span text:style-name="T21_1">Oahppospesialiserema<text:s/>oahppoprográmmain,<text:s/>hábmenfágaid<text:s/>prográmmasurggiin<text:s/>leat<text:s/>servodatfágas<text:s/>gelbbolašvuođamihttomearit<text:s/>Jo2:ža<text:s/>maŋŋil.</text:span></text:p>
      <text:p text:style-name="P22"><text:span text:style-name="T22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3"><text:span text:style-name="T23_1">Jahkeceahkki</text:span></text:p>
          </table:table-cell>
          <table:table-cell table:style-name="Cell2" table:number-columns-spanned="5">
            <text:p text:style-name="P24"><text:span text:style-name="T24_1">Váldooasit</text:span></text:p>
          </table:table-cell>
        </table:table-row>
        <table:table-row table:style-name="Row2">
          <table:table-cell table:style-name="Cell3">
            <text:p text:style-name="P25"><text:span text:style-name="T25_1">1.–10.<text:s/></text:span></text:p>
          </table:table-cell>
          <table:table-cell table:style-name="Cell4">
            <text:p text:style-name="P26"><text:span text:style-name="T26_1">Dutki</text:span></text:p>
          </table:table-cell>
          <table:table-cell table:style-name="Cell5">
            <text:p text:style-name="P27"><text:span text:style-name="T27_1">Historjá</text:span></text:p>
          </table:table-cell>
          <table:table-cell table:style-name="Cell6">
            <text:p text:style-name="P28"><text:span text:style-name="T28_1">Geografiija</text:span></text:p>
          </table:table-cell>
          <table:table-cell table:style-name="Cell7">
            <text:p text:style-name="P29"><text:span text:style-name="T29_1">Servodatoahppu</text:span></text:p>
          </table:table-cell>
          <table:table-cell table:style-name="Cell8">
            <text:p text:style-name="P30"/>
          </table:table-cell>
        </table:table-row>
        <table:table-row table:style-name="Row3">
          <table:table-cell table:style-name="Cell9">
            <text:p text:style-name="P31"><text:span text:style-name="T31_1">Jo1/Jo2<text:s/></text:span></text:p>
          </table:table-cell>
          <table:table-cell table:style-name="Cell10">
            <text:p text:style-name="P32"><text:span text:style-name="T32_1">Dutki</text:span></text:p>
          </table:table-cell>
          <table:table-cell table:style-name="Cell11">
            <text:p text:style-name="P33"><text:span text:style-name="T33_1">Olmmoš,<text:s/>servodat<text:s/>ja<text:s/>kultuvra</text:span></text:p>
          </table:table-cell>
          <table:table-cell table:style-name="Cell12">
            <text:p text:style-name="P34"><text:span text:style-name="T34_1">Bargo-<text:s/>ja<text:s/>ealáhuseallin<text:s/></text:span></text:p>
          </table:table-cell>
          <table:table-cell table:style-name="Cell13">
            <text:p text:style-name="P35"><text:span text:style-name="T35_1">Politihkka<text:s/>ja<text:s/>demokratiija<text:s/></text:span></text:p>
          </table:table-cell>
          <table:table-cell table:style-name="Cell14">
            <text:p text:style-name="P36"><text:span text:style-name="T36_1">Riikkaidgaskasaš<text:s/>dilit<text:s/></text:span></text:p>
          </table:table-cell>
        </table:table-row>
      </table:table>
      <text:p text:style-name="P37"><text:span text:style-name="T37_1">Fidnofágalaš<text:s/>oahppoprográmmain<text:s/>ja<text:s/>valáštallanfágaid<text:s/>ja<text:s/>musihka,<text:s/>dánsuma<text:s/>ja<text:s/>drámá<text:s/>oahppoprográmmain<text:s/>leat<text:s/>servodatfágas<text:s/>gelbbolašvuođamihttomearit<text:s/>Jo2:ža<text:s/>maŋŋil.</text:span></text:p>
      <text:p text:style-name="P38"><text:span text:style-name="T38_1">Váldooassi<text:s/>fátmmasta<text:s/>fága<text:s/>eará<text:s/>váldoosiid,<text:s/>ja<text:s/>danne<text:s/>galgá<text:s/>bargat<text:s/>dutki<text:s/>gelbbolašvuođamihttomeriiguin<text:s/>go<text:s/>bargá<text:s/>eará<text:s/>váldoosiid<text:s/>gelbbolašvuođamihttomeriiguin.<text:s/>Váldooasis<text:s/>lea<text:s/>sáhka<text:s/>mo<text:s/>hukset<text:s/>servodatfágalaš<text:s/>áddejumi<text:s/>diehtoáŋgirvuođa,<text:s/>imaštallama<text:s/>ja<text:s/>hutkanbargguid<text:s/>bokte.<text:s/>Arvvosmahttit<text:s/>kritihkalaččat<text:s/>árvvoštallat<text:s/>sajáiduvvan<text:s/>ja<text:s/>ođđa<text:s/>servodatfágalaš<text:s/>máhtu<text:s/>gálduid<text:s/>ja<text:s/>gáldokritihka<text:s/>bokte<text:s/>lea<text:s/>dehálaš.<text:s/>Dutki<text:s/>fátmmasta<text:s/>maiddái<text:s/>servodatfágalaš<text:s/>máhtu<text:s/>ja<text:s/>gelbbolašvuođa<text:s/>gaskkusteami,<text:s/>digaštallama<text:s/>ja<text:s/>ovdáneami.</text:span></text:p>
      <text:p text:style-name="P39"><text:span text:style-name="T39_1">Váldooasis<text:s/>lea<text:s/>sáhka<text:s/>ovdánahttit<text:s/>historjjá<text:s/>bajilgova<text:s/>ja<text:s/>áddejumi,<text:s/>ja<text:s/>guorahallat<text:s/>ja<text:s/>ságaškuššat<text:s/>mo<text:s/>olbmot<text:s/>ja<text:s/>servodat<text:s/>leat<text:s/>rievdan<text:s/>áiggiid<text:s/>čađa.<text:s/>Historjjás<text:s/>lea<text:s/>maid<text:s/>sáhka<text:s/>das<text:s/>mo<text:s/>olbmot<text:s/>duddjojit<text:s/>govaid<text:s/>ja<text:s/>hábmejit<text:s/>iežaset<text:s/>áddejumi<text:s/>vássánáiggi<text:s/>hárrái,<text:s/>ja<text:s/>mo<text:s/>dát<text:s/>váikkuha<text:s/>dálááigái.<text:s/>Arvvosmahttit<text:s/>kritihkalaš<text:s/>ja<text:s/>reflekterejeaddji<text:s/>servodatoassálastimii<text:s/>leat<text:s/>váldooasi<text:s/>guovddáš<text:s/>elemeanttat.</text:span></text:p>
      <text:p text:style-name="P40"><text:span text:style-name="T40_1">Váldooassi<text:s/>fátmmasta<text:s/>máilmmi<text:s/>lunddolaš<text:s/>ja<text:s/>olmmošráhkadan<text:s/>dilálašvuođaid<text:s/>báikádeami<text:s/>ja<text:s/>viidodaga,<text:s/>ja<text:s/>galgá<text:s/>arvvosmahttit<text:s/>áddet<text:s/>mo<text:s/>ja<text:s/>manne<text:s/>dát<text:s/>váikkuhit<text:s/>nubbi<text:s/>nuppi.<text:s/>Nuppástuvvanproseassaid<text:s/>kárten<text:s/>ja<text:s/>digaštallan<text:s/>lea<text:s/>guovddážis,<text:s/>oktan<text:s/>guoddevaš<text:s/>ovdáneami<text:s/>birra<text:s/>smiehttamiin.<text:s/>Geografiijas<text:s/>lea<text:s/>maiddái<text:s/>sáhka<text:s/>geavahit<text:s/>kártta<text:s/>ja<text:s/>selvehit<text:s/>ja<text:s/>čilget<text:s/>riikkaid<text:s/>ja<text:s/>gávpogiid<text:s/>ja<text:s/>našuvnnaid<text:s/>ja<text:s/>regiovnnaid<text:s/>erohusaid.</text:span></text:p>
      <text:p text:style-name="P41"><text:span text:style-name="T41_1">Váldooassi<text:s/>fátmmasta<text:s/>fáttáid<text:s/>sosialiseren,<text:s/>politihkka,<text:s/>ekonomiija<text:s/>ja<text:s/>kultuvrra,<text:s/>ja<text:s/>das<text:s/>lea<text:s/>sáhka<text:s/>olbmuid<text:s/>gullevašvuođas<text:s/>ja<text:s/>vuostálasvuođain<text:s/>dálááiggeperspektiivvas.<text:s/>Ovttasdoaibman<text:s/>kultuvrralaš<text:s/>norpmaid<text:s/>ja<text:s/>servodatlaš<text:s/>stivrema<text:s/>gaskkas<text:s/>nuppi<text:s/>dáfus<text:s/>ja<text:s/>individuála<text:s/>dagut<text:s/>ja<text:s/>válljemat<text:s/>fas<text:s/>nuppi<text:s/>dáfus<text:s/>leat<text:s/>guovddážis<text:s/>váldooasis.<text:s/>Dásseárvvu,<text:s/>servodatmiellahttovuođa<text:s/>ja<text:s/>demokráhtalaš<text:s/>gálggaid<text:s/>ovdáneami<text:s/>mearkkašumit<text:s/>leat<text:s/>dehálaš<text:s/>dimenšuvnnat<text:s/>servodatoahpus.</text:span></text:p>
      <text:p text:style-name="P42"><text:span text:style-name="T42_1">Váldooassi<text:s/>fátmmasta<text:s/>sosialiserema,<text:s/>persovnnalaš<text:s/>ekonomiija,<text:s/>máŋggakultuvrralaš<text:s/>servodagaid,<text:s/>oskku<text:s/>rolla<text:s/>kultuvrras,<text:s/>ovttasássanvugiid<text:s/>ja<text:s/>rihkolašvuođa.<text:s/>Lea<text:s/>maiddái<text:s/>sáhka<text:s/>dásseárvvus,<text:s/>eamiálbmogiin,<text:s/>čearddalaš<text:s/>ja<text:s/>nationála<text:s/>minoritehtain,<text:s/>mo<text:s/>eastadit<text:s/>vierisbalu<text:s/>ja<text:s/>rasismma,<text:s/>ja<text:s/>gii<text:s/>ja<text:s/>mii<text:s/>váikkuha<text:s/>dálá<text:s/>nuoraide.</text:span></text:p>
      <text:p text:style-name="P43"><text:span text:style-name="T43_1">Váldooassi<text:s/>lea<text:s/>ealáhusaid,<text:s/>fitnodagaid,<text:s/>fidnoálggahemiid,<text:s/>fidnoválljemiid<text:s/>ja<text:s/>bargguhisvuođa<text:s/>birra.<text:s/>Lea<text:s/>maiddái<text:s/>sáhka<text:s/>bargoeallima<text:s/>organisašuvnnain<text:s/>ja<text:s/>bálkáhuksemis,<text:s/>ja<text:s/>dálá<text:s/>bargoeallimis<text:s/>ja<text:s/>dan<text:s/>prinsihpain<text:s/>ja<text:s/>árvvuin.</text:span></text:p>
      <text:p text:style-name="P44"><text:span text:style-name="T44_1">Váldooassi<text:s/>fátmmasta<text:s/>politihkalaš<text:s/>vuogádaga<text:s/>buot<text:s/>dásiin<text:s/>ja<text:s/>čálgostáhta.<text:s/>Das<text:s/>lea<text:s/>sáhka<text:s/>politihkalaš<text:s/>bellodagain,<text:s/>ja<text:s/>das<text:s/>mii<text:s/>sáhttá<text:s/>áitit<text:s/>demokratiija.<text:s/>Dán<text:s/>váldooasis<text:s/>deattuhuvvojit<text:s/>maiddái<text:s/>stivrenvuohki,<text:s/>riektestáhta<text:s/>ja<text:s/>olmmošvuoigatvuođaid<text:s/>gaskavuođat.</text:span></text:p>
      <text:p text:style-name="P45"><text:span text:style-name="T45_1">Váldooassi<text:s/>fátmmasta<text:s/>riikkaidgaskasaš<text:s/>ovttasbarggu,<text:s/>terrorismma,<text:s/>vuostálasvuođaid,<text:s/>čoavdit<text:s/>vuostálasvuođaid<text:s/>ja<text:s/>ráfibargguid.<text:s/>Das<text:s/>lea<text:s/>maiddái<text:s/>sáhka<text:s/>globaliseremis,<text:s/>resurssaid<text:s/>juogadeamis<text:s/>ja<text:s/>guoddevaš<text:s/>ovdáneamis,<text:s/>ja<text:s/>Norgga<text:s/>rollas<text:s/>riikkaidgaskasaš<text:s/>aktevran.</text:span></text:p>
      <text:h text:style-name="P46" text:outline-level="2"><text:span text:style-name="T46_1">Diibmolohku<text:s/></text:span></text:h>
      <text:p text:style-name="P47"><text:span text:style-name="T47_1">Tiibmalohku<text:s/>lea<text:s/>almmuhuvvon<text:s/>60-minuhta<text:s/>ovttadahkan:</text:span></text:p>
      <text:p text:style-name="P48"><text:span text:style-name="T48_1">MÁNÁIDCEAHKKI</text:span></text:p>
      <text:p text:style-name="P49"><text:span text:style-name="T49_1">1.-7.<text:s/>jahkeceahkit:<text:s/>385<text:s/>tiimma</text:span></text:p>
      <text:p text:style-name="P50"><text:span text:style-name="T50_1">NUORAIDCEAHKKI</text:span></text:p>
      <text:p text:style-name="P51"><text:span text:style-name="T51_1">8.–10.<text:s/>jahkeceahkit:<text:s/>249<text:s/>tiimma<text:s/>(256<text:s/>tiimma<text:s/>sidjiide<text:s/>geat<text:s/>čađahit<text:s/>10.<text:s/>jahkeceahki<text:s/>2014’<text:s/>giđa)</text:span></text:p>
      <text:p text:style-name="P52"><text:span text:style-name="T52_1">OAHPPOSPESIALISEREMA<text:s/>OAHPPOPROGRÁMMAT<text:s/>–<text:s/>REÁLAFÁGAID<text:s/>PROGRÁMMASUORGGIT<text:s/>JA<text:s/>GIELA,<text:s/>SERVODATFÁGA<text:s/>JA<text:s/>EKONOMIIJA<text:s/>PROGRÁMMASUORGGIT</text:span></text:p>
      <text:p text:style-name="P53"><text:span text:style-name="T53_1">Jo1:<text:s/>84<text:s/>tiimma</text:span></text:p>
      <text:p text:style-name="P54"><text:span text:style-name="T54_1">FIDNOFÁGALAŠ<text:s/>OAHPPOPROGRÁMMAT,<text:s/>MUSIHKA,<text:s/>DÁNSUMA<text:s/>JA<text:s/>DRÁMÁ<text:s/>OAHPPOPROGRÁMMAT,<text:s/>VALÁŠTALLANFÁGAID<text:s/>OAHPPOPROGRÁMMAT,<text:s/>JA<text:s/>OAHPPOSPESIALISEREMA<text:s/>OAHPPOPROGRÁMMAT<text:s/>–<text:s/>HÁBMENFÁGAID<text:s/>PROGRÁMMASUORGGIT<text:s/></text:span></text:p>
      <text:p text:style-name="P55"><text:span text:style-name="T55_1">Jo2:<text:s/>84<text:s/>tiimma</text:span></text:p>
      <text:h text:style-name="P56" text:outline-level="2"><text:span text:style-name="T56_1">Vuođđogálggat<text:s/></text:span></text:h>
      <text:p text:style-name="P57"><text:span text:style-name="T57_1">Vuođđogálggat<text:s/>leat<text:s/>integrerejuvvon<text:s/>gelbbolašvuođamihttomeriide<text:s/>gos<text:s/>dat<text:s/>leat<text:s/>mielde<text:s/>ovdánahttimin<text:s/>fágagelbbolašvuođa<text:s/>ja<text:s/>leat<text:s/>maid<text:s/>oassin<text:s/>das.<text:s/>Servodatfágas<text:s/>áddejuvvojit<text:s/>vuođđogálggat<text:s/>ná:</text:span></text:p>
      <text:p text:style-name="P58"><text:span text:style-name="T58_1">Njálmmálaš<text:s/>gálggat<text:s/></text:span><text:span text:style-name="T58_2">servodatfágas<text:s/>leat<text:s/>máhttit<text:s/>áddet,<text:s/>válddahit,<text:s/>buohtastahttit<text:s/>ja<text:s/>analyseret<text:s/>gálduid<text:s/>ja<text:s/>čuolmmaid<text:s/>geavahettiin<text:s/>fáktáid,<text:s/>teoriijaid,<text:s/>definišuvnnaid<text:s/>ja<text:s/>fágadoahpagiid<text:s/>sáhkavuoruin,<text:s/>ovdanbuktimiin<text:s/>ja<text:s/>oaivilovdanbuktimiin.<text:s/>Njálmmálaš<text:s/>gálggain<text:s/>lea<text:s/>maiddái<text:s/>sáhka<text:s/>guldalit,<text:s/>árvvoštallat<text:s/>ja<text:s/>ovdánahttit<text:s/>earáid<text:s/>sáhkavuoruid<text:s/>ja<text:s/>dávistit<text:s/>daidda.<text:s/>Njálmmálaš<text:s/>gálggaid<text:s/>ovdánahttin<text:s/>servodatfágas<text:s/>álgá<text:s/>guldaleames<text:s/>ja<text:s/>muitaleames<text:s/>oaiviliid<text:s/>álkes<text:s/>njálmmálaš<text:s/>teavsttain<text:s/>ja<text:s/>manná<text:s/>dasa<text:s/>ahte<text:s/>vuođuštit<text:s/>oaiviliid<text:s/>ja<text:s/>guldalit<text:s/>earáid<text:s/>fágalaš<text:s/>oadjebasvuođain.<text:s/>Njálmmálaš<text:s/>gálggaid<text:s/>servodatfágas<text:s/>oahpahallá<text:s/>proseassas<text:s/>mii<text:s/>álgá<text:s/>refererejeaddji<text:s/>cealkámušaiguin,<text:s/>dávjá<text:s/>persovnnalaččat,<text:s/>ja<text:s/>gálggat<text:s/>ovdánahttojuvvojit<text:s/>fágarelevánta<text:s/>ja<text:s/>fágamihtilmas<text:s/>jurddagurgalussan<text:s/>mas<text:s/>eanet<text:s/>ahte<text:s/>eanet<text:s/>geavaha<text:s/>ákkastallama,<text:s/>ságaškuššama<text:s/>ja<text:s/>aiddolaš<text:s/>fágadoahpagiid.<text:s/>Áddet<text:s/>iešguđet<text:s/>oaiviliid,<text:s/>máhttit<text:s/>geavahit<text:s/>perspektiivva<text:s/>ja<text:s/>máhttit<text:s/>čájehit<text:s/>guovtteoaivilvuođa<text:s/>áššálaččat<text:s/>árvvusanedettiin<text:s/>earáid<text:s/>oaiviliid<text:s/>lea<text:s/>maiddái<text:s/>oassi<text:s/>njálmmálaš<text:s/>gálggain.</text:span></text:p>
      <text:p text:style-name="P59"><text:span text:style-name="T59_1">Máhttit<text:s/>čállit<text:s/></text:span><text:span text:style-name="T59_2">servodagas<text:s/>mearkkaša<text:s/>máhttit<text:s/>ovdanbuktit,<text:s/>vuođuštit<text:s/>ja<text:s/>ákkastallat<text:s/>oaiviliid,<text:s/>ja<text:s/>gaskkustit<text:s/>ja<text:s/>juogadit<text:s/>máhtu<text:s/>čálalaččat.<text:s/>Dát<text:s/>mearkkaša<text:s/>maiddái<text:s/>buohtastahttit<text:s/>ja<text:s/>ságaškuššat<text:s/>sivaid,<text:s/>váikkuhusaid<text:s/>ja<text:s/>gaskavuođaid.<text:s/>Dasto<text:s/>lea<text:s/>sáhka<text:s/>máhttit<text:s/>árvvoštallat<text:s/>gálduid,<text:s/>hypotesaid<text:s/>ja<text:s/>modeallaid<text:s/>mearkkašumi,<text:s/>ja<text:s/>máhttit<text:s/>ovdandivvut<text:s/>servodatfágalaš<text:s/>guorahallamiid<text:s/>bohtosiid<text:s/>čálalaččat.<text:s/>Máhttit<text:s/>árvvoštallat<text:s/>ja<text:s/>gieđahallat<text:s/>iežas<text:s/>teavsttaid<text:s/>lea<text:s/>maiddái<text:s/>oassi<text:s/>gálggas.<text:s/>Čállingálggaid<text:s/>ovdánahttin<text:s/>servodatfágas<text:s/>mearkkaša<text:s/>dađistaga<text:s/>hárjehallagoahtit<text:s/>sátnádit<text:s/>álkes<text:s/>fáktácealkagiid<text:s/>ja<text:s/>konkrehta<text:s/>gažaldagaid<text:s/>ja<text:s/>ovdánit<text:s/>dasa<text:s/>ahte<text:s/>máhttit<text:s/>ođđasit<text:s/>muitalit<text:s/>ja<text:s/>čoahkkáigeassit<text:s/>teavsttaid<text:s/>ja<text:s/>máhttit<text:s/>sátnádit<text:s/>čuolmmaid<text:s/>ja<text:s/>hábmet<text:s/>ságaškušši<text:s/>teavsttaid<text:s/>gáldočujuhusaid<text:s/>geavahemiin.<text:s/>Hárjehallat<text:s/>geavahit<text:s/>gálduid<text:s/>kritihkalaččat<text:s/>ja<text:s/>iešguđet<text:s/>láhkai,<text:s/>ja<text:s/>máhttit<text:s/>vuođuštit<text:s/>konklušuvnnaid<text:s/>main<text:s/>geavaha<text:s/>dađistaga<text:s/>eanet<text:s/>fágadoahpagiid<text:s/>ja<text:s/>eanet<text:s/>reflekteremiid<text:s/>fáttáid<text:s/>birra,<text:s/>lea<text:s/>guovddáš<text:s/>oassi<text:s/>proseassas.</text:span></text:p>
      <text:p text:style-name="P60"><text:span text:style-name="T60_1">Máhttit<text:s/>lohkat<text:s/></text:span><text:span text:style-name="T60_2">servodagas<text:s/>mearkkaša<text:s/>dutkat,<text:s/>dulkot<text:s/>ja<text:s/>reflekteret<text:s/>fágalaš<text:s/>teavsttaid<text:s/>ádden<text:s/>dihtii<text:s/>iežas<text:s/>ja<text:s/>eará<text:s/>servodagaid,<text:s/>eará<text:s/>áiggiid,<text:s/>báikkiid<text:s/>ja<text:s/>olbmuid.<text:s/>Dát<text:s/>mearkkaša<text:s/>maiddái<text:s/>máhttit<text:s/>gieđahallat<text:s/>ja<text:s/>geavahit<text:s/>dieđuid<text:s/>govain,<text:s/>filmmain,<text:s/>sárgumiin,<text:s/>gráfain,<text:s/>tabeallain<text:s/>ja<text:s/>kárttain,<text:s/>ja<text:s/>ulbmillaččat<text:s/>ohcat<text:s/>dieđuid,<text:s/>kritihkalaččat<text:s/>árvvoštallat<text:s/>ja<text:s/>diđolaččat<text:s/>válljet<text:s/>ja<text:s/>hilgut<text:s/>gálduid.<text:s/>Lohkangálggaid<text:s/>ovdáneapmi<text:s/>servodatfágas<text:s/>álgá<text:s/>teavsttaid<text:s/>ja<text:s/>visuálalaš<text:s/>ovdanbuktimiid<text:s/>áddema<text:s/>oahpahallamis,<text:s/>ja<text:s/>ovdána<text:s/>daid<text:s/>dulkoma<text:s/>ja<text:s/>árvvoštallama<text:s/>bokte,<text:s/>dasa<text:s/>ahte<text:s/>ovdánahttit<text:s/>kritihkalaš<text:s/>máhttoháhkanstrategiijaid.<text:s/>Lohkat<text:s/>háhkan<text:s/>dihtii<text:s/>dieđuid<text:s/>ja<text:s/>lohkat<text:s/>gálduid<text:s/>kritihkalaččat<text:s/>álgá<text:s/>das<text:s/>ahte<text:s/>gávdnat<text:s/>álkes,<text:s/>láhččojuvvon<text:s/>gálduid<text:s/>ja<text:s/>árvvoštallat<text:s/>leat<text:s/>go<text:s/>dieđut<text:s/>ávkkálaččat.<text:s/>Dasto<text:s/>oahpahallat<text:s/>máhtu<text:s/>ieš<text:s/>ohcat<text:s/>dieđuid,<text:s/>buohtastahttit<text:s/>iešguđet<text:s/>gálduid<text:s/>dieđuid<text:s/>ja<text:s/>kritihkalaččat<text:s/>árvvoštallat<text:s/>daid<text:s/>relevánssa,<text:s/>jáhkehahttivuođa<text:s/>ja<text:s/>ulbmila.</text:span></text:p>
      <text:p text:style-name="P61"><text:span text:style-name="T61_1">Máhttit<text:s/>rehkenastit<text:s/></text:span><text:span text:style-name="T61_2">servodatfágas<text:s/>mearkkaša<text:s/>háhkat<text:s/>lohkovuorkká<text:s/>fágalaš<text:s/>fáttáin,<text:s/>bargat<text:s/>dainna<text:s/>ja<text:s/>árvvoštallat<text:s/>dan,<text:s/>ja<text:s/>ovdanbuktit<text:s/>dán<text:s/>tabeallain,<text:s/>gráfain<text:s/>ja<text:s/>govvosiin.<text:s/>Rehkenastin<text:s/>servodatfágas<text:s/>mearkkaša<text:s/>maiddái<text:s/>geavahit<text:s/>ja<text:s/>buohtastahttit,<text:s/>analyseret<text:s/>ja<text:s/>ovdandivvut<text:s/>statistihkalaš<text:s/>lohkomateriála<text:s/>mat<text:s/>čájehit<text:s/>ovdáneami<text:s/>ja<text:s/>variašuvnna.<text:s/>Dáidu<text:s/>čađahit<text:s/>iskkademiid<text:s/>lohkamiin<text:s/>ja<text:s/>rehkenastimiin,<text:s/>geavahit<text:s/>servodatfágalaš<text:s/>diehtovuođuid<text:s/>ja<text:s/>kritihkalaččat<text:s/>dulkot<text:s/>lohkomateriála,<text:s/>lea<text:s/>guovddážis.<text:s/>Dat<text:s/>mearkkaša<text:s/>maiddái<text:s/>geavahit<text:s/>mihttoláva,<text:s/>rehkenastit<text:s/>áiggiin<text:s/>ja<text:s/>geavahit<text:s/>rehkenastima<text:s/>hálddašit<text:s/>ruhtageavaheami<text:s/>ja<text:s/>persovnnalaš<text:s/>ekonomiija.<text:s/>Rehkenastingálggaid<text:s/>oahpahallá<text:s/>dađistaga<text:s/>ja<text:s/>álgá<text:s/>das<text:s/>ahte<text:s/>gávdnat<text:s/>ja<text:s/>máhtestuvvat<text:s/>lohkama,<text:s/>šláddjema<text:s/>ja<text:s/>dieđuid<text:s/>geavaheami<text:s/>ja<text:s/>ovdanbuktima<text:s/>strategiijaid.<text:s/>Dasto<text:s/>ovdánahtto<text:s/>dáidu<text:s/>čoahkkáigeassit,<text:s/>buohtastahttit<text:s/>ja<text:s/>dulkot<text:s/>statistihkalaš<text:s/>dieđuid,<text:s/>ja<text:s/>dáidu<text:s/>analyseret,<text:s/>kritihkalaččat<text:s/>geavahit<text:s/>ja<text:s/>árvvoštallat<text:s/>dieđuid.<text:s/>Bargat<text:s/>dieđuiguin<text:s/>mat<text:s/>čájehit<text:s/>ovdáneami<text:s/>ja<text:s/>variašuvnna<text:s/>statistihkalaš<text:s/>mihtuid<text:s/>vehkiin,<text:s/>lea<text:s/>guovddážis.</text:span></text:p>
      <text:p text:style-name="P62"><text:span text:style-name="T62_1">Digitála<text:s/>gálggat<text:s/></text:span><text:span text:style-name="T62_2">servodatfágas<text:s/>mearkkaša<text:s/>máhttit<text:s/>geavahit<text:s/>digitála<text:s/>resurssaid<text:s/>suokkardit<text:s/>neahttabáikkiid,<text:s/>ohcat<text:s/>dieđuid,<text:s/>leat<text:s/>gáldokritihkalaš<text:s/>ja<text:s/>válljet<text:s/>relevánta<text:s/>dieđuid<text:s/>servodatfágalaš<text:s/>fáttáid<text:s/>birra.<text:s/>Gálggat<text:s/>fátmmastit<text:s/>maiddái<text:s/>máhtu<text:s/>geavahit<text:s/>digitála<text:s/>ovdanbuktin-<text:s/>ja<text:s/>ovttasbargoreaidduid<text:s/>hábmet,<text:s/>ovdandivvut<text:s/>ja<text:s/>almmuhit<text:s/>multimediabuktagiid.<text:s/>Digitála<text:s/>gálggat<text:s/>mearkkašit<text:s/>maiddái<text:s/>máhttit<text:s/>gulahallat<text:s/>ja<text:s/>ovttasbargat<text:s/>servodatfágalaš<text:s/>fáttáid<text:s/>birra,<text:s/>čuovvut<text:s/>neahttavuđot<text:s/>gulahallama<text:s/>njuolggadusaid<text:s/>ja<text:s/>norpmaid,<text:s/>dása<text:s/>gullet<text:s/>personsuodjalus<text:s/>ja<text:s/>dahkkivuoigatvuohta.<text:s/>Digitála<text:s/>gálggaid<text:s/>ovdáneapmi<text:s/>servodatfágas<text:s/>mearkkaša<text:s/>oahppat<text:s/>geavahit<text:s/>digitála<text:s/>reaidduid<text:s/>ja<text:s/>mediaid<text:s/>háhkat<text:s/>fágalaš<text:s/>máhtu,<text:s/>čájehit<text:s/>iežas<text:s/>gelbbolašvuođa<text:s/>ja<text:s/>nannet<text:s/>fágalaš<text:s/>sága.<text:s/>Digitála<text:s/>gálggaid<text:s/>servodatfágas<text:s/>oahpahallá<text:s/>proseassas<text:s/>mii<text:s/>álgá<text:s/>digitála<text:s/>reaidduid<text:s/>geavaheamis<text:s/>ja<text:s/>ovdána<text:s/>dasa<text:s/>ahte<text:s/>gávdnat<text:s/>ja<text:s/>ođđasit<text:s/>muitalit<text:s/>servodatfágalaš<text:s/>sisdoalu.<text:s/>Dasto<text:s/>ovdánahtto<text:s/>dáidu<text:s/>geavahit<text:s/>iešguđetlágan<text:s/>ohcanstrategiijaid,<text:s/>dahkat<text:s/>kritihkalaš<text:s/>válljemiid<text:s/>ja<text:s/>čájehit<text:s/>fágalaš<text:s/>reflekšuvnna.</text:span></text:p>
      <text:h text:style-name="P63" text:outline-level="2"><text:span text:style-name="T63_1">Gelbbolašvuođamihttomearit<text:s/></text:span></text:h>
      <text:h text:style-name="P64" text:outline-level="4"><text:span text:style-name="T64_1">Dutki</text:span></text:h>
      <text:p text:style-name="P65"><text:span text:style-name="T65_1">Oahpahusa<text:s/>mihttomearri<text:s/>lea<text:s/>ahte<text:s/>oahppi<text:s/>galgá<text:s/>máhttit<text:s/></text:span></text:p>
      <text:list text:style-name="LS1" xml:id="list0">
        <text:list-item>
          <text:p text:style-name="P66"><text:span text:style-name="T66_1">sátnádit<text:s/>gažaldagaid<text:s/>servodatfágalaš<text:s/>fáttáid<text:s/>birra,<text:s/>reflekteret<text:s/>ja<text:s/>searvat<text:s/>fágaságastallamiidda<text:s/>daid<text:s/>birra</text:span></text:p>
        </text:list-item>
        <text:list-item>
          <text:p text:style-name="P67"><text:span text:style-name="T67_1">gávdnat<text:s/>ja<text:s/>ovdandivvut<text:s/>dieđuid<text:s/>servodatfágalaš<text:s/>fáttáid<text:s/>birra<text:s/>láhččojuvvon<text:s/>gálduin,<text:s/>maiddái<text:s/>digitála,<text:s/>ja<text:s/>árvvoštallat<text:s/>leat<text:s/>go<text:s/>dieđut<text:s/>ávkkálaččat<text:s/>ja<text:s/>luohtehahttit</text:span></text:p>
        </text:list-item>
        <text:list-item>
          <text:p text:style-name="P68"><text:span text:style-name="T68_1">geavahit<text:s/>Interneahta<text:s/>jierpmálaččat<text:s/>digitála<text:s/>oktavuođas<text:s/>ja<text:s/>dovdat<text:s/>personsuodjalusa<text:s/>njuolggadusaid<text:s/>digitála<text:s/>mediain</text:span></text:p>
        </text:list-item>
        <text:list-item>
          <text:p text:style-name="P69"><text:span text:style-name="T69_1">geavahit<text:s/>lohkama<text:s/>ja<text:s/>šláddjema<text:s/>metodaid<text:s/>álkes<text:s/>servodatfágalaš<text:s/>iskkademiin,<text:s/>ja<text:s/>ovdandivvut<text:s/>álkes<text:s/>cealkagiid<text:s/>meriid<text:s/>ja<text:s/>sturrodaga<text:s/>birra<text:s/>diagrámmain<text:s/>ja<text:s/>tabeallain</text:span></text:p>
        </text:list-item>
        <text:list-item>
          <text:p text:style-name="P70"><text:span text:style-name="T70_1">čállit<text:s/>álkes<text:s/>teavsttaid<text:s/>servodatfágalaš<text:s/>fáttáid<text:s/>birra<text:s/>ja<text:s/>geavahit<text:s/>fága<text:s/>vuođđodoahpagiid</text:span></text:p>
        </text:list-item>
        <text:list-item>
          <text:p text:style-name="P71"><text:span text:style-name="T71_1">hábmet<text:s/>ja<text:s/>govvidit<text:s/>muitalusaid<text:s/>olbmuid<text:s/>birra<text:s/>geat<text:s/>ellet<text:s/>iešguđet<text:s/>dilálašvuođain<text:s/>ja<text:s/>buohtastahttit<text:s/>birgenlágiid</text:span></text:p>
        </text:list-item>
        <text:list-item>
          <text:p text:style-name="P72"><text:span text:style-name="T72_1">buktit<text:s/>ovdamearkkaid<text:s/>dasa<text:s/>mo<text:s/>olbmuin<text:s/>leat<text:s/>iešguđetlágan<text:s/>oaivilat,<text:s/>ahte<text:s/>iešguđetlágan<text:s/>olbmuid<text:s/>deaivvadeamit<text:s/>sáhttet<text:s/>leat<text:s/>sihke<text:s/>addevaččat<text:s/>ja<text:s/>riidovuložat,<text:s/>ja<text:s/>ságastallat<text:s/>empatiija<text:s/>ja<text:s/>olmmošárvvu<text:s/>birra</text:span></text:p>
        </text:list-item>
      </text:list>
      <text:h text:style-name="P73" text:outline-level="4"><text:span text:style-name="T73_1">Historjá</text:span></text:h>
      <text:p text:style-name="P74"><text:span text:style-name="T74_1">Oahpahusa<text:s/>mihttomearri<text:s/>lea<text:s/>ahte<text:s/>oahppi<text:s/>galgá<text:s/>máhttit<text:s/></text:span></text:p>
      <text:list text:style-name="LS2" xml:id="list7">
        <text:list-item>
          <text:p text:style-name="P75"><text:span text:style-name="T75_1">geavahit<text:s/>doahpagiid<text:s/>ovddešáigi,<text:s/>dálááigi<text:s/>ja<text:s/>boahtteáigi<text:s/>iežas<text:s/>ja<text:s/>iežas<text:s/>bearraša<text:s/>birra</text:span></text:p>
        </text:list-item>
        <text:list-item>
          <text:p text:style-name="P76"><text:span text:style-name="T76_1">ságastallat<text:s/>mo<text:s/>geađgeáiggeolbmot<text:s/>birgejedje<text:s/>bivdimiin<text:s/>ja<text:s/>čoaggimiin<text:s/>ja<text:s/>fantaseret<text:s/>vuosttaš<text:s/>olbmuid<text:s/>birra<text:s/>geat<text:s/>bohte<text:s/>guvlui<text:s/>maŋŋá<text:s/>jiekŋaáiggi</text:span></text:p>
        </text:list-item>
        <text:list-item>
          <text:p text:style-name="P77"><text:span text:style-name="T77_1">gávdnat<text:s/>dieđuid<text:s/>iežas<text:s/>soga<text:s/>birra,<text:s/>ovtta–guovtti<text:s/>buolvva<text:s/>maŋos,<text:s/>ja<text:s/>ovdandivvut<text:s/>daid<text:s/>ja<text:s/>muitalit<text:s/>mo<text:s/>eallinvuogit,<text:s/>birgejupmi<text:s/>ja<text:s/>sohkabealrollat<text:s/>leat<text:s/>rievdan<text:s/></text:span></text:p>
        </text:list-item>
        <text:list-item>
          <text:p text:style-name="P78"><text:span text:style-name="T78_1">dovdát<text:s/>historjjálaš<text:s/>luottaid<text:s/>iežas<text:s/>lagašbirrasis<text:s/>ja<text:s/>guorahallat<text:s/>báikkálaš<text:s/>čoakkáldagaid<text:s/>ja<text:s/>muitomearkkaid</text:span></text:p>
        </text:list-item>
        <text:list-item>
          <text:p text:style-name="P79"><text:span text:style-name="T79_1">válddahit<text:s/>Sámi<text:s/>ruovdeáiggi<text:s/>váldoiešvuođaid<text:s/>ja<text:s/>ságastallat<text:s/>Norgga<text:s/>ja<text:s/>muđui<text:s/>Davviriikkaid<text:s/>bronsaáiggi<text:s/>ja<text:s/>ruovdeáiggi<text:s/>birra</text:span></text:p>
        </text:list-item>
        <text:list-item>
          <text:p text:style-name="P80"><text:span text:style-name="T80_1">muitalit<text:s/>mo<text:s/>bivdoservodaga<text:s/>nuppástuvvan<text:s/>vuođđoealáhusekonomiijan<text:s/>rievdadii<text:s/>eallinvugiid<text:s/>Sámis<text:s/>ja<text:s/>Norggas<text:s/></text:span></text:p>
        </text:list-item>
        <text:list-item>
          <text:p text:style-name="P81"><text:span text:style-name="T81_1">ságastallat<text:s/>manne<text:s/>ja<text:s/>mo<text:s/>miessemánu<text:s/>17.b.<text:s/>ja<text:s/>guovvamánu<text:s/>6.b.<text:s/>ávvuduvvojit,<text:s/>ja<text:s/>muitalit<text:s/>eará<text:s/>riikkaid<text:s/>nationálabeivviid<text:s/>birra</text:span></text:p>
        </text:list-item>
      </text:list>
      <text:h text:style-name="P82" text:outline-level="4"><text:span text:style-name="T82_1">Geografiija</text:span></text:h>
      <text:p text:style-name="P83"><text:span text:style-name="T83_1">Oahpahusa<text:s/>mihttomearri<text:s/>lea<text:s/>ahte<text:s/>oahppi<text:s/>galgá<text:s/>máhttit<text:s/></text:span></text:p>
      <text:list text:style-name="LS3" xml:id="list14">
        <text:list-item>
          <text:p text:style-name="P84"><text:span text:style-name="T84_1">namuhit<text:s/>sámegiel<text:s/>ja<text:s/>dárogiel<text:s/>namaid<text:s/>ja<text:s/>sajustit<text:s/>ruovttubáikki,<text:s/>ruovttugieldda,<text:s/>ruovttufylkka,<text:s/>Sámi<text:s/>ja<text:s/>Norgga<text:s/>kártii</text:span></text:p>
        </text:list-item>
        <text:list-item>
          <text:p text:style-name="P85"><text:span text:style-name="T85_1">namuhit<text:s/>ja<text:s/>sajustit<text:s/>riikkaid<text:s/>Davviriikkain,<text:s/>máilmmiábiid<text:s/>ja<text:s/>máilmmiosiid<text:s/>ja<text:s/>gávdnat<text:s/>geográfalaš<text:s/>namahusaid<text:s/>kárttas</text:span></text:p>
        </text:list-item>
        <text:list-item>
          <text:p text:style-name="P86"><text:span text:style-name="T86_1">válddahit<text:s/>sámi<text:s/>jahkodatjoru<text:s/>ja<text:s/>muitalit<text:s/>mo<text:s/>eallin<text:s/>ja<text:s/>barggut<text:s/>leat<text:s/>čadnon<text:s/>dán<text:s/>jorrui</text:span></text:p>
        </text:list-item>
        <text:list-item>
          <text:p text:style-name="P87"><text:span text:style-name="T87_1">válddahit<text:s/>eanadathámiid,<text:s/>geavahanguovlluid<text:s/>ja<text:s/>báikkiid<text:s/>suokkardemiin<text:s/>eanadaga<text:s/>skuvlla<text:s/>ja<text:s/>ruovttu<text:s/>lahka,<text:s/>ja<text:s/>geavahemiin<text:s/>sámegiel<text:s/>ja<text:s/>dárogiel<text:s/>namahusaid<text:s/>daidda</text:span></text:p>
        </text:list-item>
        <text:list-item>
          <text:p text:style-name="P88"><text:span text:style-name="T88_1">muitalit<text:s/>dehálaš<text:s/>eanadagaid<text:s/>ja<text:s/>eanahámiid<text:s/>birra<text:s/>Norggas,<text:s/>muhtun<text:s/>eará<text:s/>riikkain<text:s/>ja<text:s/>Sámis</text:span></text:p>
        </text:list-item>
        <text:list-item>
          <text:p text:style-name="P89"><text:span text:style-name="T89_1">ságastallat<text:s/>báikkiid,<text:s/>olbmuid<text:s/>ja<text:s/>gielaid<text:s/>birra<text:s/>ja<text:s/>plánet<text:s/>ja<text:s/>ovdandivvut<text:s/>mátkki<text:s/>Sámis</text:span></text:p>
        </text:list-item>
        <text:list-item>
          <text:p text:style-name="P90"><text:span text:style-name="T90_1">čujuhit<text:s/>ja<text:s/>dádjadit<text:s/>almmiguovlluid<text:s/>mielde<text:s/>ja<text:s/>selvehit<text:s/>manne<text:s/>leat<text:s/>áigeerohusat<text:s/></text:span></text:p>
        </text:list-item>
      </text:list>
      <text:h text:style-name="P91" text:outline-level="4"><text:span text:style-name="T91_1">Servodatoahppu</text:span></text:h>
      <text:p text:style-name="P92"><text:span text:style-name="T92_1">Oahpahusa<text:s/>mihttomearri<text:s/>lea<text:s/>ahte<text:s/>oahppi<text:s/>galgá<text:s/>máhttit<text:s/></text:span></text:p>
      <text:list text:style-name="LS4" xml:id="list21">
        <text:list-item>
          <text:p text:style-name="P93"><text:span text:style-name="T93_1">muitalit<text:s/>sámi<text:s/>kultuvrra<text:s/>ja<text:s/>eallinvuogi<text:s/>guovddáš<text:s/>iešvuođaid<text:s/>birra<text:s/>dálááiggis<text:s/>ja<text:s/>sámiid<text:s/>stáhtusa<text:s/>birra<text:s/>eamiálbmogin</text:span></text:p>
        </text:list-item>
        <text:list-item>
          <text:p text:style-name="P94"><text:span text:style-name="T94_1">ságastallat<text:s/>iešguđetlágan<text:s/>bearašmálliid<text:s/>birra<text:s/>ja<text:s/>bearraša<text:s/>ja<text:s/>fulkkiid<text:s/>oktavuođaid<text:s/>ja<text:s/>doaimmaid<text:s/>birra</text:span></text:p>
        </text:list-item>
        <text:list-item>
          <text:p text:style-name="P95"><text:span text:style-name="T95_1">buktit<text:s/>ovdamearkkaid<text:s/>vuoigatvuođaide<text:s/>mat<text:s/>mánáin<text:s/>leat,<text:s/>iešguđet<text:s/>vuordámušain<text:s/>maid<text:s/>nieiddat<text:s/>ja<text:s/>gánddat<text:s/>vásihit<text:s/>árgabeaivvis,<text:s/>ja<text:s/>ságastallat<text:s/>mo<text:s/>dát<text:s/>vuordámušat<text:s/>sáhttet<text:s/>vásihuvvot<text:s/></text:span></text:p>
        </text:list-item>
        <text:list-item>
          <text:p text:style-name="P96"><text:span text:style-name="T96_1">iskat<text:s/>nieiddaid<text:s/>ja<text:s/>gánddaid<text:s/>ruhtageavaheami<text:s/>ja<text:s/>ságastallat<text:s/>beliid<text:s/>mat<text:s/>váikkuhit<text:s/>geavaheapmái</text:span></text:p>
        </text:list-item>
        <text:list-item>
          <text:p text:style-name="P97"><text:span text:style-name="T97_1">ságastallat<text:s/>fáttáid<text:s/>birra<text:s/>mat<text:s/>gusket<text:s/>seksualitehtii,<text:s/>rádjabidjamii,<text:s/>veahkaválddálašvuhtii<text:s/>ja<text:s/>árvvusatnimii<text:s/></text:span></text:p>
        </text:list-item>
        <text:list-item>
          <text:p text:style-name="P98"><text:span text:style-name="T98_1">ráhkadit<text:s/>bajilgova<text:s/>mii<text:s/>čájeha<text:s/>makkár<text:s/>norpmat<text:s/>gusket<text:s/>olbmuid<text:s/>gaskavuođaide,<text:s/>ja<text:s/>čilget<text:s/>norpmaid<text:s/>rihkkuma<text:s/>váikkuhusaid<text:s/></text:span></text:p>
        </text:list-item>
        <text:list-item>
          <text:p text:style-name="P99"><text:span text:style-name="T99_1">hábmet<text:s/>ja<text:s/>čuovvut<text:s/>servvoštallannjuolggadusaid<text:s/>ja<text:s/>oassálastit<text:s/>skuvlaservodaga<text:s/>demokráhtalaš<text:s/>mearrádusain<text:s/></text:span></text:p>
        </text:list-item>
        <text:list-item>
          <text:p text:style-name="P100"><text:span text:style-name="T100_1">ságaškuššat<text:s/>vuoiggalašvuođa-<text:s/>ja<text:s/>ovttadássásašvuođaáddejumiid</text:span></text:p>
        </text:list-item>
      </text:list>
      <text:h text:style-name="P101" text:outline-level="4"><text:span text:style-name="T101_1">Dutki</text:span></text:h>
      <text:p text:style-name="P102"><text:span text:style-name="T102_1">Oahpahusa<text:s/>mihttomearri<text:s/>lea<text:s/>ahte<text:s/>oahppi<text:s/>galgá<text:s/>máhttit<text:s/></text:span></text:p>
      <text:list text:style-name="LS5" xml:id="list29">
        <text:list-item>
          <text:p text:style-name="P103"><text:span text:style-name="T103_1">sátnádit<text:s/>ovtta<text:s/>servodatfágalaš<text:s/>gažaldaga,<text:s/>evttohit<text:s/>vejolaš<text:s/>čilgehusaid<text:s/>ja<text:s/>čuvget<text:s/>gažaldaga<text:s/>iskkadeami<text:s/>bokte</text:span></text:p>
        </text:list-item>
        <text:list-item>
          <text:p text:style-name="P104"><text:span text:style-name="T104_1">digaštallat<text:s/>servodatfágalaš<text:s/>fáttáid<text:s/>árvvusanedettiin<text:s/>earáid<text:s/>oainnuid,<text:s/>geavahit<text:s/>relevánta<text:s/>fágadoahpagiid<text:s/>ja<text:s/>earuhit<text:s/>oaiviliid<text:s/>ja<text:s/>fáktá</text:span></text:p>
        </text:list-item>
        <text:list-item>
          <text:p text:style-name="P105"><text:span text:style-name="T105_1">lohkat<text:s/>teavsttaid<text:s/>olbmuid<text:s/>birra<text:s/>geat<text:s/>ellet<text:s/>iešguđet<text:s/>dilálašvuođain,<text:s/>ja<text:s/>ságaškuššat<text:s/>manne<text:s/>sii<text:s/>jurddašit,<text:s/>dahket<text:s/>ja<text:s/>vásihit<text:s/>dáhpáhusaid<text:s/>iešguđet<text:s/>láhkai<text:s/></text:span></text:p>
        </text:list-item>
        <text:list-item>
          <text:p text:style-name="P106"><text:span text:style-name="T106_1">bidjat<text:s/>historjjálaš<text:s/>dáhpáhusaid<text:s/>áiggi<text:s/>dáfus<text:s/>maŋŋálaga<text:s/>ja<text:s/>kártii<text:s/></text:span></text:p>
        </text:list-item>
        <text:list-item>
          <text:p text:style-name="P107"><text:span text:style-name="T107_1">čađahit<text:s/>ja<text:s/>ovdandivvut<text:s/>iskkademiid<text:s/>mat<text:s/>gáibidit<text:s/>lohkama<text:s/>ja<text:s/>rehkenastima<text:s/>geavahettiin<text:s/>dieđuid<text:s/>tabeallain<text:s/>ja<text:s/>diagrámmain<text:s/></text:span></text:p>
        </text:list-item>
        <text:list-item>
          <text:p text:style-name="P108"><text:span text:style-name="T108_1">gávdnat<text:s/>ja<text:s/>ávkkástallat<text:s/>servodatfágalaš<text:s/>dieđuid<text:s/>ohcamiin<text:s/>digitála<text:s/>gálduin,<text:s/>árvvoštallat<text:s/>gávdnosiid<text:s/>ja<text:s/>čuovvut<text:s/>jierpmálaš<text:s/>neahttageavaheamineahtta<text:s/>ja<text:s/>neahttaetihka<text:s/>njuolggadusaid</text:span></text:p>
        </text:list-item>
        <text:list-item>
          <text:p text:style-name="P109"><text:span text:style-name="T109_1">geavahit<text:s/>digitála<text:s/>reaidduid<text:s/>ovdandivvut<text:s/>servodatfágalaš<text:s/>barggu<text:s/>ja<text:s/>čuovvut<text:s/>personsuodjalusa<text:s/>ja<text:s/>dahkkivuoigatvuođa<text:s/>njuolggadusaid</text:span></text:p>
        </text:list-item>
        <text:list-item>
          <text:p text:style-name="P110"><text:span text:style-name="T110_1">čállit<text:s/>servodatfágalaš<text:s/>teavstta<text:s/>geavahettiin<text:s/>relevánta<text:s/>fágadoahpagiid<text:s/>ja<text:s/>máŋga<text:s/>gáldu</text:span></text:p>
        </text:list-item>
      </text:list>
      <text:h text:style-name="P111" text:outline-level="4"><text:span text:style-name="T111_1">Historjá</text:span></text:h>
      <text:p text:style-name="P112"><text:span text:style-name="T112_1">Oahpahusa<text:s/>mihttomearri<text:s/>lea<text:s/>ahte<text:s/>oahppi<text:s/>galgá<text:s/>máhttit<text:s/></text:span></text:p>
      <text:list text:style-name="LS6" xml:id="list37">
        <text:list-item>
          <text:p text:style-name="P113"><text:span text:style-name="T113_1">selvehit<text:s/>sámi<text:s/>siidaservodaga</text:span></text:p>
        </text:list-item>
        <text:list-item>
          <text:p text:style-name="P114"><text:span text:style-name="T114_1">muitalit<text:s/>Sámi<text:s/>ja<text:s/>Norgga<text:s/>servodatovdáneami<text:s/>váldoiešvuođaid<text:s/>birra<text:s/>800–900-loguid<text:s/>rájes<text:s/>1700-logu<text:s/>loahpa<text:s/>rádjai,<text:s/>ja<text:s/>dárkileappot<text:s/>selvehit<text:s/>Sámi<text:s/>koloniserema,<text:s/>namalassii<text:s/>kránnjáálbmogiid<text:s/>fásta<text:s/>ásaiduvvama<text:s/>Sápmái</text:span></text:p>
        </text:list-item>
        <text:list-item>
          <text:p text:style-name="P115"><text:span text:style-name="T115_1">selvehit<text:s/>Norgga<text:s/>nationála<text:s/>minoritehtaid<text:s/>ja<text:s/>válddahit<text:s/>sin<text:s/>vuoigatvuođaid,<text:s/>historjjá<text:s/>ja<text:s/>birgejumi<text:s/>váldoosiid</text:span></text:p>
        </text:list-item>
        <text:list-item>
          <text:p text:style-name="P116"><text:span text:style-name="T116_1">válddahit<text:s/>nissonolbmuid<text:s/>ja<text:s/>almmáiolbmuid<text:s/>birgejumi<text:s/>ovdáneami<text:s/>ja<text:s/>ságastallat<text:s/>dásseárvvu<text:s/>birra</text:span></text:p>
        </text:list-item>
        <text:list-item>
          <text:p text:style-name="P117"><text:span text:style-name="T117_1">sajustit<text:s/>dološ<text:s/>johkakultuvrraid<text:s/>kártii<text:s/>ja<text:s/>bidjat<text:s/>daid<text:s/>áiggi<text:s/>dáfus<text:s/>maŋŋálaga<text:s/>ja<text:s/>ovdandivvut<text:s/>daid<text:s/>váldoiešvuođaid</text:span></text:p>
        </text:list-item>
        <text:list-item>
          <text:p text:style-name="P118"><text:span text:style-name="T118_1">gávdnat<text:s/>dieđuid<text:s/>antihkaáiggi<text:s/>greikka<text:s/>ja<text:s/>romalaš<text:s/>servodagaid<text:s/>birra,<text:s/>ja<text:s/>gávdnat<text:s/>ovdamearkkaid<text:s/>dasa<text:s/>mo<text:s/>dát<text:s/>kultuvrrat<text:s/>leat<text:s/>báidnán<text:s/>min<text:s/>iežamet<text:s/>áiggi</text:span></text:p>
        </text:list-item>
        <text:list-item>
          <text:p text:style-name="P119"><text:span text:style-name="T119_1">selvehit<text:s/>gaskaáiggi,<text:s/>renesánssa<text:s/>ja<text:s/>čuvgehusáiggi<text:s/>guovddáš<text:s/>iešvuođaid<text:s/>Eurohpás,<text:s/>ja<text:s/>digaštallat<text:s/>manne<text:s/>áigodagat<text:s/>ná<text:s/>juhkkojuvvojit</text:span></text:p>
        </text:list-item>
        <text:list-item>
          <text:p text:style-name="P120"><text:span text:style-name="T120_1">ovdanbuktit<text:s/>eurohpálaččaid<text:s/>gávnnahusmátkkiid,<text:s/>válddahit<text:s/>kulturdeaivvademiid<text:s/>ja<text:s/>ságastallat<text:s/>mo<text:s/>dán<text:s/>sáhtte<text:s/>vásihit</text:span></text:p>
        </text:list-item>
      </text:list>
      <text:h text:style-name="P121" text:outline-level="4"><text:span text:style-name="T121_1">Geografiija</text:span></text:h>
      <text:p text:style-name="P122"><text:span text:style-name="T122_1">Oahpahusa<text:s/>mihttomearri<text:s/>lea<text:s/>ahte<text:s/>oahppi<text:s/>galgá<text:s/>máhttit<text:s/></text:span></text:p>
      <text:list text:style-name="LS7" xml:id="list45">
        <text:list-item>
          <text:p text:style-name="P123"><text:span text:style-name="T123_1">geavahit<text:s/>atlasa,<text:s/>viežžat<text:s/>dieđuid<text:s/>bábirtemákárttain<text:s/>ja<text:s/>digitála<text:s/>kártabálvalusain,<text:s/>sajustit<text:s/>Sámi<text:s/>báikenamaid<text:s/>kártii<text:s/>ja<text:s/>selvehit<text:s/>dáid,<text:s/>ja<text:s/>sajustit<text:s/>kránnjágielddaid,<text:s/>Norgga<text:s/>fylkkaid<text:s/>ja<text:s/>máilmmi<text:s/>stuorámus<text:s/>riikkaid<text:s/>kártii</text:span></text:p>
        </text:list-item>
        <text:list-item>
          <text:p text:style-name="P124"><text:span text:style-name="T124_1">registreret<text:s/>ja<text:s/>dulkot<text:s/>jiekŋaáiggi<text:s/>luottaid<text:s/>ruovttubáikkis<text:s/>ja<text:s/>čilget<text:s/>jiekŋaáiggi<text:s/>mearkkašumi<text:s/>eatnamiid<text:s/>hápmašuvvamii<text:s/>ja<text:s/>riikii<text:s/>oppalaččat</text:span></text:p>
        </text:list-item>
        <text:list-item>
          <text:p text:style-name="P125"><text:span text:style-name="T125_1">čilget<text:s/>luondduriggodagaid,<text:s/>ealáhusaid,<text:s/>ássama<text:s/>ja<text:s/>eallinvuogi<text:s/>oktavuođaid</text:span></text:p>
        </text:list-item>
        <text:list-item>
          <text:p text:style-name="P126"><text:span text:style-name="T126_1">buohtastahttit<text:s/>Eurohpá<text:s/>riikkaid<text:s/>ja<text:s/>eará<text:s/>máilmmiosiid<text:s/>riikkaid<text:s/>ovttaláganvuođaid<text:s/>ja<text:s/>erohusaid</text:span></text:p>
        </text:list-item>
        <text:list-item>
          <text:p text:style-name="P127"><text:span text:style-name="T127_1">selvehit<text:s/>dálkkádat-<text:s/>ja<text:s/>šaddodatguovlluid<text:s/>máilmmis<text:s/>ja<text:s/>mo<text:s/>olbmot<text:s/>ávkkástallet<text:s/>daid,<text:s/>ja<text:s/>selvehit<text:s/>sámegiel<text:s/>namahusaid<text:s/></text:span></text:p>
        </text:list-item>
        <text:list-item>
          <text:p text:style-name="P128"><text:span text:style-name="T128_1">válddahit<text:s/>mo<text:s/>buvttadeapmi<text:s/>ja<text:s/>geavaheapmi<text:s/>sáhttet<text:s/>bilidit<text:s/>ekovuogádagaid<text:s/>ja<text:s/>nuoskkidahttit<text:s/>eatnama,<text:s/>čázi<text:s/>ja<text:s/>áimmu,<text:s/>ja<text:s/>ságaškuššat<text:s/>mo<text:s/>dán<text:s/>sáhtášii<text:s/>eastadit<text:s/>ja<text:s/>divvut</text:span></text:p>
        </text:list-item>
        <text:list-item>
          <text:p text:style-name="P129"><text:span text:style-name="T129_1">válddahit<text:s/>mo<text:s/>Norga<text:s/>geavaha<text:s/>eará<text:s/>máilmmiguovlluid<text:s/>riggodagaid</text:span></text:p>
        </text:list-item>
        <text:list-item>
          <text:p text:style-name="P130"><text:span text:style-name="T130_1">registreret<text:s/>báhtareddjiid<text:s/>báhtaremiid,<text:s/>čilget<text:s/>manne<text:s/>muhtumat<text:s/>šaddet<text:s/>ruovtturiikkaineaset<text:s/>báhtarit,<text:s/>ja<text:s/>ságaškuššat<text:s/>mo<text:s/>lea<text:s/>boahtit<text:s/>amas<text:s/>riikii<text:s/>báhtareaddjin</text:span></text:p>
        </text:list-item>
      </text:list>
      <text:h text:style-name="P131" text:outline-level="4"><text:span text:style-name="T131_1">Servodatoahppu</text:span></text:h>
      <text:p text:style-name="P132"><text:span text:style-name="T132_1">Oahpahusa<text:s/>mihttomearri<text:s/>lea<text:s/>ahte<text:s/>oahppi<text:s/>galgá<text:s/>máhttit<text:s/></text:span></text:p>
      <text:list text:style-name="LS8" xml:id="list53">
        <text:list-item>
          <text:p text:style-name="P133"><text:span text:style-name="T133_1">addit<text:s/>ovdamearkkaid<text:s/>iešguđetlágan<text:s/>gaskaomiin<text:s/>kommersiála<text:s/>váikkuheapmái<text:s/>ja<text:s/>digaštallat<text:s/>mo<text:s/>dát<text:s/>sáhttet<text:s/>váikkuhit<text:s/>geavahandábiide<text:s/>ja<text:s/>persovnnalaš<text:s/>ekonomiijii</text:span></text:p>
        </text:list-item>
        <text:list-item>
          <text:p text:style-name="P134"><text:span text:style-name="T134_1">ságastallat<text:s/>ráhkesvuođa<text:s/>ja<text:s/>árvvusatnima,<text:s/>iešguđetlágan<text:s/>seksuálalaš<text:s/>gessomiid,<text:s/>ovttaseallima<text:s/>ja<text:s/>bearraša<text:s/>birra,<text:s/>ja<text:s/>digaštallat<text:s/>váikkuhusaid<text:s/>das<text:s/>go<text:s/>ii<text:s/>árvvusane<text:s/>erohusaid</text:span></text:p>
        </text:list-item>
        <text:list-item>
          <text:p text:style-name="P135"><text:span text:style-name="T135_1">válddahit<text:s/>rollaid<text:s/>iežas<text:s/>árgabeaivvis<text:s/>ja<text:s/>guorahallat<text:s/>ja<text:s/>digaštallat<text:s/>makkár<text:s/>vuordámušat<text:s/>daidda<text:s/>rollaide<text:s/>čatnasit</text:span></text:p>
        </text:list-item>
        <text:list-item>
          <text:p text:style-name="P136"><text:span text:style-name="T136_1">addit<text:s/>ovdamearkkaid<text:s/>dasa<text:s/>mo<text:s/>sohkabealrollat<text:s/>ja<text:s/>seksualitehta<text:s/>ovdanbuktojuvvojit<text:s/>iešguđet<text:s/>mediain<text:s/>ja<text:s/>digaštallat<text:s/>makkár<text:s/>vuordámušat<text:s/>dáidda<text:s/>hábmejuvvojit</text:span></text:p>
        </text:list-item>
        <text:list-item>
          <text:p text:style-name="P137"><text:span text:style-name="T137_1">ságaškuššat<text:s/>duhpáha<text:s/>ja<text:s/>iešguđet<text:s/>gárihuhttinmirkkuid<text:s/>geavaheami<text:s/>ja<text:s/>daid<text:s/>váikkuhusaid<text:s/></text:span></text:p>
        </text:list-item>
        <text:list-item>
          <text:p text:style-name="P138"><text:span text:style-name="T138_1">selvehit<text:s/>mii<text:s/>servodat<text:s/>lea,<text:s/>ja<text:s/>reflekteret<text:s/>manne<text:s/>olbmot<text:s/>servet<text:s/>oktii<text:s/>servodahkan<text:s/></text:span></text:p>
        </text:list-item>
        <text:list-item>
          <text:p text:style-name="P139"><text:span text:style-name="T139_1">selvehit<text:s/>Norgga<text:s/>deháleamos<text:s/>fápmoásahusaid,<text:s/>oktan<text:s/>Sámedikkiin,<text:s/>ja<text:s/>sin<text:s/>váldobargguid,<text:s/>ja<text:s/>digaštallat<text:s/>erohusa<text:s/>eallit<text:s/>demokratiijas<text:s/>ja<text:s/>eallit<text:s/>servodagas<text:s/>demokratiija<text:s/>haga<text:s/></text:span></text:p>
        </text:list-item>
        <text:list-item>
          <text:p text:style-name="P140"><text:span text:style-name="T140_1">čilget<text:s/>mii<text:s/>politihkalaš<text:s/>bellodat<text:s/>lea,<text:s/>ja<text:s/>selvehit<text:s/>Norgga<text:s/>politihkalaš<text:s/>bellodagaid<text:s/>muhtun<text:s/>guovddáš<text:s/>vuostálasvuođaid<text:s/></text:span></text:p>
        </text:list-item>
        <text:list-item>
          <text:p text:style-name="P141"><text:span text:style-name="T141_1">selvehit<text:s/>makkár<text:s/>geatnegasvuođat,<text:s/>vuoigatvuođat<text:s/>ja<text:s/>vejolašvuođat<text:s/>mánáin<text:s/>ja<text:s/>nuorain<text:s/>leat<text:s/>váikkuhit<text:s/></text:span></text:p>
        </text:list-item>
        <text:list-item>
          <text:p text:style-name="P142"><text:span text:style-name="T142_1">buktit<text:s/>ovdamearkkaid<text:s/>kultuvrralaš<text:s/>symbolaide<text:s/>ja<text:s/>selvehit<text:s/>maid<text:s/>mii<text:s/>oaivvildat<text:s/>identitehta-<text:s/>ja<text:s/>kultuvra-doahpagiin<text:s/></text:span></text:p>
        </text:list-item>
        <text:list-item>
          <text:p text:style-name="P143"><text:span text:style-name="T143_1">selvehit<text:s/>dálá<text:s/>sámi<text:s/>servodaga<text:s/>váldoiešvuođaid<text:s/>ja<text:s/>digaštallat<text:s/>iešguđetlágan<text:s/>ealáskahttinvugiid<text:s/></text:span></text:p>
        </text:list-item>
        <text:list-item>
          <text:p text:style-name="P144"><text:span text:style-name="T144_1">ovdandivvut<text:s/>áigeguovdilis<text:s/>servodatriiddu<text:s/>ja<text:s/>ságaškuššat<text:s/>mo<text:s/>dan<text:s/>sáhtášii<text:s/>čoavdit<text:s/></text:span></text:p>
        </text:list-item>
        <text:list-item>
          <text:p text:style-name="P145"><text:span text:style-name="T145_1">ságastallat<text:s/>ON’<text:s/>ja<text:s/>eará<text:s/>riikkaidgaskasaš<text:s/>ovttasbargguid<text:s/>ulbmila,<text:s/>dása<text:s/>gullá<text:s/>eamiálbmotovttasbargu,<text:s/>ja<text:s/>buktit<text:s/>ovdamearkka<text:s/>Norgga<text:s/>rollii<text:s/>ovttasbargguin<text:s/></text:span></text:p>
        </text:list-item>
      </text:list>
      <text:h text:style-name="P146" text:outline-level="4"><text:span text:style-name="T146_1">Dutki</text:span></text:h>
      <text:p text:style-name="P147"><text:span text:style-name="T147_1">Oahpahusa<text:s/>mihttomearri<text:s/>lea<text:s/>ahte<text:s/>oahppi<text:s/>galgá<text:s/>máhttit<text:s/></text:span></text:p>
      <text:list text:style-name="LS9" xml:id="list66">
        <text:list-item>
          <text:p text:style-name="P148"><text:span text:style-name="T148_1">sátnádit<text:s/>gažaldagaid<text:s/>servodatdiliid<text:s/>birra,<text:s/>plánet<text:s/>ja<text:s/>čađahit<text:s/>iskkadeami<text:s/>ja<text:s/>ságaškuššat<text:s/>gávdnosiid<text:s/>ja<text:s/>bohtosiid<text:s/>njálmmálaččat<text:s/>ja<text:s/>čálalaččat</text:span></text:p>
        </text:list-item>
        <text:list-item>
          <text:p text:style-name="P149"><text:span text:style-name="T149_1">geavahit<text:s/>servodatfágalaš<text:s/>doahpagiid<text:s/>fágaságastallamiin<text:s/>ja<text:s/>ovdanbuktimiin<text:s/>iešguđet<text:s/>digitála<text:s/>reaidduiguin<text:s/>ja<text:s/>hukset<text:s/>viidáseappot<text:s/>earáid<text:s/>buktagiidda</text:span></text:p>
        </text:list-item>
        <text:list-item>
          <text:p text:style-name="P150"><text:span text:style-name="T150_1">geavahit<text:s/>statistihkalaš<text:s/>gálduid<text:s/>meroštallat<text:s/>ja<text:s/>válddahit<text:s/>servodatfágalaš<text:s/>ságaškuššamiid<text:s/>tendeanssaid<text:s/>ja<text:s/>variašuvnnaid<text:s/>ja<text:s/>árvvoštallat<text:s/>addá<text:s/>go<text:s/>statistihkka<text:s/>luohtehahtti<text:s/>dieđuid</text:span></text:p>
        </text:list-item>
        <text:list-item>
          <text:p text:style-name="P151"><text:span text:style-name="T151_1">čájehit<text:s/>mo<text:s/>dáhpáhusat<text:s/>sáhttet<text:s/>ovdanbuktojuvvot<text:s/>iešguđet<text:s/>láhkai,<text:s/>ja<text:s/>ságaškuššat<text:s/>mo<text:s/>beroštumit<text:s/>ja<text:s/>ideologiija<text:s/>sáhttet<text:s/>báidnit<text:s/>oainnu<text:s/>dasa<text:s/>mii<text:s/>orru<text:s/>fáktán<text:s/>ja<text:s/>duohtavuohtan</text:span></text:p>
        </text:list-item>
        <text:list-item>
          <text:p text:style-name="P152"><text:span text:style-name="T152_1">reflekteret<text:s/>servodatfágalaš<text:s/>gažaldagaid<text:s/>iešguđet<text:s/>digitála<text:s/>gálduid<text:s/>ja<text:s/>bábirgálduid<text:s/>dieđuid<text:s/>vehkiin<text:s/>ja<text:s/>digaštallat<text:s/>gálduid<text:s/>ulbmiliid<text:s/>ja<text:s/>relevánssa</text:span></text:p>
        </text:list-item>
        <text:list-item>
          <text:p text:style-name="P153"><text:span text:style-name="T153_1">identifiseret<text:s/>servodatfágalaš<text:s/>ákkaid,<text:s/>fáktáid<text:s/>ja<text:s/>čuoččuhusaid<text:s/>servodatdebáhtain<text:s/>ja<text:s/>digaštallamiin<text:s/>Interneahtas,<text:s/>árvvoštallat<text:s/>daid<text:s/>kritihkalaččat<text:s/>ja<text:s/>árvvoštallat<text:s/>vuoigatvuođaid<text:s/>ja<text:s/>váikkuhusaid<text:s/>go<text:s/>almmuha<text:s/>Internehttii</text:span></text:p>
        </text:list-item>
        <text:list-item>
          <text:p text:style-name="P154"><text:span text:style-name="T154_1">hutkat<text:s/>muitalusaid<text:s/>olbmuid<text:s/>birra<text:s/>iešguđet<text:s/>ovddeš<text:s/>ja<text:s/>dálá<text:s/>servodagain<text:s/>ja<text:s/>čájehit<text:s/>mo<text:s/>birgejupmi<text:s/>ja<text:s/>árvvut<text:s/>váikkuhit<text:s/>jurdagiidda<text:s/>ja<text:s/>daguide</text:span></text:p>
        </text:list-item>
        <text:list-item>
          <text:p text:style-name="P155"><text:span text:style-name="T155_1">čállit<text:s/>servodatfágalaš<text:s/>teavsttaid<text:s/>ja<text:s/>geavahit<text:s/>aiddolaš<text:s/>fágadoahpagiid,<text:s/>vuođuštuvvon<text:s/>konklušuvnnaid<text:s/>ja<text:s/>gáldočujuhusaid<text:s/></text:span></text:p>
        </text:list-item>
      </text:list>
      <text:h text:style-name="P156" text:outline-level="4"><text:span text:style-name="T156_1">Historjá</text:span></text:h>
      <text:p text:style-name="P157"><text:span text:style-name="T157_1">Oahpahusa<text:s/>mihttomearri<text:s/>lea<text:s/>ahte<text:s/>oahppi<text:s/>galgá<text:s/>máhttit<text:s/></text:span></text:p>
      <text:list text:style-name="LS10" xml:id="list74">
        <text:list-item>
          <text:p text:style-name="P158"><text:span text:style-name="T158_1">gávdnat<text:s/>ovdamearkkaid<text:s/>dáhpáhusaide<text:s/>mat<text:s/>leat<text:s/>leamaš<text:s/>mielde<text:s/>hábmemin<text:s/>dálá<text:s/>Sámi<text:s/>ja<text:s/>Norgga,<text:s/>ja<text:s/>digaštallat<text:s/>mo<text:s/>servodat<text:s/>livččii<text:s/>sáhttán<text:s/>šaddat<text:s/>jus<text:s/>dat<text:s/>livčče<text:s/>dáhpáhuvvan<text:s/>eará<text:s/>láhkai</text:span></text:p>
        </text:list-item>
        <text:list-item>
          <text:p text:style-name="P159"><text:span text:style-name="T159_1">ságaškuššat<text:s/>olmmošárvoideála,<text:s/>vealaheami<text:s/>ja<text:s/>rasismma<text:s/>ovdáneami<text:s/>historjjálaš<text:s/>ja<text:s/>dálááiggi<text:s/>perspektiivvas</text:span></text:p>
        </text:list-item>
        <text:list-item>
          <text:p text:style-name="P160"><text:span text:style-name="T160_1">ovdandivvut<text:s/>sámi<text:s/>historjjá<text:s/>dehálaš<text:s/>guovddáš<text:s/>ovdánaniešvuođaid<text:s/>1800-logus<text:s/>gitta<text:s/>1900-logu<text:s/>gaskamuddui,<text:s/>ja<text:s/>digaštallat<text:s/>mo<text:s/>dáruiduhttinpolitihkka<text:s/>váikkuhii<text:s/>ovttaskas<text:s/>olbmuide<text:s/>ja<text:s/>servodahkii</text:span></text:p>
        </text:list-item>
        <text:list-item>
          <text:p text:style-name="P161"><text:span text:style-name="T161_1">gávdnat<text:s/>ovdamearkkaid<text:s/>politihkalaš<text:s/>mobiliseremii<text:s/>ja<text:s/>kultuvrralaš<text:s/>visualiseremii<text:s/>sámi<text:s/>historjjás<text:s/>1900-logu<text:s/>gaskamuttu<text:s/>rájes<text:s/>otnážii</text:span></text:p>
        </text:list-item>
        <text:list-item>
          <text:p text:style-name="P162"><text:span text:style-name="T162_1">ovdandivvut<text:s/>norgga<text:s/>historjjá<text:s/>dehálaš<text:s/>ovdánaniešvuođaid<text:s/>1800-logus<text:s/>gitta<text:s/>1900-logu<text:s/>gaskamuddui<text:s/>ja<text:s/>válddahit<text:s/>mo<text:s/>dat<text:s/>čujuhit<text:s/>dálá<text:s/>servodahkii</text:span></text:p>
        </text:list-item>
        <text:list-item>
          <text:p text:style-name="P163"><text:span text:style-name="T163_1">selvehit<text:s/>čálgostáhta<text:s/>ovdáneami<text:s/>ja<text:s/>válddahit<text:s/>dálá<text:s/>Norgga<text:s/>iešvuođaid</text:span></text:p>
        </text:list-item>
        <text:list-item>
          <text:p text:style-name="P164"><text:span text:style-name="T164_1">selvehit<text:s/>teknologalaš<text:s/>ja<text:s/>servodatlaš<text:s/>nuppástuhttimiid<text:s/>maid<text:s/>industriála<text:s/>revolušuvdna<text:s/>dagahii</text:span></text:p>
        </text:list-item>
        <text:list-item>
          <text:p text:style-name="P165"><text:span text:style-name="T165_1">selvehit<text:s/>daid<text:s/>jurdagiid<text:s/>ja<text:s/>fámuid<text:s/>mat<text:s/>mielddisbukte<text:s/>Amerihká<text:s/>friddjavuođasoađi<text:s/>ja<text:s/>Fránskka<text:s/>revolušuvnna,<text:s/>ja<text:s/>válddahit<text:s/>mo<text:s/>dat<text:s/>váikkuhii<text:s/>Norgga<text:s/>demokráhtalaš<text:s/>ovdáneapmái<text:s/></text:span></text:p>
        </text:list-item>
        <text:list-item>
          <text:p text:style-name="P166"><text:span text:style-name="T166_1">selvehit<text:s/>kolonialismma<text:s/>ja<text:s/>imperialismma<text:s/>ja<text:s/>addit<text:s/>ovdamearkkaid<text:s/>dekoloniseremii</text:span></text:p>
        </text:list-item>
        <text:list-item>
          <text:p text:style-name="P167"><text:span text:style-name="T167_1">ságaškuššat<text:s/>1900-<text:s/>ja<text:s/>2000-loguid<text:s/>guovddáš<text:s/>riikkaidgaskasaš<text:s/>riidduid<text:s/>sivaid<text:s/>ja<text:s/>váikkuhusaid<text:s/></text:span></text:p>
        </text:list-item>
        <text:list-item>
          <text:p text:style-name="P168"><text:span text:style-name="T168_1">ságaškuššat<text:s/>ođđa<text:s/>áiggi<text:s/>dehálaš<text:s/>servodatnuppástuvvamiid<text:s/>ja<text:s/>reflekteret<text:s/>das<text:s/>mo<text:s/>dálá<text:s/>servodat<text:s/>rahpá<text:s/>vejolašvuođaid<text:s/>ođđa<text:s/>nuppástuvvamiidda<text:s/></text:span></text:p>
        </text:list-item>
      </text:list>
      <text:h text:style-name="P169" text:outline-level="4"><text:span text:style-name="T169_1">Geografiija</text:span></text:h>
      <text:p text:style-name="P170"><text:span text:style-name="T170_1">Oahpahusa<text:s/>mihttomearri<text:s/>lea<text:s/>ahte<text:s/>oahppi<text:s/>galgá<text:s/>máhttit<text:s/></text:span></text:p>
      <text:list text:style-name="LS11" xml:id="list85">
        <text:list-item>
          <text:p text:style-name="P171"><text:span text:style-name="T171_1">báikádit<text:s/>ja<text:s/>dokumenteret<text:s/>máilmmi<text:s/>geográfalaš<text:s/>váldoiešvuođaid<text:s/>bajilgova<text:s/>ja<text:s/>buohtastahttit<text:s/>iešguđet<text:s/>riikkaid<text:s/>ja<text:s/>regiovnnaid</text:span></text:p>
        </text:list-item>
        <text:list-item>
          <text:p text:style-name="P172"><text:span text:style-name="T172_1">lohkat,<text:s/>dulkot<text:s/>ja<text:s/>atnit<text:s/>bábirkárttaid<text:s/>ja<text:s/>digitála<text:s/>kárttaid,<text:s/>mihttoláva<text:s/>ja<text:s/>kártamearkkaid<text:s/>ja<text:s/>buohtastahttit<text:s/>árbevirolaš<text:s/>ja<text:s/>ođđaáigásaš<text:s/>vugiid<text:s/>dádjadit<text:s/>luonddus</text:span></text:p>
        </text:list-item>
        <text:list-item>
          <text:p text:style-name="P173"><text:span text:style-name="T173_1">selvehit<text:s/>eatnama<text:s/>siskkáldas<text:s/>ja<text:s/>olgguldas<text:s/>fámuid,<text:s/>áibmohivvodaga<text:s/>lihkadeami,<text:s/>čázi<text:s/>birrajohtima,<text:s/>dálkki,<text:s/>dálkkádagaid<text:s/>ja<text:s/>šaddodaga,<text:s/>ja<text:s/>ságaškuššat<text:s/>luonddu<text:s/>ja<text:s/>servodaga<text:s/>oktavuođaid</text:span></text:p>
        </text:list-item>
        <text:list-item>
          <text:p text:style-name="P174"><text:span text:style-name="T174_1">selvehit<text:s/>man<text:s/>viiddis<text:s/>Sápmi<text:s/>lea,<text:s/>ja<text:s/>mo<text:s/>nationálastáhtaid<text:s/>ráját<text:s/>ja<text:s/>hálddašanráját<text:s/>juhket<text:s/>guovlluid</text:span></text:p>
        </text:list-item>
        <text:list-item>
          <text:p text:style-name="P175"><text:span text:style-name="T175_1">selvehit<text:s/>sámi<text:s/>eanadatnamahusaid<text:s/>ja<text:s/>sámi<text:s/>báikenamaid</text:span></text:p>
        </text:list-item>
        <text:list-item>
          <text:p text:style-name="P176"><text:span text:style-name="T176_1">suokkardit<text:s/>mo<text:s/>olbmot<text:s/>ávkkástallet<text:s/>luondduvuođu,<text:s/>eará<text:s/>riggodagaid<text:s/>ja<text:s/>teknologiija<text:s/>Norggas<text:s/>ja<text:s/>máilmmi<text:s/>eará<text:s/>riikkain,<text:s/>ja<text:s/>ságaškuššat<text:s/>guoddevaš<text:s/>ovdáneami<text:s/>eavttuid</text:span></text:p>
        </text:list-item>
        <text:list-item>
          <text:p text:style-name="P177"><text:span text:style-name="T177_1">guorahallat<text:s/>ja<text:s/>digaštallat<text:s/>riggodagaid<text:s/>geavaheami<text:s/>ja<text:s/>boasttugeavaheami,<text:s/>ja<text:s/>makkár<text:s/>váikkuhusaid<text:s/>dat<text:s/>sáhttá<text:s/>buktit<text:s/>birrasii,<text:s/>ja<text:s/>makkár<text:s/>riidduid<text:s/>dat<text:s/>sáhttá<text:s/>dagahit<text:s/>báikkálaččat<text:s/>ja<text:s/>máilmmiviidosaččat</text:span></text:p>
        </text:list-item>
        <text:list-item>
          <text:p text:style-name="P178"><text:span text:style-name="T178_1">buohtastahttit<text:s/>álbmogiid<text:s/>sturrodaga,<text:s/>struktuvrra<text:s/>ja<text:s/>lassáneami<text:s/>ja<text:s/>analyseret<text:s/>álbmotovdáneami,<text:s/>urbaniserema<text:s/>ja<text:s/>fárremiid<text:s/>ođđasat<text:s/>áiggis</text:span></text:p>
        </text:list-item>
        <text:list-item>
          <text:p text:style-name="P179"><text:span text:style-name="T179_1">kártet<text:s/>iešguđet<text:s/>máilmmiosiid<text:s/>eallineavttuid,<text:s/>ja<text:s/>čilget<text:s/>gefiid<text:s/>ja<text:s/>riggáid<text:s/>stuorra<text:s/>erohusaid<text:s/>ja<text:s/>ságaškuššat<text:s/>doaibmabijuid<text:s/>mo<text:s/>dásset<text:s/>juohkima<text:s/></text:span></text:p>
        </text:list-item>
      </text:list>
      <text:h text:style-name="P180" text:outline-level="4"><text:span text:style-name="T180_1">Servodatoahppu</text:span></text:h>
      <text:p text:style-name="P181"><text:span text:style-name="T181_1">Oahpahusa<text:s/>mihttomearri<text:s/>lea<text:s/>ahte<text:s/>oahppi<text:s/>galgá<text:s/>máhttit<text:s/></text:span></text:p>
      <text:list text:style-name="LS12" xml:id="list94">
        <text:list-item>
          <text:p text:style-name="P182"><text:span text:style-name="T182_1">selvehit<text:s/>mo<text:s/>iešguđet<text:s/>politihkalaš<text:s/>bellodagat<text:s/>ovddidit<text:s/>iešguđet<text:s/>árvvuid<text:s/>ja<text:s/>beroštumiid,<text:s/>laktit<text:s/>dáid<text:s/>áigeguovdilis<text:s/>servodatgažaldagaide<text:s/>ja<text:s/>ákkastallat<text:s/>iežas<text:s/>oainnu</text:span></text:p>
        </text:list-item>
        <text:list-item>
          <text:p text:style-name="P183"><text:span text:style-name="T183_1">selvehit<text:s/>politihkalaš<text:s/>ásahusaid<text:s/>Norggas<text:s/>ja<text:s/>Sámis<text:s/>ja<text:s/>politihkalaš<text:s/>ásahusaid<text:s/>rollajuogadeami</text:span></text:p>
        </text:list-item>
        <text:list-item>
          <text:p text:style-name="P184"><text:span text:style-name="T184_1">buktit<text:s/>ovdamearkkaid<text:s/>dasa<text:s/>maid<text:s/>ovttasbargu,<text:s/>mielváikkuheapmi,<text:s/>demokratiija<text:s/>ja<text:s/>searvan<text:s/>mearkkašit<text:s/>našuvnnalaččat,<text:s/>báikkálaččat,<text:s/>organisašuvnnain<text:s/>ja<text:s/>skuvllas</text:span></text:p>
        </text:list-item>
        <text:list-item>
          <text:p text:style-name="P185"><text:span text:style-name="T185_1">selvehit<text:s/>ON-lihtu,<text:s/>ON’<text:s/>olmmošvuoigatvuođajulggaštusa<text:s/>ja<text:s/>guovddáš<text:s/>ON-konvenšuvnnaid<text:s/>váldoprinsihpaid,<text:s/>oktan<text:s/>ILO-konvenšuvnnain<text:s/>eamiálbmotvuoigatvuođaid<text:s/>birra,<text:s/>čájehit<text:s/>mo<text:s/>dat<text:s/>bohtet<text:s/>ovdan<text:s/>lágain,<text:s/>ja<text:s/>ságaškuššat<text:s/>olmmošvuoigatvuođaid<text:s/>rihkkuma<text:s/>váikkuhusaid</text:span></text:p>
        </text:list-item>
        <text:list-item>
          <text:p text:style-name="P186"><text:span text:style-name="T186_1">buktit<text:s/>ovdamearkkaid<text:s/>dasa<text:s/>mo<text:s/>ráhkesvuođa<text:s/>ja<text:s/>seksualitehta<text:s/>oktavuođa<text:s/>áddejupmi<text:s/>sáhttá<text:s/>rievddadit<text:s/>kultuvrras<text:s/>ja<text:s/>kultuvrraid<text:s/>gaskkas</text:span></text:p>
        </text:list-item>
        <text:list-item>
          <text:p text:style-name="P187"><text:span text:style-name="T187_1">analyseret<text:s/>sohkabealrollaid<text:s/>seksualitehta<text:s/>govvidemiid<text:s/>oktavuođas<text:s/>ja<text:s/>čilget<text:s/>sávahahtti<text:s/>seksuála<text:s/>oktavuođa<text:s/>ja<text:s/>seksuála<text:s/>veahkaválddálašvuođa<text:s/>erohusa</text:span></text:p>
        </text:list-item>
        <text:list-item>
          <text:p text:style-name="P188"><text:span text:style-name="T188_1">buktit<text:s/>ovdamearkkaid<text:s/>dasa<text:s/>mo<text:s/>láhkarihkkun<text:s/>lea<text:s/>meannuduvvon,<text:s/>digaštallat<text:s/>rihkolašvuođa<text:s/>sivaid<text:s/>ja<text:s/>váikkuhusaid<text:s/>ja<text:s/>čilget<text:s/>mo<text:s/>riektestáhta<text:s/>doaibmá</text:span></text:p>
        </text:list-item>
        <text:list-item>
          <text:p text:style-name="P189"><text:span text:style-name="T189_1">selvehit<text:s/>guottut-,<text:s/>ovdagáttut-<text:s/>ja<text:s/>rasisma-doahpagiid<text:s/>ja<text:s/>árvvoštallat<text:s/>mo<text:s/>guottut<text:s/>sáhttet<text:s/>váikkuhuvvot<text:s/>ja<text:s/>mo<text:s/>ovttaskas<text:s/>olmmoš<text:s/>ja<text:s/>servodat<text:s/>sáhttet<text:s/>eastadit<text:s/>ovdagáttuid<text:s/>ja<text:s/>rasismma</text:span></text:p>
        </text:list-item>
        <text:list-item>
          <text:p text:style-name="P190"><text:span text:style-name="T190_1">guorahallat<text:s/>árbevirolašmáhtu<text:s/>ja<text:s/>ságaškuššat<text:s/>mo<text:s/>árbevirolašmáhttu<text:s/>sáhttá<text:s/>fievrreduvvot<text:s/>ođđaáigásaš<text:s/>oktavuođaide</text:span></text:p>
        </text:list-item>
        <text:list-item>
          <text:p text:style-name="P191"><text:span text:style-name="T191_1">válddahit<text:s/>mo<text:s/>geavahanvuogit<text:s/>leat<text:s/>rievdan<text:s/>Norggas,<text:s/>ja<text:s/>selvehit<text:s/>geavaheaddjivuoigatvuođaid</text:span></text:p>
        </text:list-item>
        <text:list-item>
          <text:p text:style-name="P192"><text:span text:style-name="T192_1">válddahit<text:s/>duhpáha<text:s/>ja<text:s/>gárihuhttinmirkkuid<text:s/>geavaheami<text:s/>ovdáneami<text:s/>ja<text:s/>váikkuhusaid<text:s/>Norggas<text:s/>ja<text:s/>reflekteret<text:s/>guottuid<text:s/>gárihuhttinmirkkuide</text:span></text:p>
        </text:list-item>
        <text:list-item>
          <text:p text:style-name="P193"><text:span text:style-name="T193_1">válddahit<text:s/>norgga<text:s/>ekonomiija<text:s/>váldoiešvuođaid<text:s/>ja<text:s/>mo<text:s/>dat<text:s/>lea<text:s/>čadnon<text:s/>globála<text:s/>ekonomiijii</text:span></text:p>
        </text:list-item>
      </text:list>
      <text:h text:style-name="P194" text:outline-level="4"><text:span text:style-name="T194_1">Dutki</text:span></text:h>
      <text:p text:style-name="P195"><text:span text:style-name="T195_1">Oahpahusa<text:s/>mihttomearri<text:s/>lea<text:s/>ahte<text:s/>oahppi<text:s/>galgá<text:s/>máhttit<text:s/></text:span></text:p>
      <text:list text:style-name="LS13" xml:id="list106">
        <text:list-item>
          <text:p text:style-name="P196"><text:span text:style-name="T196_1">sátnádit<text:s/>áigeguovdilis<text:s/>servodatfágalaš<text:s/>čuolmma<text:s/>ja<text:s/>čállit<text:s/>ságaškušši<text:s/>teavstta<text:s/>mas<text:s/>geavaha<text:s/>fágadoahpagiid,<text:s/>iešguđet<text:s/>gálduid<text:s/>ja<text:s/>gáldočujuhusaid</text:span></text:p>
        </text:list-item>
        <text:list-item>
          <text:p text:style-name="P197"><text:span text:style-name="T197_1">guorahallat<text:s/>áigeguovdilis<text:s/>báikkálaš,<text:s/>nationála<text:s/>ja<text:s/>globála<text:s/>váttisvuođaid<text:s/>ja<text:s/>ságaškuššat<text:s/>iešguđetlágan<text:s/>čovdosiid<text:s/>njálmmálaččat<text:s/>ja<text:s/>čálalaččat<text:s/>geavahettiin<text:s/>aiddolaš<text:s/>fágadoahpagiid</text:span></text:p>
        </text:list-item>
        <text:list-item>
          <text:p text:style-name="P198"><text:span text:style-name="T198_1">geavahit<text:s/>iešguđetlágan<text:s/>digitála<text:s/>ohcanstrategiijaid<text:s/>gávdnat<text:s/>ja<text:s/>buohtastahttit<text:s/>dieđuid<text:s/>mat<text:s/>válddahit<text:s/>čuolmmaid<text:s/>iešguđet<text:s/>perspektiivvas,<text:s/>ja<text:s/>árvvoštallat<text:s/>gálduid<text:s/>ulbmila<text:s/>ja<text:s/>relevánssa</text:span></text:p>
        </text:list-item>
        <text:list-item>
          <text:p text:style-name="P199"><text:span text:style-name="T199_1">geavahit<text:s/>oktasaš<text:s/>ja<text:s/>vuostálas<text:s/>dieđuid<text:s/>statistihkas<text:s/>ságaškuššat<text:s/>servodatfágalaš<text:s/>čuolmma<text:s/></text:span></text:p>
        </text:list-item>
        <text:list-item>
          <text:p text:style-name="P200"><text:span text:style-name="T200_1">ságaškuššat<text:s/>servodatfágalaš<text:s/>fáttáid<text:s/>digitála<text:s/>digaštallanforumiin<text:s/>ja<text:s/>árvvoštallat<text:s/>iežas<text:s/>áddejumi<text:s/>earáid<text:s/>čállagiid<text:s/>ektui</text:span></text:p>
        </text:list-item>
      </text:list>
      <text:h text:style-name="P201" text:outline-level="4"><text:span text:style-name="T201_1">Olmmoš,<text:s/>servodat<text:s/>ja<text:s/>kultuvra</text:span></text:h>
      <text:p text:style-name="P202"><text:span text:style-name="T202_1">Oahpahusa<text:s/>mihttomearri<text:s/>lea<text:s/>ahte<text:s/>oahppi<text:s/>galgá<text:s/>máhttit<text:s/></text:span></text:p>
      <text:list text:style-name="LS14" xml:id="list111">
        <text:list-item>
          <text:p text:style-name="P203"><text:span text:style-name="T203_1">guorahallat<text:s/>nuoraid<text:s/>sosialiserema<text:s/>Sámis<text:s/>ja<text:s/>Norggas<text:s/>guovddáš<text:s/>doahpagiid<text:s/>vehkiin<text:s/>ja<text:s/>digaštallat<text:s/>čearddalaš<text:s/>ja<text:s/>riikavuloš<text:s/>gullevašvuođa<text:s/>oktavuođa</text:span></text:p>
        </text:list-item>
        <text:list-item>
          <text:p text:style-name="P204"><text:span text:style-name="T204_1">selvehit<text:s/>makkár<text:s/>vuoigatvuođat<text:s/>geavaheaddjis<text:s/>leat<text:s/>ja<text:s/>digaštallat<text:s/>geavaheddjiid<text:s/>ehtalaš<text:s/>ovddasvástádusa</text:span></text:p>
        </text:list-item>
        <text:list-item>
          <text:p text:style-name="P205"><text:span text:style-name="T205_1">rehkenastit<text:s/>sisaboađuid,<text:s/>bidjat<text:s/>bušeahta<text:s/>dállodollui<text:s/>ja<text:s/>árvvoštallat<text:s/>mo<text:s/>eallindilli,<text:s/>seastin<text:s/>ja<text:s/>loatnaváldin<text:s/>váikkuhit<text:s/>persovnnalaš<text:s/>ekonomiijii</text:span></text:p>
        </text:list-item>
        <text:list-item>
          <text:p text:style-name="P206"><text:span text:style-name="T206_1">analyseret<text:s/>iešguđetlágan<text:s/>rihkolašvuođa<text:s/>ja<text:s/>veahkaválddálašvuođa<text:s/>viidodaga,<text:s/>ja<text:s/>ságaškuššat<text:s/>mo<text:s/>dákkár<text:s/>daguid<text:s/>sáhttá<text:s/>eastadit,<text:s/>ja<text:s/>mo<text:s/>riektestáhta<text:s/>doaibmá</text:span></text:p>
        </text:list-item>
        <text:list-item>
          <text:p text:style-name="P207"><text:span text:style-name="T207_1">defineret<text:s/>kultuvra-doahpaga<text:s/>ja<text:s/>buktit<text:s/>ovdamearkkaid<text:s/>dasa<text:s/>mo<text:s/>kultuvra,<text:s/>sohkabealrollat<text:s/>ja<text:s/>bearaš-,<text:s/>sohka-<text:s/>ja<text:s/>ovttaseallinvuogit<text:s/>rievddadit<text:s/>báikkiid<text:s/>ja<text:s/>áiggi<text:s/>mielde<text:s/></text:span></text:p>
        </text:list-item>
        <text:list-item>
          <text:p text:style-name="P208"><text:span text:style-name="T208_1">digaštallat<text:s/>dálá<text:s/>sámi<text:s/>kultuvrra<text:s/>váldoiešvuođaid<text:s/>ja<text:s/>variašuvnnaid<text:s/>ja<text:s/>reflekteret<text:s/>das<text:s/>maid<text:s/>mearkkaša<text:s/>leat<text:s/>eamiálbmogin<text:s/></text:span></text:p>
        </text:list-item>
        <text:list-item>
          <text:p text:style-name="P209"><text:span text:style-name="T209_1">digaštallat<text:s/>mo<text:s/>oskkolaš,<text:s/>čearddalaš<text:s/>ja<text:s/>kultuvrralaš<text:s/>variašuvnnat<text:s/>hábmejit<text:s/>vejolašvuođaid<text:s/>ja<text:s/>hástalusaid</text:span></text:p>
        </text:list-item>
        <text:list-item>
          <text:p text:style-name="P210"><text:span text:style-name="T210_1">ságaškuššat<text:s/>manne<text:s/>ovdagáttut,<text:s/>rasisma<text:s/>ja<text:s/>vealaheapmi<text:s/>čuožžilit,<text:s/>ja<text:s/>makkár<text:s/>doaibmabijut<text:s/>sáhttet<text:s/>eastadit<text:s/>daid</text:span></text:p>
        </text:list-item>
      </text:list>
      <text:h text:style-name="P211" text:outline-level="4"><text:span text:style-name="T211_1">Bargo-<text:s/>ja<text:s/>ealáhuseallin</text:span></text:h>
      <text:p text:style-name="P212"><text:span text:style-name="T212_1">Oahpahusa<text:s/>mihttomearri<text:s/>lea<text:s/>ahte<text:s/>oahppi<text:s/>galgá<text:s/>máhttit<text:s/></text:span></text:p>
      <text:list text:style-name="LS15" xml:id="list119">
        <text:list-item>
          <text:p text:style-name="P213"><text:span text:style-name="T213_1">gávdnat<text:s/>dieđuid<text:s/>iešguđet<text:s/>fidnuid<text:s/>birra<text:s/>ja<text:s/>digaštallat<text:s/>makkár<text:s/>vejolašvuođat<text:s/>ja<text:s/>hástalusat<text:s/>dálá<text:s/>bargomárkanis<text:s/>leat</text:span></text:p>
        </text:list-item>
        <text:list-item>
          <text:p text:style-name="P214"><text:span text:style-name="T214_1">reflekteret<text:s/>mávssolašvuođa<text:s/>das<text:s/>ahte<text:s/>olbmos<text:s/>lea<text:s/>bargu,<text:s/>ja<text:s/>mat<text:s/>leat<text:s/>buori<text:s/>bargobirrasa<text:s/>dovdomearkkat</text:span></text:p>
        </text:list-item>
        <text:list-item>
          <text:p text:style-name="P215"><text:span text:style-name="T215_1">digaštallat<text:s/>sámi<text:s/>ealáhusaid<text:s/>ja<text:s/>servodagaid<text:s/>barggaheami<text:s/>ja<text:s/>árvoháhkama<text:s/>vejolašvuođaid<text:s/>ja<text:s/>hástalusaid<text:s/>ja<text:s/>ságaškuššat<text:s/>bargguhisvuođa</text:span></text:p>
        </text:list-item>
        <text:list-item>
          <text:p text:style-name="P216"><text:span text:style-name="T216_1">digaštallat<text:s/>bargoeallimii<text:s/>guoskevaš<text:s/>ehtalaš<text:s/>čuolmmaid</text:span></text:p>
        </text:list-item>
        <text:list-item>
          <text:p text:style-name="P217"><text:span text:style-name="T217_1">selvehit<text:s/>ealáhus-,<text:s/>bargiid-<text:s/>ja<text:s/>bargoaddiorganisašuvnnaid<text:s/>ja<text:s/>sin<text:s/>saji<text:s/>bargoeallimis<text:s/>ja<text:s/>fáktoriid<text:s/>mat<text:s/>mearridit<text:s/>bálká-<text:s/>ja<text:s/>bargoeavttuid</text:span></text:p>
        </text:list-item>
        <text:list-item>
          <text:p text:style-name="P218"><text:span text:style-name="T218_1">árvvoštallat<text:s/>fitnodatálggaheami<text:s/>vejolašvuođaid<text:s/>ja<text:s/>hástalusaid<text:s/>ja<text:s/>gávnnahit<text:s/>boađus-<text:s/>ja<text:s/>balánsarehketdoalu<text:s/>váldosárgosiid<text:s/></text:span></text:p>
        </text:list-item>
        <text:list-item>
          <text:p text:style-name="P219"><text:span text:style-name="T219_1">digaštallat<text:s/>dásseárvvu<text:s/>mávssolašvuođa<text:s/>ja<text:s/>sohkabealjuogaduvvon<text:s/>bargomárkana<text:s/>váikkuhusaid</text:span></text:p>
        </text:list-item>
      </text:list>
      <text:h text:style-name="P220" text:outline-level="4"><text:span text:style-name="T220_1">Politihkka<text:s/>ja<text:s/>demokratiija</text:span></text:h>
      <text:p text:style-name="P221"><text:span text:style-name="T221_1">Oahpahusa<text:s/>mihttomearri<text:s/>lea<text:s/>ahte<text:s/>oahppi<text:s/>galgá<text:s/>máhttit<text:s/></text:span></text:p>
      <text:list text:style-name="LS16" xml:id="list126">
        <text:list-item>
          <text:p text:style-name="P222"><text:span text:style-name="T222_1">guorahallat<text:s/>ja<text:s/>digaštallat<text:s/>mo<text:s/>ieš<text:s/>sáhttá<text:s/>oassálastit<text:s/>ja<text:s/>váikkuhit<text:s/>politihkalaš<text:s/>vuogádahkii<text:s/>iešguđetlágan<text:s/>váikkuhankanálaid<text:s/>geavahemiin<text:s/></text:span></text:p>
        </text:list-item>
        <text:list-item>
          <text:p text:style-name="P223"><text:span text:style-name="T223_1">selvehit<text:s/>demokratiija<text:s/>iešguđetlágan<text:s/>hástalusaid,<text:s/>earret<text:s/>eará<text:s/>eamiálbmot-<text:s/>ja<text:s/>minoritehtaovddastemiid<text:s/>birra</text:span></text:p>
        </text:list-item>
        <text:list-item>
          <text:p text:style-name="P224"><text:span text:style-name="T224_1">selvehit<text:s/>eamiálbmotvuoigatvuođaid<text:s/>ja<text:s/>ságaškuššat<text:s/>sámi<text:s/>álbmoga<text:s/>iešmearridanrievtti</text:span></text:p>
        </text:list-item>
        <text:list-item>
          <text:p text:style-name="P225"><text:span text:style-name="T225_1">digaštallat<text:s/>stivrenvuogi,<text:s/>riektestáhta<text:s/>ja<text:s/>olmmošvuoigatvuođaid<text:s/>gaskavuođaid</text:span></text:p>
        </text:list-item>
        <text:list-item>
          <text:p text:style-name="P226"><text:span text:style-name="T226_1">ságaškuššat<text:s/>eanetlohkodemokratiija<text:s/>ja<text:s/>selvehit<text:s/>Norgga<text:s/>stivrenvuogi<text:s/>ja<text:s/>deháleamos<text:s/>politihkalaš<text:s/>stivrenorgánaid,<text:s/>dása<text:s/>gullet<text:s/>sámi<text:s/>demokráhtalaš<text:s/>orgánat<text:s/>Sámis</text:span></text:p>
        </text:list-item>
        <text:list-item>
          <text:p text:style-name="P227"><text:span text:style-name="T227_1">analyseret<text:s/>sámi<text:s/>ja<text:s/>norgga<text:s/>politihka<text:s/>politihkalaš<text:s/>bellodagaid<text:s/>ja<text:s/>ovttastumiid<text:s/>vuođđoerohusaid</text:span></text:p>
        </text:list-item>
        <text:list-item>
          <text:p text:style-name="P228"><text:span text:style-name="T228_1">selvehit<text:s/>Norgga<text:s/>ekonomalaš<text:s/>politihka<text:s/>guovddáš<text:s/>dovdomearkkaid</text:span></text:p>
        </text:list-item>
        <text:list-item>
          <text:p text:style-name="P229"><text:span text:style-name="T229_1">digaštallat<text:s/>norgga<text:s/>čálgostáhta<text:s/>váldoprinsihpaid<text:s/>ja<text:s/>hástalusaid</text:span></text:p>
        </text:list-item>
        <text:list-item>
          <text:p text:style-name="P230"><text:span text:style-name="T230_1">digaštallat<text:s/>ekonomalaš<text:s/>ovdáneapmi-,<text:s/>eallinstandárda-,<text:s/>eallinkvalitehta-<text:s/>ja<text:s/>guoddevaš<text:s/>ovdáneapmi-doahpagiid<text:s/>ja<text:s/>daid<text:s/>gaskavuođa</text:span></text:p>
        </text:list-item>
      </text:list>
      <text:h text:style-name="P231" text:outline-level="4"><text:span text:style-name="T231_1">Riikkaidgaskasaš<text:s/>dilit</text:span></text:h>
      <text:p text:style-name="P232"><text:span text:style-name="T232_1">Oahpahusa<text:s/>mihttomearri<text:s/>lea<text:s/>ahte<text:s/>oahppi<text:s/>galgá<text:s/>máhttit<text:s/></text:span></text:p>
      <text:list text:style-name="LS17" xml:id="list135">
        <text:list-item>
          <text:p text:style-name="P233"><text:span text:style-name="T233_1">defineret<text:s/>fápmu-doahpaga<text:s/>ja<text:s/>buktit<text:s/>ovdamearkkaid<text:s/>dasa<text:s/>mo<text:s/>fápmu<text:s/>geavahuvvo<text:s/>máilmmiservodagas</text:span></text:p>
        </text:list-item>
        <text:list-item>
          <text:p text:style-name="P234"><text:span text:style-name="T234_1">defineret<text:s/>globaliseren-doahpaga<text:s/>ja<text:s/>árvvoštallat<text:s/>globaliserema<text:s/>iešguđet<text:s/>váikkuhusaid<text:s/>erenoamážit<text:s/>eamiálbmogiid<text:s/>dili<text:s/>dáfus</text:span></text:p>
        </text:list-item>
        <text:list-item>
          <text:p text:style-name="P235"><text:span text:style-name="T235_1">selvehit<text:s/>EO’<text:s/>ulbmiliid<text:s/>ja<text:s/>stivrenorgánaid<text:s/>ja<text:s/>digaštallat<text:s/>Norgga<text:s/>oktavuođa<text:s/>EO:i</text:span></text:p>
        </text:list-item>
        <text:list-item>
          <text:p text:style-name="P236"><text:span text:style-name="T236_1">gávdnat<text:s/>ovdamearkkaid<text:s/>iešguđet<text:s/>riidduide<text:s/>ja<text:s/>olmmošvuoigatvuođarihkkumiidda<text:s/>ja<text:s/>ságaškuššat<text:s/>maid<text:s/>ON<text:s/>ja<text:s/>eará<text:s/>riikkaidgaskasaš<text:s/>aktevrrat<text:s/>sáhttet<text:s/>dahkat</text:span></text:p>
        </text:list-item>
        <text:list-item>
          <text:p text:style-name="P237"><text:span text:style-name="T237_1">selvehit<text:s/>iešguđet<text:s/>sivaid<text:s/>manne<text:s/>muhtun<text:s/>riikkat<text:s/>leat<text:s/>geafit<text:s/>ja<text:s/>muhtumat<text:s/>fas<text:s/>riggát,<text:s/>ja<text:s/>digaštallat<text:s/>doaibmabijuid<text:s/>unnidit<text:s/>geafivuođa<text:s/>máilmmis</text:span></text:p>
        </text:list-item>
        <text:list-item>
          <text:p text:style-name="P238"><text:span text:style-name="T238_1">digaštallat<text:s/>terrorismma<text:s/>dovdomearkkaid<text:s/>ja<text:s/>sivaid<text:s/> </text:span></text:p>
        </text:list-item>
      </text:list>
      <text:h text:style-name="P239" text:outline-level="2"><text:span text:style-name="T239_1">Árvvoštallan<text:s/>fágas<text:s/></text:span></text:h>
      <text:p text:style-name="P240"><text:span text:style-name="T240_1">Loahppaárvvoštallama<text:s/>mearrádusat:</text:span></text:p>
      <text:p text:style-name="P241"><text:span text:style-name="T241_1">Oppalašárvosáni<text:s/>árvvoštallan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42"><text:span text:style-name="T242_1">Jahkeceahkki</text:span></text:p>
          </table:table-cell>
          <table:table-cell table:style-name="Cell16">
            <text:p text:style-name="P243"><text:span text:style-name="T243_1">Ortnet<text:s/></text:span></text:p>
          </table:table-cell>
        </table:table-row>
        <table:table-row table:style-name="Row5">
          <table:table-cell table:style-name="Cell17">
            <text:p text:style-name="P244"><text:span text:style-name="T244_1">10.<text:s/>jahkeceahkki</text:span></text:p>
          </table:table-cell>
          <table:table-cell table:style-name="Cell18">
            <text:p text:style-name="P245"><text:span text:style-name="T245_1">Oahppit<text:s/>galget<text:s/>oažžut<text:s/>ovtta<text:s/>oppalašárvosáni.<text:s/></text:span></text:p>
            <text:p text:style-name="P246"/>
          </table:table-cell>
        </table:table-row>
        <table:table-row table:style-name="Row6">
          <table:table-cell table:style-name="Cell19">
            <text:p text:style-name="P247"><text:span text:style-name="T247_1">Jo1<text:s/>oahppospesialiserema<text:s/>oahppoprográmmat<text:s/>–<text:s/>reálafágaid<text:s/>prográmmasuorggit<text:s/>ja<text:s/>giela,<text:s/>servodatfága<text:s/>ja<text:s/>ekonomiija<text:s/>prográmmasuorggit</text:span></text:p>
            <text:p text:style-name="P248"><text:span text:style-name="T248_1">Jo2<text:s/>oahppospesialiserema<text:s/>oahppoprográmmat<text:s/>–<text:s/>hábmenfágaid<text:s/>prográmmasuorggit</text:span></text:p>
            <text:p text:style-name="P249"><text:span text:style-name="T249_1">Jo2<text:s/>valáštallanfágaid<text:s/>oahppoprográmmat<text:s/>ja<text:s/>musihka,<text:s/>dánsuma<text:s/>ja<text:s/>drámá<text:s/>oahppoprográmmat<text:s/></text:span></text:p>
            <text:p text:style-name="P250"><text:span text:style-name="T250_1">Jo2<text:s/>fidnofágalaš<text:s/>oahppoprográmmat</text:span></text:p>
          </table:table-cell>
          <table:table-cell table:style-name="Cell20">
            <text:p text:style-name="P251"><text:span text:style-name="T251_1">Oahppit<text:s/>galget<text:s/>oažžut<text:s/>ovtta<text:s/>oppalašárvosáni.</text:span></text:p>
          </table:table-cell>
        </table:table-row>
      </table:table>
      <text:p text:style-name="P252"><text:span text:style-name="T252_1">Eksámen<text:s/>ohppiide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53"><text:span text:style-name="T253_1">Jahkeceahkki</text:span></text:p>
          </table:table-cell>
          <table:table-cell table:style-name="Cell22">
            <text:p text:style-name="P254"><text:span text:style-name="T254_1">Ortnet</text:span></text:p>
          </table:table-cell>
        </table:table-row>
        <table:table-row table:style-name="Row8">
          <table:table-cell table:style-name="Cell23">
            <text:p text:style-name="P255"><text:span text:style-name="T255_1">10.<text:s/>jahkeceahkki</text:span></text:p>
          </table:table-cell>
          <table:table-cell table:style-name="Cell24">
            <text:p text:style-name="P256"><text:span text:style-name="T256_1">Oahppit<text:s/>sáhttet<text:s/>vuorbáduvvot<text:s/>njálmmálaš<text:s/>eksámenii.<text:s/>Njálmmálaš<text:s/>eksámen<text:s/>ráhkaduvvo<text:s/>ja<text:s/>sensurerejuvvo<text:s/>báikkálaččat.<text:s/></text:span></text:p>
            <text:p text:style-name="P257"/>
          </table:table-cell>
        </table:table-row>
        <table:table-row table:style-name="Row9">
          <table:table-cell table:style-name="Cell25">
            <text:p text:style-name="P258"><text:span text:style-name="T258_1">Jo1<text:s/>oahppospesialiserema<text:s/>oahppoprográmmat<text:s/>–<text:s/>reálafágaid<text:s/>ja<text:s/>giela,<text:s/>servodatfága<text:s/>ja<text:s/>ekonomiija<text:s/>prográmmasuorggit</text:span></text:p>
            <text:p text:style-name="P259"><text:span text:style-name="T259_1">Jo2<text:s/>oahppospesialiserema<text:s/>oahppoprográmmat<text:s/>–<text:s/>hábmenfágaid<text:s/>prográmmasuorggit</text:span></text:p>
            <text:p text:style-name="P260"><text:span text:style-name="T260_1">Jo2<text:s/>valáštallanfágaid<text:s/>ja<text:s/>musihka,<text:s/>dánsuma<text:s/>ja<text:s/>drámá<text:s/>oahppoprográmmat<text:s/></text:span></text:p>
            <text:p text:style-name="P261"><text:span text:style-name="T261_1">Jo2<text:s/>fidnofágalaš<text:s/>oahppoprográmmat</text:span></text:p>
          </table:table-cell>
          <table:table-cell table:style-name="Cell26">
            <text:p text:style-name="P262"><text:span text:style-name="T262_1">Oahppit<text:s/>sáhttet<text:s/>vuorbáduvvot<text:s/>njálmmálaš<text:s/>eksámenii.<text:s/>Njálmmálaš<text:s/>eksámen<text:s/>ráhkaduvvo<text:s/>ja<text:s/>sensurerejuvvo<text:s/>báikkálaččat.</text:span></text:p>
          </table:table-cell>
        </table:table-row>
      </table:table>
      <text:p text:style-name="P263"><text:span text:style-name="T263_1">Eksámen<text:s/>privatisttaide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64"><text:span text:style-name="T264_1">Jahkeceahkki</text:span></text:p>
          </table:table-cell>
          <table:table-cell table:style-name="Cell28">
            <text:p text:style-name="P265"><text:span text:style-name="T265_1">Ortnet</text:span></text:p>
          </table:table-cell>
        </table:table-row>
        <table:table-row table:style-name="Row11">
          <table:table-cell table:style-name="Cell29">
            <text:p text:style-name="P266"><text:span text:style-name="T266_1">10.<text:s/>jahkeceahkki</text:span></text:p>
          </table:table-cell>
          <table:table-cell table:style-name="Cell30">
            <text:p text:style-name="P267"><text:span text:style-name="T267_1">Geahča<text:s/>rávisolbmuid<text:s/>vuođđoskuvlaoahpahusa<text:s/>gustovaš<text:s/>ortnega.</text:span></text:p>
          </table:table-cell>
        </table:table-row>
        <table:table-row table:style-name="Row12">
          <table:table-cell table:style-name="Cell31">
            <text:p text:style-name="P268"><text:span text:style-name="T268_1">Jo1<text:s/>oahppospesialiserema<text:s/>oahppoprográmmat<text:s/>–<text:s/>reálafágaid<text:s/>ja<text:s/>giela,<text:s/>servodatfága<text:s/>ja<text:s/>ekonomiija<text:s/>prográmmasuorggit</text:span></text:p>
            <text:p text:style-name="P269"><text:span text:style-name="T269_1">Jo2<text:s/>oahppospesialiserema<text:s/>oahppoprográmmat<text:s/>–<text:s/>hábmenfágaid<text:s/>prográmmasuorggit</text:span></text:p>
            <text:p text:style-name="P270"><text:span text:style-name="T270_1">Jo2<text:s/>valáštallanfágaid<text:s/>ja<text:s/>musihka,<text:s/>dánsuma<text:s/>ja<text:s/>drámá<text:s/>oahppoprográmmat<text:s/></text:span></text:p>
            <text:p text:style-name="P271"><text:span text:style-name="T271_1">Jo2<text:s/>fidnofágalaš<text:s/>oahppoprográmmat</text:span></text:p>
          </table:table-cell>
          <table:table-cell table:style-name="Cell32">
            <text:p text:style-name="P272"><text:span text:style-name="T272_1">Privatisttat<text:s/>galget<text:s/>váldit<text:s/>njálmmálaš<text:s/>eksámena.<text:s/>Njálmmálaš<text:s/>eksámen<text:s/>ráhkaduvvo<text:s/>ja<text:s/>sensurerejuvvo<text:s/>báikkálaččat.<text:s/></text:span></text:p>
            <text:p text:style-name="P273"/>
          </table:table-cell>
        </table:table-row>
      </table:table>
      <text:p text:style-name="P274"><text:span text:style-name="T274_1">Árvvoštallama<text:s/>oppalaš<text:s/>mearrádusat<text:s/>leat<text:s/>mearriduvvon<text:s/>oahpahuslága<text:s/>láhkaásahusas.</text:span></text:p>
      <text:p text:style-name="P2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text:s/>samisk</text:span></text:p>
            </table:table-cell>
            <table:table-cell table:style-name="Cell5">
              <text:p text:style-name="P8"><text:span text:style-name="T8_1">Læreplankode:<text:s/>SAF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