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1cm" fo:margin-left="0cm" style:writing-mode="lr-tb"/>
    </style:style>
    <style:style style:name="Column1" style:family="table-column">
      <style:table-column-properties style:column-width="0.975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4.3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466cm" fo:margin-left="0cm" style:writing-mode="lr-tb"/>
    </style:style>
    <style:style style:name="Column5" style:family="table-column">
      <style:table-column-properties style:column-width="4.184cm"/>
    </style:style>
    <style:style style:name="Column6" style:family="table-column">
      <style:table-column-properties style:column-width="4.701cm"/>
    </style:style>
    <style:style style:name="Column7" style:family="table-column">
      <style:table-column-properties style:column-width="2.79cm"/>
    </style:style>
    <style:style style:name="Column8" style:family="table-column">
      <style:table-column-properties style:column-width="2.7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2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925cm"/>
    </style:style>
    <style:style style:name="Column10" style:family="table-column">
      <style:table-column-properties style:column-width="9.594cm"/>
    </style:style>
    <style:style style:name="Row10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.494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P299" style:family="paragraph" style:parent-style-name="Standard">
      <style:paragraph-properties fo:background-color="#ffffff" fo:margin-bottom="0.494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P300" style:family="paragraph" style:parent-style-name="Standard">
      <style:paragraph-properties fo:background-color="#ffffff" fo:margin-bottom="0.494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P301" style:family="paragraph" style:parent-style-name="Standard">
      <style:paragraph-properties fo:background-color="#ffffff" fo:margin-bottom="0.494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925cm"/>
    </style:style>
    <style:style style:name="Column12" style:family="table-column">
      <style:table-column-properties style:column-width="9.594cm"/>
    </style:style>
    <style:style style:name="Row13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.494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P311" style:family="paragraph" style:parent-style-name="Standard">
      <style:paragraph-properties fo:background-color="#ffffff" fo:margin-bottom="0.494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P312" style:family="paragraph" style:parent-style-name="Standard">
      <style:paragraph-properties fo:background-color="#ffffff" fo:margin-bottom="0.494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P313" style:family="paragraph" style:parent-style-name="Standard">
      <style:paragraph-properties fo:background-color="#ffffff" fo:margin-bottom="0.494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6" style:family="table-row"/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.494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P327" style:family="paragraph" style:parent-style-name="Standard">
      <style:paragraph-properties fo:margin-bottom="0.494cm" style:writing-mode="lr-tb"/>
    </style:style>
    <style:style style:name="T3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2.884cm"/>
    </style:style>
    <style:style style:name="Column16" style:family="table-column">
      <style:table-column-properties style:column-width="11.635cm"/>
    </style:style>
    <style:style style:name="Row20" style:family="table-row"/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1" style:family="table-row"/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Row22" style:family="table-row"/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.494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5" style:family="table-row"/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.494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P347" style:family="paragraph" style:parent-style-name="Standard">
      <style:paragraph-properties fo:margin-bottom="0.494cm"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SAS1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7<text:s/></text:span></text:p>
      <text:p text:style-name="P4"><text:span text:style-name="T4_1">Gjelder<text:s/>til<text:s/>31.07.2009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amene<text:s/>er<text:s/>ett<text:s/>folk<text:s/>selv<text:s/>om<text:s/>de<text:s/>bor<text:s/>i<text:s/>forskjellige<text:s/>land,<text:s/>og<text:s/>det<text:s/>samiske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r<text:s/>et<text:s/>minoritetsspråk<text:s/>i<text:s/>Norge,<text:s/>Sverige,<text:s/>Finland<text:s/>og<text:s/>Russland<text:s/>og<text:s/>språksituasjon<text:s/>og<text:s/>vilkårene<text:s/>for<text:s/>samisk<text:s/>språk<text:s/>er<text:s/>ikke<text:s/>er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8"><text:span text:style-name="T8_1">Opplæring<text:s/>i<text:s/>samisk<text:s/>språk<text:s/>skal<text:s/>bidra<text:s/>til<text:s/>at<text:s/>barn<text:s/>og<text:s/>unge<text:s/>kan<text:s/>innlemmes<text:s/>i<text:s/>samisk<text:s/>kultur<text:s/>og<text:s/>samfunnsliv,<text:s/>og<text:s/>hvo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gi<text:s/>elevene<text:s/>flerspråklig<text:s/>og<text:s/>flerkulturell<text:s/>kompetanse.<text:s/>Gode<text:s/>kunnskaper<text:s/>i<text:s/>samisk<text:s/>språk<text:s/>er<text:s/>en<text:s/>viktig<text:s/>forutsetning<text:s/>for<text:s/>deltakelse<text:s/>i<text:s/>samisk<text:s/>samfunnsliv<text:s/>og<text:s/>arbeidsliv<text:s/>og<text:s/>gir<text:s/>valgmuligheter<text:s/>når<text:s/>det<text:s/>gjelder<text:s/>utdanning,<text:s/>arbeid<text:s/>og<text:s/>livslang<text:s/>læring.<text:s/></text:span></text:p>
      <text:p text:style-name="P9"><text:span text:style-name="T9_1">Faget<text:s/>samisk<text:s/>som<text:s/>andrespråk<text:s/>skal<text:s/>sammen<text:s/>med<text:s/>faget<text:s/>norsk<text:s/>legge<text:s/>grunnlaget<text:s/>for<text:s/>utvikling<text:s/>av<text:s/>elevenes<text:s/>funksjonelle<text:s/>tospråklighet,<text:s/>og<text:s/>bidra<text:s/>til<text:s/>at<text:s/>den<text:s/>enkelte<text:s/>elev<text:s/>får<text:s/>kunnskaper,<text:s/>motivasjon<text:s/>og<text:s/>trygghet<text:s/>til<text:s/>å<text:s/>velge<text:s/>samisk<text:s/>som<text:s/>kommunikasjonsspråk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10"><text:span text:style-name="T10_1">Språkbeherskelse<text:s/>og<text:s/>språkforståelse<text:s/>utvikles<text:s/>gjennom<text:s/>aktiv<text:s/>bruk<text:s/>av<text:s/>språket.<text:s/>Den<text:s/>kommunikative<text:s/>og<text:s/>menneskelige<text:s/>samhandlingen<text:s/>er<text:s/>derfor<text:s/>sentral<text:s/>i<text:s/>faget<text:s/>og<text:s/>gjennom<text:s/>opplevelse<text:s/>og<text:s/>deltakelse<text:s/>kan<text:s/>elevenes<text:s/>muntlige<text:s/>språk<text:s/>utvikles.<text:s/>Faget<text:s/>skal<text:s/>stimulere<text:s/>til<text:s/>utvikling<text:s/>av<text:s/>gode<text:s/>læringsstrategier<text:s/>og<text:s/>evne<text:s/>til<text:s/>kritisk<text:s/>tenkning,<text:s/>og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1"><text:span text:style-name="T11_1">Elever<text:s/>med<text:s/>samisk<text:s/>som<text:s/>andrespråk<text:s/>stiller<text:s/>med<text:s/>ulike<text:s/>forutsetninger.<text:s/>Noen<text:s/>har<text:s/>samisk-språklige<text:s/>arenaer<text:s/>i<text:s/>nærmiljøet<text:s/>hvor<text:s/>samisk<text:s/>høres,<text:s/>mens<text:s/>andre<text:s/>har<text:s/>liten<text:s/>kontakt<text:s/>med<text:s/>språket<text:s/>utenom<text:s/>opplæringssituasjonen.<text:s/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andrespråk<text:s/>kan<text:s/>også<text:s/>være<text:s/>et<text:s/>redskapsfag<text:s/>til<text:s/>andre<text:s/>fag<text:s/>slik<text:s/>at<text:s/>språkopplæringen<text:s/>kan<text:s/>styrkes.<text:s/>I<text:s/>tillegg<text:s/>har<text:s/>fagene<text:s/>samisk<text:s/>og<text:s/>norsk<text:s/>mange<text:s/>felleselementer<text:s/>og<text:s/>det<text:s/>er<text:s/>derfor<text:s/>viktig<text:s/>med<text:s/>et<text:s/>nært<text:s/>samarbeid<text:s/>mellom<text:s/>disse<text:s/>to<text:s/>fagene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Planen<text:s/>er<text:s/>inndelt<text:s/>i<text:s/>10<text:s/>nivåer.<text:s/>Kompetansemål<text:s/>for<text:s/>hvert<text:s/>av<text:s/>hovedområdene<text:s/>er<text:s/>med<text:s/>i<text:s/>alle<text:s/>10<text:s/>nivå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Nivå</text:span></text:p>
          </table:table-cell>
          <table:table-cell table:style-name="Cell2" table:number-columns-spanned="3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1.-<text:s/>10.</text:span></text:p>
          </table:table-cell>
          <table:table-cell table:style-name="Cell4">
            <text:p text:style-name="P18"><text:span text:style-name="T18_1">Muntlig<text:s/>kommunikasjon</text:span></text:p>
          </table:table-cell>
          <table:table-cell table:style-name="Cell5">
            <text:p text:style-name="P19"><text:span text:style-name="T19_1">Skriftlig<text:s/>kommunikasjon</text:span></text:p>
          </table:table-cell>
          <table:table-cell table:style-name="Cell6">
            <text:p text:style-name="P20"><text:span text:style-name="T20_1">Bevissthet<text:s/>om<text:s/>språk<text:s/>og<text:s/>kultur</text:span></text:p>
          </table:table-cell>
        </table:table-row>
      </table:table>
      <text:p text:style-name="P21"><text:span text:style-name="T21_1">I<text:s/>hovedområdet<text:s/>muntlig<text:s/>kommunikasjon<text:s/>står<text:s/>det<text:s/>å<text:s/>kunne<text:s/>lytte<text:s/>og<text:s/>tale<text:s/>sentralt.<text:s/>Å<text:s/>snakke<text:s/>samisk<text:s/>betyr<text:s/>å<text:s/>kommunisere<text:s/>muntlig<text:s/>i<text:s/>aktiv<text:s/>deltakelse<text:s/>sammen<text:s/>med<text:s/>andre.<text:s/>Dette<text:s/>utvikles<text:s/>gjennom<text:s/>lek,<text:s/>opplevelse,<text:s/>læring,<text:s/>tenking,<text:s/>formidling<text:s/>og<text:s/>samhandling.<text:s/>Det<text:s/>å<text:s/>utforske<text:s/>og<text:s/>utvikle<text:s/>repertoaret<text:s/>av<text:s/>språklige<text:s/>roller,<text:s/>lære<text:s/>nye<text:s/>ord<text:s/>og<text:s/>begrep<text:s/>gjør<text:s/>eleven<text:s/>i<text:s/>stand<text:s/>til<text:s/>selv<text:s/>å<text:s/>formulere<text:s/>muntlig<text:s/>tekst<text:s/>og<text:s/>uttrykke<text:s/>egne<text:s/>meninger<text:s/>og<text:s/>vurderinger.<text:s/>Ved<text:s/>å<text:s/>ta<text:s/>i<text:s/>bruk<text:s/>nye<text:s/>og<text:s/>ulike<text:s/>medier,<text:s/>økes<text:s/>det<text:s/>språklige<text:s/>repertoaret<text:s/>på<text:s/>tvers<text:s/>av<text:s/>fag<text:s/>og<text:s/>emner.</text:span></text:p>
      <text:p text:style-name="P22"><text:span text:style-name="T22_1">Dette<text:s/>hovedområdet<text:s/>dreier<text:s/>seg<text:s/>om<text:s/>skriftlig<text:s/>kommunikasjon,<text:s/>det<text:s/>vil<text:s/>si<text:s/>å<text:s/>lese<text:s/>og<text:s/>skrive<text:s/>på<text:s/>samisk.<text:s/>Lesing<text:s/>og<text:s/>skriving<text:s/>er<text:s/>parallelle<text:s/>prosesser<text:s/>i<text:s/>den<text:s/>enkeltes<text:s/>læringsforløp.<text:s/>Det<text:s/>dreier<text:s/>seg<text:s/>om<text:s/>å<text:s/>utvikle<text:s/>evnen<text:s/>til<text:s/>å<text:s/>oppfatte<text:s/>og<text:s/>finne<text:s/>mening<text:s/>i<text:s/>tekster<text:s/>skrevet<text:s/>på<text:s/>samisk,<text:s/>og<text:s/>selv<text:s/>kunne<text:s/>utforme<text:s/>skriftlige<text:s/>tekster<text:s/>på<text:s/>samisk.<text:s/>Å<text:s/>møte<text:s/>ulike<text:s/>tekster,<text:s/>gir<text:s/>fordypning<text:s/>og<text:s/>innsikt<text:s/>som<text:s/>danner<text:s/>grunnlag<text:s/>for<text:s/>å<text:s/>utvikle<text:s/>nye<text:s/>tanker<text:s/>samt<text:s/>evne<text:s/>til<text:s/>å<text:s/>reflektere<text:s/>over,<text:s/>tolke<text:s/>og<text:s/>vurdere<text:s/>tekstene.<text:s/>Lesing<text:s/>og<text:s/>lytting<text:s/>er<text:s/>nøkkelen<text:s/>til<text:s/>nye<text:s/>opplevelser,<text:s/>utvidet<text:s/>ordforråd<text:s/>og<text:s/>gir<text:s/>godt<text:s/>grunnlag<text:s/>for<text:s/>egen<text:s/>produksjon<text:s/>av<text:s/>tekst.</text:span></text:p>
      <text:p text:style-name="P23"><text:span text:style-name="T23_1">I<text:s/>dette<text:s/>hovedområdet<text:s/>dreier<text:s/>det<text:s/>seg<text:s/>om<text:s/>å<text:s/>se<text:s/>sammenhengen<text:s/>mellom<text:s/>språk<text:s/>og<text:s/>kultu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at/dijda[1]<text:s/>og<text:s/>ordspråk,<text:s/>skjønnlitteratur,<text:s/>bilde,<text:s/>film<text:s/>og<text:s/>teater<text:s/>er<text:s/>kulturelementer<text:s/>som<text:s/>formidler<text:s/>kunnskaper<text:s/>og<text:s/>verdier.<text:s/>Hovedområdet<text:s/>omfatter<text:s/>kunnskap<text:s/>om<text:s/>samisk<text:s/>språk-<text:s/>og<text:s/>litteraturhistorie<text:s/>og<text:s/>kunnskap<text:s/>om<text:s/>samiske<text:s/>språk<text:s/>og<text:s/>dialekter.<text:s/>Kulturell<text:s/>kompetanse<text:s/>innebærer<text:s/>å<text:s/>ha<text:s/>kunnskap<text:s/>om,<text:s/>og<text:s/>respekt<text:s/>for<text:s/>kulturelle<text:s/>likheter<text:s/>og<text:s/>ulikheter<text:s/>i<text:s/>og<text:s/>mellom<text:s/>samiske<text:s/>samfunn.</text:span></text:p>
      <text:p text:style-name="P24"><text:span text:style-name="T24_1">[1]<text:s/>Diidat/dijda<text:s/>–<text:s/>folketro<text:s/>(tradisjoner,<text:s/>skikker,<text:s/>leveregler)<text:s/>om<text:s/>hvordan<text:s/>håndtere<text:s/>ulike<text:s/>situasjoner<text:s/>og<text:s/>fenomener<text:s/>i<text:s/>dagliglivet</text:span></text:p>
      <text:h text:style-name="P25" text:outline-level="2"><text:span text:style-name="T25_1">Timetall<text:s/></text:span></text:h>
      <text:p text:style-name="P26"><text:span text:style-name="T26_1">Timetall<text:s/>er<text:s/>oppgitt<text:s/>i<text:s/>60-minutters<text:s/>enheter:</text:span></text:p>
      <text:p text:style-name="P27"><text:span text:style-name="T27_1">BARNETRINNET</text:span></text:p>
      <text:p text:style-name="P28"><text:span text:style-name="T28_1">1.–7.<text:s/>årstrinn:<text:s/>570<text:s/>timer</text:span></text:p>
      <text:p text:style-name="P29"><text:span text:style-name="T29_1">UNGDOMSTRINNET</text:span></text:p>
      <text:p text:style-name="P30"><text:span text:style-name="T30_1">8.–10.<text:s/>årstrinn:<text:s/></text:span></text:p>
      <text:p text:style-name="P31"><text:span text:style-name="T31_1">Alternativ<text:s/>1:<text:s/>279<text:s/>timer,<text:s/>gjelder<text:s/>for<text:s/>elever<text:s/>som<text:s/>ikke<text:s/>velger<text:s/>fremmedspråk/språklig<text:s/>fordypning<text:s/></text:span></text:p>
      <text:p text:style-name="P32"><text:span text:style-name="T32_1">Alternativ<text:s/>2:<text:s/>222<text:s/>timer,<text:s/>gjelder<text:s/>for<text:s/>elever<text:s/>som<text:s/>velger<text:s/>fremmedspråk/språklig<text:s/>fordypning</text:span></text:p>
      <text:p text:style-name="P33"><text:span text:style-name="T33_1">STUDIEFORBEREDENDE<text:s/>UTDANNINGSPROGRAM<text:s/></text:span></text:p>
      <text:p text:style-name="P34"><text:span text:style-name="T34_1">Vg1:<text:s/>103<text:s/>timer</text:span></text:p>
      <text:p text:style-name="P35"><text:span text:style-name="T35_1">Vg2:<text:s/>103<text:s/>timer</text:span></text:p>
      <text:p text:style-name="P36"><text:span text:style-name="T36_1">Vg3:<text:s/>103<text:s/>timer<text:s/></text:span></text:p>
      <text:p text:style-name="P37"><text:span text:style-name="T37_1">YRKESFAGLIGE<text:s/>UTDANNINGSPROGRAM<text:s/></text:span></text:p>
      <text:p text:style-name="P38"><text:span text:style-name="T38_1">Vg1:<text:s/>45<text:s/>timer</text:span></text:p>
      <text:p text:style-name="P39"><text:span text:style-name="T39_1">Vg2:<text:s/>45<text:s/>timer<text:s/></text:span></text:p>
      <text:p text:style-name="P40"><text:span text:style-name="T40_1">PÅBYGGING<text:s/>TIL<text:s/>GENERELL<text:s/>STUDIEKOMPETANSE<text:s/>FOR<text:s/>YRKESFAGLIGE<text:s/>UTDANNINGSPROGRAM<text:s/></text:span></text:p>
      <text:p text:style-name="P41"><text:span text:style-name="T41_1">Vg3:<text:s/>219<text:s/>timer</text:span></text:p>
      <text:h text:style-name="P42" text:outline-level="2"><text:span text:style-name="T42_1">Grunnleggende<text:s/>ferdigheter<text:s/></text:span></text:h>
      <text:p text:style-name="P43"><text:span text:style-name="T4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andrespråk<text:s/>forstås<text:s/>grunnleggende<text:s/>ferdigheter<text:s/>slik:</text:span></text:p>
      <text:p text:style-name="P44"><text:span text:style-name="T44_1">Å<text:s/>kunne<text:s/>uttrykke<text:s/>seg<text:s/>muntlig<text:s/>og<text:s/>skriftlig</text:span><text:span text:style-name="T44_2"><text:s/>i<text:s/>samisk<text:s/>som<text:s/>andrespråk<text:s/>er<text:s/>sentralt<text:s/>i<text:s/>utvikling<text:s/>av<text:s/>samisk<text:s/>språkkompetanse.<text:s/>Disse<text:s/>ferdighetene<text:s/>er<text:s/>viktige<text:s/>redskaper<text:s/>i<text:s/>arbeidet<text:s/>med<text:s/>å<text:s/>forstå<text:s/>og<text:s/>ta<text:s/>i<text:s/>bruk<text:s/>språket<text:s/>i<text:s/>stadig<text:s/>mer<text:s/>varierte<text:s/>og<text:s/>krevende<text:s/>sammenhenger.<text:s/>Muntlige<text:s/>ferdigheter<text:s/>innebærer<text:s/>både<text:s/>å<text:s/>kunne<text:s/>lytte<text:s/>og<text:s/>kunne<text:s/>tale<text:s/>og<text:s/>å<text:s/>kunne<text:s/>vurdere<text:s/>elementene<text:s/>i<text:s/>en<text:s/>sammensatt<text:s/>talesituasjon.<text:s/>Systematisk<text:s/>opplæring<text:s/>gjennom<text:s/>ulike<text:s/>muntlige<text:s/>aktiviteter,<text:s/>bidrar<text:s/>til<text:s/>utvikling<text:s/>av<text:s/>muntlige<text:s/>ferdigheter.<text:s/>Skriving<text:s/>er<text:s/>og<text:s/>en<text:s/>måte<text:s/>å<text:s/>utvikle<text:s/>og<text:s/>strukturere<text:s/>ideer<text:s/>og<text:s/>tanker<text:s/>på.<text:s/>Det<text:s/>er<text:s/>også<text:s/>en<text:s/>kommunikasjonsform<text:s/>og<text:s/>en<text:s/>metode<text:s/>for<text:s/>å<text:s/>lære.<text:s/></text:span></text:p>
      <text:p text:style-name="P45"><text:span text:style-name="T45_1">Å<text:s/>kunne<text:s/>lese</text:span><text:span text:style-name="T45_2"><text:s/>i<text:s/>samisk<text:s/>som<text:s/>andresprå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.<text:s/>Å<text:s/>utvikle<text:s/>leseferdighet<text:s/>i<text:s/>samisk<text:s/>som<text:s/>andrespråk<text:s/>kan<text:s/>bidra<text:s/>til<text:s/>å<text:s/>styrke<text:s/>leseferdigheten<text:s/>generelt.</text:span></text:p>
      <text:p text:style-name="P46"><text:span text:style-name="T46_1">Å<text:s/>kunne<text:s/>regne</text:span><text:span text:style-name="T46_2"><text:s/>i<text:s/>samisk<text:s/>som<text:s/>andrespråk<text:s/>innebærer<text:s/>generell<text:s/>begrepsutvikling,<text:s/>resonnement<text:s/>og<text:s/>problemløsning.<text:s/>Å<text:s/>forstå<text:s/>størrelser,<text:s/>mengder,<text:s/>beregninger<text:s/>og<text:s/>målinger<text:s/>utgjør<text:s/>også<text:s/>en<text:s/>del<text:s/>av<text:s/>språkkompetansen.</text:span></text:p>
      <text:p text:style-name="P47"><text:span text:style-name="T47_1">Å<text:s/>kunne<text:s/>bruke<text:s/>digitale<text:s/>verktøy</text:span><text:span text:style-name="T47_2"><text:s/>i<text:s/>samisk<text:s/>som<text:s/>andrespråk<text:s/>er<text:s/>nødvendig<text:s/>for<text:s/>å<text:s/>mestre<text:s/>nye<text:s/>tekstformer<text:s/>og<text:s/>uttrykk.<text:s/>Digital<text:s/>ferdighet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/text:span></text:p>
      <text:h text:style-name="P48" text:outline-level="2"><text:span text:style-name="T48_1">Kompetansemål<text:s/></text:span></text:h>
      <text:p text:style-name="P49"><text:span text:style-name="T49_1">Planen<text:s/>for<text:s/>faget<text:s/>samisk<text:s/>som<text:s/>andrespråk<text:s/>er<text:s/>bygd<text:s/>opp<text:s/>med<text:s/>kompetansemål<text:s/>på<text:s/>10<text:s/>nivåer.<text:s/>De<text:s/>ulike<text:s/>nivåene<text:s/>bygger<text:s/>på<text:s/>hverandre.<text:s/>Elevene<text:s/>kan<text:s/>velge<text:s/>mellom<text:s/>to<text:s/>alternativer,<text:s/>det<text:s/>vil<text:s/>si<text:s/>samisk<text:s/>2<text:s/>eller<text:s/>samisk<text:s/>3<text:s/>for<text:s/>måloppnåelse<text:s/>på<text:s/>10.<text:s/>årstrinn,<text:s/>på<text:s/>Vg3<text:s/>for<text:s/>studieforberedende<text:s/>utdanningsprogram<text:s/>og<text:s/>på<text:s/>Vg2<text:s/>for<text:s/>yrkesfaglige<text:s/>utdanningsprogram.<text:s/></text:span></text:p>
      <text:p text:style-name="P50"><text:span text:style-name="T50_1">Samisk<text:s/>2<text:s/></text:span></text:p>
      <text:p text:style-name="P51"><text:span text:style-name="T51_1">Dette<text:s/>er<text:s/>et<text:s/>alternativ<text:s/>for<text:s/>elever<text:s/>som<text:s/>kan<text:s/>noe<text:s/>samisk<text:s/>men<text:s/>som<text:s/>ikke<text:s/>behersker<text:s/>språket.<text:s/>I<text:s/>samisk<text:s/>2<text:s/>skal<text:s/>elevene<text:s/>ha<text:s/>oppnådd<text:s/>kompetansemål<text:s/>for<text:s/>nivå<text:s/>1-7<text:s/>etter<text:s/>10.<text:s/>årstrinn.<text:s/>Etter<text:s/>Vg3<text:s/>på<text:s/>studieforberedende<text:s/>utdanningsprogram<text:s/>skal<text:s/>elevene<text:s/>ha<text:s/>oppnådd<text:s/>kompetansemål<text:s/>for<text:s/>nivå<text:s/>1-10.<text:s/>Elever<text:s/>som<text:s/>fullfører<text:s/>alle<text:s/>10<text:s/>nivå,<text:s/>vil<text:s/>kunne<text:s/>oppnå<text:s/>en<text:s/>språkkompetanse<text:s/>i<text:s/>samisk<text:s/>som<text:s/>gjør<text:s/>dem<text:s/>i<text:s/>stand<text:s/>til<text:s/>å<text:s/>bruke<text:s/>språket<text:s/>skriftlig<text:s/>og<text:s/>muntlig,<text:s/>og<text:s/>de<text:s/>vil<text:s/>ha<text:s/>mulighet<text:s/>til<text:s/>å<text:s/>fortsette<text:s/>med<text:s/>studier<text:s/>på<text:s/>høyere<text:s/>nivå<text:s/>der<text:s/>opplæringsspråk<text:s/>er<text:s/>samisk.<text:s/></text:span></text:p>
      <text:p text:style-name="P52"><text:span text:style-name="T52_1">Samisk<text:s/>3<text:s/></text:span></text:p>
      <text:p text:style-name="P53"><text:span text:style-name="T53_1">Dette<text:s/>er<text:s/>et<text:s/>alternativ<text:s/>for<text:s/>elever<text:s/>som<text:s/>ikke<text:s/>kan<text:s/>noe<text:s/>samisk<text:s/>når<text:s/>de<text:s/>begynner<text:s/>med<text:s/>opplæring<text:s/>i<text:s/>samisk,<text:s/>og<text:s/>derfor<text:s/>vil<text:s/>ha<text:s/>nytte<text:s/>av<text:s/>å<text:s/>bruke<text:s/>mer<text:s/>tid<text:s/>på<text:s/>hvert<text:s/>nivå.<text:s/>I<text:s/>samisk<text:s/>3<text:s/>skal<text:s/>elevene<text:s/>ha<text:s/>oppnådd<text:s/>kompetansemål<text:s/>for<text:s/>nivå<text:s/>1-4<text:s/>etter<text:s/>10.<text:s/>årstrinn.<text:s/>Etter<text:s/>Vg3<text:s/>på<text:s/>studieforberedende<text:s/>utdanningsprogram<text:s/>skal<text:s/>elevene<text:s/>ha<text:s/>oppnådd<text:s/>kompetansemål<text:s/>for<text:s/>nivå<text:s/>1-7.<text:s/>Det<text:s/>er<text:s/>anledning<text:s/>for<text:s/>elevene<text:s/>å<text:s/>velge<text:s/>å<text:s/>bli<text:s/>vurdert<text:s/>etter<text:s/>kompetansekrav<text:s/>enten<text:s/>etter<text:s/>samisk<text:s/>2<text:s/>eller<text:s/>samisk<text:s/>3.<text:s/>Skolen<text:s/>må<text:s/>gjøre<text:s/>elevene<text:s/>oppmerksom<text:s/>på<text:s/>denne<text:s/>mulighet<text:s/>slik<text:s/>at<text:s/>elevene<text:s/>kan<text:s/>motiveres<text:s/>til<text:s/>å<text:s/>ta<text:s/>sluttvurdering<text:s/>etter<text:s/>samisk<text:s/>2.<text:s/>Elevene<text:s/>må<text:s/>avgjøre<text:s/>dette<text:s/>senest<text:s/>på<text:s/>begynnelsen<text:s/>av<text:s/>10.<text:s/>årstrinn.<text:s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54"><text:span text:style-name="T54_1">Det<text:s/>13-årige<text:s/>skoleløpet</text:span></text:p>
          </table:table-cell>
          <table:table-cell table:style-name="Cell8">
            <text:p text:style-name="P55"><text:span text:style-name="T55_1">Trinn</text:span></text:p>
          </table:table-cell>
          <table:table-cell table:style-name="Cell9">
            <text:p text:style-name="P56"><text:span text:style-name="T56_1">Kompetansekrav<text:s/>samisk<text:s/>2</text:span></text:p>
          </table:table-cell>
          <table:table-cell table:style-name="Cell10">
            <text:p text:style-name="P57"><text:span text:style-name="T57_1">Kompetansekrav<text:s/>samisk<text:s/>3</text:span></text:p>
          </table:table-cell>
        </table:table-row>
        <table:table-row table:style-name="Row4">
          <table:table-cell table:style-name="Cell11">
            <text:p text:style-name="P58"><text:span text:style-name="T58_1">Grunnskole <text:s/></text:span></text:p>
          </table:table-cell>
          <table:table-cell table:style-name="Cell12">
            <text:p text:style-name="P59"><text:span text:style-name="T59_1">Etter<text:s/>10.<text:s/>årstrinn<text:s/></text:span></text:p>
          </table:table-cell>
          <table:table-cell table:style-name="Cell13">
            <text:p text:style-name="P60"><text:span text:style-name="T60_1">Nivå<text:s/>1-7</text:span></text:p>
          </table:table-cell>
          <table:table-cell table:style-name="Cell14">
            <text:p text:style-name="P61"><text:span text:style-name="T61_1">Nivå<text:s/>1-4</text:span></text:p>
          </table:table-cell>
        </table:table-row>
        <table:table-row table:style-name="Row5">
          <table:table-cell table:style-name="Cell15" table:number-rows-spanned="3">
            <text:p text:style-name="P62"><text:span text:style-name="T62_1">Studieforberedende<text:s/>utdanningsprogram<text:s/></text:span></text:p>
          </table:table-cell>
          <table:table-cell table:style-name="Cell16">
            <text:p text:style-name="P63"><text:span text:style-name="T63_1">Etter<text:s/>Vg1</text:span></text:p>
          </table:table-cell>
          <table:table-cell table:style-name="Cell17">
            <text:p text:style-name="P64"><text:span text:style-name="T64_1">Nivå<text:s/>1-8</text:span></text:p>
          </table:table-cell>
          <table:table-cell table:style-name="Cell18">
            <text:p text:style-name="P65"><text:span text:style-name="T65_1">Nivå<text:s/>1-5</text:span></text:p>
          </table:table-cell>
        </table:table-row>
        <table:table-row table:style-name="Row6">
          <table:table-cell table:style-name="Cell19">
            <text:p text:style-name="P66"><text:span text:style-name="T66_1">Etter<text:s/>Vg2</text:span></text:p>
          </table:table-cell>
          <table:table-cell table:style-name="Cell20">
            <text:p text:style-name="P67"><text:span text:style-name="T67_1">Nivå<text:s/>1-9</text:span></text:p>
          </table:table-cell>
          <table:table-cell table:style-name="Cell21">
            <text:p text:style-name="P68"><text:span text:style-name="T68_1">Nivå<text:s/>1-6</text:span></text:p>
          </table:table-cell>
        </table:table-row>
        <table:table-row table:style-name="Row7">
          <table:table-cell table:style-name="Cell22">
            <text:p text:style-name="P69"><text:span text:style-name="T69_1">Etter<text:s/>Vg3</text:span></text:p>
          </table:table-cell>
          <table:table-cell table:style-name="Cell23">
            <text:p text:style-name="P70"><text:span text:style-name="T70_1">Nivå<text:s/>1-10</text:span></text:p>
          </table:table-cell>
          <table:table-cell table:style-name="Cell24">
            <text:p text:style-name="P71"><text:span text:style-name="T71_1">Nivå<text:s/>1-7</text:span></text:p>
          </table:table-cell>
        </table:table-row>
        <table:table-row table:style-name="Row8">
          <table:table-cell table:style-name="Cell25" table:number-rows-spanned="2">
            <text:p text:style-name="P72"><text:span text:style-name="T72_1">Yrkesfaglige<text:s/>utdanningsprogram</text:span></text:p>
          </table:table-cell>
          <table:table-cell table:style-name="Cell26">
            <text:p text:style-name="P73"><text:span text:style-name="T73_1">Etter<text:s/>Vg2</text:span></text:p>
          </table:table-cell>
          <table:table-cell table:style-name="Cell27">
            <text:p text:style-name="P74"><text:span text:style-name="T74_1">Nivå<text:s/>1-8-*<text:s/></text:span></text:p>
          </table:table-cell>
          <table:table-cell table:style-name="Cell28">
            <text:p text:style-name="P75"><text:span text:style-name="T75_1">Nivå<text:s/>1-5</text:span></text:p>
          </table:table-cell>
        </table:table-row>
        <table:table-row table:style-name="Row9">
          <table:table-cell table:style-name="Cell29">
            <text:p text:style-name="P76"><text:span text:style-name="T76_1">Etter<text:s/>påbygging<text:s/>til<text:s/>generell<text:s/>studiekompetanse</text:span></text:p>
          </table:table-cell>
          <table:table-cell table:style-name="Cell30">
            <text:p text:style-name="P77"><text:span text:style-name="T77_1">Nivå<text:s/>1-10</text:span></text:p>
          </table:table-cell>
          <table:table-cell table:style-name="Cell31">
            <text:p text:style-name="P78"><text:span text:style-name="T78_1">Nivå<text:s/>1-7</text:span></text:p>
          </table:table-cell>
        </table:table-row>
      </table:table>
      <text:p text:style-name="P79"><text:span text:style-name="T79_1">*På<text:s/>yrkesfaglige<text:s/>utdanningsprogram<text:s/>vil<text:s/>summen<text:s/>av<text:s/>timene<text:s/>i<text:s/>samisk<text:s/>på<text:s/>Vg1og<text:s/>Vg2<text:s/>være<text:s/>mindre<text:s/>enn<text:s/>på<text:s/>Vg1<text:s/>studieforberedende<text:s/>utdanningsprogram.<text:s/>Kompetansemål<text:s/>merket<text:s/>med<text:s/>stjerne<text:s/>*<text:s/>på<text:s/>nivå<text:s/>8<text:s/>vil<text:s/>ikke<text:s/>gjelde<text:s/>for<text:s/>elever<text:s/>på<text:s/>yrkesfaglige<text:s/>utdanningsprogram.<text:s/></text:span></text:p>
      <text:h text:style-name="P80" text:outline-level="4"><text:span text:style-name="T80_1">Muntlig<text:s/>kommunikasjon</text:span></text:h>
      <text:p text:style-name="P81"><text:span text:style-name="T81_1">Mål<text:s/>for<text:s/>opplæringen<text:s/>er<text:s/>at<text:s/>eleven<text:s/>skal<text:s/>kunne<text:s/></text:span></text:p>
      <text:list text:style-name="LS2" xml:id="list1">
        <text:list-item>
          <text:p text:style-name="P82"><text:span text:style-name="T82_1">lytte,<text:s/>leke<text:s/>og<text:s/>eksperimentere<text:s/>med<text:s/>samiske<text:s/>språklyder</text:span></text:p>
        </text:list-item>
        <text:list-item>
          <text:p text:style-name="P83"><text:span text:style-name="T83_1">utforske<text:s/>og<text:s/>eksperimentere<text:s/>med<text:s/>ord,<text:s/>lyder,<text:s/>rim<text:s/>og<text:s/>regler</text:span></text:p>
        </text:list-item>
        <text:list-item>
          <text:p text:style-name="P84"><text:span text:style-name="T84_1">hilse,<text:s/>takke<text:s/>og<text:s/>presentere<text:s/>seg<text:s/>selv<text:s/>på<text:s/>samisk</text:span></text:p>
        </text:list-item>
        <text:list-item>
          <text:p text:style-name="P85"><text:span text:style-name="T85_1">gjenkjenne<text:s/>enkle<text:s/>ord,<text:s/>navn,<text:s/>begrep<text:s/>og<text:s/>korte<text:s/>setninger<text:s/>knyttet<text:s/>til<text:s/>dagligdagse<text:s/>situasjoner</text:span></text:p>
        </text:list-item>
        <text:list-item>
          <text:p text:style-name="P86"><text:span text:style-name="T86_1">sette<text:s/>sammen<text:s/>enkle<text:s/>ord<text:s/>til<text:s/>korte<text:s/>setninger</text:span></text:p>
        </text:list-item>
        <text:list-item>
          <text:p text:style-name="P87"><text:span text:style-name="T87_1">telle<text:s/>fra<text:s/>1-20<text:s/>på<text:s/>samisk,<text:s/>og<text:s/>bruke<text:s/>tallene<text:s/>i<text:s/>kommunikasjon</text:span></text:p>
        </text:list-item>
      </text:list>
      <text:h text:style-name="P88" text:outline-level="4"><text:span text:style-name="T88_1">Skriftlig<text:s/>kommunikasjon</text:span></text:h>
      <text:p text:style-name="P89"><text:span text:style-name="T89_1">Mål<text:s/>for<text:s/>opplæringen<text:s/>er<text:s/>at<text:s/>eleven<text:s/>skal<text:s/>kunne<text:s/></text:span></text:p>
      <text:list text:style-name="LS3" xml:id="list7">
        <text:list-item>
          <text:p text:style-name="P90"><text:span text:style-name="T90_1">bruke<text:s/>bokstaver<text:s/>og<text:s/>eksperimentere<text:s/>med<text:s/>samiske<text:s/>ord</text:span></text:p>
        </text:list-item>
        <text:list-item>
          <text:p text:style-name="P91"><text:span text:style-name="T91_1">gjenkjenne<text:s/>samiske<text:s/>bokstaver</text:span></text:p>
        </text:list-item>
        <text:list-item>
          <text:p text:style-name="P92"><text:span text:style-name="T92_1">lese<text:s/>og<text:s/>gjenkjenne<text:s/>korte<text:s/>ord</text:span></text:p>
        </text:list-item>
      </text:list>
      <text:h text:style-name="P93" text:outline-level="4"><text:span text:style-name="T93_1">Bevissthet<text:s/>om<text:s/>språk<text:s/>og<text:s/>kultur</text:span></text:h>
      <text:p text:style-name="P94"><text:span text:style-name="T94_1">Mål<text:s/>for<text:s/>opplæringen<text:s/>er<text:s/>at<text:s/>eleven<text:s/>skal<text:s/>kunne<text:s/></text:span></text:p>
      <text:list text:style-name="LS4" xml:id="list10">
        <text:list-item>
          <text:p text:style-name="P95"><text:span text:style-name="T95_1">samtale<text:s/>om<text:s/>samisk<text:s/>språk<text:s/>og<text:s/>om<text:s/>situasjoner<text:s/>der<text:s/>det<text:s/>kan<text:s/>være<text:s/>nyttig<text:s/>å<text:s/>kunne<text:s/>samisk</text:span></text:p>
        </text:list-item>
        <text:list-item>
          <text:p text:style-name="P96"><text:span text:style-name="T96_1">oppleve<text:s/>og<text:s/>gjenkjenne<text:s/>språket<text:s/>gjennom<text:s/>joik,<text:s/>sanger,<text:s/>salmer,<text:s/>enkle<text:s/>fortellinger,<text:s/>eventyr,<text:s/>bilder,<text:s/>spill,<text:s/>tv-program<text:s/>og<text:s/>digitale<text:s/>verktøy</text:span></text:p>
        </text:list-item>
      </text:list>
      <text:h text:style-name="P97" text:outline-level="4"><text:span text:style-name="T97_1">Muntlig<text:s/>kommunikasjon</text:span></text:h>
      <text:p text:style-name="P98"><text:span text:style-name="T98_1">Mål<text:s/>for<text:s/>opplæringen<text:s/>er<text:s/>at<text:s/>eleven<text:s/>skal<text:s/>kunne<text:s/></text:span></text:p>
      <text:list text:style-name="LS5" xml:id="list12">
        <text:list-item>
          <text:p text:style-name="P99"><text:span text:style-name="T99_1">leke<text:s/>og<text:s/>eksperimentere<text:s/>med<text:s/>språklyder<text:s/>og<text:s/>arbeide<text:s/>med<text:s/>uttale<text:s/>og<text:s/>intonasjon</text:span></text:p>
        </text:list-item>
        <text:list-item>
          <text:p text:style-name="P100"><text:span text:style-name="T100_1">lytte<text:s/>og<text:s/>forstå<text:s/>enkle<text:s/>samtaler<text:s/>og<text:s/>enkle<text:s/>fortellinger</text:span></text:p>
        </text:list-item>
        <text:list-item>
          <text:p text:style-name="P101"><text:span text:style-name="T101_1">fortelle<text:s/>noe<text:s/>om<text:s/>seg<text:s/>selv<text:s/>og<text:s/>andre<text:s/>på<text:s/>samisk</text:span></text:p>
        </text:list-item>
        <text:list-item>
          <text:p text:style-name="P102"><text:span text:style-name="T102_1">delta<text:s/>i<text:s/>enkle<text:s/>dagligdagse<text:s/>dialoger<text:s/>hvor<text:s/>man<text:s/>bruker<text:s/>enkle<text:s/>muntlige<text:s/>fraser<text:s/>for<text:s/>å<text:s/>forstå<text:s/>og<text:s/>for<text:s/>å<text:s/>bli<text:s/>forstått</text:span></text:p>
        </text:list-item>
        <text:list-item>
          <text:p text:style-name="P103"><text:span text:style-name="T103_1">samtale<text:s/>om<text:s/>tekst<text:s/>og<text:s/>bilde<text:s/>med<text:s/>enkle<text:s/>uttrykk</text:span></text:p>
        </text:list-item>
        <text:list-item>
          <text:p text:style-name="P104"><text:span text:style-name="T104_1">telle<text:s/>på<text:s/>samisk<text:s/>fra<text:s/>1<text:s/>til<text:s/>100,<text:s/>og<text:s/>bruke<text:s/>tallene<text:s/>i<text:s/>kommunikasjon</text:span></text:p>
        </text:list-item>
      </text:list>
      <text:h text:style-name="P105" text:outline-level="4"><text:span text:style-name="T105_1">Skriftlig<text:s/>kommunikasjon</text:span></text:h>
      <text:p text:style-name="P106"><text:span text:style-name="T106_1">Mål<text:s/>for<text:s/>opplæringen<text:s/>er<text:s/>at<text:s/>eleven<text:s/>skal<text:s/>kunne<text:s/></text:span></text:p>
      <text:list text:style-name="LS6" xml:id="list18">
        <text:list-item>
          <text:p text:style-name="P107"><text:span text:style-name="T107_1">lese<text:s/>og<text:s/>skrive<text:s/>ord<text:s/>fra<text:s/>dagliglivet</text:span></text:p>
        </text:list-item>
        <text:list-item>
          <text:p text:style-name="P108"><text:span text:style-name="T108_1">gjenkjenne<text:s/>ord<text:s/>og<text:s/>uttrykk<text:s/>fra<text:s/>tekster</text:span></text:p>
        </text:list-item>
        <text:list-item>
          <text:p text:style-name="P109"><text:span text:style-name="T109_1">skrive<text:s/>beskjeder,<text:s/>ord<text:s/>og<text:s/>korte<text:s/>setninger</text:span></text:p>
        </text:list-item>
        <text:list-item>
          <text:p text:style-name="P110"><text:span text:style-name="T110_1">bruke<text:s/>digitale<text:s/>verktøy<text:s/>i<text:s/>skriftlig<text:s/>arbeid</text:span></text:p>
        </text:list-item>
      </text:list>
      <text:h text:style-name="P111" text:outline-level="4"><text:span text:style-name="T111_1">Bevissthet<text:s/>om<text:s/>språk<text:s/>og<text:s/>kultur</text:span></text:h>
      <text:p text:style-name="P112"><text:span text:style-name="T112_1">Mål<text:s/>for<text:s/>opplæringen<text:s/>er<text:s/>at<text:s/>eleven<text:s/>skal<text:s/>kunne<text:s/></text:span></text:p>
      <text:list text:style-name="LS7" xml:id="list22">
        <text:list-item>
          <text:p text:style-name="P113"><text:span text:style-name="T113_1">lytte<text:s/>til<text:s/>og<text:s/>delta<text:s/>i<text:s/>framføring<text:s/>av<text:s/>joik,<text:s/>sanger,<text:s/>salmer,<text:s/>rim,<text:s/>regler<text:s/>og<text:s/>dikt</text:span></text:p>
        </text:list-item>
        <text:list-item>
          <text:p text:style-name="P114"><text:span text:style-name="T114_1">bruke<text:s/>betegnelser<text:s/>på<text:s/>ukedager,<text:s/>måneder<text:s/>og<text:s/>de<text:s/>åtte<text:s/>årstider</text:span></text:p>
        </text:list-item>
        <text:list-item>
          <text:p text:style-name="P115"><text:span text:style-name="T115_1">samtale<text:s/>om<text:s/>hvilke<text:s/>samiske<text:s/>ord<text:s/>de<text:s/>allerede<text:s/>kan<text:s/>og<text:s/>i<text:s/>hvilke<text:s/>situasjoner<text:s/>de<text:s/>bruker<text:s/>samisk</text:span></text:p>
        </text:list-item>
        <text:list-item>
          <text:p text:style-name="P116"><text:span text:style-name="T116_1">bruke<text:s/>samiske<text:s/>benevnelser<text:s/>for<text:s/>klær<text:s/>og<text:s/>fortelle<text:s/>om<text:s/>likheter<text:s/>og<text:s/>forskjeller<text:s/>på<text:s/>kofter<text:s/>fra<text:s/>forskjellige<text:s/>områder<text:s/>i<text:s/>Sápmi/Sábme/Saepmie</text:span></text:p>
        </text:list-item>
      </text:list>
      <text:h text:style-name="P117" text:outline-level="4"><text:span text:style-name="T117_1">Muntlig<text:s/>kommunikasjon</text:span></text:h>
      <text:p text:style-name="P118"><text:span text:style-name="T118_1">Mål<text:s/>for<text:s/>opplæringen<text:s/>er<text:s/>at<text:s/>eleven<text:s/>skal<text:s/>kunne<text:s/></text:span></text:p>
      <text:list text:style-name="LS8" xml:id="list26">
        <text:list-item>
          <text:p text:style-name="P119"><text:span text:style-name="T119_1">presentere<text:s/>seg<text:s/>selv<text:s/>og<text:s/>fortelle<text:s/>om<text:s/>sin<text:s/>familie<text:s/>og<text:s/>slekt</text:span></text:p>
        </text:list-item>
        <text:list-item>
          <text:p text:style-name="P120"><text:span text:style-name="T120_1">forstå<text:s/>og<text:s/>formidle<text:s/>enkle<text:s/>beskjeder,<text:s/>spørsmål<text:s/>og<text:s/>informasjon<text:s/>på<text:s/>samisk</text:span></text:p>
        </text:list-item>
        <text:list-item>
          <text:p text:style-name="P121"><text:span text:style-name="T121_1">lytte<text:s/>til<text:s/>og<text:s/>forstå<text:s/>samtaler,<text:s/>historier<text:s/>og<text:s/>fortellinger</text:span></text:p>
        </text:list-item>
        <text:list-item>
          <text:p text:style-name="P122"><text:span text:style-name="T122_1">delta<text:s/>i<text:s/>samtaler<text:s/>om<text:s/>dagligdagse<text:s/>situasjoner</text:span></text:p>
        </text:list-item>
        <text:list-item>
          <text:p text:style-name="P123"><text:span text:style-name="T123_1">gi<text:s/>uttrykk<text:s/>for<text:s/>opplevelser<text:s/>og<text:s/>erfaringer</text:span></text:p>
        </text:list-item>
        <text:list-item>
          <text:p text:style-name="P124"><text:span text:style-name="T124_1">bruke<text:s/>tall<text:s/>til<text:s/>å<text:s/>angi<text:s/>priser,<text:s/>mengder<text:s/>og<text:s/>størrelser</text:span></text:p>
        </text:list-item>
      </text:list>
      <text:h text:style-name="P125" text:outline-level="4"><text:span text:style-name="T125_1">Skriftlig<text:s/>kommunikasjon</text:span></text:h>
      <text:p text:style-name="P126"><text:span text:style-name="T126_1">Mål<text:s/>for<text:s/>opplæringen<text:s/>er<text:s/>at<text:s/>eleven<text:s/>skal<text:s/>kunne<text:s/></text:span></text:p>
      <text:list text:style-name="LS9" xml:id="list32">
        <text:list-item>
          <text:p text:style-name="P127"><text:span text:style-name="T127_1">gjengi<text:s/>det<text:s/>samiske<text:s/>alfabetet<text:s/>og<text:s/>uttale<text:s/>samiske<text:s/>språklyder</text:span></text:p>
        </text:list-item>
        <text:list-item>
          <text:p text:style-name="P128"><text:span text:style-name="T128_1">lese<text:s/>og<text:s/>forstå<text:s/>beskjeder<text:s/>og<text:s/>korte<text:s/>tekster</text:span></text:p>
        </text:list-item>
        <text:list-item>
          <text:p text:style-name="P129"><text:span text:style-name="T129_1">skrive<text:s/>meldinger<text:s/>og<text:s/>tekster<text:s/>om<text:s/>dagligdagse<text:s/>situasjoner</text:span></text:p>
        </text:list-item>
        <text:list-item>
          <text:p text:style-name="P130"><text:span text:style-name="T130_1">bruke<text:s/>ordbøker<text:s/>og<text:s/>annet<text:s/>oppslagsverk,<text:s/>digitale<text:s/>verktøy<text:s/>og<text:s/>andre<text:s/>hjelpemidler<text:s/>i<text:s/>egen<text:s/>språklæring</text:span></text:p>
        </text:list-item>
      </text:list>
      <text:h text:style-name="P131" text:outline-level="4"><text:span text:style-name="T131_1">Bevissthet<text:s/>om<text:s/>språk<text:s/>og<text:s/>kultur</text:span></text:h>
      <text:p text:style-name="P132"><text:span text:style-name="T132_1">Mål<text:s/>for<text:s/>opplæringen<text:s/>er<text:s/>at<text:s/>eleven<text:s/>skal<text:s/>kunne<text:s/></text:span></text:p>
      <text:list text:style-name="LS10" xml:id="list36">
        <text:list-item>
          <text:p text:style-name="P133"><text:span text:style-name="T133_1">beskrive<text:s/>eget<text:s/>arbeid<text:s/>med<text:s/>å<text:s/>lære<text:s/>samisk<text:s/>og<text:s/>samtale<text:s/>om<text:s/>hvordan<text:s/>man<text:s/>lærer<text:s/>nye<text:s/>ord</text:span></text:p>
        </text:list-item>
        <text:list-item>
          <text:p text:style-name="P134"><text:span text:style-name="T134_1">utforske<text:s/>likheter<text:s/>og<text:s/>forskjeller<text:s/>mellom<text:s/>samisk<text:s/>og<text:s/>andre<text:s/>språk</text:span></text:p>
        </text:list-item>
        <text:list-item>
          <text:p text:style-name="P135"><text:span text:style-name="T135_1">samtale<text:s/>om<text:s/>eget<text:s/>møte<text:s/>med<text:s/>samisk<text:s/>barnelitteratur<text:s/>og<text:s/>samiske<text:s/>TV-programmer</text:span></text:p>
        </text:list-item>
        <text:list-item>
          <text:p text:style-name="P136"><text:span text:style-name="T136_1">bruke<text:s/>begrep<text:s/>om<text:s/>mat,<text:s/>råvarer<text:s/>og<text:s/>matlaging<text:s/>og<text:s/>samtale<text:s/>om<text:s/>samisk<text:s/>mat</text:span></text:p>
        </text:list-item>
        <text:list-item>
          <text:p text:style-name="P137"><text:span text:style-name="T137_1">bruke<text:s/>begrep<text:s/>om<text:s/>himmelretninger<text:s/>og<text:s/>samtale<text:s/>om<text:s/>samiske<text:s/>stjernebilder</text:span></text:p>
        </text:list-item>
      </text:list>
      <text:h text:style-name="P138" text:outline-level="4"><text:span text:style-name="T138_1">Muntlig<text:s/>kommunikasjon</text:span></text:h>
      <text:p text:style-name="P139"><text:span text:style-name="T139_1">Mål<text:s/>for<text:s/>opplæringen<text:s/>er<text:s/>at<text:s/>eleven<text:s/>skal<text:s/>kunne<text:s/></text:span></text:p>
      <text:list text:style-name="LS11" xml:id="list41">
        <text:list-item>
          <text:p text:style-name="P140"><text:span text:style-name="T140_1">lytte,<text:s/>forstå<text:s/>og<text:s/>kunne<text:s/>føre<text:s/>enkle<text:s/>samtaler</text:span></text:p>
        </text:list-item>
        <text:list-item>
          <text:p text:style-name="P141"><text:span text:style-name="T141_1">bruke<text:s/>et<text:s/>ordforråd<text:s/>som<text:s/>dekker<text:s/>dagligdagse<text:s/>situasjoner</text:span></text:p>
        </text:list-item>
        <text:list-item>
          <text:p text:style-name="P142"><text:span text:style-name="T142_1">bruke<text:s/>tall<text:s/>til<text:s/>å<text:s/>angi<text:s/>tid<text:s/>og<text:s/>datoer</text:span></text:p>
        </text:list-item>
        <text:list-item>
          <text:p text:style-name="P143"><text:span text:style-name="T143_1">delta<text:s/>i<text:s/>samtaler<text:s/>om<text:s/>praktisk<text:s/>arbeid<text:s/>i<text:s/>og<text:s/>utenfor<text:s/>skole</text:span></text:p>
        </text:list-item>
        <text:list-item>
          <text:p text:style-name="P144"><text:span text:style-name="T144_1">delta<text:s/>i<text:s/>samtaler<text:s/>om<text:s/>egne<text:s/>opplevelser<text:s/>og<text:s/>erfaringer</text:span></text:p>
        </text:list-item>
        <text:list-item>
          <text:p text:style-name="P145"><text:span text:style-name="T145_1">uttrykke<text:s/>seg<text:s/>gjennom<text:s/>drama,<text:s/>rollespill<text:s/>og<text:s/>improvisasjon</text:span></text:p>
        </text:list-item>
      </text:list>
      <text:h text:style-name="P146" text:outline-level="4"><text:span text:style-name="T146_1">Skriftlig<text:s/>kommunikasjon</text:span></text:h>
      <text:p text:style-name="P147"><text:span text:style-name="T147_1">Mål<text:s/>for<text:s/>opplæringen<text:s/>er<text:s/>at<text:s/>eleven<text:s/>skal<text:s/>kunne<text:s/></text:span></text:p>
      <text:list text:style-name="LS12" xml:id="list47">
        <text:list-item>
          <text:p text:style-name="P148"><text:span text:style-name="T148_1">lese<text:s/>tekster<text:s/>i<text:s/>ulike<text:s/>sjangere<text:s/>og<text:s/>bruke<text:s/>opplevelser<text:s/>som<text:s/>inspirasjon<text:s/>i<text:s/>eget<text:s/>arbeid</text:span></text:p>
        </text:list-item>
        <text:list-item>
          <text:p text:style-name="P149"><text:span text:style-name="T149_1">skrive<text:s/>tekster<text:s/>som<text:s/>forteller,<text:s/>beskriver<text:s/>eller<text:s/>formidler<text:s/>inntrykk</text:span></text:p>
        </text:list-item>
        <text:list-item>
          <text:p text:style-name="P150"><text:span text:style-name="T150_1">fremføre<text:s/>egne<text:s/>tekster<text:s/>for<text:s/>andre</text:span></text:p>
        </text:list-item>
        <text:list-item>
          <text:p text:style-name="P151"><text:span text:style-name="T151_1">bruke<text:s/>digitale<text:s/>verktøy<text:s/>for<text:s/>å<text:s/>finne<text:s/>informasjon<text:s/>og<text:s/>som<text:s/>redskap<text:s/>for<text:s/>å<text:s/>lage<text:s/>tekster</text:span></text:p>
        </text:list-item>
        <text:list-item>
          <text:p text:style-name="P152"><text:span text:style-name="T152_1">bruke<text:s/>trykte<text:s/>og<text:s/>digitale<text:s/>ordbøker<text:s/>og<text:s/>oppslagsverk</text:span></text:p>
        </text:list-item>
      </text:list>
      <text:h text:style-name="P153" text:outline-level="4"><text:span text:style-name="T153_1">Bevissthet<text:s/>om<text:s/>språk<text:s/>og<text:s/>kultur</text:span></text:h>
      <text:p text:style-name="P154"><text:span text:style-name="T154_1">Mål<text:s/>for<text:s/>opplæringen<text:s/>er<text:s/>at<text:s/>eleven<text:s/>skal<text:s/>kunne<text:s/></text:span></text:p>
      <text:list text:style-name="LS13" xml:id="list52">
        <text:list-item>
          <text:p text:style-name="P155"><text:span text:style-name="T155_1">delta<text:s/>i<text:s/>ulike<text:s/>aktiviteter<text:s/>hvor<text:s/>samisk<text:s/>blir<text:s/>brukt<text:s/>og<text:s/>lage<text:s/>og<text:s/>presentere<text:s/>fortellinger<text:s/>ut<text:s/>fra<text:s/>dette</text:span></text:p>
        </text:list-item>
        <text:list-item>
          <text:p text:style-name="P156"><text:span text:style-name="T156_1">oppleve<text:s/>og<text:s/>fortelle<text:s/>fra<text:s/>drama<text:s/>og<text:s/>teateroppsettinger</text:span></text:p>
        </text:list-item>
        <text:list-item>
          <text:p text:style-name="P157"><text:span text:style-name="T157_1">bruke<text:s/>naturbetegnelser<text:s/>og<text:s/>samiske<text:s/>stedsnavn</text:span></text:p>
        </text:list-item>
        <text:list-item>
          <text:p text:style-name="P158"><text:span text:style-name="T158_1">bruke<text:s/>egne<text:s/>erfaringer<text:s/>og<text:s/>tekster<text:s/>som<text:s/>beskriver<text:s/>to-<text:s/>og<text:s/>flerspråklighet<text:s/>som<text:s/>utgangspunkt<text:s/>for<text:s/>samtale</text:span></text:p>
        </text:list-item>
        <text:list-item>
          <text:p text:style-name="P159"><text:span text:style-name="T159_1">delta<text:s/>i<text:s/>samtaler<text:s/>om<text:s/>samiske<text:s/>tradisjonelle<text:s/>næringer</text:span></text:p>
        </text:list-item>
      </text:list>
      <text:h text:style-name="P160" text:outline-level="4"><text:span text:style-name="T160_1">Muntlig<text:s/>kommunikasjon</text:span></text:h>
      <text:p text:style-name="P161"><text:span text:style-name="T161_1">Mål<text:s/>for<text:s/>opplæringen<text:s/>er<text:s/>at<text:s/>eleven<text:s/>skal<text:s/>kunne<text:s/></text:span></text:p>
      <text:list text:style-name="LS14" xml:id="list57">
        <text:list-item>
          <text:p text:style-name="P162"><text:span text:style-name="T162_1">lytte<text:s/>til<text:s/>andres<text:s/>fremføringer,<text:s/>stille<text:s/>spørsmål<text:s/>og<text:s/>uttrykke<text:s/>egne<text:s/>tanker<text:s/>og<text:s/>meninger</text:span></text:p>
        </text:list-item>
        <text:list-item>
          <text:p text:style-name="P163"><text:span text:style-name="T163_1">bruke<text:s/>språket<text:s/>aktivt<text:s/>i<text:s/>ulike<text:s/>språksituasjoner<text:s/>og<text:s/>i<text:s/>ulike<text:s/>sammenhenger<text:s/>og<text:s/>aktiviteter</text:span></text:p>
        </text:list-item>
        <text:list-item>
          <text:p text:style-name="P164"><text:span text:style-name="T164_1">samtale<text:s/>om<text:s/>aktuelle<text:s/>hendelser<text:s/>og<text:s/>saker</text:span></text:p>
        </text:list-item>
        <text:list-item>
          <text:p text:style-name="P165"><text:span text:style-name="T165_1">forstå<text:s/>og<text:s/>bruke<text:s/>tall<text:s/>i<text:s/>praktiske<text:s/>situasjoner</text:span></text:p>
        </text:list-item>
        <text:list-item>
          <text:p text:style-name="P166"><text:span text:style-name="T166_1">oversette<text:s/>enkle<text:s/>tekster<text:s/>muntlig</text:span></text:p>
        </text:list-item>
      </text:list>
      <text:h text:style-name="P167" text:outline-level="4"><text:span text:style-name="T167_1">Skriftlig<text:s/>kommunikasjon</text:span></text:h>
      <text:p text:style-name="P168"><text:span text:style-name="T168_1">Mål<text:s/>for<text:s/>opplæringen<text:s/>er<text:s/>at<text:s/>eleven<text:s/>skal<text:s/>kunne<text:s/></text:span></text:p>
      <text:list text:style-name="LS15" xml:id="list62">
        <text:list-item>
          <text:p text:style-name="P169"><text:span text:style-name="T169_1">lese<text:s/>og<text:s/>skrive<text:s/>tekster<text:s/>i<text:s/>ulike<text:s/>sjangrer</text:span></text:p>
        </text:list-item>
        <text:list-item>
          <text:p text:style-name="P170"><text:span text:style-name="T170_1">skrive<text:s/>og<text:s/>presentere<text:s/>erfaringer<text:s/>fra<text:s/>filmopplevelser<text:s/>og<text:s/>litteraturlesning</text:span></text:p>
        </text:list-item>
        <text:list-item>
          <text:p text:style-name="P171"><text:span text:style-name="T171_1">lage<text:s/>fortellinger<text:s/>ved<text:s/>å<text:s/>kombinere<text:s/>tekst<text:s/>og<text:s/>bilde<text:s/>og<text:s/>ved<text:s/>å<text:s/>bruke<text:s/>digitale<text:s/>verktøy</text:span></text:p>
        </text:list-item>
        <text:list-item>
          <text:p text:style-name="P172"><text:span text:style-name="T172_1">bruke<text:s/>begreper<text:s/>fra<text:s/>grammatikk<text:s/>og<text:s/>tekstbygging<text:s/>til<text:s/>hjelp<text:s/>i<text:s/>eget<text:s/>arbeid</text:span></text:p>
        </text:list-item>
      </text:list>
      <text:h text:style-name="P173" text:outline-level="4"><text:span text:style-name="T173_1">Bevissthet<text:s/>om<text:s/>språk<text:s/>og<text:s/>kultur</text:span></text:h>
      <text:p text:style-name="P174"><text:span text:style-name="T174_1">Mål<text:s/>for<text:s/>opplæringen<text:s/>er<text:s/>at<text:s/>eleven<text:s/>skal<text:s/>kunne<text:s/></text:span></text:p>
      <text:list text:style-name="LS16" xml:id="list66">
        <text:list-item>
          <text:p text:style-name="P175"><text:span text:style-name="T175_1">bruke<text:s/>termer<text:s/>knyttet<text:s/>til<text:s/>tradisjonelt<text:s/>arbeid<text:s/>og<text:s/>næringer</text:span></text:p>
        </text:list-item>
        <text:list-item>
          <text:p text:style-name="P176"><text:span text:style-name="T176_1">samtale<text:s/>om<text:s/>innhold<text:s/>og<text:s/>uttrykksmåter<text:s/>i<text:s/>samiske<text:s/>kunstarter</text:span></text:p>
        </text:list-item>
        <text:list-item>
          <text:p text:style-name="P177"><text:span text:style-name="T177_1">gjøre<text:s/>rede<text:s/>for<text:s/>samiske<text:s/>medier</text:span></text:p>
        </text:list-item>
        <text:list-item>
          <text:p text:style-name="P178"><text:span text:style-name="T178_1">lese<text:s/>tekster<text:s/>fra<text:s/>andre<text:s/>urfolk<text:s/>og<text:s/>kulturer<text:s/>og<text:s/>fortelle<text:s/>om<text:s/>sine<text:s/>leseopplevelser</text:span></text:p>
        </text:list-item>
        <text:list-item>
          <text:p text:style-name="P179"><text:span text:style-name="T179_1">bruke<text:s/>begrep<text:s/>som<text:s/>beskriver<text:s/>vær,<text:s/>værtegn,<text:s/>snø<text:s/>og<text:s/>føre</text:span></text:p>
        </text:list-item>
      </text:list>
      <text:h text:style-name="P180" text:outline-level="4"><text:span text:style-name="T180_1">Muntlig<text:s/>kommunikasjon</text:span></text:h>
      <text:p text:style-name="P181"><text:span text:style-name="T181_1">Mål<text:s/>for<text:s/>opplæringen<text:s/>er<text:s/>at<text:s/>eleven<text:s/>skal<text:s/>kunne<text:s/></text:span></text:p>
      <text:list text:style-name="LS17" xml:id="list71">
        <text:list-item>
          <text:p text:style-name="P182"><text:span text:style-name="T182_1">lytte,<text:s/>forstå<text:s/>og<text:s/>delta<text:s/>i<text:s/>spontane<text:s/>samtaler</text:span></text:p>
        </text:list-item>
        <text:list-item>
          <text:p text:style-name="P183"><text:span text:style-name="T183_1">presentere<text:s/>fra<text:s/>tverrfaglige<text:s/>temaer</text:span></text:p>
        </text:list-item>
        <text:list-item>
          <text:p text:style-name="P184"><text:span text:style-name="T184_1">fortelle<text:s/>om<text:s/>hendelser<text:s/>og<text:s/>historier</text:span></text:p>
        </text:list-item>
        <text:list-item>
          <text:p text:style-name="P185"><text:span text:style-name="T185_1">samtale<text:s/>om<text:s/>kjente<text:s/>og<text:s/>aktuelle<text:s/>temaer</text:span></text:p>
        </text:list-item>
        <text:list-item>
          <text:p text:style-name="P186"><text:span text:style-name="T186_1">beherske<text:s/>et<text:s/>ordforråd<text:s/>som<text:s/>dekker<text:s/>dagligdagse<text:s/>situasjoner</text:span></text:p>
        </text:list-item>
        <text:list-item>
          <text:p text:style-name="P187"><text:span text:style-name="T187_1">bruke<text:s/>begreper<text:s/>som<text:s/>hører<text:s/>til<text:s/>samisk<text:s/>telle-<text:s/>og<text:s/>regnemåte</text:span></text:p>
        </text:list-item>
      </text:list>
      <text:h text:style-name="P188" text:outline-level="4"><text:span text:style-name="T188_1">Skriftlig<text:s/>kommunikasjon</text:span></text:h>
      <text:p text:style-name="P189"><text:span text:style-name="T189_1">Mål<text:s/>for<text:s/>opplæringen<text:s/>er<text:s/>at<text:s/>eleven<text:s/>skal<text:s/>kunne<text:s/></text:span></text:p>
      <text:list text:style-name="LS18" xml:id="list77">
        <text:list-item>
          <text:p text:style-name="P190"><text:span text:style-name="T190_1">lese<text:s/>et<text:s/>variert<text:s/>utvalg<text:s/>av<text:s/>tekster</text:span></text:p>
        </text:list-item>
        <text:list-item>
          <text:p text:style-name="P191"><text:span text:style-name="T191_1">skrive<text:s/>fortellende<text:s/>og<text:s/>beskrivende<text:s/>tekster</text:span></text:p>
        </text:list-item>
        <text:list-item>
          <text:p text:style-name="P192"><text:span text:style-name="T192_1">vurdere<text:s/>egne<text:s/>og<text:s/>andres<text:s/>tekster</text:span></text:p>
        </text:list-item>
        <text:list-item>
          <text:p text:style-name="P193"><text:span text:style-name="T193_1">drøfte<text:s/>tekster<text:s/>fra<text:s/>forskjellige<text:s/>informasjonskilder</text:span></text:p>
        </text:list-item>
        <text:list-item>
          <text:p text:style-name="P194"><text:span text:style-name="T194_1">bruke<text:s/>digitale<text:s/>verktøy<text:s/>i<text:s/>egen<text:s/>språklæring</text:span></text:p>
        </text:list-item>
      </text:list>
      <text:h text:style-name="P195" text:outline-level="4"><text:span text:style-name="T195_1">Bevissthet<text:s/>om<text:s/>språk<text:s/>og<text:s/>kultur</text:span></text:h>
      <text:p text:style-name="P196"><text:span text:style-name="T196_1">Mål<text:s/>for<text:s/>opplæringen<text:s/>er<text:s/>at<text:s/>eleven<text:s/>skal<text:s/>kunne<text:s/></text:span></text:p>
      <text:list text:style-name="LS19" xml:id="list82">
        <text:list-item>
          <text:p text:style-name="P197"><text:span text:style-name="T197_1">samtale<text:s/>om<text:s/>begrepet<text:s/>flerspråklighet<text:s/>og<text:s/>fortelle<text:s/>om<text:s/>fordeler<text:s/>ved<text:s/>å<text:s/>være<text:s/>flerspråklig</text:span></text:p>
        </text:list-item>
        <text:list-item>
          <text:p text:style-name="P198"><text:span text:style-name="T198_1">fortelle<text:s/>om<text:s/>særtrekk<text:s/>ved<text:s/>andre<text:s/>samiske<text:s/>språk</text:span></text:p>
        </text:list-item>
        <text:list-item>
          <text:p text:style-name="P199"><text:span text:style-name="T199_1">gjøre<text:s/>rede<text:s/>for<text:s/>samiske<text:s/>institusjoner<text:s/>og<text:s/>organisasjoner</text:span></text:p>
        </text:list-item>
        <text:list-item>
          <text:p text:style-name="P200"><text:span text:style-name="T200_1">lese<text:s/>og<text:s/>presentere<text:s/>litteratur<text:s/>om<text:s/>og<text:s/>av<text:s/>andre<text:s/>urfolk<text:s/>og<text:s/>kulturer</text:span></text:p>
        </text:list-item>
      </text:list>
      <text:h text:style-name="P201" text:outline-level="4"><text:span text:style-name="T201_1">Muntlig<text:s/>kommunikasjon</text:span></text:h>
      <text:p text:style-name="P202"><text:span text:style-name="T202_1">Mål<text:s/>for<text:s/>opplæringen<text:s/>er<text:s/>at<text:s/>eleven<text:s/>skal<text:s/>kunne<text:s/></text:span></text:p>
      <text:list text:style-name="LS20" xml:id="list86">
        <text:list-item>
          <text:p text:style-name="P203"><text:span text:style-name="T203_1">forstå<text:s/>innholdet<text:s/>i<text:s/>fortellinger<text:s/>og<text:s/>beskrivelser</text:span></text:p>
        </text:list-item>
        <text:list-item>
          <text:p text:style-name="P204"><text:span text:style-name="T204_1">lytte<text:s/>og<text:s/>forstå<text:s/>hovedinnholdet<text:s/>av<text:s/>lengre<text:s/>muntlige<text:s/>fremstillinger</text:span></text:p>
        </text:list-item>
        <text:list-item>
          <text:p text:style-name="P205"><text:span text:style-name="T205_1">uttrykke<text:s/>egne<text:s/>erfaringer<text:s/>og<text:s/>argumentere<text:s/>for<text:s/>egne<text:s/>meninger</text:span></text:p>
        </text:list-item>
        <text:list-item>
          <text:p text:style-name="P206"><text:span text:style-name="T206_1">samtale<text:s/>om<text:s/>litteratur<text:s/>og<text:s/>bruke<text:s/>sentrale<text:s/>begreper</text:span></text:p>
        </text:list-item>
      </text:list>
      <text:h text:style-name="P207" text:outline-level="4"><text:span text:style-name="T207_1">Skriftlig<text:s/>kommunikasjon</text:span></text:h>
      <text:p text:style-name="P208"><text:span text:style-name="T208_1">Mål<text:s/>for<text:s/>opplæringen<text:s/>er<text:s/>at<text:s/>eleven<text:s/>skal<text:s/>kunne<text:s/></text:span></text:p>
      <text:list text:style-name="LS21" xml:id="list90">
        <text:list-item>
          <text:p text:style-name="P209"><text:span text:style-name="T209_1">produsere<text:s/>egne<text:s/>tekster<text:s/>til<text:s/>ulike<text:s/>formål<text:s/>og<text:s/>bruke<text:s/>forskjellige<text:s/>virkemidler<text:s/>i<text:s/>arbeid<text:s/>med<text:s/>tekster</text:span></text:p>
        </text:list-item>
        <text:list-item>
          <text:p text:style-name="P210"><text:span text:style-name="T210_1">anvende<text:s/>de<text:s/>viktigste<text:s/>rettskrivningsreglene</text:span></text:p>
        </text:list-item>
        <text:list-item>
          <text:p text:style-name="P211"><text:span text:style-name="T211_1">bruke<text:s/>grunnleggende<text:s/>begreper<text:s/>fra<text:s/>grammatikk<text:s/>og<text:s/>tekstbygging</text:span></text:p>
        </text:list-item>
        <text:list-item>
          <text:p text:style-name="P212"><text:span text:style-name="T212_1">lese<text:s/>tekster<text:s/>av<text:s/>ulik<text:s/>lengde<text:s/>og<text:s/>ulike<text:s/>sjangere<text:s/>både<text:s/>originale<text:s/>og<text:s/>oversatte</text:span></text:p>
        </text:list-item>
        <text:list-item>
          <text:p text:style-name="P213"><text:span text:style-name="T213_1">bruke<text:s/>digitale<text:s/>verktøy<text:s/>til<text:s/>arbeid<text:s/>med<text:s/>egne<text:s/>tekster</text:span></text:p>
        </text:list-item>
      </text:list>
      <text:h text:style-name="P214" text:outline-level="4"><text:span text:style-name="T214_1">Bevissthet<text:s/>om<text:s/>språk<text:s/>og<text:s/>kultur</text:span></text:h>
      <text:p text:style-name="P215"><text:span text:style-name="T215_1">Mål<text:s/>for<text:s/>opplæringen<text:s/>er<text:s/>at<text:s/>eleven<text:s/>skal<text:s/>kunne<text:s/></text:span></text:p>
      <text:list text:style-name="LS22" xml:id="list95">
        <text:list-item>
          <text:p text:style-name="P216"><text:span text:style-name="T216_1">beskrive<text:s/>hvordan<text:s/>språk<text:s/>varierer<text:s/>etter<text:s/>situasjon,<text:s/>tid<text:s/>og<text:s/>sted</text:span></text:p>
        </text:list-item>
        <text:list-item>
          <text:p text:style-name="P217"><text:span text:style-name="T217_1">fortelle<text:s/>om<text:s/>noen<text:s/>særtrekk<text:s/>ved<text:s/>samiske<text:s/>dialekter<text:s/>og<text:s/>sosiolekter</text:span></text:p>
        </text:list-item>
        <text:list-item>
          <text:p text:style-name="P218"><text:span text:style-name="T218_1">beskrive<text:s/>likheter<text:s/>og<text:s/>forskjeller<text:s/>mellom<text:s/>samisk<text:s/>og<text:s/>andre<text:s/>språk<text:s/>og<text:s/>bruke<text:s/>grammatiske<text:s/>begrep</text:span></text:p>
        </text:list-item>
        <text:list-item>
          <text:p text:style-name="P219"><text:span text:style-name="T219_1">samtale<text:s/>om<text:s/>og<text:s/>uttrykke<text:s/>estetiske<text:s/>opplevelser<text:s/>ved<text:s/>kunst<text:s/>og<text:s/>duodji</text:span></text:p>
        </text:list-item>
        <text:list-item>
          <text:p text:style-name="P220"><text:span text:style-name="T220_1">gjøre<text:s/>rede<text:s/>for<text:s/>samisk<text:s/>litteratur<text:s/>og<text:s/>kjente<text:s/>forfattere<text:s/>i<text:s/>fortid<text:s/>og<text:s/>nåtid</text:span></text:p>
        </text:list-item>
      </text:list>
      <text:h text:style-name="P221" text:outline-level="4"><text:span text:style-name="T221_1">Muntlig<text:s/>kommunikasjon</text:span></text:h>
      <text:p text:style-name="P222"><text:span text:style-name="T222_1">Mål<text:s/>for<text:s/>opplæringen<text:s/>er<text:s/>at<text:s/>eleven<text:s/>skal<text:s/>kunne<text:s/></text:span></text:p>
      <text:list text:style-name="LS23" xml:id="list100">
        <text:list-item>
          <text:p text:style-name="P223"><text:span text:style-name="T223_1">vurdere<text:s/>hensiktsmessige<text:s/>strategier<text:s/>for<text:s/>å<text:s/>lære<text:s/>seg<text:s/>nye<text:s/>ord<text:s/>og<text:s/>uttrykk</text:span></text:p>
        </text:list-item>
        <text:list-item>
          <text:p text:style-name="P224"><text:span text:style-name="T224_1">mestre<text:s/>ulike<text:s/>muntlige<text:s/>framføringsformer</text:span></text:p>
        </text:list-item>
        <text:list-item>
          <text:p text:style-name="P225"><text:span text:style-name="T225_1">bruke<text:s/>språket<text:s/>i<text:s/>ulike<text:s/>situasjoner<text:s/>i<text:s/>stadig<text:s/>større<text:s/>grad<text:s/>og<text:s/>ta<text:s/>i<text:s/>bruk<text:s/>nye<text:s/>ord<text:s/>og<text:s/>uttrykk</text:span></text:p>
        </text:list-item>
        <text:list-item>
          <text:p text:style-name="P226"><text:span text:style-name="T226_1">innlede<text:s/>og<text:s/>lede<text:s/>en<text:s/>diskusjon</text:span></text:p>
        </text:list-item>
        <text:list-item>
          <text:p text:style-name="P227"><text:span text:style-name="T227_1">gjøre<text:s/>intervju<text:s/>og<text:s/>referere</text:span></text:p>
        </text:list-item>
      </text:list>
      <text:h text:style-name="P228" text:outline-level="4"><text:span text:style-name="T228_1">Skriftlig<text:s/>kommunikasjon</text:span></text:h>
      <text:p text:style-name="P229"><text:span text:style-name="T229_1">Mål<text:s/>for<text:s/>opplæringen<text:s/>er<text:s/>at<text:s/>eleven<text:s/>skal<text:s/>kunne<text:s/></text:span></text:p>
      <text:list text:style-name="LS24" xml:id="list105">
        <text:list-item>
          <text:p text:style-name="P230"><text:span text:style-name="T230_1">lese<text:s/>og<text:s/>presentere<text:s/>fra<text:s/>ulike<text:s/>fagtekster</text:span></text:p>
        </text:list-item>
        <text:list-item>
          <text:p text:style-name="P231"><text:span text:style-name="T231_1">skrive<text:s/>tekster<text:s/>og<text:s/>bruke<text:s/>ulike<text:s/>kilder<text:s/>og<text:s/>virkemidler</text:span></text:p>
        </text:list-item>
        <text:list-item>
          <text:p text:style-name="P232"><text:span text:style-name="T232_1">videreformidle<text:s/>informasjon<text:s/>fra<text:s/>ulike<text:s/>kilder<text:s/>og<text:s/>medier</text:span></text:p>
        </text:list-item>
        <text:list-item>
          <text:p text:style-name="P233"><text:span text:style-name="T233_1">bruke<text:s/>digitale<text:s/>verktøy<text:s/>til<text:s/>presentasjon<text:s/>og<text:s/>publisering<text:s/>av<text:s/>egne<text:s/>tekster</text:span></text:p>
        </text:list-item>
        <text:list-item>
          <text:p text:style-name="P234"><text:span text:style-name="T234_1">lese<text:s/>og<text:s/>kommentere<text:s/>et<text:s/>utvalg<text:s/>av<text:s/>tekster,<text:s/>tolke<text:s/>og<text:s/>reflektere<text:s/>over<text:s/>innhold,<text:s/>form,<text:s/>formål<text:s/>og<text:s/>tema*</text:span></text:p>
        </text:list-item>
      </text:list>
      <text:h text:style-name="P235" text:outline-level="4"><text:span text:style-name="T235_1">Bevissthet<text:s/>om<text:s/>språk<text:s/>og<text:s/>kultur</text:span></text:h>
      <text:p text:style-name="P236"><text:span text:style-name="T236_1">Mål<text:s/>for<text:s/>opplæringen<text:s/>er<text:s/>at<text:s/>eleven<text:s/>skal<text:s/>kunne<text:s/></text:span></text:p>
      <text:list text:style-name="LS25" xml:id="list110">
        <text:list-item>
          <text:p text:style-name="P237"><text:span text:style-name="T237_1">gjøre<text:s/>rede<text:s/>for<text:s/>hvordan<text:s/>samisk<text:s/>språk<text:s/>forandrer<text:s/>seg<text:s/>ved<text:s/>internasjonalisering<text:s/>og<text:s/>påvirkning<text:s/>fra<text:s/>andre<text:s/>språk</text:span></text:p>
        </text:list-item>
        <text:list-item>
          <text:p text:style-name="P238"><text:span text:style-name="T238_1">gjøre<text:s/>rede<text:s/>for<text:s/>hvordan<text:s/>nye<text:s/>termer<text:s/>oppstår<text:s/>eller<text:s/>blir<text:s/>laget</text:span></text:p>
        </text:list-item>
        <text:list-item>
          <text:p text:style-name="P239"><text:span text:style-name="T239_1">samtale<text:s/>om<text:s/>arbeidsliv<text:s/>og<text:s/>yrker</text:span></text:p>
        </text:list-item>
        <text:list-item>
          <text:p text:style-name="P240"><text:span text:style-name="T240_1">diskutere<text:s/>nyheter<text:s/>og<text:s/>aktuelle<text:s/>hendelser</text:span></text:p>
        </text:list-item>
        <text:list-item>
          <text:p text:style-name="P241"><text:span text:style-name="T241_1">utforske<text:s/>og<text:s/>gjøre<text:s/>rede<text:s/>for<text:s/>samiske<text:s/>fortellertradisjoner</text:span></text:p>
        </text:list-item>
        <text:list-item>
          <text:p text:style-name="P242"><text:span text:style-name="T242_1">kommunisere<text:s/>om<text:s/>sentrale<text:s/>hendelser<text:s/>i<text:s/>språkområdets<text:s/>historie*</text:span></text:p>
        </text:list-item>
        <text:list-item>
          <text:p text:style-name="P243"><text:span text:style-name="T243_1">gjøre<text:s/>rede<text:s/>for<text:s/>samisk<text:s/>litteraturhistorie*</text:span></text:p>
        </text:list-item>
      </text:list>
      <text:h text:style-name="P244" text:outline-level="4"><text:span text:style-name="T244_1">Muntlig<text:s/>kommunikasjon</text:span></text:h>
      <text:p text:style-name="P245"><text:span text:style-name="T245_1">Mål<text:s/>for<text:s/>opplæringen<text:s/>er<text:s/>at<text:s/>eleven<text:s/>skal<text:s/>kunne<text:s/></text:span></text:p>
      <text:list text:style-name="LS26" xml:id="list117">
        <text:list-item>
          <text:p text:style-name="P246"><text:span text:style-name="T246_1">ta<text:s/>initiativ<text:s/>til<text:s/>å<text:s/>begynne,<text:s/>avslutte<text:s/>og<text:s/>holde<text:s/>en<text:s/>samtale<text:s/>i<text:s/>gang<text:s/>og<text:s/>anvende<text:s/>ulike<text:s/>strategier<text:s/>slik<text:s/>at<text:s/>kommunikasjonen<text:s/>skal<text:s/>fungere</text:span></text:p>
        </text:list-item>
        <text:list-item>
          <text:p text:style-name="P247"><text:span text:style-name="T247_1">diskutere,<text:s/>argumentere<text:s/>og<text:s/>gi<text:s/>uttrykk<text:s/>for<text:s/>egne<text:s/>oppfatninger<text:s/>og<text:s/>synspunkter</text:span></text:p>
        </text:list-item>
        <text:list-item>
          <text:p text:style-name="P248"><text:span text:style-name="T248_1">beskrive<text:s/>og<text:s/>vurdere<text:s/>egen<text:s/>framgang<text:s/>i<text:s/>arbeidet<text:s/>med<text:s/>å<text:s/>lære<text:s/>samisk</text:span></text:p>
        </text:list-item>
        <text:list-item>
          <text:p text:style-name="P249"><text:span text:style-name="T249_1">identifisere<text:s/>språklige<text:s/>likheter<text:s/>og<text:s/>forskjeller<text:s/>mellom<text:s/>samisk<text:s/>og<text:s/>norsk</text:span></text:p>
        </text:list-item>
        <text:list-item>
          <text:p text:style-name="P250"><text:span text:style-name="T250_1">gjøre<text:s/>rede<text:s/>for<text:s/>hvordan<text:s/>det<text:s/>muntlige<text:s/>språket<text:s/>avviker<text:s/>fra<text:s/>det<text:s/>skriftlige</text:span></text:p>
        </text:list-item>
      </text:list>
      <text:h text:style-name="P251" text:outline-level="4"><text:span text:style-name="T251_1">Skriftlig<text:s/>kommunikasjon</text:span></text:h>
      <text:p text:style-name="P252"><text:span text:style-name="T252_1">Mål<text:s/>for<text:s/>opplæringen<text:s/>er<text:s/>at<text:s/>eleven<text:s/>skal<text:s/>kunne<text:s/></text:span></text:p>
      <text:list text:style-name="LS27" xml:id="list122">
        <text:list-item>
          <text:p text:style-name="P253"><text:span text:style-name="T253_1">lese,<text:s/>tolke<text:s/>og<text:s/>reflektere<text:s/>over<text:s/>innhold,<text:s/>form<text:s/>og<text:s/>formål<text:s/>i<text:s/>et<text:s/>utvalg<text:s/>av<text:s/>nyere<text:s/>tekster</text:span></text:p>
        </text:list-item>
        <text:list-item>
          <text:p text:style-name="P254"><text:span text:style-name="T254_1">produsere<text:s/>og<text:s/>fremføre<text:s/>egne<text:s/>tekster</text:span></text:p>
        </text:list-item>
        <text:list-item>
          <text:p text:style-name="P255"><text:span text:style-name="T255_1">bruke<text:s/>ulike<text:s/>presentasjonsformer<text:s/>ved<text:s/>fremleggelse<text:s/>av<text:s/>eget<text:s/>arbeid</text:span></text:p>
        </text:list-item>
        <text:list-item>
          <text:p text:style-name="P256"><text:span text:style-name="T256_1">skrive<text:s/>skjønnlitterære<text:s/>og<text:s/>sakspregede<text:s/>tekster</text:span></text:p>
        </text:list-item>
        <text:list-item>
          <text:p text:style-name="P257"><text:span text:style-name="T257_1">oversette<text:s/>tekster<text:s/>til<text:s/>samisk</text:span></text:p>
        </text:list-item>
        <text:list-item>
          <text:p text:style-name="P258"><text:span text:style-name="T258_1">kommunisere<text:s/>via<text:s/>digitale<text:s/>medier</text:span></text:p>
        </text:list-item>
      </text:list>
      <text:h text:style-name="P259" text:outline-level="4"><text:span text:style-name="T259_1">Bevissthet<text:s/>om<text:s/>språk<text:s/>og<text:s/>kultur</text:span></text:h>
      <text:p text:style-name="P260"><text:span text:style-name="T260_1">Mål<text:s/>for<text:s/>opplæringen<text:s/>er<text:s/>at<text:s/>eleven<text:s/>skal<text:s/>kunne<text:s/></text:span></text:p>
      <text:list text:style-name="LS28" xml:id="list128">
        <text:list-item>
          <text:p text:style-name="P261"><text:span text:style-name="T261_1">drøfte<text:s/>forhold<text:s/>som<text:s/>påvirker<text:s/>språkbruk<text:s/>over<text:s/>tid</text:span></text:p>
        </text:list-item>
        <text:list-item>
          <text:p text:style-name="P262"><text:span text:style-name="T262_1">gjøre<text:s/>rede<text:s/>for<text:s/>det<text:s/>samiske<text:s/>språkets<text:s/>plass<text:s/>i<text:s/>den<text:s/>finskugriske<text:s/>språkfamilie</text:span></text:p>
        </text:list-item>
        <text:list-item>
          <text:p text:style-name="P263"><text:span text:style-name="T263_1">bruke<text:s/>medier<text:s/>i<text:s/>eget<text:s/>arbeid<text:s/>med<text:s/>språket</text:span></text:p>
        </text:list-item>
        <text:list-item>
          <text:p text:style-name="P264"><text:span text:style-name="T264_1">diskutere<text:s/>nyheter<text:s/>og<text:s/>aktuelle<text:s/>hendelser<text:s/>i<text:s/>Sápmi/Sábme/Saepmie</text:span></text:p>
        </text:list-item>
        <text:list-item>
          <text:p text:style-name="P265"><text:span text:style-name="T265_1">drøfte<text:s/>unge<text:s/>menneskers<text:s/>levesett,<text:s/>omgangsformer,<text:s/>livssyn<text:s/>og<text:s/>verdier<text:s/>i<text:s/>dagens<text:s/>Sápmi/Sábme/Saepmie</text:span></text:p>
        </text:list-item>
      </text:list>
      <text:h text:style-name="P266" text:outline-level="4"><text:span text:style-name="T266_1">Muntlig<text:s/>kommunikasjon</text:span></text:h>
      <text:p text:style-name="P267"><text:span text:style-name="T267_1">Mål<text:s/>for<text:s/>opplæringen<text:s/>er<text:s/>at<text:s/>eleven<text:s/>skal<text:s/>kunne<text:s/></text:span></text:p>
      <text:list text:style-name="LS29" xml:id="list133">
        <text:list-item>
          <text:p text:style-name="P268"><text:span text:style-name="T268_1">beherske<text:s/>et<text:s/>bredt<text:s/>ordforråd<text:s/>og<text:s/>uttrykke<text:s/>seg<text:s/>muntlig<text:s/>på<text:s/>en<text:s/>nyansert<text:s/>og<text:s/>situasjonstilpasset<text:s/>måte</text:span></text:p>
        </text:list-item>
        <text:list-item>
          <text:p text:style-name="P269"><text:span text:style-name="T269_1">gjøre<text:s/>rede<text:s/>for<text:s/>hva<text:s/>som<text:s/>påvirker<text:s/>kommunikasjon<text:s/>og<text:s/>hvordan<text:s/>kunnskap<text:s/>om<text:s/>dette<text:s/>kan<text:s/>brukes<text:s/>i<text:s/>arbeid<text:s/>med<text:s/>språk<text:s/>og<text:s/>tekst</text:span></text:p>
        </text:list-item>
        <text:list-item>
          <text:p text:style-name="P270"><text:span text:style-name="T270_1">vurdere<text:s/>og<text:s/>bruke<text:s/>ulike<text:s/>lyttestrategier<text:s/>tilpasset<text:s/>formål<text:s/>og<text:s/>situasjon</text:span></text:p>
        </text:list-item>
        <text:list-item>
          <text:p text:style-name="P271"><text:span text:style-name="T271_1">gjøre<text:s/>rede<text:s/>for<text:s/>språklige<text:s/>likheter<text:s/>og<text:s/>forskjeller<text:s/>mellom<text:s/>samisk<text:s/>og<text:s/>norsk</text:span></text:p>
        </text:list-item>
        <text:list-item>
          <text:p text:style-name="P272"><text:span text:style-name="T272_1">strukturere<text:s/>språket<text:s/>til<text:s/>ulike<text:s/>behov</text:span></text:p>
        </text:list-item>
        <text:list-item>
          <text:p text:style-name="P273"><text:span text:style-name="T273_1">referere<text:s/>fra<text:s/>taler<text:s/>og<text:s/>foredrag</text:span></text:p>
        </text:list-item>
      </text:list>
      <text:h text:style-name="P274" text:outline-level="4"><text:span text:style-name="T274_1">Skriftlig<text:s/>kommunikasjon</text:span></text:h>
      <text:p text:style-name="P275"><text:span text:style-name="T275_1">Mål<text:s/>for<text:s/>opplæringen<text:s/>er<text:s/>at<text:s/>eleven<text:s/>skal<text:s/>kunne<text:s/></text:span></text:p>
      <text:list text:style-name="LS30" xml:id="list139">
        <text:list-item>
          <text:p text:style-name="P276"><text:span text:style-name="T276_1">velge<text:s/>hensiktsmessige<text:s/>lesestrategier<text:s/>for<text:s/>å<text:s/>lese<text:s/>ulik<text:s/>type<text:s/>tekst</text:span></text:p>
        </text:list-item>
        <text:list-item>
          <text:p text:style-name="P277"><text:span text:style-name="T277_1">lese,<text:s/>drøfte<text:s/>og<text:s/>sammenligne<text:s/>eldre<text:s/>og<text:s/>nyere<text:s/>samiske<text:s/>tekster</text:span></text:p>
        </text:list-item>
        <text:list-item>
          <text:p text:style-name="P278"><text:span text:style-name="T278_1">presentere<text:s/>et<text:s/>skriftlig<text:s/>arbeid<text:s/>med<text:s/>utgangspunkt<text:s/>i<text:s/>litteraturfordypning</text:span></text:p>
        </text:list-item>
        <text:list-item>
          <text:p text:style-name="P279"><text:span text:style-name="T279_1">vurdere<text:s/>eget<text:s/>skriftlig<text:s/>arbeid<text:s/>og<text:s/>egen<text:s/>utvikling<text:s/>i<text:s/>skriftlig<text:s/>kommunikasjon</text:span></text:p>
        </text:list-item>
        <text:list-item>
          <text:p text:style-name="P280"><text:span text:style-name="T280_1">bruke<text:s/>relevant<text:s/>terminologi<text:s/>for<text:s/>å<text:s/>beskrive<text:s/>språkets<text:s/>formverk<text:s/>og<text:s/>struktur</text:span></text:p>
        </text:list-item>
        <text:list-item>
          <text:p text:style-name="P281"><text:span text:style-name="T281_1">bruke<text:s/>administrative<text:s/>begrep<text:s/>i<text:s/>kommunikasjon<text:s/>med<text:s/>offentlige<text:s/>institusjoner</text:span></text:p>
        </text:list-item>
        <text:list-item>
          <text:p text:style-name="P282"><text:span text:style-name="T282_1">bruke<text:s/>et<text:s/>utvalg<text:s/>av<text:s/>digitale<text:s/>og<text:s/>andre<text:s/>hjelpemidler<text:s/>på<text:s/>en<text:s/>selvstendig<text:s/>måte</text:span></text:p>
        </text:list-item>
      </text:list>
      <text:h text:style-name="P283" text:outline-level="4"><text:span text:style-name="T283_1">Bevissthet<text:s/>om<text:s/>språk<text:s/>og<text:s/>kultur</text:span></text:h>
      <text:p text:style-name="P284"><text:span text:style-name="T284_1">Mål<text:s/>for<text:s/>opplæringen<text:s/>er<text:s/>at<text:s/>eleven<text:s/>skal<text:s/>kunne<text:s/></text:span></text:p>
      <text:list text:style-name="LS31" xml:id="list146">
        <text:list-item>
          <text:p text:style-name="P285"><text:span text:style-name="T285_1">presentere<text:s/>og<text:s/>sammenligne<text:s/>et<text:s/>utvalg<text:s/>samisk<text:s/>litteratur<text:s/>med<text:s/>litteratur<text:s/>fra<text:s/>andre<text:s/>kulturer</text:span></text:p>
        </text:list-item>
        <text:list-item>
          <text:p text:style-name="P286"><text:span text:style-name="T286_1">gjøre<text:s/>rede<text:s/>for<text:s/>hovedtrekk<text:s/>i<text:s/>samisk<text:s/>språkhistorie</text:span></text:p>
        </text:list-item>
        <text:list-item>
          <text:p text:style-name="P287"><text:span text:style-name="T287_1">forklare<text:s/>hvordan<text:s/>språk<text:s/>og<text:s/>kulturer<text:s/>i<text:s/>dagens<text:s/>Sápmi/Sábme/Saepmie<text:s/>møtes<text:s/>og<text:s/>brytes,<text:s/>og<text:s/>hvordan<text:s/>eget<text:s/>språk<text:s/>og<text:s/>kultur<text:s/>utvikles<text:s/>og<text:s/>endres<text:s/>i<text:s/>samspill<text:s/>med<text:s/>andre</text:span></text:p>
        </text:list-item>
        <text:list-item>
          <text:p text:style-name="P288"><text:span text:style-name="T288_1">gjøre<text:s/>rede<text:s/>for<text:s/>hovedtrekk<text:s/>i<text:s/>samisk<text:s/>mediehistorie</text:span></text:p>
        </text:list-item>
        <text:list-item>
          <text:p text:style-name="P289"><text:span text:style-name="T289_1">diskutere<text:s/>hvordan<text:s/>ulike<text:s/>medier<text:s/>fungerer<text:s/>som<text:s/>informasjonskilder<text:s/>og<text:s/>hvordan<text:s/>de<text:s/>påvirker<text:s/>vår<text:s/>kulturforståelse</text:span></text:p>
        </text:list-item>
        <text:list-item>
          <text:p text:style-name="P290"><text:span text:style-name="T290_1">drøfte<text:s/>og<text:s/>presentere<text:s/>historiske<text:s/>og<text:s/>aktuelle<text:s/>hendelser<text:s/>i<text:s/>Sápmi/Sábme/Saepmie</text:span></text:p>
        </text:list-item>
      </text:list>
      <text:h text:style-name="P291" text:outline-level="2"><text:span text:style-name="T291_1">Vurdering<text:s/></text:span></text:h>
      <text:p text:style-name="P292"><text:span text:style-name="T292_1">Bestemmelser<text:s/>for<text:s/>sluttvurdering:</text:span></text:p>
      <text:p text:style-name="P293"><text:span text:style-name="T293_1">Standpunktvurdering<text:s/>-<text:s/>samisk<text:s/>2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32">
            <text:p text:style-name="P294"><text:span text:style-name="T294_1">Årstrinn</text:span></text:p>
          </table:table-cell>
          <table:table-cell table:style-name="Cell33">
            <text:p text:style-name="P295"><text:span text:style-name="T295_1">Ordning</text:span></text:p>
          </table:table-cell>
        </table:table-row>
        <table:table-row table:style-name="Row11">
          <table:table-cell table:style-name="Cell34">
            <text:p text:style-name="P296"><text:span text:style-name="T296_1">10.<text:s/>årstrinn<text:s/></text:span></text:p>
          </table:table-cell>
          <table:table-cell table:style-name="Cell35">
            <text:p text:style-name="P297"><text:span text:style-name="T297_1">Elevene<text:s/>skal<text:s/>ha<text:s/>to<text:s/>standpunktkarakterer,<text:s/>én<text:s/>i<text:s/>samisk<text:s/>2<text:s/>skriftlig<text:s/>og<text:s/>én<text:s/>i<text:s/>samisk<text:s/>2<text:s/>muntlig.</text:span></text:p>
          </table:table-cell>
        </table:table-row>
        <table:table-row table:style-name="Row12">
          <table:table-cell table:style-name="Cell36">
            <text:p text:style-name="P298"><text:span text:style-name="T298_1">Vg1<text:s/>studieforberedende<text:s/>utdanningsprogram</text:span></text:p>
            <text:p text:style-name="P299"><text:span text:style-name="T299_1">Vg2<text:s/>studieforberedende<text:s/>utdanningsprogram</text:span></text:p>
            <text:p text:style-name="P300"><text:span text:style-name="T300_1">Vg3<text:s/>studieforberedende<text:s/>utdanningsprogram<text:s/></text:span></text:p>
            <text:p text:style-name="P301"><text:span text:style-name="T301_1">Vg2<text:s/>yrkesfaglige<text:s/>utdanningsprogram</text:span></text:p>
            <text:p text:style-name="P302"><text:span text:style-name="T302_1">Påbygging<text:s/>til<text:s/>generell<text:s/>studiekompetanse</text:span></text:p>
          </table:table-cell>
          <table:table-cell table:style-name="Cell37">
            <text:p text:style-name="P303"><text:span text:style-name="T303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</table:table>
      <text:p text:style-name="P304"><text:span text:style-name="T304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05"><text:span text:style-name="T305_1">Standpunktvurdering<text:s/>-<text:s/>samisk<text:s/>3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38">
            <text:p text:style-name="P306"><text:span text:style-name="T306_1">Årstrinn</text:span></text:p>
          </table:table-cell>
          <table:table-cell table:style-name="Cell39">
            <text:p text:style-name="P307"><text:span text:style-name="T307_1">Ordning</text:span></text:p>
          </table:table-cell>
        </table:table-row>
        <table:table-row table:style-name="Row14">
          <table:table-cell table:style-name="Cell40">
            <text:p text:style-name="P308"><text:span text:style-name="T308_1">10.<text:s/>årstrinn</text:span></text:p>
          </table:table-cell>
          <table:table-cell table:style-name="Cell41">
            <text:p text:style-name="P309"><text:span text:style-name="T309_1">Elevene<text:s/>skal<text:s/>ha<text:s/>to<text:s/>standpunktkarakterer,<text:s/>én<text:s/>i<text:s/>samisk<text:s/>3<text:s/>skriftlig<text:s/>og<text:s/>én<text:s/>i<text:s/>samisk<text:s/>3<text:s/>muntlig.</text:span></text:p>
          </table:table-cell>
        </table:table-row>
        <table:table-row table:style-name="Row15">
          <table:table-cell table:style-name="Cell42">
            <text:p text:style-name="P310"><text:span text:style-name="T310_1">Vg1<text:s/>studieforberedende<text:s/>utdanningsprogram</text:span></text:p>
            <text:p text:style-name="P311"><text:span text:style-name="T311_1">Vg2<text:s/>studieforberedende<text:s/>utdanningsprogram</text:span></text:p>
            <text:p text:style-name="P312"><text:span text:style-name="T312_1">Vg3<text:s/>studieforberedende<text:s/>utdanningsprogram<text:s/></text:span></text:p>
            <text:p text:style-name="P313"><text:span text:style-name="T313_1">Vg2<text:s/>yrkesfaglige<text:s/>utdanningsprogram</text:span></text:p>
            <text:p text:style-name="P314"><text:span text:style-name="T314_1">Påbygging<text:s/>til<text:s/>generell<text:s/>studiekompetanse</text:span></text:p>
          </table:table-cell>
          <table:table-cell table:style-name="Cell43">
            <text:p text:style-name="P315"><text:span text:style-name="T315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</table:table>
      <text:p text:style-name="P316"><text:span text:style-name="T316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17"><text:span text:style-name="T317_1">Eksamen<text:s/>for<text:s/>elever<text:s/>–<text:s/>samisk<text:s/>2<text:s/></text:span></text:p>
      <table:table table:style-name="Table5">
        <table:table-column table:style-name="Column13"/>
        <table:table-column table:style-name="Column14"/>
        <table:table-row table:style-name="Row16">
          <table:table-cell table:style-name="Cell44">
            <text:p text:style-name="P318"><text:span text:style-name="T318_1">Årstrinn</text:span></text:p>
          </table:table-cell>
          <table:table-cell table:style-name="Cell45">
            <text:p text:style-name="P319"><text:span text:style-name="T319_1">Ordning</text:span></text:p>
          </table:table-cell>
        </table:table-row>
        <table:table-row table:style-name="Row17">
          <table:table-cell table:style-name="Cell46">
            <text:p text:style-name="P320"><text:span text:style-name="T320_1">10.<text:s/>årstrinn</text:span></text:p>
          </table:table-cell>
          <table:table-cell table:style-name="Cell47">
            <text:p text:style-name="P321"><text:span text:style-name="T321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8">
          <table:table-cell table:style-name="Cell48">
            <text:p text:style-name="P322"><text:span text:style-name="T322_1">Vg2<text:s/>yrkesfaglige<text:s/>utdanningsprogram</text:span></text:p>
          </table:table-cell>
          <table:table-cell table:style-name="Cell49">
            <text:p text:style-name="P323"><text:span text:style-name="T323_1">Elever<text:s/>kan<text:s/>trekkes<text:s/>ut<text:s/>til<text:s/>skriftlig<text:s/>eksamen<text:s/>i<text:s/>samisk<text:s/>2.<text:s/>Skriftlig<text:s/>eksamen<text:s/>blir<text:s/>utarbeidet<text:s/>og<text:s/>sensurert<text:s/>lok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9">
          <table:table-cell table:style-name="Cell50">
            <text:p text:style-name="P324"><text:span text:style-name="T324_1">Vg3<text:s/>studieforberedende<text:s/>utdanningsprogram</text:span></text:p>
            <text:p text:style-name="P325"><text:span text:style-name="T325_1">Påbygging<text:s/>til<text:s/>generell<text:s/>studiekompetanse</text:span></text:p>
          </table:table-cell>
          <table:table-cell table:style-name="Cell51">
            <text:p text:style-name="P326"><text:span text:style-name="T326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/text:span></text:p>
          </table:table-cell>
        </table:table-row>
      </table:table>
      <text:p text:style-name="P327"><text:span text:style-name="T327_1">Eksamen<text:s/>for<text:s/>elever<text:s/>–<text:s/>samisk<text:s/>3<text:s/></text:span></text:p>
      <table:table table:style-name="Table6">
        <table:table-column table:style-name="Column15"/>
        <table:table-column table:style-name="Column16"/>
        <table:table-row table:style-name="Row20">
          <table:table-cell table:style-name="Cell52">
            <text:p text:style-name="P328"><text:span text:style-name="T328_1">Årstrinn</text:span></text:p>
          </table:table-cell>
          <table:table-cell table:style-name="Cell53">
            <text:p text:style-name="P329"><text:span text:style-name="T329_1">Ordning</text:span></text:p>
          </table:table-cell>
        </table:table-row>
        <table:table-row table:style-name="Row21">
          <table:table-cell table:style-name="Cell54">
            <text:p text:style-name="P330"><text:span text:style-name="T330_1">10.<text:s/>årstrinn</text:span></text:p>
          </table:table-cell>
          <table:table-cell table:style-name="Cell55">
            <text:p text:style-name="P331"><text:span text:style-name="T331_1">Elevene<text:s/>kan<text:s/>trekkes<text:s/>ut<text:s/>til<text:s/>muntlig<text:s/>eksamen<text:s/>i<text:s/>samisk<text:s/>3.<text:s/>Muntlig<text:s/>eksamen<text:s/>blir<text:s/>utarbeidet<text:s/>og<text:s/>sensurert<text:s/>lokalt.</text:span></text:p>
          </table:table-cell>
        </table:table-row>
        <table:table-row table:style-name="Row22">
          <table:table-cell table:style-name="Cell56">
            <text:p text:style-name="P332"><text:span text:style-name="T332_1">Vg2<text:s/>yrkesfaglige<text:s/>utdanningsprogram</text:span></text:p>
          </table:table-cell>
          <table:table-cell table:style-name="Cell57">
            <text:p text:style-name="P333"><text:span text:style-name="T333_1">Elevene<text:s/>kan<text:s/>trekkes<text:s/>ut<text:s/>til<text:s/>skriftlig<text:s/>eksamen<text:s/>i<text:s/>samisk<text:s/>3.<text:s/>Skriftlig<text:s/>eksamen<text:s/>blir<text:s/>utarbeidet<text:s/>og<text:s/>sensurert<text:s/>lokalt.<text:s/>Elevene<text:s/>kan<text:s/>også<text:s/>trekkes<text:s/>ut<text:s/>til<text:s/>muntlig<text:s/>eksamen<text:s/>i<text:s/>samisk<text:s/>3.<text:s/>Muntlig<text:s/>eksamen<text:s/>blir<text:s/>utarbeidet<text:s/>og<text:s/>sensurert<text:s/>lokalt.</text:span></text:p>
          </table:table-cell>
        </table:table-row>
        <table:table-row table:style-name="Row23">
          <table:table-cell table:style-name="Cell58">
            <text:p text:style-name="P334"><text:span text:style-name="T334_1">Vg3<text:s/>studieforberedende<text:s/>utdanningsprogram</text:span></text:p>
            <text:p text:style-name="P335"><text:span text:style-name="T335_1">Påbygging<text:s/>til<text:s/>generell<text:s/>studiekompetanse</text:span></text:p>
          </table:table-cell>
          <table:table-cell table:style-name="Cell59">
            <text:p text:style-name="P336"><text:span text:style-name="T336_1">Elevene<text:s/>kan<text:s/>trekkes<text:s/>ut<text:s/>til<text:s/>skriftlig<text:s/>eksamen<text:s/>i<text:s/>samisk<text:s/>3.<text:s/>Skriftlig<text:s/>eksamen<text:s/>blir<text:s/>utarbeidet<text:s/>og<text:s/>sensurert<text:s/>sentr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</table:table>
      <text:p text:style-name="P337"><text:span text:style-name="T337_1">Eksamen<text:s/>for<text:s/>privatister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60">
            <text:p text:style-name="P338"><text:span text:style-name="T338_1">Årstrinn</text:span></text:p>
          </table:table-cell>
          <table:table-cell table:style-name="Cell61">
            <text:p text:style-name="P339"><text:span text:style-name="T339_1">Ordning</text:span></text:p>
          </table:table-cell>
        </table:table-row>
        <table:table-row table:style-name="Row25">
          <table:table-cell table:style-name="Cell62">
            <text:p text:style-name="P340"><text:span text:style-name="T340_1">10.<text:s/>årstrinn</text:span></text:p>
          </table:table-cell>
          <table:table-cell table:style-name="Cell63">
            <text:p text:style-name="P341"><text:span text:style-name="T341_1">Se<text:s/>gjeldende<text:s/>ordning<text:s/>for<text:s/>grunnskoleopplæring<text:s/>for<text:s/>voksne.</text:span></text:p>
          </table:table-cell>
        </table:table-row>
        <table:table-row table:style-name="Row26">
          <table:table-cell table:style-name="Cell64">
            <text:p text:style-name="P342"><text:span text:style-name="T342_1">Vg2<text:s/>yrkesfaglige<text:s/>utdanningsprogram</text:span></text:p>
          </table:table-cell>
          <table:table-cell table:style-name="Cell65">
            <text:p text:style-name="P343"><text:span text:style-name="T343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lokalt.<text:s/>Muntlig<text:s/>eksamen<text:s/>blir<text:s/>utarbeidet<text:s/>og<text:s/>sensurert<text:s/>lokalt.</text:span></text:p>
          </table:table-cell>
        </table:table-row>
        <table:table-row table:style-name="Row27">
          <table:table-cell table:style-name="Cell66">
            <text:p text:style-name="P344"><text:span text:style-name="T344_1">Vg3<text:s/>studieforberedende<text:s/>utdanningsprogram<text:s/></text:span></text:p>
            <text:p text:style-name="P345"><text:span text:style-name="T345_1">Påbygging<text:s/>til<text:s/>generell<text:s/>studiekompetanse</text:span></text:p>
          </table:table-cell>
          <table:table-cell table:style-name="Cell67">
            <text:p text:style-name="P346"><text:span text:style-name="T346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sentralt.<text:s/>Muntlig<text:s/>eksamen<text:s/>blir<text:s/>utarbeidet<text:s/>og<text:s/>sensurert<text:s/>lokalt.<text:s/>Eksamen<text:s/>for<text:s/>samisk<text:s/>2<text:s/>omfatter<text:s/>nivå<text:s/>1-10.<text:s/>Eksamen<text:s/>for<text:s/>samisk<text:s/>3<text:s/>på<text:s/>Vg3<text:s/>omfatter<text:s/>nivå<text:s/>1-7.<text:s/></text:span></text:p>
          </table:table-cell>
        </table:table-row>
      </table:table>
      <text:p text:style-name="P347"><text:span text:style-name="T347_1">De<text:s/>generelle<text:s/>bestemmelsene<text:s/>om<text:s/>vurdering<text:s/>er<text:s/>fastsatt<text:s/>i<text:s/>forskriften<text:s/>til<text:s/>opplæringsloven</text:span></text:p>
      <text:p text:style-name="P3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