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Heading_20_2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Table1" style:family="table">
      <style:table-properties table:align="left" style:width="11.654cm" fo:margin-left="0cm" style:writing-mode="lr-tb"/>
    </style:style>
    <style:style style:name="Column1" style:family="table-column">
      <style:table-column-properties style:column-width="0.893cm"/>
    </style:style>
    <style:style style:name="Column2" style:family="table-column">
      <style:table-column-properties style:column-width="2.683cm"/>
    </style:style>
    <style:style style:name="Column3" style:family="table-column">
      <style:table-column-properties style:column-width="3.337cm"/>
    </style:style>
    <style:style style:name="Column4" style:family="table-column">
      <style:table-column-properties style:column-width="4.635cm"/>
    </style:style>
    <style:style style:name="Column5" style:family="table-column">
      <style:table-column-properties style:column-width="0.106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.494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P2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7" style:family="paragraph" style:parent-style-name="Standard">
      <style:paragraph-properties fo:background-color="#ffffff" fo:margin-bottom="0cm" style:writing-mode="lr-tb"/>
    </style:style>
    <style:style style:name="T27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Heading_20_2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2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6_2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7_2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8_2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59_2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Heading_20_2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8.497cm" fo:margin-left="0cm" style:writing-mode="lr-tb"/>
    </style:style>
    <style:style style:name="Column6" style:family="table-column">
      <style:table-column-properties style:column-width="7.01cm"/>
    </style:style>
    <style:style style:name="Column7" style:family="table-column">
      <style:table-column-properties style:column-width="1.487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Row7" style:family="table-row"/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8" style:family="table-row"/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.494cm" style:writing-mode="lr-tb"/>
    </style:style>
    <style:style style:name="T91_1" style:family="text">
      <style:text-properties fo:background-color="#ffffff" style:font-name="Roboto" fo:font-size="9pt" style:font-name-asian="Roboto" style:font-name-complex="Roboto"/>
    </style:style>
    <style:style style:name="P9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.494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Row12" style:family="table-row"/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Table3" style:family="table">
      <style:table-properties table:align="left" style:width="8.505cm" fo:margin-left="0cm" style:writing-mode="lr-tb"/>
    </style:style>
    <style:style style:name="Column8" style:family="table-column">
      <style:table-column-properties style:column-width="7.01cm"/>
    </style:style>
    <style:style style:name="Column9" style:family="table-column">
      <style:table-column-properties style:column-width="1.496cm"/>
    </style:style>
    <style:style style:name="Row13" style:family="table-row"/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cm" style:writing-mode="lr-tb"/>
    </style:style>
    <style:style style:name="T105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7" style:family="paragraph" style:parent-style-name="Standard">
      <style:paragraph-properties fo:background-color="#ffffff" fo:margin-bottom="0cm" style:writing-mode="lr-tb"/>
    </style:style>
    <style:style style:name="T107_1" style:family="text">
      <style:text-properties fo:background-color="#ffffff" style:font-name="Roboto" fo:font-size="9pt" style:font-name-asian="Roboto" style:font-name-complex="Roboto"/>
    </style:style>
    <style:style style:name="Row15" style:family="table-row"/>
    <style:style style:name="Cell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8" style:family="paragraph" style:parent-style-name="Standard">
      <style:paragraph-properties fo:background-color="#ffffff" fo:margin-bottom="0cm" style:writing-mode="lr-tb"/>
    </style:style>
    <style:style style:name="T108_1" style:family="text">
      <style:text-properties fo:background-color="#ffffff" style:font-name="Roboto" fo:font-size="9pt" style:font-name-asian="Roboto" style:font-name-complex="Roboto"/>
    </style:style>
    <style:style style:name="Cell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9" style:family="paragraph" style:parent-style-name="Standard">
      <style:paragraph-properties fo:background-color="#ffffff" fo:margin-bottom="0.494cm" style:writing-mode="lr-tb"/>
    </style:style>
    <style:style style:name="T109_1" style:family="text">
      <style:text-properties fo:background-color="#ffffff" style:font-name="Roboto" fo:font-size="9pt" style:font-name-asian="Roboto" style:font-name-complex="Roboto"/>
    </style:style>
    <style:style style:name="P11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6" style:family="table-row"/>
    <style:style style:name="Cell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1" style:family="paragraph" style:parent-style-name="Standard">
      <style:paragraph-properties fo:background-color="#ffffff" fo:margin-bottom="0cm" style:writing-mode="lr-tb"/>
    </style:style>
    <style:style style:name="T111_1" style:family="text">
      <style:text-properties fo:background-color="#ffffff" style:font-name="Roboto" fo:font-size="9pt" style:font-name-asian="Roboto" style:font-name-complex="Roboto"/>
    </style:style>
    <style:style style:name="Cell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2" style:family="paragraph" style:parent-style-name="Standard">
      <style:paragraph-properties fo:background-color="#ffffff" fo:margin-bottom="0.494cm" style:writing-mode="lr-tb"/>
    </style:style>
    <style:style style:name="T112_1" style:family="text">
      <style:text-properties fo:background-color="#ffffff" style:font-name="Roboto" fo:font-size="9pt" style:font-name-asian="Roboto" style:font-name-complex="Roboto"/>
    </style:style>
    <style:style style:name="P1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17" style:family="table-row"/>
    <style:style style:name="Cell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4" style:family="paragraph" style:parent-style-name="Standard">
      <style:paragraph-properties fo:background-color="#ffffff" fo:margin-bottom="0.494cm" style:writing-mode="lr-tb"/>
    </style:style>
    <style:style style:name="T114_1" style:family="text">
      <style:text-properties fo:background-color="#ffffff" style:font-name="Roboto" fo:font-size="9pt" style:font-name-asian="Roboto" style:font-name-complex="Roboto"/>
    </style:style>
    <style:style style:name="P1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6" style:family="paragraph" style:parent-style-name="Standard">
      <style:paragraph-properties fo:background-color="#ffffff" fo:margin-bottom="0cm" style:writing-mode="lr-tb"/>
    </style:style>
    <style:style style:name="T116_1" style:family="text">
      <style:text-properties fo:background-color="#ffffff" style:font-name="Roboto" fo:font-size="9pt" style:font-name-asian="Roboto" style:font-name-complex="Roboto"/>
    </style:style>
    <style:style style:name="Row18" style:family="table-row"/>
    <style:style style:name="Cell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7" style:family="paragraph" style:parent-style-name="Standard">
      <style:paragraph-properties fo:background-color="#ffffff" fo:margin-bottom="0cm" style:writing-mode="lr-tb"/>
    </style:style>
    <style:style style:name="T117_1" style:family="text">
      <style:text-properties fo:background-color="#ffffff" style:font-name="Roboto" fo:font-size="9pt" style:font-name-asian="Roboto" style:font-name-complex="Roboto"/>
    </style:style>
    <style:style style:name="Cell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8" style:family="paragraph" style:parent-style-name="Standard">
      <style:paragraph-properties fo:background-color="#ffffff" fo:margin-bottom="0cm" style:writing-mode="lr-tb"/>
    </style:style>
    <style:style style:name="T118_1" style:family="text">
      <style:text-properties fo:background-color="#ffffff" style:font-name="Roboto" fo:font-size="9pt" style:font-name-asian="Roboto" style:font-name-complex="Roboto"/>
    </style:style>
    <style:style style:name="Row19" style:family="table-row"/>
    <style:style style:name="Cell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9" style:family="paragraph" style:parent-style-name="Standard">
      <style:paragraph-properties fo:background-color="#ffffff" fo:margin-bottom="0.494cm" style:writing-mode="lr-tb"/>
    </style:style>
    <style:style style:name="T119_1" style:family="text">
      <style:text-properties fo:background-color="#ffffff" style:font-name="Roboto" fo:font-size="9pt" style:font-name-asian="Roboto" style:font-name-complex="Roboto"/>
    </style:style>
    <style:style style:name="P12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1" style:family="paragraph" style:parent-style-name="Standard">
      <style:paragraph-properties fo:background-color="#ffffff" fo:margin-bottom="0cm" style:writing-mode="lr-tb"/>
    </style:style>
    <style:style style:name="T121_1" style:family="text">
      <style:text-properties fo:background-color="#ffffff" style:font-name="Roboto" fo:font-size="9pt" style:font-name-asian="Roboto" style:font-name-complex="Roboto"/>
    </style:style>
    <style:style style:name="Row20" style:family="table-row"/>
    <style:style style:name="Cell4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2" style:family="paragraph" style:parent-style-name="Standard">
      <style:paragraph-properties fo:background-color="#ffffff" fo:margin-bottom="0cm" style:writing-mode="lr-tb"/>
    </style:style>
    <style:style style:name="T122_1" style:family="text">
      <style:text-properties fo:background-color="#ffffff" style:font-name="Roboto" fo:font-size="9pt" style:font-name-asian="Roboto" style:font-name-complex="Roboto"/>
    </style:style>
    <style:style style:name="Cell4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3" style:family="paragraph" style:parent-style-name="Standard">
      <style:paragraph-properties fo:background-color="#ffffff" fo:margin-bottom="0cm" style:writing-mode="lr-tb"/>
    </style:style>
    <style:style style:name="T123_1" style:family="text">
      <style:text-properties fo:background-color="#ffffff" style:font-name="Roboto" fo:font-size="9pt" style:font-name-asian="Roboto" style:font-name-complex="Roboto"/>
    </style:style>
    <style:style style:name="Row21" style:family="table-row"/>
    <style:style style:name="Cell4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4" style:family="paragraph" style:parent-style-name="Standard">
      <style:paragraph-properties fo:background-color="#ffffff" fo:margin-bottom="0cm" style:writing-mode="lr-tb"/>
    </style:style>
    <style:style style:name="T124_1" style:family="text">
      <style:text-properties fo:background-color="#ffffff" style:font-name="Roboto" fo:font-size="9pt" style:font-name-asian="Roboto" style:font-name-complex="Roboto"/>
    </style:style>
    <style:style style:name="Cell4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5" style:family="paragraph" style:parent-style-name="Standard">
      <style:paragraph-properties fo:background-color="#ffffff" fo:margin-bottom="0.494cm" style:writing-mode="lr-tb"/>
    </style:style>
    <style:style style:name="T125_1" style:family="text">
      <style:text-properties fo:background-color="#ffffff" style:font-name="Roboto" fo:font-size="9pt" style:font-name-asian="Roboto" style:font-name-complex="Roboto"/>
    </style:style>
    <style:style style:name="P12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style:font-name="Roboto" style:font-name-asian="Roboto" style:font-name-complex="Roboto"/>
    </style:style>
    <style:style style:name="P128" style:family="paragraph" style:parent-style-name="Standard">
      <style:paragraph-properties fo:margin-bottom="0.494cm" style:writing-mode="lr-tb"/>
    </style:style>
    <style:style style:name="T128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8.428cm" fo:margin-left="0cm" style:writing-mode="lr-tb"/>
    </style:style>
    <style:style style:name="Column10" style:family="table-column">
      <style:table-column-properties style:column-width="7.011cm"/>
    </style:style>
    <style:style style:name="Column11" style:family="table-column">
      <style:table-column-properties style:column-width="1.416cm"/>
    </style:style>
    <style:style style:name="Row22" style:family="table-row"/>
    <style:style style:name="Cell4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9" style:family="paragraph" style:parent-style-name="Standard">
      <style:paragraph-properties fo:background-color="#ffffff" fo:margin-bottom="0cm" style:writing-mode="lr-tb"/>
    </style:style>
    <style:style style:name="T129_1" style:family="text">
      <style:text-properties fo:background-color="#ffffff" fo:font-style="italic" style:font-style-asian="italic" style:font-style-complex="italic" style:font-name="Roboto" fo:font-size="9pt" style:font-name-asian="Roboto" style:font-name-complex="Roboto" fo:font-weight="bold" style:font-weight-asian="bold" style:font-weight-complex="bold"/>
    </style:style>
    <style:style style:name="Row23" style:family="table-row"/>
    <style:style style:name="Cell4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0" style:family="paragraph" style:parent-style-name="Standard">
      <style:paragraph-properties fo:background-color="#ffffff" fo:margin-bottom="0.494cm" style:writing-mode="lr-tb"/>
    </style:style>
    <style:style style:name="T130_1" style:family="text">
      <style:text-properties fo:background-color="#ffffff" style:font-name="Roboto" fo:font-size="9pt" style:font-name-asian="Roboto" style:font-name-complex="Roboto"/>
    </style:style>
    <style:style style:name="P13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2" style:family="paragraph" style:parent-style-name="Standard">
      <style:paragraph-properties fo:background-color="#ffffff" fo:margin-bottom="0cm" style:writing-mode="lr-tb"/>
    </style:style>
    <style:style style:name="T132_1" style:family="text">
      <style:text-properties fo:background-color="#ffffff" style:font-name="Roboto" fo:font-size="9pt" style:font-name-asian="Roboto" style:font-name-complex="Roboto"/>
    </style:style>
    <style:style style:name="Row24" style:family="table-row"/>
    <style:style style:name="Cell5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3" style:family="paragraph" style:parent-style-name="Standard">
      <style:paragraph-properties fo:background-color="#ffffff" fo:margin-bottom="0cm" style:writing-mode="lr-tb"/>
    </style:style>
    <style:style style:name="T133_1" style:family="text">
      <style:text-properties fo:background-color="#ffffff" style:font-name="Roboto" fo:font-size="9pt" style:font-name-asian="Roboto" style:font-name-complex="Roboto"/>
    </style:style>
    <style:style style:name="Cell5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4" style:family="paragraph" style:parent-style-name="Standard">
      <style:paragraph-properties fo:background-color="#ffffff" fo:margin-bottom="0cm" style:writing-mode="lr-tb"/>
    </style:style>
    <style:style style:name="T134_1" style:family="text">
      <style:text-properties fo:background-color="#ffffff" style:font-name="Roboto" fo:font-size="9pt" style:font-name-asian="Roboto" style:font-name-complex="Roboto"/>
    </style:style>
    <style:style style:name="Row25" style:family="table-row"/>
    <style:style style:name="Cell5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5" style:family="paragraph" style:parent-style-name="Standard">
      <style:paragraph-properties fo:background-color="#ffffff" fo:margin-bottom="0.494cm" style:writing-mode="lr-tb"/>
    </style:style>
    <style:style style:name="T135_1" style:family="text">
      <style:text-properties fo:background-color="#ffffff" style:font-name="Roboto" fo:font-size="9pt" style:font-name-asian="Roboto" style:font-name-complex="Roboto"/>
    </style:style>
    <style:style style:name="P13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7" style:family="paragraph" style:parent-style-name="Standard">
      <style:paragraph-properties fo:background-color="#ffffff" fo:margin-bottom="0cm" style:writing-mode="lr-tb"/>
    </style:style>
    <style:style style:name="T137_1" style:family="text">
      <style:text-properties fo:background-color="#ffffff" style:font-name="Roboto" fo:font-size="9pt" style:font-name-asian="Roboto" style:font-name-complex="Roboto"/>
    </style:style>
    <style:style style:name="Row26" style:family="table-row"/>
    <style:style style:name="Cell5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8" style:family="paragraph" style:parent-style-name="Standard">
      <style:paragraph-properties fo:background-color="#ffffff" fo:margin-bottom="0cm" style:writing-mode="lr-tb"/>
    </style:style>
    <style:style style:name="T138_1" style:family="text">
      <style:text-properties fo:background-color="#ffffff" style:font-name="Roboto" fo:font-size="9pt" style:font-name-asian="Roboto" style:font-name-complex="Roboto"/>
    </style:style>
    <style:style style:name="Cell5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9" style:family="paragraph" style:parent-style-name="Standard">
      <style:paragraph-properties fo:background-color="#ffffff" fo:margin-bottom="0cm" style:writing-mode="lr-tb"/>
    </style:style>
    <style:style style:name="T139_1" style:family="text">
      <style:text-properties fo:background-color="#ffffff" style:font-name="Roboto" fo:font-size="9pt" style:font-name-asian="Roboto" style:font-name-complex="Roboto"/>
    </style:style>
    <style:style style:name="Row27" style:family="table-row"/>
    <style:style style:name="Cell5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0" style:family="paragraph" style:parent-style-name="Standard">
      <style:paragraph-properties fo:background-color="#ffffff" fo:margin-bottom="0cm" style:writing-mode="lr-tb"/>
    </style:style>
    <style:style style:name="T140_1" style:family="text">
      <style:text-properties fo:background-color="#ffffff" style:font-name="Roboto" fo:font-size="9pt" style:font-name-asian="Roboto" style:font-name-complex="Roboto"/>
    </style:style>
    <style:style style:name="Cell5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1" style:family="paragraph" style:parent-style-name="Standard">
      <style:paragraph-properties fo:background-color="#ffffff" fo:margin-bottom="0.494cm" style:writing-mode="lr-tb"/>
    </style:style>
    <style:style style:name="T141_1" style:family="text">
      <style:text-properties fo:background-color="#ffffff" style:font-name="Roboto" fo:font-size="9pt" style:font-name-asian="Roboto" style:font-name-complex="Roboto"/>
    </style:style>
    <style:style style:name="P14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P143" style:family="paragraph" style:parent-style-name="Heading_20_4">
      <style:paragraph-properties fo:margin-bottom="0.494cm"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fo:margin-bottom="0.494cm" style:writing-mode="lr-tb"/>
    </style:style>
    <style:style style:name="T1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Standard">
      <style:paragraph-properties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style:writing-mode="lr-tb"/>
    </style:style>
    <style:style style:name="T150_1" style:family="text">
      <style:text-properties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fo:margin-bottom="0.494cm"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Heading_20_4">
      <style:paragraph-properties fo:margin-bottom="0.494cm"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fo:margin-bottom="0.494cm" style:writing-mode="lr-tb"/>
    </style:style>
    <style:style style:name="T1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Standard">
      <style:paragraph-properties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style:font-name="Roboto" style:font-name-asian="Roboto" style:font-name-complex="Roboto"/>
    </style:style>
    <style:style style:name="P171" style:family="paragraph" style:parent-style-name="Heading_20_4">
      <style:paragraph-properties fo:margin-bottom="0.494cm"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fo:margin-bottom="0.494cm" style:writing-mode="lr-tb"/>
    </style:style>
    <style:style style:name="T17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fo:margin-bottom="0.494cm"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Heading_20_4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Standard">
      <style:paragraph-properties fo:margin-bottom="0.494cm" style:writing-mode="lr-tb"/>
    </style:style>
    <style:style style:name="T18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1" style:family="paragraph" style:parent-style-name="Standard">
      <style:paragraph-properties style:writing-mode="lr-tb"/>
    </style:style>
    <style:style style:name="T181_1" style:family="text">
      <style:text-properties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fo:margin-bottom="0.494cm"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Heading_20_4">
      <style:paragraph-properties fo:margin-bottom="0.494cm"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fo:margin-bottom="0.494cm" style:writing-mode="lr-tb"/>
    </style:style>
    <style:style style:name="T1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fo:margin-bottom="0.494cm"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Heading_20_4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Standard">
      <style:paragraph-properties fo:margin-bottom="0.494cm" style:writing-mode="lr-tb"/>
    </style:style>
    <style:style style:name="T1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5" style:family="paragraph" style:parent-style-name="Standard">
      <style:paragraph-properties style:writing-mode="lr-tb"/>
    </style:style>
    <style:style style:name="T195_1" style:family="text">
      <style:text-properties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fo:margin-bottom="0.494cm"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Heading_20_4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Standard">
      <style:paragraph-properties fo:margin-bottom="0.494cm" style:writing-mode="lr-tb"/>
    </style:style>
    <style:style style:name="T2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3" style:family="paragraph" style:parent-style-name="Standard">
      <style:paragraph-properties style:writing-mode="lr-tb"/>
    </style:style>
    <style:style style:name="T203_1" style:family="text">
      <style:text-properties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fo:margin-bottom="0.494cm"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Heading_20_4">
      <style:paragraph-properties fo:margin-bottom="0.494cm"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2" style:family="paragraph" style:parent-style-name="Standard">
      <style:paragraph-properties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style:writing-mode="lr-tb"/>
    </style:style>
    <style:style style:name="T213_1" style:family="text">
      <style:text-properties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Standard">
      <style:paragraph-properties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style:font-name="Roboto" style:font-name-asian="Roboto" style:font-name-complex="Roboto"/>
    </style:style>
    <style:style style:name="P222" style:family="paragraph" style:parent-style-name="Heading_20_4">
      <style:paragraph-properties fo:margin-bottom="0.494cm"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fo:margin-bottom="0.494cm" style:writing-mode="lr-tb"/>
    </style:style>
    <style:style style:name="T22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Standard">
      <style:paragraph-properties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style:writing-mode="lr-tb"/>
    </style:style>
    <style:style style:name="T227_1" style:family="text">
      <style:text-properties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fo:margin-bottom="0.494cm"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Heading_20_4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Standard">
      <style:paragraph-properties fo:margin-bottom="0.494cm" style:writing-mode="lr-tb"/>
    </style:style>
    <style:style style:name="T2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4" style:family="paragraph" style:parent-style-name="Standard">
      <style:paragraph-properties style:writing-mode="lr-tb"/>
    </style:style>
    <style:style style:name="T234_1" style:family="text">
      <style:text-properties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fo:margin-bottom="0.494cm"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Heading_20_4">
      <style:paragraph-properties fo:margin-bottom="0.494cm"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fo:margin-bottom="0.494cm" style:writing-mode="lr-tb"/>
    </style:style>
    <style:style style:name="T2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Standard">
      <style:paragraph-properties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style:font-name="Roboto" style:font-name-asian="Roboto" style:font-name-complex="Roboto"/>
    </style:style>
    <style:style style:name="P245" style:family="paragraph" style:parent-style-name="Heading_20_4">
      <style:paragraph-properties fo:margin-bottom="0.494cm"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fo:margin-bottom="0.494cm" style:writing-mode="lr-tb"/>
    </style:style>
    <style:style style:name="T2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Standard">
      <style:paragraph-properties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style:writing-mode="lr-tb"/>
    </style:style>
    <style:style style:name="T251_1" style:family="text">
      <style:text-properties style:font-name="Roboto" style:font-name-asian="Roboto" style:font-name-complex="Roboto"/>
    </style:style>
    <style:style style:name="P252" style:family="paragraph" style:parent-style-name="Standard">
      <style:paragraph-properties fo:margin-bottom="0.494cm"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Heading_20_4">
      <style:paragraph-properties fo:margin-bottom="0.494cm"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fo:margin-bottom="0.494cm" style:writing-mode="lr-tb"/>
    </style:style>
    <style:style style:name="T25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Standard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Heading_20_4">
      <style:paragraph-properties fo:margin-bottom="0.494cm" style:writing-mode="lr-tb"/>
    </style:style>
    <style:style style:name="T259_1" style:family="text">
      <style:text-properties style:font-name="Roboto" style:font-name-asian="Roboto" style:font-name-complex="Roboto"/>
    </style:style>
    <style:style style:name="P260" style:family="paragraph" style:parent-style-name="Standard">
      <style:paragraph-properties fo:margin-bottom="0.494cm" style:writing-mode="lr-tb"/>
    </style:style>
    <style:style style:name="T2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fo:margin-bottom="0.494cm"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Heading_20_4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Standard">
      <style:paragraph-properties fo:margin-bottom="0.494cm" style:writing-mode="lr-tb"/>
    </style:style>
    <style:style style:name="T26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0" style:family="paragraph" style:parent-style-name="Standard">
      <style:paragraph-properties style:writing-mode="lr-tb"/>
    </style:style>
    <style:style style:name="T270_1" style:family="text">
      <style:text-properties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fo:margin-bottom="0.494cm"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Heading_20_4">
      <style:paragraph-properties fo:margin-bottom="0.494cm"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fo:margin-bottom="0.494cm" style:writing-mode="lr-tb"/>
    </style:style>
    <style:style style:name="T27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9" style:family="paragraph" style:parent-style-name="Standard">
      <style:paragraph-properties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Standard">
      <style:paragraph-properties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style:writing-mode="lr-tb"/>
    </style:style>
    <style:style style:name="T281_1" style:family="text">
      <style:text-properties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fo:margin-bottom="0.494cm"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Heading_20_4">
      <style:paragraph-properties fo:margin-bottom="0.494cm"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fo:margin-bottom="0.494cm" style:writing-mode="lr-tb"/>
    </style:style>
    <style:style style:name="T28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Standard">
      <style:paragraph-properties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style:font-name="Roboto" style:font-name-asian="Roboto" style:font-name-complex="Roboto"/>
    </style:style>
    <style:style style:name="P295" style:family="paragraph" style:parent-style-name="Heading_20_4">
      <style:paragraph-properties fo:margin-bottom="0.494cm"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fo:margin-bottom="0.494cm" style:writing-mode="lr-tb"/>
    </style:style>
    <style:style style:name="T2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fo:margin-bottom="0.494cm"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Heading_20_4">
      <style:paragraph-properties fo:margin-bottom="0.494cm"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fo:margin-bottom="0.494cm" style:writing-mode="lr-tb"/>
    </style:style>
    <style:style style:name="T30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fo:margin-bottom="0.494cm"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Heading_20_4">
      <style:paragraph-properties fo:margin-bottom="0.494cm"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fo:margin-bottom="0.494cm" style:writing-mode="lr-tb"/>
    </style:style>
    <style:style style:name="T30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Standard">
      <style:paragraph-properties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style:writing-mode="lr-tb"/>
    </style:style>
    <style:style style:name="T314_1" style:family="text">
      <style:text-properties style:font-name="Roboto" style:font-name-asian="Roboto" style:font-name-complex="Roboto"/>
    </style:style>
    <style:style style:name="P315" style:family="paragraph" style:parent-style-name="Standard">
      <style:paragraph-properties style:writing-mode="lr-tb"/>
    </style:style>
    <style:style style:name="T315_1" style:family="text">
      <style:text-properties style:font-name="Roboto" style:font-name-asian="Roboto" style:font-name-complex="Roboto"/>
    </style:style>
    <style:style style:name="P316" style:family="paragraph" style:parent-style-name="Standard">
      <style:paragraph-properties fo:margin-bottom="0.494cm" style:writing-mode="lr-tb"/>
    </style:style>
    <style:style style:name="T316_1" style:family="text">
      <style:text-properties style:font-name="Roboto" style:font-name-asian="Roboto" style:font-name-complex="Roboto"/>
    </style:style>
    <style:style style:name="P317" style:family="paragraph" style:parent-style-name="Heading_20_4">
      <style:paragraph-properties fo:margin-bottom="0.494cm" style:writing-mode="lr-tb"/>
    </style:style>
    <style:style style:name="T317_1" style:family="text">
      <style:text-properties style:font-name="Roboto" style:font-name-asian="Roboto" style:font-name-complex="Roboto"/>
    </style:style>
    <style:style style:name="P318" style:family="paragraph" style:parent-style-name="Standard">
      <style:paragraph-properties fo:margin-bottom="0.494cm" style:writing-mode="lr-tb"/>
    </style:style>
    <style:style style:name="T3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19" style:family="paragraph" style:parent-style-name="Standard">
      <style:paragraph-properties style:writing-mode="lr-tb"/>
    </style:style>
    <style:style style:name="T319_1" style:family="text">
      <style:text-properties style:font-name="Roboto" style:font-name-asian="Roboto" style:font-name-complex="Roboto"/>
    </style:style>
    <style:style style:name="P320" style:family="paragraph" style:parent-style-name="Standard">
      <style:paragraph-properties style:writing-mode="lr-tb"/>
    </style:style>
    <style:style style:name="T320_1" style:family="text">
      <style:text-properties style:font-name="Roboto" style:font-name-asian="Roboto" style:font-name-complex="Roboto"/>
    </style:style>
    <style:style style:name="P321" style:family="paragraph" style:parent-style-name="Standard">
      <style:paragraph-properties style:writing-mode="lr-tb"/>
    </style:style>
    <style:style style:name="T321_1" style:family="text">
      <style:text-properties style:font-name="Roboto" style:font-name-asian="Roboto" style:font-name-complex="Roboto"/>
    </style:style>
    <style:style style:name="P322" style:family="paragraph" style:parent-style-name="Standard">
      <style:paragraph-properties fo:margin-bottom="0.494cm" style:writing-mode="lr-tb"/>
    </style:style>
    <style:style style:name="T322_1" style:family="text">
      <style:text-properties style:font-name="Roboto" style:font-name-asian="Roboto" style:font-name-complex="Roboto"/>
    </style:style>
    <style:style style:name="P323" style:family="paragraph" style:parent-style-name="Heading_20_4">
      <style:paragraph-properties fo:margin-bottom="0.494cm" style:writing-mode="lr-tb"/>
    </style:style>
    <style:style style:name="T323_1" style:family="text">
      <style:text-properties style:font-name="Roboto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25" style:family="paragraph" style:parent-style-name="Standard">
      <style:paragraph-properties style:writing-mode="lr-tb"/>
    </style:style>
    <style:style style:name="T325_1" style:family="text">
      <style:text-properties style:font-name="Roboto" style:font-name-asian="Roboto" style:font-name-complex="Roboto"/>
    </style:style>
    <style:style style:name="P326" style:family="paragraph" style:parent-style-name="Standard">
      <style:paragraph-properties style:writing-mode="lr-tb"/>
    </style:style>
    <style:style style:name="T326_1" style:family="text">
      <style:text-properties style:font-name="Roboto" style:font-name-asian="Roboto" style:font-name-complex="Roboto"/>
    </style:style>
    <style:style style:name="P327" style:family="paragraph" style:parent-style-name="Standard">
      <style:paragraph-properties style:writing-mode="lr-tb"/>
    </style:style>
    <style:style style:name="T327_1" style:family="text">
      <style:text-properties style:font-name="Roboto" style:font-name-asian="Roboto" style:font-name-complex="Roboto"/>
    </style:style>
    <style:style style:name="P328" style:family="paragraph" style:parent-style-name="Standard">
      <style:paragraph-properties fo:margin-bottom="0.494cm" style:writing-mode="lr-tb"/>
    </style:style>
    <style:style style:name="T328_1" style:family="text">
      <style:text-properties style:font-name="Roboto" style:font-name-asian="Roboto" style:font-name-complex="Roboto"/>
    </style:style>
    <style:style style:name="P329" style:family="paragraph" style:parent-style-name="Heading_20_4">
      <style:paragraph-properties fo:margin-bottom="0.494cm" style:writing-mode="lr-tb"/>
    </style:style>
    <style:style style:name="T329_1" style:family="text">
      <style:text-properties style:font-name="Roboto" style:font-name-asian="Roboto" style:font-name-complex="Roboto"/>
    </style:style>
    <style:style style:name="P330" style:family="paragraph" style:parent-style-name="Standard">
      <style:paragraph-properties fo:margin-bottom="0.494cm" style:writing-mode="lr-tb"/>
    </style:style>
    <style:style style:name="T3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1" style:family="paragraph" style:parent-style-name="Standard">
      <style:paragraph-properties style:writing-mode="lr-tb"/>
    </style:style>
    <style:style style:name="T331_1" style:family="text">
      <style:text-properties style:font-name="Roboto" style:font-name-asian="Roboto" style:font-name-complex="Roboto"/>
    </style:style>
    <style:style style:name="P332" style:family="paragraph" style:parent-style-name="Standard">
      <style:paragraph-properties style:writing-mode="lr-tb"/>
    </style:style>
    <style:style style:name="T332_1" style:family="text">
      <style:text-properties style:font-name="Roboto" style:font-name-asian="Roboto" style:font-name-complex="Roboto"/>
    </style:style>
    <style:style style:name="P333" style:family="paragraph" style:parent-style-name="Standard">
      <style:paragraph-properties style:writing-mode="lr-tb"/>
    </style:style>
    <style:style style:name="T333_1" style:family="text">
      <style:text-properties style:font-name="Roboto" style:font-name-asian="Roboto" style:font-name-complex="Roboto"/>
    </style:style>
    <style:style style:name="P334" style:family="paragraph" style:parent-style-name="Standard">
      <style:paragraph-properties style:writing-mode="lr-tb"/>
    </style:style>
    <style:style style:name="T334_1" style:family="text">
      <style:text-properties style:font-name="Roboto" style:font-name-asian="Roboto" style:font-name-complex="Roboto"/>
    </style:style>
    <style:style style:name="P335" style:family="paragraph" style:parent-style-name="Standard">
      <style:paragraph-properties style:writing-mode="lr-tb"/>
    </style:style>
    <style:style style:name="T335_1" style:family="text">
      <style:text-properties style:font-name="Roboto" style:font-name-asian="Roboto" style:font-name-complex="Roboto"/>
    </style:style>
    <style:style style:name="P336" style:family="paragraph" style:parent-style-name="Standard">
      <style:paragraph-properties fo:margin-bottom="0.494cm" style:writing-mode="lr-tb"/>
    </style:style>
    <style:style style:name="T336_1" style:family="text">
      <style:text-properties style:font-name="Roboto" style:font-name-asian="Roboto" style:font-name-complex="Roboto"/>
    </style:style>
    <style:style style:name="P337" style:family="paragraph" style:parent-style-name="Heading_20_4">
      <style:paragraph-properties fo:margin-bottom="0.494cm" style:writing-mode="lr-tb"/>
    </style:style>
    <style:style style:name="T337_1" style:family="text">
      <style:text-properties style:font-name="Roboto" style:font-name-asian="Roboto" style:font-name-complex="Roboto"/>
    </style:style>
    <style:style style:name="P338" style:family="paragraph" style:parent-style-name="Standard">
      <style:paragraph-properties fo:margin-bottom="0.494cm" style:writing-mode="lr-tb"/>
    </style:style>
    <style:style style:name="T3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9" style:family="paragraph" style:parent-style-name="Standard">
      <style:paragraph-properties style:writing-mode="lr-tb"/>
    </style:style>
    <style:style style:name="T339_1" style:family="text">
      <style:text-properties style:font-name="Roboto" style:font-name-asian="Roboto" style:font-name-complex="Roboto"/>
    </style:style>
    <style:style style:name="P340" style:family="paragraph" style:parent-style-name="Standard">
      <style:paragraph-properties style:writing-mode="lr-tb"/>
    </style:style>
    <style:style style:name="T340_1" style:family="text">
      <style:text-properties style:font-name="Roboto" style:font-name-asian="Roboto" style:font-name-complex="Roboto"/>
    </style:style>
    <style:style style:name="P341" style:family="paragraph" style:parent-style-name="Standard">
      <style:paragraph-properties style:writing-mode="lr-tb"/>
    </style:style>
    <style:style style:name="T341_1" style:family="text">
      <style:text-properties style:font-name="Roboto" style:font-name-asian="Roboto" style:font-name-complex="Roboto"/>
    </style:style>
    <style:style style:name="P342" style:family="paragraph" style:parent-style-name="Standard">
      <style:paragraph-properties fo:margin-bottom="0.494cm" style:writing-mode="lr-tb"/>
    </style:style>
    <style:style style:name="T342_1" style:family="text">
      <style:text-properties style:font-name="Roboto" style:font-name-asian="Roboto" style:font-name-complex="Roboto"/>
    </style:style>
    <style:style style:name="P343" style:family="paragraph" style:parent-style-name="Heading_20_4">
      <style:paragraph-properties fo:margin-bottom="0.494cm" style:writing-mode="lr-tb"/>
    </style:style>
    <style:style style:name="T343_1" style:family="text">
      <style:text-properties style:font-name="Roboto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45" style:family="paragraph" style:parent-style-name="Standard">
      <style:paragraph-properties style:writing-mode="lr-tb"/>
    </style:style>
    <style:style style:name="T345_1" style:family="text">
      <style:text-properties style:font-name="Roboto" style:font-name-asian="Roboto" style:font-name-complex="Roboto"/>
    </style:style>
    <style:style style:name="P346" style:family="paragraph" style:parent-style-name="Standard">
      <style:paragraph-properties style:writing-mode="lr-tb"/>
    </style:style>
    <style:style style:name="T346_1" style:family="text">
      <style:text-properties style:font-name="Roboto" style:font-name-asian="Roboto" style:font-name-complex="Roboto"/>
    </style:style>
    <style:style style:name="P347" style:family="paragraph" style:parent-style-name="Standard">
      <style:paragraph-properties style:writing-mode="lr-tb"/>
    </style:style>
    <style:style style:name="T347_1" style:family="text">
      <style:text-properties style:font-name="Roboto" style:font-name-asian="Roboto" style:font-name-complex="Roboto"/>
    </style:style>
    <style:style style:name="P348" style:family="paragraph" style:parent-style-name="Standard">
      <style:paragraph-properties fo:margin-bottom="0.494cm" style:writing-mode="lr-tb"/>
    </style:style>
    <style:style style:name="T348_1" style:family="text">
      <style:text-properties style:font-name="Roboto" style:font-name-asian="Roboto" style:font-name-complex="Roboto"/>
    </style:style>
    <style:style style:name="P349" style:family="paragraph" style:parent-style-name="Heading_20_4">
      <style:paragraph-properties fo:margin-bottom="0.494cm" style:writing-mode="lr-tb"/>
    </style:style>
    <style:style style:name="T349_1" style:family="text">
      <style:text-properties style:font-name="Roboto" style:font-name-asian="Roboto" style:font-name-complex="Roboto"/>
    </style:style>
    <style:style style:name="P350" style:family="paragraph" style:parent-style-name="Standard">
      <style:paragraph-properties fo:margin-bottom="0.494cm" style:writing-mode="lr-tb"/>
    </style:style>
    <style:style style:name="T3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1" style:family="paragraph" style:parent-style-name="Standard">
      <style:paragraph-properties style:writing-mode="lr-tb"/>
    </style:style>
    <style:style style:name="T351_1" style:family="text">
      <style:text-properties style:font-name="Roboto" style:font-name-asian="Roboto" style:font-name-complex="Roboto"/>
    </style:style>
    <style:style style:name="P352" style:family="paragraph" style:parent-style-name="Standard">
      <style:paragraph-properties style:writing-mode="lr-tb"/>
    </style:style>
    <style:style style:name="T352_1" style:family="text">
      <style:text-properties style:font-name="Roboto" style:font-name-asian="Roboto" style:font-name-complex="Roboto"/>
    </style:style>
    <style:style style:name="P353" style:family="paragraph" style:parent-style-name="Standard">
      <style:paragraph-properties style:writing-mode="lr-tb"/>
    </style:style>
    <style:style style:name="T353_1" style:family="text">
      <style:text-properties style:font-name="Roboto" style:font-name-asian="Roboto" style:font-name-complex="Roboto"/>
    </style:style>
    <style:style style:name="P354" style:family="paragraph" style:parent-style-name="Standard">
      <style:paragraph-properties style:writing-mode="lr-tb"/>
    </style:style>
    <style:style style:name="T354_1" style:family="text">
      <style:text-properties style:font-name="Roboto" style:font-name-asian="Roboto" style:font-name-complex="Roboto"/>
    </style:style>
    <style:style style:name="P355" style:family="paragraph" style:parent-style-name="Standard">
      <style:paragraph-properties style:writing-mode="lr-tb"/>
    </style:style>
    <style:style style:name="T355_1" style:family="text">
      <style:text-properties style:font-name="Roboto" style:font-name-asian="Roboto" style:font-name-complex="Roboto"/>
    </style:style>
    <style:style style:name="P356" style:family="paragraph" style:parent-style-name="Standard">
      <style:paragraph-properties fo:margin-bottom="0.494cm" style:writing-mode="lr-tb"/>
    </style:style>
    <style:style style:name="T356_1" style:family="text">
      <style:text-properties style:font-name="Roboto" style:font-name-asian="Roboto" style:font-name-complex="Roboto"/>
    </style:style>
    <style:style style:name="P357" style:family="paragraph" style:parent-style-name="Heading_20_4">
      <style:paragraph-properties fo:margin-bottom="0.494cm" style:writing-mode="lr-tb"/>
    </style:style>
    <style:style style:name="T357_1" style:family="text">
      <style:text-properties style:font-name="Roboto" style:font-name-asian="Roboto" style:font-name-complex="Roboto"/>
    </style:style>
    <style:style style:name="P358" style:family="paragraph" style:parent-style-name="Standard">
      <style:paragraph-properties fo:margin-bottom="0.494cm" style:writing-mode="lr-tb"/>
    </style:style>
    <style:style style:name="T3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9" style:family="paragraph" style:parent-style-name="Standard">
      <style:paragraph-properties style:writing-mode="lr-tb"/>
    </style:style>
    <style:style style:name="T359_1" style:family="text">
      <style:text-properties style:font-name="Roboto" style:font-name-asian="Roboto" style:font-name-complex="Roboto"/>
    </style:style>
    <style:style style:name="P360" style:family="paragraph" style:parent-style-name="Standard">
      <style:paragraph-properties style:writing-mode="lr-tb"/>
    </style:style>
    <style:style style:name="T360_1" style:family="text">
      <style:text-properties style:font-name="Roboto" style:font-name-asian="Roboto" style:font-name-complex="Roboto"/>
    </style:style>
    <style:style style:name="P361" style:family="paragraph" style:parent-style-name="Standard">
      <style:paragraph-properties style:writing-mode="lr-tb"/>
    </style:style>
    <style:style style:name="T361_1" style:family="text">
      <style:text-properties style:font-name="Roboto" style:font-name-asian="Roboto" style:font-name-complex="Roboto"/>
    </style:style>
    <style:style style:name="P362" style:family="paragraph" style:parent-style-name="Standard">
      <style:paragraph-properties fo:margin-bottom="0.494cm" style:writing-mode="lr-tb"/>
    </style:style>
    <style:style style:name="T362_1" style:family="text">
      <style:text-properties style:font-name="Roboto" style:font-name-asian="Roboto" style:font-name-complex="Roboto"/>
    </style:style>
    <style:style style:name="P363" style:family="paragraph" style:parent-style-name="Heading_20_4">
      <style:paragraph-properties fo:margin-bottom="0.494cm" style:writing-mode="lr-tb"/>
    </style:style>
    <style:style style:name="T363_1" style:family="text">
      <style:text-properties style:font-name="Roboto" style:font-name-asian="Roboto" style:font-name-complex="Roboto"/>
    </style:style>
    <style:style style:name="P364" style:family="paragraph" style:parent-style-name="Standard">
      <style:paragraph-properties fo:margin-bottom="0.494cm" style:writing-mode="lr-tb"/>
    </style:style>
    <style:style style:name="T3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5" style:family="paragraph" style:parent-style-name="Standard">
      <style:paragraph-properties style:writing-mode="lr-tb"/>
    </style:style>
    <style:style style:name="T365_1" style:family="text">
      <style:text-properties style:font-name="Roboto" style:font-name-asian="Roboto" style:font-name-complex="Roboto"/>
    </style:style>
    <style:style style:name="P366" style:family="paragraph" style:parent-style-name="Standard">
      <style:paragraph-properties style:writing-mode="lr-tb"/>
    </style:style>
    <style:style style:name="T366_1" style:family="text">
      <style:text-properties style:font-name="Roboto" style:font-name-asian="Roboto" style:font-name-complex="Roboto"/>
    </style:style>
    <style:style style:name="P367" style:family="paragraph" style:parent-style-name="Standard">
      <style:paragraph-properties style:writing-mode="lr-tb"/>
    </style:style>
    <style:style style:name="T367_1" style:family="text">
      <style:text-properties style:font-name="Roboto" style:font-name-asian="Roboto" style:font-name-complex="Roboto"/>
    </style:style>
    <style:style style:name="P368" style:family="paragraph" style:parent-style-name="Standard">
      <style:paragraph-properties style:writing-mode="lr-tb"/>
    </style:style>
    <style:style style:name="T368_1" style:family="text">
      <style:text-properties style:font-name="Roboto" style:font-name-asian="Roboto" style:font-name-complex="Roboto"/>
    </style:style>
    <style:style style:name="P369" style:family="paragraph" style:parent-style-name="Standard">
      <style:paragraph-properties fo:margin-bottom="0.494cm" style:writing-mode="lr-tb"/>
    </style:style>
    <style:style style:name="T369_1" style:family="text">
      <style:text-properties style:font-name="Roboto" style:font-name-asian="Roboto" style:font-name-complex="Roboto"/>
    </style:style>
    <style:style style:name="P370" style:family="paragraph" style:parent-style-name="Heading_20_4">
      <style:paragraph-properties fo:margin-bottom="0.494cm" style:writing-mode="lr-tb"/>
    </style:style>
    <style:style style:name="T370_1" style:family="text">
      <style:text-properties style:font-name="Roboto" style:font-name-asian="Roboto" style:font-name-complex="Roboto"/>
    </style:style>
    <style:style style:name="P371" style:family="paragraph" style:parent-style-name="Standard">
      <style:paragraph-properties fo:margin-bottom="0.494cm" style:writing-mode="lr-tb"/>
    </style:style>
    <style:style style:name="T3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72" style:family="paragraph" style:parent-style-name="Standard">
      <style:paragraph-properties style:writing-mode="lr-tb"/>
    </style:style>
    <style:style style:name="T372_1" style:family="text">
      <style:text-properties style:font-name="Roboto" style:font-name-asian="Roboto" style:font-name-complex="Roboto"/>
    </style:style>
    <style:style style:name="P373" style:family="paragraph" style:parent-style-name="Standard">
      <style:paragraph-properties style:writing-mode="lr-tb"/>
    </style:style>
    <style:style style:name="T373_1" style:family="text">
      <style:text-properties style:font-name="Roboto" style:font-name-asian="Roboto" style:font-name-complex="Roboto"/>
    </style:style>
    <style:style style:name="P374" style:family="paragraph" style:parent-style-name="Standard">
      <style:paragraph-properties style:writing-mode="lr-tb"/>
    </style:style>
    <style:style style:name="T374_1" style:family="text">
      <style:text-properties style:font-name="Roboto" style:font-name-asian="Roboto" style:font-name-complex="Roboto"/>
    </style:style>
    <style:style style:name="P375" style:family="paragraph" style:parent-style-name="Standard">
      <style:paragraph-properties style:writing-mode="lr-tb"/>
    </style:style>
    <style:style style:name="T375_1" style:family="text">
      <style:text-properties style:font-name="Roboto" style:font-name-asian="Roboto" style:font-name-complex="Roboto"/>
    </style:style>
    <style:style style:name="P376" style:family="paragraph" style:parent-style-name="Standard">
      <style:paragraph-properties style:writing-mode="lr-tb"/>
    </style:style>
    <style:style style:name="T376_1" style:family="text">
      <style:text-properties style:font-name="Roboto" style:font-name-asian="Roboto" style:font-name-complex="Roboto"/>
    </style:style>
    <style:style style:name="P377" style:family="paragraph" style:parent-style-name="Standard">
      <style:paragraph-properties fo:margin-bottom="0.494cm" style:writing-mode="lr-tb"/>
    </style:style>
    <style:style style:name="T377_1" style:family="text">
      <style:text-properties style:font-name="Roboto" style:font-name-asian="Roboto" style:font-name-complex="Roboto"/>
    </style:style>
    <style:style style:name="P378" style:family="paragraph" style:parent-style-name="Heading_20_4">
      <style:paragraph-properties fo:margin-bottom="0.494cm" style:writing-mode="lr-tb"/>
    </style:style>
    <style:style style:name="T378_1" style:family="text">
      <style:text-properties style:font-name="Roboto" style:font-name-asian="Roboto" style:font-name-complex="Roboto"/>
    </style:style>
    <style:style style:name="P379" style:family="paragraph" style:parent-style-name="Standard">
      <style:paragraph-properties fo:margin-bottom="0.494cm" style:writing-mode="lr-tb"/>
    </style:style>
    <style:style style:name="T37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0" style:family="paragraph" style:parent-style-name="Standard">
      <style:paragraph-properties style:writing-mode="lr-tb"/>
    </style:style>
    <style:style style:name="T380_1" style:family="text">
      <style:text-properties style:font-name="Roboto" style:font-name-asian="Roboto" style:font-name-complex="Roboto"/>
    </style:style>
    <style:style style:name="P381" style:family="paragraph" style:parent-style-name="Standard">
      <style:paragraph-properties style:writing-mode="lr-tb"/>
    </style:style>
    <style:style style:name="T381_1" style:family="text">
      <style:text-properties style:font-name="Roboto" style:font-name-asian="Roboto" style:font-name-complex="Roboto"/>
    </style:style>
    <style:style style:name="P382" style:family="paragraph" style:parent-style-name="Standard">
      <style:paragraph-properties style:writing-mode="lr-tb"/>
    </style:style>
    <style:style style:name="T382_1" style:family="text">
      <style:text-properties style:font-name="Roboto" style:font-name-asian="Roboto" style:font-name-complex="Roboto"/>
    </style:style>
    <style:style style:name="P383" style:family="paragraph" style:parent-style-name="Standard">
      <style:paragraph-properties fo:margin-bottom="0.494cm" style:writing-mode="lr-tb"/>
    </style:style>
    <style:style style:name="T383_1" style:family="text">
      <style:text-properties style:font-name="Roboto" style:font-name-asian="Roboto" style:font-name-complex="Roboto"/>
    </style:style>
    <style:style style:name="P384" style:family="paragraph" style:parent-style-name="Heading_20_4">
      <style:paragraph-properties fo:margin-bottom="0.494cm" style:writing-mode="lr-tb"/>
    </style:style>
    <style:style style:name="T384_1" style:family="text">
      <style:text-properties style:font-name="Roboto" style:font-name-asian="Roboto" style:font-name-complex="Roboto"/>
    </style:style>
    <style:style style:name="P385" style:family="paragraph" style:parent-style-name="Standard">
      <style:paragraph-properties fo:margin-bottom="0.494cm" style:writing-mode="lr-tb"/>
    </style:style>
    <style:style style:name="T38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86" style:family="paragraph" style:parent-style-name="Standard">
      <style:paragraph-properties style:writing-mode="lr-tb"/>
    </style:style>
    <style:style style:name="T386_1" style:family="text">
      <style:text-properties style:font-name="Roboto" style:font-name-asian="Roboto" style:font-name-complex="Roboto"/>
    </style:style>
    <style:style style:name="P387" style:family="paragraph" style:parent-style-name="Standard">
      <style:paragraph-properties style:writing-mode="lr-tb"/>
    </style:style>
    <style:style style:name="T387_1" style:family="text">
      <style:text-properties style:font-name="Roboto" style:font-name-asian="Roboto" style:font-name-complex="Roboto"/>
    </style:style>
    <style:style style:name="P388" style:family="paragraph" style:parent-style-name="Standard">
      <style:paragraph-properties style:writing-mode="lr-tb"/>
    </style:style>
    <style:style style:name="T388_1" style:family="text">
      <style:text-properties style:font-name="Roboto" style:font-name-asian="Roboto" style:font-name-complex="Roboto"/>
    </style:style>
    <style:style style:name="P389" style:family="paragraph" style:parent-style-name="Standard">
      <style:paragraph-properties style:writing-mode="lr-tb"/>
    </style:style>
    <style:style style:name="T389_1" style:family="text">
      <style:text-properties style:font-name="Roboto" style:font-name-asian="Roboto" style:font-name-complex="Roboto"/>
    </style:style>
    <style:style style:name="P390" style:family="paragraph" style:parent-style-name="Standard">
      <style:paragraph-properties fo:margin-bottom="0.494cm" style:writing-mode="lr-tb"/>
    </style:style>
    <style:style style:name="T390_1" style:family="text">
      <style:text-properties style:font-name="Roboto" style:font-name-asian="Roboto" style:font-name-complex="Roboto"/>
    </style:style>
    <style:style style:name="P391" style:family="paragraph" style:parent-style-name="Heading_20_4">
      <style:paragraph-properties fo:margin-bottom="0.494cm" style:writing-mode="lr-tb"/>
    </style:style>
    <style:style style:name="T391_1" style:family="text">
      <style:text-properties style:font-name="Roboto" style:font-name-asian="Roboto" style:font-name-complex="Roboto"/>
    </style:style>
    <style:style style:name="P392" style:family="paragraph" style:parent-style-name="Standard">
      <style:paragraph-properties fo:margin-bottom="0.494cm" style:writing-mode="lr-tb"/>
    </style:style>
    <style:style style:name="T39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93" style:family="paragraph" style:parent-style-name="Standard">
      <style:paragraph-properties style:writing-mode="lr-tb"/>
    </style:style>
    <style:style style:name="T393_1" style:family="text">
      <style:text-properties style:font-name="Roboto" style:font-name-asian="Roboto" style:font-name-complex="Roboto"/>
    </style:style>
    <style:style style:name="P394" style:family="paragraph" style:parent-style-name="Standard">
      <style:paragraph-properties style:writing-mode="lr-tb"/>
    </style:style>
    <style:style style:name="T394_1" style:family="text">
      <style:text-properties style:font-name="Roboto" style:font-name-asian="Roboto" style:font-name-complex="Roboto"/>
    </style:style>
    <style:style style:name="P395" style:family="paragraph" style:parent-style-name="Standard">
      <style:paragraph-properties style:writing-mode="lr-tb"/>
    </style:style>
    <style:style style:name="T395_1" style:family="text">
      <style:text-properties style:font-name="Roboto" style:font-name-asian="Roboto" style:font-name-complex="Roboto"/>
    </style:style>
    <style:style style:name="P396" style:family="paragraph" style:parent-style-name="Standard">
      <style:paragraph-properties style:writing-mode="lr-tb"/>
    </style:style>
    <style:style style:name="T396_1" style:family="text">
      <style:text-properties style:font-name="Roboto" style:font-name-asian="Roboto" style:font-name-complex="Roboto"/>
    </style:style>
    <style:style style:name="P397" style:family="paragraph" style:parent-style-name="Standard">
      <style:paragraph-properties style:writing-mode="lr-tb"/>
    </style:style>
    <style:style style:name="T397_1" style:family="text">
      <style:text-properties style:font-name="Roboto" style:font-name-asian="Roboto" style:font-name-complex="Roboto"/>
    </style:style>
    <style:style style:name="P398" style:family="paragraph" style:parent-style-name="Standard">
      <style:paragraph-properties fo:margin-bottom="0.494cm" style:writing-mode="lr-tb"/>
    </style:style>
    <style:style style:name="T398_1" style:family="text">
      <style:text-properties style:font-name="Roboto" style:font-name-asian="Roboto" style:font-name-complex="Roboto"/>
    </style:style>
    <style:style style:name="P399" style:family="paragraph" style:parent-style-name="Heading_20_4">
      <style:paragraph-properties fo:margin-bottom="0.494cm" style:writing-mode="lr-tb"/>
    </style:style>
    <style:style style:name="T399_1" style:family="text">
      <style:text-properties style:font-name="Roboto" style:font-name-asian="Roboto" style:font-name-complex="Roboto"/>
    </style:style>
    <style:style style:name="P400" style:family="paragraph" style:parent-style-name="Standard">
      <style:paragraph-properties fo:margin-bottom="0.494cm" style:writing-mode="lr-tb"/>
    </style:style>
    <style:style style:name="T40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1" style:family="paragraph" style:parent-style-name="Standard">
      <style:paragraph-properties style:writing-mode="lr-tb"/>
    </style:style>
    <style:style style:name="T401_1" style:family="text">
      <style:text-properties style:font-name="Roboto" style:font-name-asian="Roboto" style:font-name-complex="Roboto"/>
    </style:style>
    <style:style style:name="P402" style:family="paragraph" style:parent-style-name="Standard">
      <style:paragraph-properties style:writing-mode="lr-tb"/>
    </style:style>
    <style:style style:name="T402_1" style:family="text">
      <style:text-properties style:font-name="Roboto" style:font-name-asian="Roboto" style:font-name-complex="Roboto"/>
    </style:style>
    <style:style style:name="P403" style:family="paragraph" style:parent-style-name="Standard">
      <style:paragraph-properties style:writing-mode="lr-tb"/>
    </style:style>
    <style:style style:name="T403_1" style:family="text">
      <style:text-properties style:font-name="Roboto" style:font-name-asian="Roboto" style:font-name-complex="Roboto"/>
    </style:style>
    <style:style style:name="P404" style:family="paragraph" style:parent-style-name="Standard">
      <style:paragraph-properties fo:margin-bottom="0.494cm" style:writing-mode="lr-tb"/>
    </style:style>
    <style:style style:name="T404_1" style:family="text">
      <style:text-properties style:font-name="Roboto" style:font-name-asian="Roboto" style:font-name-complex="Roboto"/>
    </style:style>
    <style:style style:name="P405" style:family="paragraph" style:parent-style-name="Heading_20_4">
      <style:paragraph-properties fo:margin-bottom="0.494cm" style:writing-mode="lr-tb"/>
    </style:style>
    <style:style style:name="T405_1" style:family="text">
      <style:text-properties style:font-name="Roboto" style:font-name-asian="Roboto" style:font-name-complex="Roboto"/>
    </style:style>
    <style:style style:name="P406" style:family="paragraph" style:parent-style-name="Standard">
      <style:paragraph-properties fo:margin-bottom="0.494cm" style:writing-mode="lr-tb"/>
    </style:style>
    <style:style style:name="T40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07" style:family="paragraph" style:parent-style-name="Standard">
      <style:paragraph-properties style:writing-mode="lr-tb"/>
    </style:style>
    <style:style style:name="T407_1" style:family="text">
      <style:text-properties style:font-name="Roboto" style:font-name-asian="Roboto" style:font-name-complex="Roboto"/>
    </style:style>
    <style:style style:name="P408" style:family="paragraph" style:parent-style-name="Standard">
      <style:paragraph-properties style:writing-mode="lr-tb"/>
    </style:style>
    <style:style style:name="T408_1" style:family="text">
      <style:text-properties style:font-name="Roboto" style:font-name-asian="Roboto" style:font-name-complex="Roboto"/>
    </style:style>
    <style:style style:name="P409" style:family="paragraph" style:parent-style-name="Standard">
      <style:paragraph-properties style:writing-mode="lr-tb"/>
    </style:style>
    <style:style style:name="T409_1" style:family="text">
      <style:text-properties style:font-name="Roboto" style:font-name-asian="Roboto" style:font-name-complex="Roboto"/>
    </style:style>
    <style:style style:name="P410" style:family="paragraph" style:parent-style-name="Standard">
      <style:paragraph-properties fo:margin-bottom="0.494cm" style:writing-mode="lr-tb"/>
    </style:style>
    <style:style style:name="T410_1" style:family="text">
      <style:text-properties style:font-name="Roboto" style:font-name-asian="Roboto" style:font-name-complex="Roboto"/>
    </style:style>
    <style:style style:name="P411" style:family="paragraph" style:parent-style-name="Heading_20_4">
      <style:paragraph-properties fo:margin-bottom="0.494cm" style:writing-mode="lr-tb"/>
    </style:style>
    <style:style style:name="T411_1" style:family="text">
      <style:text-properties style:font-name="Roboto" style:font-name-asian="Roboto" style:font-name-complex="Roboto"/>
    </style:style>
    <style:style style:name="P412" style:family="paragraph" style:parent-style-name="Standard">
      <style:paragraph-properties fo:margin-bottom="0.494cm" style:writing-mode="lr-tb"/>
    </style:style>
    <style:style style:name="T41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3" style:family="paragraph" style:parent-style-name="Standard">
      <style:paragraph-properties style:writing-mode="lr-tb"/>
    </style:style>
    <style:style style:name="T413_1" style:family="text">
      <style:text-properties style:font-name="Roboto" style:font-name-asian="Roboto" style:font-name-complex="Roboto"/>
    </style:style>
    <style:style style:name="P414" style:family="paragraph" style:parent-style-name="Standard">
      <style:paragraph-properties style:writing-mode="lr-tb"/>
    </style:style>
    <style:style style:name="T414_1" style:family="text">
      <style:text-properties style:font-name="Roboto" style:font-name-asian="Roboto" style:font-name-complex="Roboto"/>
    </style:style>
    <style:style style:name="P415" style:family="paragraph" style:parent-style-name="Standard">
      <style:paragraph-properties style:writing-mode="lr-tb"/>
    </style:style>
    <style:style style:name="T415_1" style:family="text">
      <style:text-properties style:font-name="Roboto" style:font-name-asian="Roboto" style:font-name-complex="Roboto"/>
    </style:style>
    <style:style style:name="P416" style:family="paragraph" style:parent-style-name="Standard">
      <style:paragraph-properties fo:margin-bottom="0.494cm" style:writing-mode="lr-tb"/>
    </style:style>
    <style:style style:name="T416_1" style:family="text">
      <style:text-properties style:font-name="Roboto" style:font-name-asian="Roboto" style:font-name-complex="Roboto"/>
    </style:style>
    <style:style style:name="P417" style:family="paragraph" style:parent-style-name="Heading_20_2">
      <style:paragraph-properties fo:margin-bottom="0.494cm" style:writing-mode="lr-tb"/>
    </style:style>
    <style:style style:name="T417_1" style:family="text">
      <style:text-properties style:font-name="Roboto" style:font-name-asian="Roboto" style:font-name-complex="Roboto"/>
    </style:style>
    <style:style style:name="P418" style:family="paragraph" style:parent-style-name="Standard">
      <style:paragraph-properties fo:margin-bottom="0.494cm" style:writing-mode="lr-tb"/>
    </style:style>
    <style:style style:name="T418_1" style:family="text">
      <style:text-properties style:font-name="Roboto" style:font-name-asian="Roboto" style:font-name-complex="Roboto"/>
    </style:style>
    <style:style style:name="P419" style:family="paragraph" style:parent-style-name="Standard">
      <style:paragraph-properties fo:margin-bottom="0.494cm" style:writing-mode="lr-tb"/>
    </style:style>
    <style:style style:name="T41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5" style:family="table">
      <style:table-properties table:align="left" style:width="14.519cm" fo:margin-left="0cm" style:writing-mode="lr-tb"/>
    </style:style>
    <style:style style:name="Column12" style:family="table-column">
      <style:table-column-properties style:column-width="4.413cm"/>
    </style:style>
    <style:style style:name="Column13" style:family="table-column">
      <style:table-column-properties style:column-width="10.105cm"/>
    </style:style>
    <style:style style:name="Row28" style:family="table-row"/>
    <style:style style:name="Cell5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0" style:family="paragraph" style:parent-style-name="Standard">
      <style:paragraph-properties fo:background-color="#ffffff" fo:margin-bottom="0cm" style:writing-mode="lr-tb"/>
    </style:style>
    <style:style style:name="T4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5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1" style:family="paragraph" style:parent-style-name="Standard">
      <style:paragraph-properties fo:background-color="#ffffff" fo:margin-bottom="0cm" style:writing-mode="lr-tb"/>
    </style:style>
    <style:style style:name="T42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9" style:family="table-row"/>
    <style:style style:name="Cell6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2" style:family="paragraph" style:parent-style-name="Standard">
      <style:paragraph-properties fo:background-color="#ffffff" fo:margin-bottom="0cm" style:writing-mode="lr-tb"/>
    </style:style>
    <style:style style:name="T422_1" style:family="text">
      <style:text-properties fo:background-color="#ffffff" style:font-name="Roboto" fo:font-size="9pt" style:font-name-asian="Roboto" style:font-name-complex="Roboto"/>
    </style:style>
    <style:style style:name="Cell6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3" style:family="paragraph" style:parent-style-name="Standard">
      <style:paragraph-properties fo:background-color="#ffffff" fo:margin-bottom="0cm" style:writing-mode="lr-tb"/>
    </style:style>
    <style:style style:name="T423_1" style:family="text">
      <style:text-properties fo:background-color="#ffffff" style:font-name="Roboto" fo:font-size="9pt" style:font-name-asian="Roboto" style:font-name-complex="Roboto"/>
    </style:style>
    <style:style style:name="Row30" style:family="table-row"/>
    <style:style style:name="Cell6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4" style:family="paragraph" style:parent-style-name="Standard">
      <style:paragraph-properties fo:background-color="#ffffff" fo:margin-bottom="0cm" style:writing-mode="lr-tb"/>
    </style:style>
    <style:style style:name="T424_1" style:family="text">
      <style:text-properties fo:background-color="#ffffff" style:font-name="Roboto" fo:font-size="9pt" style:font-name-asian="Roboto" style:font-name-complex="Roboto"/>
    </style:style>
    <style:style style:name="Cell6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5" style:family="paragraph" style:parent-style-name="Standard">
      <style:paragraph-properties fo:background-color="#ffffff" fo:margin-bottom="0cm" style:writing-mode="lr-tb"/>
    </style:style>
    <style:style style:name="T425_1" style:family="text">
      <style:text-properties fo:background-color="#ffffff" style:font-name="Roboto" fo:font-size="9pt" style:font-name-asian="Roboto" style:font-name-complex="Roboto"/>
    </style:style>
    <style:style style:name="Row31" style:family="table-row"/>
    <style:style style:name="Cell6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6" style:family="paragraph" style:parent-style-name="Standard">
      <style:paragraph-properties fo:background-color="#ffffff" fo:margin-bottom="0cm" style:writing-mode="lr-tb"/>
    </style:style>
    <style:style style:name="T426_1" style:family="text">
      <style:text-properties fo:background-color="#ffffff" style:font-name="Roboto" fo:font-size="9pt" style:font-name-asian="Roboto" style:font-name-complex="Roboto"/>
    </style:style>
    <style:style style:name="Cell6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7" style:family="paragraph" style:parent-style-name="Standard">
      <style:paragraph-properties fo:background-color="#ffffff" fo:margin-bottom="0cm" style:writing-mode="lr-tb"/>
    </style:style>
    <style:style style:name="T427_1" style:family="text">
      <style:text-properties fo:background-color="#ffffff" style:font-name="Roboto" fo:font-size="9pt" style:font-name-asian="Roboto" style:font-name-complex="Roboto"/>
    </style:style>
    <style:style style:name="Row32" style:family="table-row"/>
    <style:style style:name="Cell6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8" style:family="paragraph" style:parent-style-name="Standard">
      <style:paragraph-properties fo:background-color="#ffffff" fo:margin-bottom="0cm" style:writing-mode="lr-tb"/>
    </style:style>
    <style:style style:name="T428_1" style:family="text">
      <style:text-properties fo:background-color="#ffffff" style:font-name="Roboto" fo:font-size="9pt" style:font-name-asian="Roboto" style:font-name-complex="Roboto"/>
    </style:style>
    <style:style style:name="Cell6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29" style:family="paragraph" style:parent-style-name="Standard">
      <style:paragraph-properties fo:background-color="#ffffff" fo:margin-bottom="0cm" style:writing-mode="lr-tb"/>
    </style:style>
    <style:style style:name="T429_1" style:family="text">
      <style:text-properties fo:background-color="#ffffff" style:font-name="Roboto" fo:font-size="9pt" style:font-name-asian="Roboto" style:font-name-complex="Roboto"/>
    </style:style>
    <style:style style:name="P430" style:family="paragraph" style:parent-style-name="Standard">
      <style:paragraph-properties fo:margin-bottom="0.494cm" style:writing-mode="lr-tb"/>
    </style:style>
    <style:style style:name="T4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6" style:family="table">
      <style:table-properties table:align="left" style:width="14.519cm" fo:margin-left="0cm" style:writing-mode="lr-tb"/>
    </style:style>
    <style:style style:name="Column14" style:family="table-column">
      <style:table-column-properties style:column-width="4.413cm"/>
    </style:style>
    <style:style style:name="Column15" style:family="table-column">
      <style:table-column-properties style:column-width="10.105cm"/>
    </style:style>
    <style:style style:name="Row33" style:family="table-row"/>
    <style:style style:name="Cell6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1" style:family="paragraph" style:parent-style-name="Standard">
      <style:paragraph-properties fo:background-color="#ffffff" fo:margin-bottom="0cm" style:writing-mode="lr-tb"/>
    </style:style>
    <style:style style:name="T43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6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2" style:family="paragraph" style:parent-style-name="Standard">
      <style:paragraph-properties fo:background-color="#ffffff" fo:margin-bottom="0cm" style:writing-mode="lr-tb"/>
    </style:style>
    <style:style style:name="T43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34" style:family="table-row"/>
    <style:style style:name="Cell7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3" style:family="paragraph" style:parent-style-name="Standard">
      <style:paragraph-properties fo:background-color="#ffffff" fo:margin-bottom="0cm" style:writing-mode="lr-tb"/>
    </style:style>
    <style:style style:name="T433_1" style:family="text">
      <style:text-properties fo:background-color="#ffffff" style:font-name="Roboto" fo:font-size="9pt" style:font-name-asian="Roboto" style:font-name-complex="Roboto"/>
    </style:style>
    <style:style style:name="Cell7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4" style:family="paragraph" style:parent-style-name="Standard">
      <style:paragraph-properties fo:background-color="#ffffff" fo:margin-bottom="0cm" style:writing-mode="lr-tb"/>
    </style:style>
    <style:style style:name="T434_1" style:family="text">
      <style:text-properties fo:background-color="#ffffff" style:font-name="Roboto" fo:font-size="9pt" style:font-name-asian="Roboto" style:font-name-complex="Roboto"/>
    </style:style>
    <style:style style:name="Row35" style:family="table-row"/>
    <style:style style:name="Cell7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5" style:family="paragraph" style:parent-style-name="Standard">
      <style:paragraph-properties fo:background-color="#ffffff" fo:margin-bottom="0cm" style:writing-mode="lr-tb"/>
    </style:style>
    <style:style style:name="T435_1" style:family="text">
      <style:text-properties fo:background-color="#ffffff" style:font-name="Roboto" fo:font-size="9pt" style:font-name-asian="Roboto" style:font-name-complex="Roboto"/>
    </style:style>
    <style:style style:name="Cell7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6" style:family="paragraph" style:parent-style-name="Standard">
      <style:paragraph-properties fo:background-color="#ffffff" fo:margin-bottom="0cm" style:writing-mode="lr-tb"/>
    </style:style>
    <style:style style:name="T436_1" style:family="text">
      <style:text-properties fo:background-color="#ffffff" style:font-name="Roboto" fo:font-size="9pt" style:font-name-asian="Roboto" style:font-name-complex="Roboto"/>
    </style:style>
    <style:style style:name="Row36" style:family="table-row"/>
    <style:style style:name="Cell7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7" style:family="paragraph" style:parent-style-name="Standard">
      <style:paragraph-properties fo:background-color="#ffffff" fo:margin-bottom="0cm" style:writing-mode="lr-tb"/>
    </style:style>
    <style:style style:name="T437_1" style:family="text">
      <style:text-properties fo:background-color="#ffffff" style:font-name="Roboto" fo:font-size="9pt" style:font-name-asian="Roboto" style:font-name-complex="Roboto"/>
    </style:style>
    <style:style style:name="Cell7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8" style:family="paragraph" style:parent-style-name="Standard">
      <style:paragraph-properties fo:background-color="#ffffff" fo:margin-bottom="0cm" style:writing-mode="lr-tb"/>
    </style:style>
    <style:style style:name="T438_1" style:family="text">
      <style:text-properties fo:background-color="#ffffff" style:font-name="Roboto" fo:font-size="9pt" style:font-name-asian="Roboto" style:font-name-complex="Roboto"/>
    </style:style>
    <style:style style:name="Row37" style:family="table-row"/>
    <style:style style:name="Cell7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39" style:family="paragraph" style:parent-style-name="Standard">
      <style:paragraph-properties fo:background-color="#ffffff" fo:margin-bottom="0cm" style:writing-mode="lr-tb"/>
    </style:style>
    <style:style style:name="T439_1" style:family="text">
      <style:text-properties fo:background-color="#ffffff" style:font-name="Roboto" fo:font-size="9pt" style:font-name-asian="Roboto" style:font-name-complex="Roboto"/>
    </style:style>
    <style:style style:name="Cell7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0" style:family="paragraph" style:parent-style-name="Standard">
      <style:paragraph-properties fo:background-color="#ffffff" fo:margin-bottom="0cm" style:writing-mode="lr-tb"/>
    </style:style>
    <style:style style:name="T440_1" style:family="text">
      <style:text-properties fo:background-color="#ffffff" style:font-name="Roboto" fo:font-size="9pt" style:font-name-asian="Roboto" style:font-name-complex="Roboto"/>
    </style:style>
    <style:style style:name="P441" style:family="paragraph" style:parent-style-name="Standard">
      <style:paragraph-properties fo:margin-bottom="0.494cm" style:writing-mode="lr-tb"/>
    </style:style>
    <style:style style:name="T4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7" style:family="table">
      <style:table-properties table:align="left" style:width="14.519cm" fo:margin-left="0cm" style:writing-mode="lr-tb"/>
    </style:style>
    <style:style style:name="Column16" style:family="table-column">
      <style:table-column-properties style:column-width="4.429cm"/>
    </style:style>
    <style:style style:name="Column17" style:family="table-column">
      <style:table-column-properties style:column-width="10.089cm"/>
    </style:style>
    <style:style style:name="Row38" style:family="table-row"/>
    <style:style style:name="Cell7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2" style:family="paragraph" style:parent-style-name="Standard">
      <style:paragraph-properties fo:background-color="#ffffff" fo:margin-bottom="0cm" style:writing-mode="lr-tb"/>
    </style:style>
    <style:style style:name="T44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7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3" style:family="paragraph" style:parent-style-name="Standard">
      <style:paragraph-properties fo:background-color="#ffffff" fo:margin-bottom="0cm" style:writing-mode="lr-tb"/>
    </style:style>
    <style:style style:name="T443_1" style:family="text">
      <style:text-properties fo:background-color="#ffffff" style:font-name="Roboto" fo:font-size="9pt" style:font-name-asian="Roboto" style:font-name-complex="Roboto"/>
    </style:style>
    <style:style style:name="Row39" style:family="table-row"/>
    <style:style style:name="Cell8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4" style:family="paragraph" style:parent-style-name="Standard">
      <style:paragraph-properties fo:background-color="#ffffff" fo:margin-bottom="0cm" style:writing-mode="lr-tb"/>
    </style:style>
    <style:style style:name="T444_1" style:family="text">
      <style:text-properties fo:background-color="#ffffff" style:font-name="Roboto" fo:font-size="9pt" style:font-name-asian="Roboto" style:font-name-complex="Roboto"/>
    </style:style>
    <style:style style:name="Cell8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5" style:family="paragraph" style:parent-style-name="Standard">
      <style:paragraph-properties fo:background-color="#ffffff" fo:margin-bottom="0cm" style:writing-mode="lr-tb"/>
    </style:style>
    <style:style style:name="T445_1" style:family="text">
      <style:text-properties fo:background-color="#ffffff" style:font-name="Roboto" fo:font-size="9pt" style:font-name-asian="Roboto" style:font-name-complex="Roboto"/>
    </style:style>
    <style:style style:name="Row40" style:family="table-row"/>
    <style:style style:name="Cell8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6" style:family="paragraph" style:parent-style-name="Standard">
      <style:paragraph-properties fo:background-color="#ffffff" fo:margin-bottom="0cm" style:writing-mode="lr-tb"/>
    </style:style>
    <style:style style:name="T446_1" style:family="text">
      <style:text-properties fo:background-color="#ffffff" style:font-name="Roboto" fo:font-size="9pt" style:font-name-asian="Roboto" style:font-name-complex="Roboto"/>
    </style:style>
    <style:style style:name="Cell8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7" style:family="paragraph" style:parent-style-name="Standard">
      <style:paragraph-properties fo:background-color="#ffffff" fo:margin-bottom="0cm" style:writing-mode="lr-tb"/>
    </style:style>
    <style:style style:name="T447_1" style:family="text">
      <style:text-properties fo:background-color="#ffffff" style:font-name="Roboto" fo:font-size="9pt" style:font-name-asian="Roboto" style:font-name-complex="Roboto"/>
    </style:style>
    <style:style style:name="Row41" style:family="table-row"/>
    <style:style style:name="Cell8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8" style:family="paragraph" style:parent-style-name="Standard">
      <style:paragraph-properties fo:background-color="#ffffff" fo:margin-bottom="0cm" style:writing-mode="lr-tb"/>
    </style:style>
    <style:style style:name="T448_1" style:family="text">
      <style:text-properties fo:background-color="#ffffff" style:font-name="Roboto" fo:font-size="9pt" style:font-name-asian="Roboto" style:font-name-complex="Roboto"/>
    </style:style>
    <style:style style:name="Cell8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49" style:family="paragraph" style:parent-style-name="Standard">
      <style:paragraph-properties fo:background-color="#ffffff" fo:margin-bottom="0cm" style:writing-mode="lr-tb"/>
    </style:style>
    <style:style style:name="T449_1" style:family="text">
      <style:text-properties fo:background-color="#ffffff" style:font-name="Roboto" fo:font-size="9pt" style:font-name-asian="Roboto" style:font-name-complex="Roboto"/>
    </style:style>
    <style:style style:name="P450" style:family="paragraph" style:parent-style-name="Standard">
      <style:paragraph-properties fo:margin-bottom="0.494cm" style:writing-mode="lr-tb"/>
    </style:style>
    <style:style style:name="T4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8" style:family="table">
      <style:table-properties table:align="left" style:width="14.519cm" fo:margin-left="0cm" style:writing-mode="lr-tb"/>
    </style:style>
    <style:style style:name="Column18" style:family="table-column">
      <style:table-column-properties style:column-width="3.482cm"/>
    </style:style>
    <style:style style:name="Column19" style:family="table-column">
      <style:table-column-properties style:column-width="11.037cm"/>
    </style:style>
    <style:style style:name="Row42" style:family="table-row"/>
    <style:style style:name="Cell8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1" style:family="paragraph" style:parent-style-name="Standard">
      <style:paragraph-properties fo:background-color="#ffffff" fo:margin-bottom="0cm" style:writing-mode="lr-tb"/>
    </style:style>
    <style:style style:name="T45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2" style:family="paragraph" style:parent-style-name="Standard">
      <style:paragraph-properties fo:background-color="#ffffff" fo:margin-bottom="0cm" style:writing-mode="lr-tb"/>
    </style:style>
    <style:style style:name="T45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3" style:family="table-row"/>
    <style:style style:name="Cell8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3" style:family="paragraph" style:parent-style-name="Standard">
      <style:paragraph-properties fo:background-color="#ffffff" fo:margin-bottom="0cm" style:writing-mode="lr-tb"/>
    </style:style>
    <style:style style:name="T453_1" style:family="text">
      <style:text-properties fo:background-color="#ffffff" style:font-name="Roboto" fo:font-size="9pt" style:font-name-asian="Roboto" style:font-name-complex="Roboto"/>
    </style:style>
    <style:style style:name="Cell8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4" style:family="paragraph" style:parent-style-name="Standard">
      <style:paragraph-properties fo:background-color="#ffffff" fo:margin-bottom="0cm" style:writing-mode="lr-tb"/>
    </style:style>
    <style:style style:name="T454_1" style:family="text">
      <style:text-properties fo:background-color="#ffffff" style:font-name="Roboto" fo:font-size="9pt" style:font-name-asian="Roboto" style:font-name-complex="Roboto"/>
    </style:style>
    <style:style style:name="Row44" style:family="table-row"/>
    <style:style style:name="Cell9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5" style:family="paragraph" style:parent-style-name="Standard">
      <style:paragraph-properties fo:background-color="#ffffff" fo:margin-bottom="0cm" style:writing-mode="lr-tb"/>
    </style:style>
    <style:style style:name="T455_1" style:family="text">
      <style:text-properties fo:background-color="#ffffff" style:font-name="Roboto" fo:font-size="9pt" style:font-name-asian="Roboto" style:font-name-complex="Roboto"/>
    </style:style>
    <style:style style:name="Cell9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6" style:family="paragraph" style:parent-style-name="Standard">
      <style:paragraph-properties fo:background-color="#ffffff" fo:margin-bottom="0cm" style:writing-mode="lr-tb"/>
    </style:style>
    <style:style style:name="T456_1" style:family="text">
      <style:text-properties fo:background-color="#ffffff" style:font-name="Roboto" fo:font-size="9pt" style:font-name-asian="Roboto" style:font-name-complex="Roboto"/>
    </style:style>
    <style:style style:name="Row45" style:family="table-row"/>
    <style:style style:name="Cell9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7" style:family="paragraph" style:parent-style-name="Standard">
      <style:paragraph-properties fo:background-color="#ffffff" fo:margin-bottom="0.494cm" style:writing-mode="lr-tb"/>
    </style:style>
    <style:style style:name="T457_1" style:family="text">
      <style:text-properties fo:background-color="#ffffff" style:font-name="Roboto" fo:font-size="9pt" style:font-name-asian="Roboto" style:font-name-complex="Roboto"/>
    </style:style>
    <style:style style:name="P45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9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59" style:family="paragraph" style:parent-style-name="Standard">
      <style:paragraph-properties fo:background-color="#ffffff" fo:margin-bottom="0cm" style:writing-mode="lr-tb"/>
    </style:style>
    <style:style style:name="T459_1" style:family="text">
      <style:text-properties fo:background-color="#ffffff" style:font-name="Roboto" fo:font-size="9pt" style:font-name-asian="Roboto" style:font-name-complex="Roboto"/>
    </style:style>
    <style:style style:name="Row46" style:family="table-row"/>
    <style:style style:name="Cell9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0" style:family="paragraph" style:parent-style-name="Standard">
      <style:paragraph-properties fo:background-color="#ffffff" fo:margin-bottom="0cm" style:writing-mode="lr-tb"/>
    </style:style>
    <style:style style:name="T460_1" style:family="text">
      <style:text-properties fo:background-color="#ffffff" style:font-name="Roboto" fo:font-size="9pt" style:font-name-asian="Roboto" style:font-name-complex="Roboto"/>
    </style:style>
    <style:style style:name="Cell9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1" style:family="paragraph" style:parent-style-name="Standard">
      <style:paragraph-properties fo:background-color="#ffffff" fo:margin-bottom="0cm" style:writing-mode="lr-tb"/>
    </style:style>
    <style:style style:name="T461_1" style:family="text">
      <style:text-properties fo:background-color="#ffffff" style:font-name="Roboto" fo:font-size="9pt" style:font-name-asian="Roboto" style:font-name-complex="Roboto"/>
    </style:style>
    <style:style style:name="P462" style:family="paragraph" style:parent-style-name="Standard">
      <style:paragraph-properties fo:margin-bottom="0.494cm" style:writing-mode="lr-tb"/>
    </style:style>
    <style:style style:name="T4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9" style:family="table">
      <style:table-properties table:align="left" style:width="14.519cm" fo:margin-left="0cm" style:writing-mode="lr-tb"/>
    </style:style>
    <style:style style:name="Column20" style:family="table-column">
      <style:table-column-properties style:column-width="3.482cm"/>
    </style:style>
    <style:style style:name="Column21" style:family="table-column">
      <style:table-column-properties style:column-width="11.037cm"/>
    </style:style>
    <style:style style:name="Row47" style:family="table-row"/>
    <style:style style:name="Cell9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3" style:family="paragraph" style:parent-style-name="Standard">
      <style:paragraph-properties fo:background-color="#ffffff" fo:margin-bottom="0cm" style:writing-mode="lr-tb"/>
    </style:style>
    <style:style style:name="T46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4" style:family="paragraph" style:parent-style-name="Standard">
      <style:paragraph-properties fo:background-color="#ffffff" fo:margin-bottom="0cm" style:writing-mode="lr-tb"/>
    </style:style>
    <style:style style:name="T46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8" style:family="table-row"/>
    <style:style style:name="Cell9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5" style:family="paragraph" style:parent-style-name="Standard">
      <style:paragraph-properties fo:background-color="#ffffff" fo:margin-bottom="0cm" style:writing-mode="lr-tb"/>
    </style:style>
    <style:style style:name="T465_1" style:family="text">
      <style:text-properties fo:background-color="#ffffff" style:font-name="Roboto" fo:font-size="9pt" style:font-name-asian="Roboto" style:font-name-complex="Roboto"/>
    </style:style>
    <style:style style:name="Cell9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6" style:family="paragraph" style:parent-style-name="Standard">
      <style:paragraph-properties fo:background-color="#ffffff" fo:margin-bottom="0cm" style:writing-mode="lr-tb"/>
    </style:style>
    <style:style style:name="T466_1" style:family="text">
      <style:text-properties fo:background-color="#ffffff" style:font-name="Roboto" fo:font-size="9pt" style:font-name-asian="Roboto" style:font-name-complex="Roboto"/>
    </style:style>
    <style:style style:name="Row49" style:family="table-row"/>
    <style:style style:name="Cell10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7" style:family="paragraph" style:parent-style-name="Standard">
      <style:paragraph-properties fo:background-color="#ffffff" fo:margin-bottom="0cm" style:writing-mode="lr-tb"/>
    </style:style>
    <style:style style:name="T467_1" style:family="text">
      <style:text-properties fo:background-color="#ffffff" style:font-name="Roboto" fo:font-size="9pt" style:font-name-asian="Roboto" style:font-name-complex="Roboto"/>
    </style:style>
    <style:style style:name="Cell10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8" style:family="paragraph" style:parent-style-name="Standard">
      <style:paragraph-properties fo:background-color="#ffffff" fo:margin-bottom="0cm" style:writing-mode="lr-tb"/>
    </style:style>
    <style:style style:name="T468_1" style:family="text">
      <style:text-properties fo:background-color="#ffffff" style:font-name="Roboto" fo:font-size="9pt" style:font-name-asian="Roboto" style:font-name-complex="Roboto"/>
    </style:style>
    <style:style style:name="Row50" style:family="table-row"/>
    <style:style style:name="Cell10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69" style:family="paragraph" style:parent-style-name="Standard">
      <style:paragraph-properties fo:background-color="#ffffff" fo:margin-bottom="0.494cm" style:writing-mode="lr-tb"/>
    </style:style>
    <style:style style:name="T469_1" style:family="text">
      <style:text-properties fo:background-color="#ffffff" style:font-name="Roboto" fo:font-size="9pt" style:font-name-asian="Roboto" style:font-name-complex="Roboto"/>
    </style:style>
    <style:style style:name="P470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0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1" style:family="paragraph" style:parent-style-name="Standard">
      <style:paragraph-properties fo:background-color="#ffffff" fo:margin-bottom="0cm" style:writing-mode="lr-tb"/>
    </style:style>
    <style:style style:name="T471_1" style:family="text">
      <style:text-properties fo:background-color="#ffffff" style:font-name="Roboto" fo:font-size="9pt" style:font-name-asian="Roboto" style:font-name-complex="Roboto"/>
    </style:style>
    <style:style style:name="Row51" style:family="table-row"/>
    <style:style style:name="Cell10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2" style:family="paragraph" style:parent-style-name="Standard">
      <style:paragraph-properties fo:background-color="#ffffff" fo:margin-bottom="0cm" style:writing-mode="lr-tb"/>
    </style:style>
    <style:style style:name="T472_1" style:family="text">
      <style:text-properties fo:background-color="#ffffff" style:font-name="Roboto" fo:font-size="9pt" style:font-name-asian="Roboto" style:font-name-complex="Roboto"/>
    </style:style>
    <style:style style:name="Cell10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3" style:family="paragraph" style:parent-style-name="Standard">
      <style:paragraph-properties fo:background-color="#ffffff" fo:margin-bottom="0cm" style:writing-mode="lr-tb"/>
    </style:style>
    <style:style style:name="T473_1" style:family="text">
      <style:text-properties fo:background-color="#ffffff" style:font-name="Roboto" fo:font-size="9pt" style:font-name-asian="Roboto" style:font-name-complex="Roboto"/>
    </style:style>
    <style:style style:name="P474" style:family="paragraph" style:parent-style-name="Standard">
      <style:paragraph-properties fo:margin-bottom="0.494cm" style:writing-mode="lr-tb"/>
    </style:style>
    <style:style style:name="T47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0" style:family="table">
      <style:table-properties table:align="left" style:width="14.519cm" fo:margin-left="0cm" style:writing-mode="lr-tb"/>
    </style:style>
    <style:style style:name="Column22" style:family="table-column">
      <style:table-column-properties style:column-width="3.482cm"/>
    </style:style>
    <style:style style:name="Column23" style:family="table-column">
      <style:table-column-properties style:column-width="11.037cm"/>
    </style:style>
    <style:style style:name="Row52" style:family="table-row"/>
    <style:style style:name="Cell10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5" style:family="paragraph" style:parent-style-name="Standard">
      <style:paragraph-properties fo:background-color="#ffffff" fo:margin-bottom="0cm" style:writing-mode="lr-tb"/>
    </style:style>
    <style:style style:name="T47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6" style:family="paragraph" style:parent-style-name="Standard">
      <style:paragraph-properties fo:background-color="#ffffff" fo:margin-bottom="0cm" style:writing-mode="lr-tb"/>
    </style:style>
    <style:style style:name="T4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3" style:family="table-row"/>
    <style:style style:name="Cell10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7" style:family="paragraph" style:parent-style-name="Standard">
      <style:paragraph-properties fo:background-color="#ffffff" fo:margin-bottom="0cm" style:writing-mode="lr-tb"/>
    </style:style>
    <style:style style:name="T477_1" style:family="text">
      <style:text-properties fo:background-color="#ffffff" style:font-name="Roboto" fo:font-size="9pt" style:font-name-asian="Roboto" style:font-name-complex="Roboto"/>
    </style:style>
    <style:style style:name="Cell10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8" style:family="paragraph" style:parent-style-name="Standard">
      <style:paragraph-properties fo:background-color="#ffffff" fo:margin-bottom="0cm" style:writing-mode="lr-tb"/>
    </style:style>
    <style:style style:name="T478_1" style:family="text">
      <style:text-properties fo:background-color="#ffffff" style:font-name="Roboto" fo:font-size="9pt" style:font-name-asian="Roboto" style:font-name-complex="Roboto"/>
    </style:style>
    <style:style style:name="Row54" style:family="table-row"/>
    <style:style style:name="Cell1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79" style:family="paragraph" style:parent-style-name="Standard">
      <style:paragraph-properties fo:background-color="#ffffff" fo:margin-bottom="0cm" style:writing-mode="lr-tb"/>
    </style:style>
    <style:style style:name="T479_1" style:family="text">
      <style:text-properties fo:background-color="#ffffff" style:font-name="Roboto" fo:font-size="9pt" style:font-name-asian="Roboto" style:font-name-complex="Roboto"/>
    </style:style>
    <style:style style:name="Cell1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0" style:family="paragraph" style:parent-style-name="Standard">
      <style:paragraph-properties fo:background-color="#ffffff" fo:margin-bottom="0cm" style:writing-mode="lr-tb"/>
    </style:style>
    <style:style style:name="T480_1" style:family="text">
      <style:text-properties fo:background-color="#ffffff" style:font-name="Roboto" fo:font-size="9pt" style:font-name-asian="Roboto" style:font-name-complex="Roboto"/>
    </style:style>
    <style:style style:name="Row55" style:family="table-row"/>
    <style:style style:name="Cell1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1" style:family="paragraph" style:parent-style-name="Standard">
      <style:paragraph-properties fo:background-color="#ffffff" fo:margin-bottom="0cm" style:writing-mode="lr-tb"/>
    </style:style>
    <style:style style:name="T481_1" style:family="text">
      <style:text-properties fo:background-color="#ffffff" style:font-name="Roboto" fo:font-size="9pt" style:font-name-asian="Roboto" style:font-name-complex="Roboto"/>
    </style:style>
    <style:style style:name="Cell1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2" style:family="paragraph" style:parent-style-name="Standard">
      <style:paragraph-properties fo:background-color="#ffffff" fo:margin-bottom="0cm" style:writing-mode="lr-tb"/>
    </style:style>
    <style:style style:name="T482_1" style:family="text">
      <style:text-properties fo:background-color="#ffffff" style:font-name="Roboto" fo:font-size="9pt" style:font-name-asian="Roboto" style:font-name-complex="Roboto"/>
    </style:style>
    <style:style style:name="P483" style:family="paragraph" style:parent-style-name="Standard">
      <style:paragraph-properties fo:margin-bottom="0.494cm" style:writing-mode="lr-tb"/>
    </style:style>
    <style:style style:name="T48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1" style:family="table">
      <style:table-properties table:align="left" style:width="14.519cm" fo:margin-left="0cm" style:writing-mode="lr-tb"/>
    </style:style>
    <style:style style:name="Column24" style:family="table-column">
      <style:table-column-properties style:column-width="3.482cm"/>
    </style:style>
    <style:style style:name="Column25" style:family="table-column">
      <style:table-column-properties style:column-width="11.037cm"/>
    </style:style>
    <style:style style:name="Row56" style:family="table-row"/>
    <style:style style:name="Cell1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4" style:family="paragraph" style:parent-style-name="Standard">
      <style:paragraph-properties fo:background-color="#ffffff" fo:margin-bottom="0cm" style:writing-mode="lr-tb"/>
    </style:style>
    <style:style style:name="T4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5" style:family="paragraph" style:parent-style-name="Standard">
      <style:paragraph-properties fo:background-color="#ffffff" fo:margin-bottom="0cm" style:writing-mode="lr-tb"/>
    </style:style>
    <style:style style:name="T4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57" style:family="table-row"/>
    <style:style style:name="Cell1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6" style:family="paragraph" style:parent-style-name="Standard">
      <style:paragraph-properties fo:background-color="#ffffff" fo:margin-bottom="0cm" style:writing-mode="lr-tb"/>
    </style:style>
    <style:style style:name="T486_1" style:family="text">
      <style:text-properties fo:background-color="#ffffff" style:font-name="Roboto" fo:font-size="9pt" style:font-name-asian="Roboto" style:font-name-complex="Roboto"/>
    </style:style>
    <style:style style:name="Cell1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7" style:family="paragraph" style:parent-style-name="Standard">
      <style:paragraph-properties fo:background-color="#ffffff" fo:margin-bottom="0cm" style:writing-mode="lr-tb"/>
    </style:style>
    <style:style style:name="T487_1" style:family="text">
      <style:text-properties fo:background-color="#ffffff" style:font-name="Roboto" fo:font-size="9pt" style:font-name-asian="Roboto" style:font-name-complex="Roboto"/>
    </style:style>
    <style:style style:name="Row58" style:family="table-row"/>
    <style:style style:name="Cell1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8" style:family="paragraph" style:parent-style-name="Standard">
      <style:paragraph-properties fo:background-color="#ffffff" fo:margin-bottom="0cm" style:writing-mode="lr-tb"/>
    </style:style>
    <style:style style:name="T488_1" style:family="text">
      <style:text-properties fo:background-color="#ffffff" style:font-name="Roboto" fo:font-size="9pt" style:font-name-asian="Roboto" style:font-name-complex="Roboto"/>
    </style:style>
    <style:style style:name="Cell1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89" style:family="paragraph" style:parent-style-name="Standard">
      <style:paragraph-properties fo:background-color="#ffffff" fo:margin-bottom="0cm" style:writing-mode="lr-tb"/>
    </style:style>
    <style:style style:name="T489_1" style:family="text">
      <style:text-properties fo:background-color="#ffffff" style:font-name="Roboto" fo:font-size="9pt" style:font-name-asian="Roboto" style:font-name-complex="Roboto"/>
    </style:style>
    <style:style style:name="Row59" style:family="table-row"/>
    <style:style style:name="Cell1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0" style:family="paragraph" style:parent-style-name="Standard">
      <style:paragraph-properties fo:background-color="#ffffff" fo:margin-bottom="0.494cm" style:writing-mode="lr-tb"/>
    </style:style>
    <style:style style:name="T490_1" style:family="text">
      <style:text-properties fo:background-color="#ffffff" style:font-name="Roboto" fo:font-size="9pt" style:font-name-asian="Roboto" style:font-name-complex="Roboto"/>
    </style:style>
    <style:style style:name="P49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2" style:family="paragraph" style:parent-style-name="Standard">
      <style:paragraph-properties fo:background-color="#ffffff" fo:margin-bottom="0cm" style:writing-mode="lr-tb"/>
    </style:style>
    <style:style style:name="T492_1" style:family="text">
      <style:text-properties fo:background-color="#ffffff" style:font-name="Roboto" fo:font-size="9pt" style:font-name-asian="Roboto" style:font-name-complex="Roboto"/>
    </style:style>
    <style:style style:name="Row60" style:family="table-row"/>
    <style:style style:name="Cell1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3" style:family="paragraph" style:parent-style-name="Standard">
      <style:paragraph-properties fo:background-color="#ffffff" fo:margin-bottom="0cm" style:writing-mode="lr-tb"/>
    </style:style>
    <style:style style:name="T493_1" style:family="text">
      <style:text-properties fo:background-color="#ffffff" style:font-name="Roboto" fo:font-size="9pt" style:font-name-asian="Roboto" style:font-name-complex="Roboto"/>
    </style:style>
    <style:style style:name="Cell1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4" style:family="paragraph" style:parent-style-name="Standard">
      <style:paragraph-properties fo:background-color="#ffffff" fo:margin-bottom="0cm" style:writing-mode="lr-tb"/>
    </style:style>
    <style:style style:name="T494_1" style:family="text">
      <style:text-properties fo:background-color="#ffffff" style:font-name="Roboto" fo:font-size="9pt" style:font-name-asian="Roboto" style:font-name-complex="Roboto"/>
    </style:style>
    <style:style style:name="P495" style:family="paragraph" style:parent-style-name="Standard">
      <style:paragraph-properties fo:margin-bottom="0.494cm" style:writing-mode="lr-tb"/>
    </style:style>
    <style:style style:name="T4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2" style:family="table">
      <style:table-properties table:align="left" style:width="14.519cm" fo:margin-left="0cm" style:writing-mode="lr-tb"/>
    </style:style>
    <style:style style:name="Column26" style:family="table-column">
      <style:table-column-properties style:column-width="3.482cm"/>
    </style:style>
    <style:style style:name="Column27" style:family="table-column">
      <style:table-column-properties style:column-width="11.037cm"/>
    </style:style>
    <style:style style:name="Row61" style:family="table-row"/>
    <style:style style:name="Cell1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6" style:family="paragraph" style:parent-style-name="Standard">
      <style:paragraph-properties fo:background-color="#ffffff" fo:margin-bottom="0cm" style:writing-mode="lr-tb"/>
    </style:style>
    <style:style style:name="T496_1" style:family="text">
      <style:text-properties fo:background-color="#ffffff" style:font-name="Roboto" fo:font-size="9pt" style:font-name-asian="Roboto" style:font-name-complex="Roboto"/>
    </style:style>
    <style:style style:name="Cell1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7" style:family="paragraph" style:parent-style-name="Standard">
      <style:paragraph-properties fo:background-color="#ffffff" fo:margin-bottom="0cm" style:writing-mode="lr-tb"/>
    </style:style>
    <style:style style:name="T49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2" style:family="table-row"/>
    <style:style style:name="Cell1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8" style:family="paragraph" style:parent-style-name="Standard">
      <style:paragraph-properties fo:background-color="#ffffff" fo:margin-bottom="0cm" style:writing-mode="lr-tb"/>
    </style:style>
    <style:style style:name="T498_1" style:family="text">
      <style:text-properties fo:background-color="#ffffff" style:font-name="Roboto" fo:font-size="9pt" style:font-name-asian="Roboto" style:font-name-complex="Roboto"/>
    </style:style>
    <style:style style:name="Cell1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499" style:family="paragraph" style:parent-style-name="Standard">
      <style:paragraph-properties fo:background-color="#ffffff" fo:margin-bottom="0cm" style:writing-mode="lr-tb"/>
    </style:style>
    <style:style style:name="T499_1" style:family="text">
      <style:text-properties fo:background-color="#ffffff" style:font-name="Roboto" fo:font-size="9pt" style:font-name-asian="Roboto" style:font-name-complex="Roboto"/>
    </style:style>
    <style:style style:name="Row63" style:family="table-row"/>
    <style:style style:name="Cell1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0" style:family="paragraph" style:parent-style-name="Standard">
      <style:paragraph-properties fo:background-color="#ffffff" fo:margin-bottom="0cm" style:writing-mode="lr-tb"/>
    </style:style>
    <style:style style:name="T500_1" style:family="text">
      <style:text-properties fo:background-color="#ffffff" style:font-name="Roboto" fo:font-size="9pt" style:font-name-asian="Roboto" style:font-name-complex="Roboto"/>
    </style:style>
    <style:style style:name="Cell1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1" style:family="paragraph" style:parent-style-name="Standard">
      <style:paragraph-properties fo:background-color="#ffffff" fo:margin-bottom="0cm" style:writing-mode="lr-tb"/>
    </style:style>
    <style:style style:name="T501_1" style:family="text">
      <style:text-properties fo:background-color="#ffffff" style:font-name="Roboto" fo:font-size="9pt" style:font-name-asian="Roboto" style:font-name-complex="Roboto"/>
    </style:style>
    <style:style style:name="Row64" style:family="table-row"/>
    <style:style style:name="Cell1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2" style:family="paragraph" style:parent-style-name="Standard">
      <style:paragraph-properties fo:background-color="#ffffff" fo:margin-bottom="0.494cm" style:writing-mode="lr-tb"/>
    </style:style>
    <style:style style:name="T502_1" style:family="text">
      <style:text-properties fo:background-color="#ffffff" style:font-name="Roboto" fo:font-size="9pt" style:font-name-asian="Roboto" style:font-name-complex="Roboto"/>
    </style:style>
    <style:style style:name="P50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4" style:family="paragraph" style:parent-style-name="Standard">
      <style:paragraph-properties fo:background-color="#ffffff" fo:margin-bottom="0cm" style:writing-mode="lr-tb"/>
    </style:style>
    <style:style style:name="T504_1" style:family="text">
      <style:text-properties fo:background-color="#ffffff" style:font-name="Roboto" fo:font-size="9pt" style:font-name-asian="Roboto" style:font-name-complex="Roboto"/>
    </style:style>
    <style:style style:name="Row65" style:family="table-row"/>
    <style:style style:name="Cell1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5" style:family="paragraph" style:parent-style-name="Standard">
      <style:paragraph-properties fo:background-color="#ffffff" fo:margin-bottom="0cm" style:writing-mode="lr-tb"/>
    </style:style>
    <style:style style:name="T505_1" style:family="text">
      <style:text-properties fo:background-color="#ffffff" style:font-name="Roboto" fo:font-size="9pt" style:font-name-asian="Roboto" style:font-name-complex="Roboto"/>
    </style:style>
    <style:style style:name="Cell13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6" style:family="paragraph" style:parent-style-name="Standard">
      <style:paragraph-properties fo:background-color="#ffffff" fo:margin-bottom="0cm" style:writing-mode="lr-tb"/>
    </style:style>
    <style:style style:name="T506_1" style:family="text">
      <style:text-properties fo:background-color="#ffffff" style:font-name="Roboto" fo:font-size="9pt" style:font-name-asian="Roboto" style:font-name-complex="Roboto"/>
    </style:style>
    <style:style style:name="P507" style:family="paragraph" style:parent-style-name="Standard">
      <style:paragraph-properties fo:margin-bottom="0.494cm" style:writing-mode="lr-tb"/>
    </style:style>
    <style:style style:name="T50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able13" style:family="table">
      <style:table-properties table:align="left" style:width="14.519cm" fo:margin-left="0cm" style:writing-mode="lr-tb"/>
    </style:style>
    <style:style style:name="Column28" style:family="table-column">
      <style:table-column-properties style:column-width="3.482cm"/>
    </style:style>
    <style:style style:name="Column29" style:family="table-column">
      <style:table-column-properties style:column-width="11.037cm"/>
    </style:style>
    <style:style style:name="Row66" style:family="table-row"/>
    <style:style style:name="Cell13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8" style:family="paragraph" style:parent-style-name="Standard">
      <style:paragraph-properties fo:background-color="#ffffff" fo:margin-bottom="0cm" style:writing-mode="lr-tb"/>
    </style:style>
    <style:style style:name="T50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3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09" style:family="paragraph" style:parent-style-name="Standard">
      <style:paragraph-properties fo:background-color="#ffffff" fo:margin-bottom="0cm" style:writing-mode="lr-tb"/>
    </style:style>
    <style:style style:name="T50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7" style:family="table-row"/>
    <style:style style:name="Cell13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0" style:family="paragraph" style:parent-style-name="Standard">
      <style:paragraph-properties fo:background-color="#ffffff" fo:margin-bottom="0cm" style:writing-mode="lr-tb"/>
    </style:style>
    <style:style style:name="T510_1" style:family="text">
      <style:text-properties fo:background-color="#ffffff" style:font-name="Roboto" fo:font-size="9pt" style:font-name-asian="Roboto" style:font-name-complex="Roboto"/>
    </style:style>
    <style:style style:name="Cell13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1" style:family="paragraph" style:parent-style-name="Standard">
      <style:paragraph-properties fo:background-color="#ffffff" fo:margin-bottom="0cm" style:writing-mode="lr-tb"/>
    </style:style>
    <style:style style:name="T511_1" style:family="text">
      <style:text-properties fo:background-color="#ffffff" style:font-name="Roboto" fo:font-size="9pt" style:font-name-asian="Roboto" style:font-name-complex="Roboto"/>
    </style:style>
    <style:style style:name="Row68" style:family="table-row"/>
    <style:style style:name="Cell13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2" style:family="paragraph" style:parent-style-name="Standard">
      <style:paragraph-properties fo:background-color="#ffffff" fo:margin-bottom="0.494cm" style:writing-mode="lr-tb"/>
    </style:style>
    <style:style style:name="T512_1" style:family="text">
      <style:text-properties fo:background-color="#ffffff" style:font-name="Roboto" fo:font-size="9pt" style:font-name-asian="Roboto" style:font-name-complex="Roboto"/>
    </style:style>
    <style:style style:name="P5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13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4" style:family="paragraph" style:parent-style-name="Standard">
      <style:paragraph-properties fo:background-color="#ffffff" fo:margin-bottom="0cm" style:writing-mode="lr-tb"/>
    </style:style>
    <style:style style:name="T514_1" style:family="text">
      <style:text-properties fo:background-color="#ffffff" style:font-name="Roboto" fo:font-size="9pt" style:font-name-asian="Roboto" style:font-name-complex="Roboto"/>
    </style:style>
    <style:style style:name="Row69" style:family="table-row"/>
    <style:style style:name="Cell14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5" style:family="paragraph" style:parent-style-name="Standard">
      <style:paragraph-properties fo:background-color="#ffffff" fo:margin-bottom="0cm" style:writing-mode="lr-tb"/>
    </style:style>
    <style:style style:name="T515_1" style:family="text">
      <style:text-properties fo:background-color="#ffffff" style:font-name="Roboto" fo:font-size="9pt" style:font-name-asian="Roboto" style:font-name-complex="Roboto"/>
    </style:style>
    <style:style style:name="Cell14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516" style:family="paragraph" style:parent-style-name="Standard">
      <style:paragraph-properties fo:background-color="#ffffff" fo:margin-bottom="0cm" style:writing-mode="lr-tb"/>
    </style:style>
    <style:style style:name="T516_1" style:family="text">
      <style:text-properties fo:background-color="#ffffff" style:font-name="Roboto" fo:font-size="9pt" style:font-name-asian="Roboto" style:font-name-complex="Roboto"/>
    </style:style>
    <style:style style:name="P517" style:family="paragraph" style:parent-style-name="Standard">
      <style:paragraph-properties fo:margin-bottom="0.494cm" style:writing-mode="lr-tb"/>
    </style:style>
    <style:style style:name="T517_1" style:family="text">
      <style:text-properties style:font-name="Roboto" style:font-name-asian="Roboto" style:font-name-complex="Roboto"/>
    </style:style>
    <style:style style:name="P51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Sámediggi<text:s/>mearridan<text:s/>láhkaásahussan<text:s/>25.06.2013</text:span></text:p>
      <text:p text:style-name="P3"><text:span text:style-name="T3_1">Gusto<text:s/>01.08.2013<text:s/>rájes<text:s/></text:span></text:p>
      <text:p text:style-name="P4"><text:span text:style-name="T4_1">Gusto<text:s/>31.07.2022<text:s/>rádjái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Ulbmil<text:s/></text:span></text:h>
      <text:p text:style-name="P7"><text:span text:style-name="T7_1">Sámit<text:s/>leat<text:s/>okta<text:s/>álbmot<text:s/>mii<text:s/>orru<text:s/>Norggas,<text:s/>Ruoŧas,<text:s/>Suomas<text:s/>ja<text:s/>Ruoššas,<text:s/>ja<text:s/>sámegielat<text:s/>čatnet<text:s/>sámiid<text:s/>oktii<text:s/>riikkarájiid<text:s/>rastá.<text:s/>Sámegielat<text:s/>leat<text:s/>almmolaš<text:s/>unnitlogugielat<text:s/>Norggas,<text:s/>Ruoŧas<text:s/>ja<text:s/>Suomas.<text:s/>Leat<text:s/>máŋga<text:s/>sámegiela<text:s/>ja<text:s/>iešguđetlágan<text:s/>suopmanat,<text:s/>ja<text:s/>sámi<text:s/>gielladilli<text:s/>ja<text:s/>sámegiela<text:s/>eavttut<text:s/>leat<text:s/>iešguđetládje<text:s/>iešguđet<text:s/>guovlluin<text:s/>Sámis.<text:s/>Sámegiella<text:s/>lea<text:s/>nanu<text:s/>kulturguoddi,<text:s/>ja<text:s/>oktasaš<text:s/>árvvut,<text:s/>vásáhusat<text:s/>ja<text:s/>máhttu<text:s/>fievrreduvvojit<text:s/>boahtte<text:s/>buolvvaide<text:s/>giellageavaheami<text:s/>bokte.<text:s/>Ulbmil<text:s/>lea<text:s/>ahte<text:s/>sámegiella<text:s/>galgá<text:s/>bisuhuvvot,<text:s/>nannejuvvot<text:s/>ja<text:s/>ain<text:s/>ovdánahttot<text:s/>dievaslaš<text:s/>gulahallangaskaoapmin<text:s/>beroškeahttá<text:s/>riikkarájiin.</text:span></text:p>
      <text:p text:style-name="P8"><text:span text:style-name="T8_1">Oahpahus<text:s/>sámegielas<text:s/>galgá<text:s/>leat<text:s/>mielde<text:s/>lahttudit<text:s/>mánáid<text:s/>ja<text:s/>nuoraid<text:s/>sámi<text:s/>kultuvrii<text:s/>ja<text:s/>servodateallimii,<text:s/>ja<text:s/>kulturipmárdus,<text:s/>gulahallan,<text:s/>oahppahábmen<text:s/>ja<text:s/>identitehtaovdánahttin<text:s/>leat<text:s/>guovddážis<text:s/>oahpaheamis.<text:s/>Oahpahus<text:s/>mii<text:s/>ovddida<text:s/>positiivvalaš<text:s/>guottuid<text:s/>sámegielaide<text:s/>ja<text:s/>mii<text:s/>vuhtiiváldá<text:s/>dan<text:s/>máŋggalágan<text:s/>giella-<text:s/>ja<text:s/>kulturvalljivuođa<text:s/>maid<text:s/>sámi<text:s/>oahppit<text:s/>vásihit,<text:s/>addá<text:s/>ohppiide<text:s/>máŋggagielalaš<text:s/>ja<text:s/>máŋggakultuvrralaš<text:s/>gelbbolašvuođa.<text:s/>Kultuvrralaš<text:s/>gelbbolašvuohta<text:s/>lea<text:s/>maid<text:s/>diehtit<text:s/>ja<text:s/>árvvus<text:s/>atnit<text:s/>kultuvrralaš<text:s/>ovttaláganvuođaid<text:s/>ja<text:s/>erohusaid<text:s/>sámi<text:s/>servodagain.<text:s/>Sámegiellafága<text:s/>galgá<text:s/>leat<text:s/>mielde<text:s/>movttiidahttit<text:s/>sámegiela<text:s/>ovdánahttima<text:s/>ja<text:s/>geavaheami<text:s/>iešguđetlágan<text:s/>oktavuođain<text:s/>ja<text:s/>iešguđetlágan<text:s/>arenain.<text:s/></text:span></text:p>
      <text:p text:style-name="P9"><text:span text:style-name="T9_1">Deattuhettiin<text:s/>sámi<text:s/>kultuvrra<text:s/>guovddáš<text:s/>árvvuid,<text:s/>sáhttá<text:s/>fága<text:s/>maid<text:s/>čujuhit<text:s/>mainnalágiin<text:s/>sámi<text:s/>árvvuid<text:s/>sáhttá<text:s/>heivehit<text:s/>ja<text:s/>ain<text:s/>ovdánahttit<text:s/>ođđa<text:s/>dilálašvuođaide<text:s/>ja<text:s/>rievdi<text:s/>áigái.<text:s/>Diehtu<text:s/>eará<text:s/>eamiálbmogiid<text:s/>ja<text:s/>kultuvrraid<text:s/>birra<text:s/>váikkuha<text:s/>dasa<text:s/>ahte<text:s/>olmmoš<text:s/>buorebut<text:s/>ipmirda<text:s/>ja<text:s/>árvvusatná<text:s/>earáid,<text:s/>ja<text:s/>maiddái<text:s/>dasa<text:s/>ahte<text:s/>buorebut<text:s/>ipmirda<text:s/>iežas<text:s/>kultuvrra.<text:s/>Buorre<text:s/>gelbbolašvuohta<text:s/>sámegielas<text:s/>lea<text:s/>deaŧalaš<text:s/>eaktu<text:s/>dasa<text:s/>ahte<text:s/>oassálastit<text:s/>sámi<text:s/>servodat-<text:s/>ja<text:s/>bargoeallimis<text:s/>ja<text:s/>addá<text:s/>válljenvejolašvuođaid<text:s/>oahpu<text:s/>ja<text:s/>barggu<text:s/>ja<text:s/>maiddái<text:s/>eallinagi<text:s/>oahppama<text:s/>dáfus.</text:span></text:p>
      <text:p text:style-name="P10"><text:span text:style-name="T10_1">Fága<text:s/>sámegiella<text:s/>nubbingiellan<text:s/>galgá<text:s/>ovttas<text:s/>dárogiellafágain<text:s/>bidjat<text:s/>vuođu<text:s/>ohppiid<text:s/>doaibmi<text:s/>guovttegielalašvuođa<text:s/>ovdánahttimii,<text:s/>ja<text:s/>leat<text:s/>mielde<text:s/>addime<text:s/>ovttaskas<text:s/>oahppái<text:s/>máhtu,<text:s/>movtta<text:s/>ja<text:s/>oadjebasvuođa<text:s/>válljet<text:s/>sámegiela<text:s/>gulahallangiellan.<text:s/></text:span></text:p>
      <text:p text:style-name="P11"><text:span text:style-name="T11_1">Giellamáhttu<text:s/>ja<text:s/>giellaipmárdus<text:s/>ovdána<text:s/>aktiivvalaš<text:s/>giellageavahemiin.<text:s/>Gulahallan<text:s/>ja<text:s/>ovttasdoaibman<text:s/>lea<text:s/>dan<text:s/>dihte<text:s/>guovddážis<text:s/>fágas,<text:s/>ja<text:s/>muosáhusaid<text:s/>ja<text:s/>oassálastimiid<text:s/>bokte<text:s/>ovdána<text:s/>oahppi<text:s/>njálmmálaš<text:s/>giella.<text:s/>Lohkan-<text:s/>ja<text:s/>čállingelbbolašvuohta<text:s/>lea<text:s/>sihke<text:s/>mihttomearri<text:s/>iešalddis<text:s/>ja<text:s/>dárbbašlaš<text:s/>vuođđu<text:s/>oahppamii<text:s/>ja<text:s/>ipmárdussii<text:s/>buot<text:s/>fágain.<text:s/>Fága<text:s/>sámegiella<text:s/>nubbingiellan<text:s/>galgá<text:s/>movttiidahttit<text:s/>oahppi<text:s/>ovdánahttit<text:s/>buriid<text:s/>oahppanstrategiijaid<text:s/>ja<text:s/>kritihkalaš<text:s/>jurddašeami,<text:s/>ja<text:s/>movttiidahttit<text:s/>oahppi<text:s/>lohkan-<text:s/>ja<text:s/>čállinhálu<text:s/>ja<text:s/>ovdánahttit<text:s/>buriid<text:s/>lohkan-<text:s/>ja<text:s/>čállindábiid.<text:s/>Sámi<text:s/>girjjálašvuhtii<text:s/>ja<text:s/>iešguđet<text:s/>sámegielaide<text:s/>ja<text:s/>suopmaniidda<text:s/>oahpásnuhttin<text:s/>viiddida<text:s/>ohppiid<text:s/>iežaset<text:s/>ipmárdusa<text:s/>giella-<text:s/>ja<text:s/>kulturvalljivuođas<text:s/>sámi<text:s/>servodagain.<text:s/></text:span></text:p>
      <text:p text:style-name="P12"><text:span text:style-name="T12_1">Ohppiin<text:s/>geain<text:s/>lea<text:s/>sámegiella<text:s/>nubbingiellan,<text:s/>eai<text:s/>leat<text:s/>ovttalágan<text:s/>eavttut<text:s/>go<text:s/>oahpahallet<text:s/>giela.<text:s/>Muhtimiin<text:s/>leat<text:s/>sámegielat<text:s/>birrasat<text:s/>lagasbirrasis,<text:s/>muhto<text:s/>earát<text:s/>fas<text:s/>eai<text:s/>gula<text:s/>sámegiela<text:s/>eará<text:s/>sajiin<text:s/>go<text:s/>oahpahusas.<text:s/>Vai<text:s/>oahppit<text:s/>ovdánahttet<text:s/>sámegiellagelbbolašvuođa<text:s/>buoremus<text:s/>lági<text:s/>mielde,<text:s/>de<text:s/>lea<text:s/>deaŧalaš<text:s/>ahte<text:s/>oahppit<text:s/>besset<text:s/>geavahit<text:s/>iešguđetlágan<text:s/>giellabirrasiid.</text:span></text:p>
      <text:h text:style-name="P13" text:outline-level="2"><text:span text:style-name="T13_1">Fága<text:s/>váldooasit<text:s/></text:span></text:h>
      <text:p text:style-name="P14"><text:span text:style-name="T14_1">Fága<text:s/>lea<text:s/>juhkkojuvvon<text:s/>váldoosiide<text:s/>maidda<text:s/>leat<text:s/>hábmejuvvon<text:s/>gelbbolašvuođamihttomearit.<text:s/>Váldooasit<text:s/>dievasmahttet<text:s/>nuppit<text:s/>nuppiid<text:s/>ja<text:s/>fertejit<text:s/>gehččojuvvot<text:s/>oktavuohtan.<text:s/></text:span></text:p>
      <text:p text:style-name="P15"><text:span text:style-name="T15_1">Fága<text:s/>lea<text:s/>oktasaš<text:s/>fága<text:s/>buot<text:s/>oahppoprográmmain<text:s/>joatkkaoahpahusas.<text:s/>Oahpahusa<text:s/>galgá<text:s/>danin<text:s/>heivehit<text:s/>sierra<text:s/>oahppoprográmmaide<text:s/>vai<text:s/>dat<text:s/>livččii<text:s/>ohppiide<text:s/>nu<text:s/>relevánta<text:s/>go<text:s/>vejolaš.</text:span></text:p>
      <text:p text:style-name="P16"><text:span text:style-name="T16_1">Plána<text:s/>lea<text:s/>juhkkojuvvon<text:s/>9<text:s/>dássái,<text:s/>ja<text:s/>buot<text:s/>dásiide<text:s/>leat<text:s/>ráhkaduvvon<text:s/>gelbbolašvuođamihttomearit.<text:s/></text:span></text:p>
      <text:p text:style-name="P17"><text:span text:style-name="T17_1">Bajilgovva<text:s/>váldoosiin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8"><text:span text:style-name="T18_1">Dássi</text:span></text:p>
          </table:table-cell>
          <table:table-cell table:style-name="Cell2">
            <text:p text:style-name="P19"><text:span text:style-name="T19_1">Váldooasit</text:span></text:p>
          </table:table-cell>
          <table:table-cell table:style-name="Cell3">
            <text:p text:style-name="P20"/>
          </table:table-cell>
          <table:table-cell table:style-name="Cell4">
            <text:p text:style-name="P21"/>
          </table:table-cell>
          <table:table-cell table:style-name="Cell5">
            <text:p text:style-name="P22"/>
          </table:table-cell>
        </table:table-row>
        <table:table-row table:style-name="Row2">
          <table:table-cell table:style-name="Cell6">
            <text:p text:style-name="P23"><text:span text:style-name="T23_1">1.-<text:s/>9.</text:span></text:p>
          </table:table-cell>
          <table:table-cell table:style-name="Cell7">
            <text:p text:style-name="P24"><text:span text:style-name="T24_1">Čálalaš<text:s/>gulahallan</text:span></text:p>
            <text:p text:style-name="P25"/>
          </table:table-cell>
          <table:table-cell table:style-name="Cell8">
            <text:p text:style-name="P26"><text:span text:style-name="T26_1">Njálmmálaš<text:s/>gulahallan</text:span></text:p>
          </table:table-cell>
          <table:table-cell table:style-name="Cell9">
            <text:p text:style-name="P27"><text:span text:style-name="T27_1">Giella,<text:s/>kultuvra<text:s/>ja<text:s/>girjjálašvuohta</text:span></text:p>
          </table:table-cell>
          <table:table-cell table:style-name="Cell10">
            <text:p text:style-name="P28"/>
          </table:table-cell>
        </table:table-row>
      </table:table>
      <text:p text:style-name="P29"><text:span text:style-name="T29_1">Njálmmálaš<text:s/>gulahallama<text:s/>váldooassi<text:s/>lea<text:s/>máhttit<text:s/>guldalit,<text:s/>ipmirdit<text:s/>ja<text:s/>ságastallat<text:s/>iešguđetlágan<text:s/>oktavuođain.<text:s/>Njálmmálaš<text:s/>gulahallan<text:s/>lea<text:s/>ođđa<text:s/>gielaid<text:s/>oahppama<text:s/>vuođđu.<text:s/></text:span></text:p>
      <text:p text:style-name="P30"><text:span text:style-name="T30_1">Guldaleapmi<text:s/>lea<text:s/>aktiiva<text:s/>doaibma<text:s/>mas<text:s/>oahppi<text:s/>galgá<text:s/>oahppat<text:s/>ja<text:s/>ipmirdit<text:s/>dan<text:s/>bokte<text:s/>ahte<text:s/>dulko,<text:s/>ovttasta<text:s/>ja<text:s/>árvvoštallá<text:s/>earáid<text:s/>dajaldagaid.<text:s/>Sihke<text:s/>njálmmálaš<text:s/>ovdanbuktima<text:s/>bokte<text:s/>masa<text:s/>lea<text:s/>ráhkkanan,<text:s/>ja<text:s/>spontána<text:s/>njálmmálaš<text:s/>ovttasdoaibmamis<text:s/>galgá<text:s/>oahppi<text:s/>ovdánahttit<text:s/>návccaid<text:s/>gulahallat<text:s/>earáiguin<text:s/>sámegillii.<text:s/></text:span></text:p>
      <text:p text:style-name="P31"><text:span text:style-name="T31_1">Giellaoahppamis<text:s/>lea<text:s/>deaŧalaš<text:s/>deattuhit<text:s/>ođđa<text:s/>sániid<text:s/>ja<text:s/>doahpagiid<text:s/>oahppama<text:s/>ja<text:s/>oažžut<text:s/>geavatlaš<text:s/>vásáhusaid<text:s/>iešguđetlágan<text:s/>giellaoktavuođain.<text:s/>Giela<text:s/>oahppá<text:s/>doaimmaid,<text:s/>stoahkama,<text:s/>muosáhusaid,<text:s/>jurddašeami,<text:s/>gaskkusteami<text:s/>ja<text:s/>ovttasdoaimma<text:s/>bokte.<text:s/>Ollu<text:s/>ohppiin<text:s/>geain<text:s/>lea<text:s/>sámegiella<text:s/>fágan,<text:s/>leat<text:s/>unnán<text:s/>giellabirrasat<text:s/>gos<text:s/>sáhtáše<text:s/>gulahallat<text:s/>sámegillii,<text:s/>ja<text:s/>dalle<text:s/>lea<text:s/>erenoamáš<text:s/>deaŧalaš<text:s/>láhččit<text:s/>giellahárjehallanarenaid<text:s/>ja<text:s/>maid<text:s/>digitála<text:s/>gulahallanreaidduid<text:s/>bokte<text:s/>hárjehallat<text:s/>ja<text:s/>vásihit<text:s/>njálmmálaš<text:s/>gulahallama.<text:s/>Lea<text:s/>deaŧalaš<text:s/>oahpahusas<text:s/>addit<text:s/>oahppái<text:s/>dovddu<text:s/>ahte<text:s/>son<text:s/>hálddaša<text:s/>ja<text:s/>nu<text:s/>movttiidahttit<text:s/>su<text:s/>viidáseappot<text:s/>ovdánahttit<text:s/>iežas<text:s/>giellamáhtu.</text:span></text:p>
      <text:p text:style-name="P32"><text:span text:style-name="T32_1">Čálalaš<text:s/>gulahallama<text:s/>váldooassi<text:s/>lea<text:s/>máhttit<text:s/>lohkat<text:s/>ja<text:s/>čállit<text:s/>sámegiela.<text:s/>Vaikko<text:s/>álgo<text:s/>lohkan-<text:s/>ja<text:s/>čállinoahpahusa<text:s/>váldoovddasvástádus<text:s/>lea<text:s/>vuosttašgielas,<text:s/>de<text:s/>galgá<text:s/>maiddái<text:s/>oahpahus<text:s/>sámegielas<text:s/>nubbingiellan<text:s/>leat<text:s/>mielde<text:s/>ovdánahttit<text:s/>ohppiid<text:s/>lohkan-<text:s/>ja<text:s/>čállingelbbolašvuođa<text:s/>njuovžilis<text:s/>progrešuvdnan<text:s/>miehtá<text:s/>olles<text:s/>oahpahusmannolaga.<text:s/>Lohkan<text:s/>ja<text:s/>čállin<text:s/>lea<text:s/>deaŧalaš<text:s/>giela<text:s/>oahppamis<text:s/>ja<text:s/>lea<text:s/>mielde<text:s/>lasiheame<text:s/>oahppi<text:s/>sátneriggodaga<text:s/>ja<text:s/>buorideame<text:s/>hupmagiela.</text:span></text:p>
      <text:p text:style-name="P33"><text:span text:style-name="T33_1">Lohkanoahpahus<text:s/>galgá<text:s/>ovddidit<text:s/>oahppi<text:s/>miela<text:s/>ja<text:s/>návccaid<text:s/>lohkamis<text:s/>ja<text:s/>čállimis,<text:s/>ja<text:s/>oahpahusas<text:s/>galgá<text:s/>oahppi<text:s/>lohkat<text:s/>iešguđetlágan<text:s/>teavsttaid,<text:s/>sihke<text:s/>oahppama<text:s/>ja<text:s/>muosáheami<text:s/>várás.<text:s/>Lohkkojuvvon<text:s/>teavsttat<text:s/>galget<text:s/>váikkuhit<text:s/>dasa<text:s/>ahte<text:s/>oahppi<text:s/>šaddá<text:s/>diđolaš<text:s/>dan<text:s/>hárrái<text:s/>movt<text:s/>son<text:s/>ovdána<text:s/>lohkamis<text:s/>ja<text:s/>čállimis.<text:s/></text:span></text:p>
      <text:p text:style-name="P34"><text:span text:style-name="T34_1">Čállin<text:s/>mearkkaša<text:s/>ahte<text:s/>sáhttá<text:s/>ovdanbuktit,<text:s/>gieđahallat<text:s/>ja<text:s/>gaskkustit<text:s/>jurdagiid<text:s/>ja<text:s/>oaiviliid<text:s/>iešguđetlágan<text:s/>teavsttaid<text:s/>ja<text:s/>šáŋŋeriid<text:s/>bokte.<text:s/>Ovttastuvvon<text:s/>teavsttat<text:s/>leat<text:s/>oassi<text:s/>teavsttain<text:s/>maid<text:s/>oahppit<text:s/>galget<text:s/>lohkat<text:s/>ja<text:s/>hábmet.<text:s/>Buorre<text:s/>čálalaš<text:s/>gulahallan<text:s/>eaktuda<text:s/>buori<text:s/>sátneriggodaga,<text:s/>máhtu<text:s/>ja<text:s/>gálggaid<text:s/>grammatihkas<text:s/>ja<text:s/>riektačállimis<text:s/>ja<text:s/>návccaid<text:s/>buvttadit<text:s/>ulbmillaš<text:s/>teavsttaid<text:s/>mat<text:s/>heivejit<text:s/>lohkkiide.</text:span></text:p>
      <text:p text:style-name="P35"><text:span text:style-name="T35_1">Váldooassi<text:s/>giella,<text:s/>kultuvra<text:s/>ja<text:s/>girjjálašvuohta<text:s/>sisttisdoallá<text:s/>dan<text:s/>ahte<text:s/>oažžut<text:s/>oahpu<text:s/>sámegiela,<text:s/>giellageavaheami<text:s/>ja<text:s/>giellavuogádaga<text:s/>birra<text:s/>ja<text:s/>atnit<text:s/>dan<text:s/>máhtu<text:s/>iežas<text:s/>giellaoahppamis.<text:s/>Lea<text:s/>deaŧalaš<text:s/>bargat<text:s/>systemáhtalaččat<text:s/>oahppat<text:s/>doahpagiid<text:s/>ja<text:s/>grammatihkain<text:s/>nu<text:s/>ahte<text:s/>álggos<text:s/>oahppá<text:s/>sátnehámiid<text:s/>ja<text:s/>erohusaid<text:s/>mearkkašumiin<text:s/>ja<text:s/>dađistaga<text:s/>geavahit<text:s/>metagiela<text:s/>giellahuksema<text:s/>čilgemis.<text:s/>Oahppi<text:s/>galgá<text:s/>šaddat<text:s/>dihtomielalaš<text:s/>iežas<text:s/>giellaoahppama<text:s/>ja<text:s/>guovttegielalašvuođa<text:s/>hárrái.<text:s/>Galgá<text:s/>maid<text:s/>oahpásmuvvat<text:s/>suopmaniidda,<text:s/>eará<text:s/>sámegielaide<text:s/>ja<text:s/>sámi<text:s/>giellahistorjái.</text:span></text:p>
      <text:p text:style-name="P36"><text:span text:style-name="T36_1">Váldooassi<text:s/>lea<text:s/>maid<text:s/>dan<text:s/>birra<text:s/>ahte<text:s/>oahppi<text:s/>galgá<text:s/>oahppat<text:s/>giela<text:s/>geavaheami<text:s/>sámi<text:s/>kultuvrra,<text:s/>eallinvuogi<text:s/>ja<text:s/>árbevirolaš<text:s/>máhtu<text:s/>hárrái.<text:s/>Lea<text:s/>deaŧalaš<text:s/>ahte<text:s/>oahppi<text:s/>beassá<text:s/>vásihit<text:s/>sámi<text:s/>teakstakultuvrra<text:s/>ja<text:s/>iešguđetlágan<text:s/>doaimmaid<text:s/>bokte<text:s/>oažžut<text:s/>geavatlaš<text:s/>vásáhusaid<text:s/>das<text:s/>mo<text:s/>geavahit<text:s/>sámegiela<text:s/>iešguđetlágan<text:s/>dilálašvuođain<text:s/>ja<text:s/>iešguđetlágan<text:s/>mediain<text:s/>.<text:s/></text:span></text:p>
      <text:p text:style-name="P37"><text:span text:style-name="T37_1">Oahppi<text:s/>galgá<text:s/>oažžut<text:s/>vejolašvuođa<text:s/>oahpásmuvvat<text:s/>sámi<text:s/>muitalanárbevirrui<text:s/>ja<text:s/>sámi<text:s/>girjjálašvuhtii<text:s/>ja<text:s/>čállimii.<text:s/>Lea<text:s/>deaŧalaš<text:s/>válljet<text:s/>teavsttaid<text:s/>maid<text:s/>bokte<text:s/>oahppit<text:s/>besset<text:s/>oahpásmuvvat<text:s/>sámi<text:s/>kultuvrii<text:s/>seammás<text:s/>go<text:s/>ohppet<text:s/>giela.</text:span></text:p>
      <text:h text:style-name="P38" text:outline-level="2"><text:span text:style-name="T38_1">Diibmolohku<text:s/></text:span></text:h>
      <text:p text:style-name="P39"><text:span text:style-name="T39_1">Diibmolohku<text:s/>lea<text:s/>almmuhuvvon<text:s/>60-minuhta<text:s/>ovttadahkan:</text:span></text:p>
      <text:p text:style-name="P40"><text:span text:style-name="T40_1">MÁNÁIDCEAHKKI</text:span></text:p>
      <text:p text:style-name="P41"><text:span text:style-name="T41_1">1.–7.<text:s/>jahkecehkiin:<text:s/>608<text:s/>diimmu</text:span></text:p>
      <text:p text:style-name="P42"><text:span text:style-name="T42_1">NUORAIDCEAHKKI</text:span></text:p>
      <text:p text:style-name="P43"><text:span text:style-name="T43_1">8.–10.<text:s/>jahkecehkiin:<text:s/>228<text:s/>diimmu<text:s/></text:span></text:p>
      <text:p text:style-name="P44"><text:span text:style-name="T44_1">STUDERENRÁHKKANAHTTI<text:s/>OAHPPOPROGRÁMMA</text:span></text:p>
      <text:p text:style-name="P45"><text:span text:style-name="T45_1">Joa1:<text:s/>103<text:s/>diimmu</text:span></text:p>
      <text:p text:style-name="P46"><text:span text:style-name="T46_1">Joa2:<text:s/>103<text:s/>diimmu</text:span></text:p>
      <text:p text:style-name="P47"><text:span text:style-name="T47_1">Joa3:<text:s/>103<text:s/>diimmu<text:s/></text:span></text:p>
      <text:p text:style-name="P48"><text:span text:style-name="T48_1">Oahppit<text:s/>geain<text:s/>ii<text:s/>leat<text:s/>leamašan<text:s/>vuođđoskuvllas<text:s/>sámegiella<text:s/>oahpahus,<text:s/>ja<text:s/>geat<text:s/>válljejit<text:s/>sámegiella<text:s/>oahpahusa<text:s/>joatkkaoahpahusas,sáhttet<text:s/>geavahit<text:s/>válljenprográmmafágas<text:s/>140<text:s/>diimmu<text:s/>sámegillii.<text:s/></text:span></text:p>
      <text:p text:style-name="P49"><text:span text:style-name="T49_1">FIDNOFÁFALAS<text:s/>OAHPPOPROGRÁMMA<text:s/></text:span></text:p>
      <text:p text:style-name="P50"><text:span text:style-name="T50_1">Joa1:<text:s/>45<text:s/>diimmu</text:span></text:p>
      <text:p text:style-name="P51"><text:span text:style-name="T51_1">Joa2:<text:s/>45<text:s/>diimmu<text:s/></text:span></text:p>
      <text:p text:style-name="P52"><text:span text:style-name="T52_1">LASÁHUS<text:s/>OPPALAŠ<text:s/>STUDERENGELBBOLAŠVUHTII<text:s/>FIDNOFÁGALAŠ<text:s/>OAHPPOPROGRÁMMAIN</text:span></text:p>
      <text:p text:style-name="P53"><text:span text:style-name="T53_1">Joa3:<text:s/>219<text:s/>diimmu</text:span></text:p>
      <text:h text:style-name="P54" text:outline-level="2"><text:span text:style-name="T54_1">Vuođđogálggat<text:s/></text:span></text:h>
      <text:p text:style-name="P55"><text:span text:style-name="T55_1">Vuođđogálggat<text:s/>leat<text:s/>integrerejuvvon<text:s/>gelbbolašvuođamihttomeriide<text:s/>gos<text:s/>dat<text:s/>leat<text:s/>mielde<text:s/>ovdánahttime<text:s/>fágagelbbolašvuođa<text:s/>ja<text:s/>leat<text:s/>maid<text:s/>oassin<text:s/>fágagelbbolašvuođas.<text:s/>Sámegiella<text:s/>nubbingielas<text:s/>ipmirduvvojit<text:s/>vuođđogálggat<text:s/>ná:</text:span></text:p>
      <text:p text:style-name="P56"><text:span text:style-name="T56_1">Njálmmálaš<text:s/>gálggat<text:s/></text:span><text:span text:style-name="T56_2">sámegielas<text:s/>nubbingiellan<text:s/>lea<text:s/>máhttit<text:s/>guldalit<text:s/>ipmárdusain,<text:s/>hupmat,<text:s/>ságastallat<text:s/>ja<text:s/>máhttit<text:s/>heivehit<text:s/>giela<text:s/>ulbmilii<text:s/>ja<text:s/>vuostáiváldái.<text:s/>Njálmmálaš<text:s/>gálggaid<text:s/>ovddideapmái<text:s/>sámegiellafágas<text:s/>gullá<text:s/>bargat<text:s/>systemáhtalaččat<text:s/>doahpagiid<text:s/>oahpahallamiin<text:s/>ja<text:s/>giela<text:s/>geavahit<text:s/>dađistaga<text:s/>dárkileappot<text:s/>ja<text:s/>čielgaseappot<text:s/>ságastallamiin<text:s/>ja<text:s/>earalágan<text:s/>njálmmálaš<text:s/>teavsttain.<text:s/>Dasa<text:s/>gullá<text:s/>maiddái<text:s/>aktiiva<text:s/>guldaleapmi,<text:s/>ipmirdit<text:s/>ja<text:s/>ságaškuššat<text:s/>dađi<text:s/>mielde<text:s/>váddáset<text:s/>ja<text:s/>viidát<text:s/>áššiid.<text:s/>Gáibádusat<text:s/>sátneriggodaga,<text:s/>giellageavaheami<text:s/>ja<text:s/>formála<text:s/>hálddašeami<text:s/>dáfus<text:s/>eai<text:s/>datte<text:s/>leat<text:s/>seamma<text:s/>garrasat<text:s/>go<text:s/>ohppiide<text:s/>geain<text:s/>lea<text:s/>sámegiella<text:s/>vuosttašgiellan.</text:span></text:p>
      <text:p text:style-name="P57"><text:span text:style-name="T57_1">Máhttit<text:s/>lohkat<text:s/></text:span><text:span text:style-name="T57_2">sámegielas<text:s/>nubbingiellan<text:s/>lea<text:s/>ahte<text:s/>oažžut<text:s/>ipmárdusa<text:s/>iešguđetlágan<text:s/>šáŋŋeriid<text:s/>teavsttain.<text:s/>Dasa<text:s/>gullá<text:s/>vuodjudeapmi<text:s/>teavsttaide,<text:s/>ja<text:s/>olahit<text:s/>ipmárdusa<text:s/>ja<text:s/>beroštumi<text:s/>eará<text:s/>olbmuid<text:s/>jurdagiidda,<text:s/>eallimii<text:s/>ja<text:s/>vásáhusaide.<text:s/>Viidáseappot<text:s/>gullá<text:s/>dasa<text:s/>máhttu<text:s/>gávdnat<text:s/>dieđuid<text:s/>ja<text:s/>ipmirdit<text:s/>resoneremiid<text:s/>ja<text:s/>ovdanbuktimiid<text:s/>iešguđetlágan<text:s/>teavsttain<text:s/>šearpmas<text:s/>ja<text:s/>báhpiris,<text:s/>ja<text:s/>máhttit<text:s/>kritihkalaččat<text:s/>ja<text:s/>iešheanalaččat<text:s/>geahččat<text:s/>lohkkojuvvon<text:s/>teavsttaid.<text:s/>Ovdáneapmi<text:s/>manná<text:s/>álkis<text:s/>teavsttaid<text:s/>kodemis,<text:s/>dađistaga<text:s/>gáibideaddji<text:s/>teavsttaid<text:s/>ipmirdeapmái,<text:s/>oahppamii,<text:s/>dulkomii<text:s/>ja<text:s/>árvvoštallamii.<text:s/>Lohkangálggaid<text:s/>ovddideapmái<text:s/>sámegielas<text:s/>nubbingiellan<text:s/>gullá<text:s/>systemáhtalaš<text:s/>bargu<text:s/>lohkanstrategiijaiguin<text:s/>mat<text:s/>leat<text:s/>heivehuvvon<text:s/>lohkama<text:s/>ulbmilii<text:s/>ja<text:s/>iešguđetlágan<text:s/>teavsttaide<text:s/>fágas.</text:span></text:p>
      <text:p text:style-name="P58"><text:span text:style-name="T58_1">Máhttit<text:s/>čállit<text:s/></text:span><text:span text:style-name="T58_2">sámegielas<text:s/>lea<text:s/>albmanahttit<text:s/>ulbmillaš<text:s/>vugiin<text:s/>ja<text:s/>gulahallat<text:s/>earáiguin<text:s/>čállingiela<text:s/>bokte.<text:s/>Dat<text:s/>lea<text:s/>maiddái<text:s/>vuohki<text:s/>ovdánahttit<text:s/>ja<text:s/>struktureret<text:s/>fuomášumiid<text:s/>ja<text:s/>jurdagiid<text:s/>seammás<text:s/>go<text:s/>lea<text:s/>oahppanvuohki.<text:s/>Čállit<text:s/>iešguđetlágan<text:s/>teavsttaid<text:s/>giehtačállosiin<text:s/>ja<text:s/>dihtoriin<text:s/>lea<text:s/>suorgi<text:s/>mas<text:s/>dárogiel-<text:s/>ja<text:s/>sámegiellafágain<text:s/>ovttas<text:s/>lea<text:s/>earenoamáš<text:s/>ovddasvástádus.<text:s/>Dasa<text:s/>gullá<text:s/>ahte<text:s/>galgá<text:s/>nákcet<text:s/>plánet,<text:s/>hábmet<text:s/>ja<text:s/>gieđahallat<text:s/>teavsttaid<text:s/>mat<text:s/>leat<text:s/>heivehuvvon<text:s/>ulbmilii<text:s/>ja<text:s/>vuostáiváldái.<text:s/>Čálalaš<text:s/>gálggaid<text:s/>ovddideapmái<text:s/>sámegiellafágas<text:s/>gullá<text:s/>systemáhtalaš<text:s/>bargu<text:s/>ovddidit<text:s/>formála<text:s/>čállinmáhtu,<text:s/>ja<text:s/>iešguđetlágan<text:s/>čállinstrategiijaid<text:s/>bokte<text:s/>máhttigoahtit<text:s/>čállit<text:s/>dađistaga<text:s/>váddásit<text:s/>teavsttaid.<text:s/>Gáibádusat<text:s/>sátneriggodahkii,<text:s/>giellageavaheapmái<text:s/>ja<text:s/>formála<text:s/>hálddašeapmái<text:s/>eai<text:s/>leat<text:s/>dattege<text:s/>seamma<text:s/>garrasat<text:s/>go<text:s/>ohppiide<text:s/>geain<text:s/>lea<text:s/>sámegiella<text:s/>vuosttašgiellan.</text:span></text:p>
      <text:p text:style-name="P59"><text:span text:style-name="T59_1">Máhttit<text:s/>rehkenastit<text:s/></text:span><text:span text:style-name="T59_2">sámegielas<text:s/>lea<text:s/>máhttit<text:s/>dulkot<text:s/>ja<text:s/>ipmirdit<text:s/>informašuvnna<text:s/>teavsttain<text:s/>mat<text:s/>sisttisdollet<text:s/>loguid,<text:s/>sturrodagaid<text:s/>dahje<text:s/>geometralaš<text:s/>govvosiid.<text:s/>Dasa<text:s/>gullá<text:s/>máhttit<text:s/>árvvoštallat,<text:s/>reflekteret<text:s/>ja<text:s/>gulahallat<text:s/>ovttastuvvon<text:s/>teavsttaid<text:s/>birra<text:s/>mat<text:s/>sisttisdollet<text:s/>gráfalaš<text:s/>ovdanbuktimiid,<text:s/>tabeallaid<text:s/>ja<text:s/>statistihka.<text:s/>Rehkenastingálggaid<text:s/>ovddideapmái<text:s/>gullá<text:s/>ahte<text:s/>háhkat<text:s/>ollislaš<text:s/>oaivila<text:s/>dađistaga<text:s/>eambbo<text:s/>gáibideaddji<text:s/>teavsttain<text:s/>main<text:s/>iešguđetlágan<text:s/>albmanahttinvugiid<text:s/>ferte<text:s/>geahččat<text:s/>ovttas.</text:span></text:p>
      <text:p text:style-name="P60"><text:span text:style-name="T60_1">Digitála<text:s/>gálggat<text:s/></text:span><text:span text:style-name="T60_2">sámegielas,<text:s/>nu<text:s/>mo<text:s/>eará<text:s/>gielain,<text:s/>lea<text:s/>máhttit<text:s/>geavahit<text:s/>digitála<text:s/>reaidduid,<text:s/>mediaid<text:s/>ja<text:s/>resurssaid<text:s/>dieđuid<text:s/>viežžamii<text:s/>ja<text:s/>gieđahallamii,<text:s/>ja<text:s/>máhttit<text:s/>hábmet<text:s/>ja<text:s/>redigeret<text:s/>iešguđetlágan<text:s/>teavsttaid.<text:s/>Digitála<text:s/>reaiddut<text:s/>rahpet<text:s/>ođđa<text:s/>geainnuid<text:s/>giellaoahppanvejolašvuođaide<text:s/>ja<text:s/>gulahallamii<text:s/>earáiguin.<text:s/>Digitála<text:s/>gálggaid<text:s/>ovddideapmi<text:s/>lea<text:s/>oassin<text:s/>sámegiellafága<text:s/>lohkan-<text:s/>ja<text:s/>čállinoahpahusas,<text:s/>ja<text:s/>dasa<text:s/>gullá<text:s/>máhttu<text:s/>gávdnat,<text:s/>geavahit<text:s/>ja<text:s/>dađi<text:s/>mielde<text:s/>árvvoštallat<text:s/>ja<text:s/>čujuhit<text:s/>digitála<text:s/>gálduide<text:s/>iežas<text:s/>teakstabargguin.</text:span></text:p>
      <text:h text:style-name="P61" text:outline-level="2"><text:span text:style-name="T61_1">Gelbbolašvuođamihttomearit<text:s/></text:span></text:h>
      <text:p text:style-name="P62"><text:span text:style-name="T62_1">Ohppiin<text:s/>geain<text:s/>lea<text:s/>sámegiella<text:s/>nubbingiellan,<text:s/>lea<text:s/>hui<text:s/>iešguđetlágan<text:s/>sámegiellamáhttu<text:s/>go<text:s/>álget<text:s/>sámegiellaoahpahusain.<text:s/>Muhtin<text:s/>ohppiide<text:s/>lea<text:s/>sámegiella<text:s/>áibbas<text:s/>ođđa<text:s/>giella,<text:s/>ja<text:s/>earát<text:s/>fas<text:s/>máhttet<text:s/>veahá<text:s/>sámegiela<text:s/>go<text:s/>álget<text:s/>skuvlii.<text:s/>Dilli<text:s/>lea<text:s/>maid<text:s/>hui<text:s/>máŋggalágan<text:s/>dasa<text:s/>mii<text:s/>guoská<text:s/>vejolašvuohta<text:s/>gullat<text:s/>ja<text:s/>geavahit<text:s/>giela<text:s/>beaivválaččat<text:s/>lagasbirrasis<text:s/>ja<text:s/>nu<text:s/>ovdánahttit<text:s/>giela.<text:s/>Oahppoplána<text:s/>lea<text:s/>huksejuvvon<text:s/>nu<text:s/>ahte<text:s/>das<text:s/>leat<text:s/>golbma<text:s/>molssaeavttu<text:s/>main<text:s/>eai<text:s/>leat<text:s/>seamma<text:s/>garra<text:s/>loahppagáibádusat<text:s/>ja<text:s/>maid<text:s/>gaskkas<text:s/>oahppi<text:s/>sáhttá<text:s/>válljet<text:s/>oažžut<text:s/>oahpahusa.<text:s/>Fágas<text:s/>leat<text:s/>dát<text:s/>molssaeavttut:<text:s/></text:span></text:p>
      <text:p text:style-name="P63"><text:span text:style-name="T63_1">•<text:s/>sámegiella<text:s/>nubbingiellan<text:s/>–<text:s/>sámegiella<text:s/>2<text:s/></text:span></text:p>
      <text:p text:style-name="P64"><text:span text:style-name="T64_1">•<text:s/>sámegiella<text:s/>nubbingiellan<text:s/>–<text:s/>sámegiella<text:s/>3<text:s/></text:span></text:p>
      <text:p text:style-name="P65"><text:span text:style-name="T65_1">•<text:s/>sámegiella<text:s/>nubbingiellan<text:s/>–<text:s/>sámegiella<text:s/>4<text:s/></text:span></text:p>
      <text:p text:style-name="P66"><text:span text:style-name="T66_1">Vuođđoskuvllas<text:s/></text:span></text:p>
      <text:p text:style-name="P67"><text:span text:style-name="T67_1">Oahppit<text:s/>sáhttet<text:s/>vuođđoskuvllas<text:s/>válljet<text:s/>oažžut<text:s/>loahpalaš<text:s/>árvvoštallama<text:s/>ja<text:s/>eksámena<text:s/>dán<text:s/>guovtti<text:s/>molssaeavttu<text:s/>gaskkas:<text:s/></text:span></text:p>
      <text:p text:style-name="P68"><text:span text:style-name="T68_1">•<text:s/>Sámegiella<text:s/>nubbingiellan<text:s/>–<text:s/>sámegiella<text:s/>2<text:s/>mii<text:s/>lea<text:s/>dat<text:s/>molssaeaktu<text:s/>mii<text:s/>addá<text:s/>buoremus<text:s/>giellamáhtu<text:s/>nubbingielas<text:s/>go<text:s/>lea<text:s/>čađahan<text:s/>visot<text:s/>oahpahusa,<text:s/>ja<text:s/>dán<text:s/>molssaeavttu<text:s/>válljen<text:s/>vuođđoskuvllas<text:s/>bidjá<text:s/>vuođu<text:s/>oahppi<text:s/>doaibmi<text:s/>guovttegielalašvuhtii.<text:s/>Lea<text:s/>deaŧalaš<text:s/>ohppiid<text:s/>movttidahttit<text:s/>válljet<text:s/>dán<text:s/>molssaeavttu.<text:s/></text:span></text:p>
      <text:p text:style-name="P69"><text:span text:style-name="T69_1">•<text:s/>Sámegiella<text:s/>nubbingiellan<text:s/>–<text:s/>sámegiella<text:s/>3<text:s/>lea<text:s/>molssaeaktu<text:s/>oahppái<text:s/>gii<text:s/>ii<text:s/>máhte<text:s/>veaháge<text:s/>sámegiela<text:s/>go<text:s/>álgá<text:s/>oahpahusain<text:s/>ja<text:s/>gii<text:s/>dárbbaša<text:s/>eanet<text:s/>áiggi<text:s/>oahppat<text:s/>sámegiela.<text:s/>Oahppi<text:s/>gii<text:s/>álgá<text:s/>sámegiela<text:s/>oahppat<text:s/>loahpas<text:s/>mánáidskuvllas<text:s/>dahje<text:s/>easka<text:s/>nuoraidskuvllas,<text:s/>oažžu<text:s/>maid<text:s/>oahpu<text:s/>dán<text:s/>molssaeavttu<text:s/>mielde.<text:s/></text:span></text:p>
      <text:p text:style-name="P70"><text:span text:style-name="T70_1">Joatkkaoahpahus<text:s/></text:span></text:p>
      <text:p text:style-name="P71"><text:span text:style-name="T71_1">Lea<text:s/>vejolaš<text:s/>árvvoštallot<text:s/>mihttomeriid<text:s/>joksama<text:s/>ovtta<text:s/>dán<text:s/>3<text:s/>molssaeavttu<text:s/>mielde:<text:s/></text:span></text:p>
      <text:p text:style-name="P72"><text:span text:style-name="T72_1">•<text:s/>Sámegiella<text:s/>nubbingiellan<text:s/>–<text:s/>sámegiella<text:s/>2;<text:s/>oahppi<text:s/>geas<text:s/>lea<text:s/>leamašan<text:s/>sámegiella<text:s/>2,<text:s/>joatká<text:s/>sámegiella<text:s/>2in<text:s/>joatkkaoahpahusas.<text:s/></text:span></text:p>
      <text:p text:style-name="P73"><text:span text:style-name="T73_1">•<text:s/>Sámegiella<text:s/>nubbingiellan<text:s/>–<text:s/>sámegiella<text:s/>3;<text:s/>oahppi<text:s/>geas<text:s/>lea<text:s/>leamašan<text:s/>sámegiella<text:s/>3,<text:s/>joatká<text:s/>sámegiella<text:s/>3in<text:s/>joatkkaoahpahusas.<text:s/></text:span></text:p>
      <text:p text:style-name="P74"><text:span text:style-name="T74_1">•<text:s/>Sámegiella<text:s/>nubbingiellan<text:s/>–<text:s/>sámegiella<text:s/>4;<text:s/>Dát<text:s/>molssaeaktu<text:s/>lea<text:s/>fálaldat<text:s/>oahppái<text:s/>gii<text:s/>álgá<text:s/>sámegielain<text:s/>easkka<text:s/>joatkkaoahpahusas<text:s/>ja<text:s/>dušše<text:s/>oahppi<text:s/>geas<text:s/>ii<text:s/>leat<text:s/>leamašan<text:s/>sámegiellaoahpahus<text:s/>vuođđoskuvllas,<text:s/>sáhttá<text:s/>dán<text:s/>válljet.<text:s/></text:span></text:p>
      <text:p text:style-name="P75"><text:span text:style-name="T75_1">Dásiid<text:s/>birra<text:s/></text:span></text:p>
      <text:p text:style-name="P76"><text:span text:style-name="T76_1">Gelbbolašvuođamihttomearit<text:s/>oahppoplánas<text:s/>leat<text:s/>juhkkojuvvon<text:s/>9<text:s/>dássái.<text:s/>Leat<text:s/>3<text:s/>dási<text:s/>mánáidskuvlaceahki<text:s/>váras;<text:s/>dássi<text:s/>1m,<text:s/>dássi<text:s/>2m<text:s/>ja<text:s/>dássi<text:s/>3m<text:s/>Gelbbolašvuođamihttomearit<text:s/>1m-3m<text:s/>leat<text:s/>heivehuvvon<text:s/>ahkejovkui<text:s/>mii<text:s/>lea<text:s/>mánáidskuvlaceahkis.<text:s/>Buohkat<text:s/>geat<text:s/>álget<text:s/>sámegiella<text:s/>nubbingiellan<text:s/>vuosttaš<text:s/>jagiid<text:s/>vuođđoskuvllas,<text:s/>álget<text:s/>dásis<text:s/>1m.<text:s/>Váldo<text:s/>deattuheapmi<text:s/>álggus<text:s/>lea<text:s/>giela<text:s/>oahppan<text:s/>stoahkama,<text:s/>guldaleami<text:s/>ja<text:s/>doaimmaid<text:s/>bokte.<text:s/>Sámegiellaoahpahus<text:s/>gálgá<text:s/>maiddái<text:s/>leat<text:s/>mielde<text:s/>ovdánahttime<text:s/>álgo<text:s/>čállin-<text:s/>ja<text:s/>lohkanoahpahusa<text:s/>mas<text:s/>dárogiellafágas<text:s/>lea<text:s/>váldoovddasvástádus.<text:s/></text:span></text:p>
      <text:p text:style-name="P77"><text:span text:style-name="T77_1">Oahppit<text:s/>geat<text:s/>válljejit<text:s/>sámegiella<text:s/>2,<text:s/>galget<text:s/>máhttit<text:s/>buot<text:s/>golmma<text:s/>dási<text:s/>gelbbolašvuođamihttomeriid,<text:s/>dat<text:s/>mearkkaša<text:s/>dássi<text:s/>1m,<text:s/>dássi<text:s/>2m<text:s/>ja<text:s/>dássi<text:s/>3m<text:s/>go<text:s/>gerget<text:s/>mánáidskuvllas,<text:s/>ja<text:s/>sii<text:s/>jotket<text:s/>dásiiguin<text:s/>4-6<text:s/>nuoraidskuvllas<text:s/>ja<text:s/>dásiiguin<text:s/>7-9<text:s/>joatkkaoahpahusas.<text:s/></text:span></text:p>
      <text:p text:style-name="P78"><text:span text:style-name="T78_1">Oahppit<text:s/>geat<text:s/>válljejit<text:s/>sámegiela<text:s/>3,<text:s/>čađahit<text:s/>dásiid<text:s/>1m-2m<text:s/>mánáidskuvllas<text:s/>ja<text:s/>dásiid<text:s/>1-3<text:s/>nuoraidskuvllas.<text:s/>Dásit<text:s/>1-3<text:s/>eai<text:s/>leat<text:s/>áibbas<text:s/>seammaláganat<text:s/>dásiin<text:s/>1m-3m.<text:s/>Sutnje<text:s/>geas<text:s/>lea<text:s/>leamašan<text:s/>sámegiella<text:s/>mánáidskuvllas,<text:s/>šaddá<text:s/>gal<text:s/>muhtin<text:s/>oassi<text:s/>geardduheapmi,<text:s/>muhto<text:s/>leat<text:s/>alit<text:s/>gáibádusat<text:s/>lohkan-<text:s/>ja<text:s/>čállingálggaide.<text:s/>Joatkkaoahpahusas<text:s/>jotket<text:s/>oahppit<text:s/>dásiiguin<text:s/>4-6.<text:s/></text:span></text:p>
      <text:p text:style-name="P79"><text:span text:style-name="T79_1">Sámegiella<text:s/>nubbingiellan<text:s/>–<text:s/>sámegiella<text:s/>2</text:span></text:p>
      <text:p text:style-name="P80"><text:span text:style-name="T80_1">Sámegiella<text:s/>2<text:s/>lea<text:s/>dat<text:s/>molssaeaktu<text:s/>sámegiella<text:s/>nubbingielas<text:s/>mas<text:s/>lea<text:s/>alimus<text:s/>gelbbolašvuođamihttomeriid<text:s/>joksan<text:s/>gáibádus.<text:s/>Maŋŋel<text:s/>Joa3<text:s/>galget<text:s/>oahppit<text:s/>máhttit<text:s/>buot<text:s/>9<text:s/>dási<text:s/>gelbbolašvuođamihttomeriid<text:s/>oahppoplánas.<text:s/>Ohppiin<text:s/>galgá<text:s/>de<text:s/>leat<text:s/>máhttu<text:s/>ja<text:s/>oadjebasvuohta<text:s/>geavahit<text:s/>sámegiela<text:s/>čálalaččat<text:s/>ja<text:s/>njálmmálaččat<text:s/>ja<text:s/>leat<text:s/>doaibmi<text:s/>guovttegielagat.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 table:number-columns-spanned="2">
            <text:p text:style-name="P81"><text:span text:style-name="T81_1">Gelbbolašvuođamihttomeriid<text:s/>joksan<text:s/>jahkecehkiid<text:s/>ektui<text:s/></text:span></text:p>
          </table:table-cell>
        </table:table-row>
        <table:table-row table:style-name="Row4">
          <table:table-cell table:style-name="Cell12">
            <text:p text:style-name="P82"><text:span text:style-name="T82_1">Maŋŋel<text:s/>3.<text:s/>jahkeceahki</text:span></text:p>
          </table:table-cell>
          <table:table-cell table:style-name="Cell13">
            <text:p text:style-name="P83"><text:span text:style-name="T83_1">Dássi<text:s/>1<text:s/>b</text:span></text:p>
          </table:table-cell>
        </table:table-row>
        <table:table-row table:style-name="Row5">
          <table:table-cell table:style-name="Cell14">
            <text:p text:style-name="P84"><text:span text:style-name="T84_1">Maŋŋel<text:s/>5.<text:s/>jahkeceahki<text:s/></text:span></text:p>
          </table:table-cell>
          <table:table-cell table:style-name="Cell15">
            <text:p text:style-name="P85"><text:span text:style-name="T85_1">Dássi<text:s/>2<text:s/>b</text:span></text:p>
          </table:table-cell>
        </table:table-row>
        <table:table-row table:style-name="Row6">
          <table:table-cell table:style-name="Cell16">
            <text:p text:style-name="P86"><text:span text:style-name="T86_1">Maŋŋel<text:s/>7.<text:s/>jahkeceahki</text:span></text:p>
          </table:table-cell>
          <table:table-cell table:style-name="Cell17">
            <text:p text:style-name="P87"><text:span text:style-name="T87_1">Dássi<text:s/>3<text:s/>b<text:s/></text:span></text:p>
          </table:table-cell>
        </table:table-row>
        <table:table-row table:style-name="Row7">
          <table:table-cell table:style-name="Cell18">
            <text:p text:style-name="P88"><text:span text:style-name="T88_1">Maŋŋel<text:s/>10.<text:s/>jahkeceahki</text:span></text:p>
          </table:table-cell>
          <table:table-cell table:style-name="Cell19">
            <text:p text:style-name="P89"><text:span text:style-name="T89_1">Dássi<text:s/>4-6</text:span></text:p>
            <text:p text:style-name="P90"/>
          </table:table-cell>
        </table:table-row>
        <table:table-row table:style-name="Row8">
          <table:table-cell table:style-name="Cell20">
            <text:p text:style-name="P91"><text:span text:style-name="T91_1">Maŋŋel<text:s/>Joa1S<text:s/></text:span></text:p>
            <text:p text:style-name="P92"/>
          </table:table-cell>
          <table:table-cell table:style-name="Cell21">
            <text:p text:style-name="P93"><text:span text:style-name="T93_1">Dássi<text:s/>7</text:span></text:p>
          </table:table-cell>
        </table:table-row>
        <table:table-row table:style-name="Row9">
          <table:table-cell table:style-name="Cell22">
            <text:p text:style-name="P94"><text:span text:style-name="T94_1">Maŋŋel<text:s/>Joa2S<text:s/></text:span></text:p>
          </table:table-cell>
          <table:table-cell table:style-name="Cell23">
            <text:p text:style-name="P95"><text:span text:style-name="T95_1">Dássi<text:s/>8</text:span></text:p>
          </table:table-cell>
        </table:table-row>
        <table:table-row table:style-name="Row10">
          <table:table-cell table:style-name="Cell24">
            <text:p text:style-name="P96"><text:span text:style-name="T96_1">Maŋŋel<text:s/>Joa3S<text:s/></text:span></text:p>
            <text:p text:style-name="P97"/>
          </table:table-cell>
          <table:table-cell table:style-name="Cell25">
            <text:p text:style-name="P98"><text:span text:style-name="T98_1">Dássi<text:s/>9</text:span></text:p>
          </table:table-cell>
        </table:table-row>
        <table:table-row table:style-name="Row11">
          <table:table-cell table:style-name="Cell26">
            <text:p text:style-name="P99"><text:span text:style-name="T99_1">Maŋŋel<text:s/>Joa2F</text:span></text:p>
          </table:table-cell>
          <table:table-cell table:style-name="Cell27">
            <text:p text:style-name="P100"><text:span text:style-name="T100_1">Dássi<text:s/>7</text:span></text:p>
          </table:table-cell>
        </table:table-row>
        <table:table-row table:style-name="Row12">
          <table:table-cell table:style-name="Cell28">
            <text:p text:style-name="P101"><text:span text:style-name="T101_1">Maŋŋel<text:s/>lasáhus<text:s/>oppalaš<text:s/>studerengelbbolašvuhtii</text:span></text:p>
          </table:table-cell>
          <table:table-cell table:style-name="Cell29">
            <text:p text:style-name="P102"><text:span text:style-name="T102_1">Dássi<text:s/>8-9</text:span></text:p>
          </table:table-cell>
        </table:table-row>
      </table:table>
      <text:p text:style-name="P103"><text:span text:style-name="T103_1">Sámegiella<text:s/>nubbingiellan<text:s/>-<text:s/>sámegiella<text:s/>3</text:span></text:p>
      <text:p text:style-name="P104"><text:span text:style-name="T104_1">Sámegiella<text:s/>3<text:s/>lea<text:s/>molssaeaktu<text:s/>ohppiide<text:s/>geat<text:s/>eai<text:s/>máhte<text:s/>veaháge<text:s/>sámegiela<text:s/>go<text:s/>álget<text:s/>skuvlii<text:s/>ja<text:s/>geaidda<text:s/>livččii<text:s/>ávkkálaš<text:s/>eambbo<text:s/>áiggi<text:s/>geavahit<text:s/>guđege<text:s/>dássái<text:s/>vuođđoskuvllas.<text:s/>Oahppit<text:s/>geat<text:s/>álget<text:s/>sámegielain<text:s/>loahpageahčen<text:s/>mánáidskuvllas<text:s/>dahje<text:s/>easkka<text:s/>nuoraidskuvllas,<text:s/>sáhttet<text:s/>oažžut<text:s/>oahpahusa<text:s/>dán<text:s/>molssaeavttu<text:s/>mielde.<text:s/>Oahppit<text:s/>geat<text:s/>válljejit<text:s/>loahppaárvvoštallama<text:s/>ja<text:s/>eksámena<text:s/>dán<text:s/>molssaeavttu<text:s/>mielde<text:s/>studerenráhkkanahtti<text:s/>oahppoprográmmas,<text:s/>olahit<text:s/>sullii<text:s/>2/3<text:s/>olles<text:s/>oahppoplána<text:s/>gáibádusain<text:s/>sámegiella<text:s/>nubbingielas.<text:s/>Ii<text:s/>leat<text:s/>mihttomearrin<text:s/>ahte<text:s/>oahppit<text:s/>šaddet<text:s/>guovttegielagin.<text:s/>Go<text:s/>dát<text:s/>molssaeaktu<text:s/>lea<text:s/>oassi<text:s/>fágas<text:s/>sámegiella<text:s/>nubbingiellan,<text:s/>de<text:s/>lea<text:s/>ohppiin<text:s/>vejolašvuohta<text:s/>maŋŋel<text:s/>ollašuhttit<text:s/>olles<text:s/>fága,<text:s/>namalassii<text:s/>váldit<text:s/>sámegiella<text:s/>2is<text:s/>eksámena<text:s/>privattistan.<text:s/></text:span></text:p>
      <table:table table:style-name="Table3">
        <table:table-column table:style-name="Column8"/>
        <table:table-column table:style-name="Column9"/>
        <table:table-row table:style-name="Row13">
          <table:table-cell table:style-name="Cell30" table:number-columns-spanned="2">
            <text:p text:style-name="P105"><text:span text:style-name="T105_1">Gelbbolašvuođamihttomeriid<text:s/>joksan<text:s/>jahkecehkiid<text:s/>ektui</text:span></text:p>
          </table:table-cell>
        </table:table-row>
        <table:table-row table:style-name="Row14">
          <table:table-cell table:style-name="Cell31">
            <text:p text:style-name="P106"><text:span text:style-name="T106_1">Maŋŋel<text:s/>4.<text:s/>jahkeceahki</text:span></text:p>
          </table:table-cell>
          <table:table-cell table:style-name="Cell32">
            <text:p text:style-name="P107"><text:span text:style-name="T107_1">Dássi<text:s/>1b</text:span></text:p>
          </table:table-cell>
        </table:table-row>
        <table:table-row table:style-name="Row15">
          <table:table-cell table:style-name="Cell33">
            <text:p text:style-name="P108"><text:span text:style-name="T108_1">Maŋŋel<text:s/>7.<text:s/>jahkeceahki</text:span></text:p>
          </table:table-cell>
          <table:table-cell table:style-name="Cell34">
            <text:p text:style-name="P109"><text:span text:style-name="T109_1">Dássi<text:s/>2b</text:span></text:p>
            <text:p text:style-name="P110"/>
          </table:table-cell>
        </table:table-row>
        <table:table-row table:style-name="Row16">
          <table:table-cell table:style-name="Cell35">
            <text:p text:style-name="P111"><text:span text:style-name="T111_1">Maŋŋel<text:s/>10.<text:s/>jahkeceahki</text:span></text:p>
          </table:table-cell>
          <table:table-cell table:style-name="Cell36">
            <text:p text:style-name="P112"><text:span text:style-name="T112_1">Dássi<text:s/>1-3<text:s/></text:span></text:p>
            <text:p text:style-name="P113"/>
          </table:table-cell>
        </table:table-row>
        <table:table-row table:style-name="Row17">
          <table:table-cell table:style-name="Cell37">
            <text:p text:style-name="P114"><text:span text:style-name="T114_1">Maŋŋel<text:s/>Joa1S<text:s/></text:span></text:p>
            <text:p text:style-name="P115"/>
          </table:table-cell>
          <table:table-cell table:style-name="Cell38">
            <text:p text:style-name="P116"><text:span text:style-name="T116_1">Dássi<text:s/>4</text:span></text:p>
          </table:table-cell>
        </table:table-row>
        <table:table-row table:style-name="Row18">
          <table:table-cell table:style-name="Cell39">
            <text:p text:style-name="P117"><text:span text:style-name="T117_1">Maŋŋel<text:s/>Joa2S<text:s/></text:span></text:p>
          </table:table-cell>
          <table:table-cell table:style-name="Cell40">
            <text:p text:style-name="P118"><text:span text:style-name="T118_1">Dássi<text:s/>5</text:span></text:p>
          </table:table-cell>
        </table:table-row>
        <table:table-row table:style-name="Row19">
          <table:table-cell table:style-name="Cell41">
            <text:p text:style-name="P119"><text:span text:style-name="T119_1">Maŋŋel<text:s/>Joa3S<text:s/></text:span></text:p>
            <text:p text:style-name="P120"/>
          </table:table-cell>
          <table:table-cell table:style-name="Cell42">
            <text:p text:style-name="P121"><text:span text:style-name="T121_1">Dássi<text:s/>6</text:span></text:p>
          </table:table-cell>
        </table:table-row>
        <table:table-row table:style-name="Row20">
          <table:table-cell table:style-name="Cell43">
            <text:p text:style-name="P122"><text:span text:style-name="T122_1">Maŋŋel<text:s/>Joa2F</text:span></text:p>
          </table:table-cell>
          <table:table-cell table:style-name="Cell44">
            <text:p text:style-name="P123"><text:span text:style-name="T123_1">Dássi<text:s/>4</text:span></text:p>
          </table:table-cell>
        </table:table-row>
        <table:table-row table:style-name="Row21">
          <table:table-cell table:style-name="Cell45">
            <text:p text:style-name="P124"><text:span text:style-name="T124_1">Maŋŋel<text:s/>lasáhus<text:s/>oppalaš<text:s/>studerengelbbolašvuhtii</text:span></text:p>
          </table:table-cell>
          <table:table-cell table:style-name="Cell46">
            <text:p text:style-name="P125"><text:span text:style-name="T125_1">Dássi<text:s/>5-6</text:span></text:p>
            <text:p text:style-name="P126"/>
          </table:table-cell>
        </table:table-row>
      </table:table>
      <text:p text:style-name="P127"><text:span text:style-name="T127_1">Sámegiella<text:s/>nubbingiellan<text:s/>-<text:s/>sámegiella<text:s/>4</text:span></text:p>
      <text:p text:style-name="P128"><text:span text:style-name="T128_1">Dát<text:s/>lea<text:s/>molssaeaktu<text:s/>ohppiide<text:s/>geat<text:s/>álget<text:s/>sámegiellaohppui<text:s/>easkka<text:s/>joatkkaskuvllas,<text:s/>namalassii<text:s/>oahppái<text:s/>mii<text:s/>ii<text:s/>leat<text:s/>ožžon<text:s/>sámegiellaoahpahusa<text:s/>vuođđoskuvllas.<text:s/>Oahppit<text:s/>geat<text:s/>válljejit<text:s/>oahpahusa<text:s/>ja<text:s/>loahppaárvvoštallama<text:s/>ja<text:s/>eksámena<text:s/>dán<text:s/>variántta<text:s/>mielde<text:s/>studerenráhkkanahtti<text:s/>oahppoprográmmas,<text:s/>olahit<text:s/>sullii<text:s/>1/3<text:s/>olles<text:s/>oahppoplána<text:s/>gáibádusain<text:s/>sámegiella<text:s/>nubbingielas.<text:s/>Danne<text:s/>go<text:s/>dát<text:s/>molssaeaktu<text:s/>lea<text:s/>oassi<text:s/>fágas<text:s/>sámegiella<text:s/>nubbingiellan,<text:s/>de<text:s/>lea<text:s/>ohppiin<text:s/>vejolašvuohta<text:s/>maŋŋil<text:s/>váldit<text:s/>sámegiella<text:s/>3<text:s/>dahje<text:s/>ollašuhttit<text:s/>olles<text:s/>fága,<text:s/>namalassii<text:s/>sámegiella<text:s/>2is<text:s/>váldit<text:s/>eksámena<text:s/>privattistan.<text:s/>Dát<text:s/>molssaeaktu<text:s/>ii<text:s/>gusto<text:s/>sidjiide<text:s/>geain<text:s/>lea<text:s/>vuođđoskuvllas<text:s/>leamašan<text:s/>sámegiella<text:s/>oahpahus.<text:s/></text:span></text:p>
      <table:table table:style-name="Table4">
        <table:table-column table:style-name="Column10"/>
        <table:table-column table:style-name="Column11"/>
        <table:table-row table:style-name="Row22">
          <table:table-cell table:style-name="Cell47" table:number-columns-spanned="2">
            <text:p text:style-name="P129"><text:span text:style-name="T129_1">Gelbbolašvuođamihttomeriid<text:s/>joksan<text:s/>jahkecehkiid<text:s/>ektui</text:span></text:p>
          </table:table-cell>
        </table:table-row>
        <table:table-row table:style-name="Row23">
          <table:table-cell table:style-name="Cell48">
            <text:p text:style-name="P130"><text:span text:style-name="T130_1">Maŋŋel<text:s/>Joa<text:s/>1S<text:s/></text:span></text:p>
            <text:p text:style-name="P131"/>
          </table:table-cell>
          <table:table-cell table:style-name="Cell49">
            <text:p text:style-name="P132"><text:span text:style-name="T132_1">Dássi<text:s/>1</text:span></text:p>
          </table:table-cell>
        </table:table-row>
        <table:table-row table:style-name="Row24">
          <table:table-cell table:style-name="Cell50">
            <text:p text:style-name="P133"><text:span text:style-name="T133_1">Maŋŋel<text:s/>Joa2S<text:s/></text:span></text:p>
          </table:table-cell>
          <table:table-cell table:style-name="Cell51">
            <text:p text:style-name="P134"><text:span text:style-name="T134_1">Dássi<text:s/>2</text:span></text:p>
          </table:table-cell>
        </table:table-row>
        <table:table-row table:style-name="Row25">
          <table:table-cell table:style-name="Cell52">
            <text:p text:style-name="P135"><text:span text:style-name="T135_1">Maŋŋel<text:s/>Joa3S<text:s/></text:span></text:p>
            <text:p text:style-name="P136"/>
          </table:table-cell>
          <table:table-cell table:style-name="Cell53">
            <text:p text:style-name="P137"><text:span text:style-name="T137_1">Dássi<text:s/>3</text:span></text:p>
          </table:table-cell>
        </table:table-row>
        <table:table-row table:style-name="Row26">
          <table:table-cell table:style-name="Cell54">
            <text:p text:style-name="P138"><text:span text:style-name="T138_1">Maŋŋel<text:s/>Joa2F<text:s/></text:span></text:p>
          </table:table-cell>
          <table:table-cell table:style-name="Cell55">
            <text:p text:style-name="P139"><text:span text:style-name="T139_1">Dássi<text:s/>1</text:span></text:p>
          </table:table-cell>
        </table:table-row>
        <table:table-row table:style-name="Row27">
          <table:table-cell table:style-name="Cell56">
            <text:p text:style-name="P140"><text:span text:style-name="T140_1">Maŋŋel<text:s/>lasáhus<text:s/>oppalaš<text:s/>studerengelbbolašvuhtii</text:span></text:p>
          </table:table-cell>
          <table:table-cell table:style-name="Cell57">
            <text:p text:style-name="P141"><text:span text:style-name="T141_1">Dássi<text:s/>2-3</text:span></text:p>
            <text:p text:style-name="P142"/>
          </table:table-cell>
        </table:table-row>
      </table:table>
      <text:h text:style-name="P143" text:outline-level="4"><text:span text:style-name="T143_1">Njálmmálaš<text:s/>gulahallan</text:span></text:h>
      <text:p text:style-name="P144"><text:span text:style-name="T144_1">Oahpahusa<text:s/>mihttomearri<text:s/>lea<text:s/>ahte<text:s/>oahppi<text:s/>galgá<text:s/>máhttit<text:s/></text:span></text:p>
      <text:list text:style-name="LS1" xml:id="list0">
        <text:list-item>
          <text:p text:style-name="P145"><text:span text:style-name="T145_1">guldalit,<text:s/>stoahkat<text:s/>ja<text:s/>geahččaladdat<text:s/>sámegiela<text:s/>jietnadagaiguin,<text:s/>stávvaliiguin<text:s/>sániiguin,<text:s/>riimmaiguin,<text:s/>ritmmaiguin<text:s/>ja<text:s/>intonašuvnnain<text:s/></text:span></text:p>
        </text:list-item>
        <text:list-item>
          <text:p text:style-name="P146"><text:span text:style-name="T146_1">dadjat<text:s/>sániid<text:s/>ja<text:s/>álkis<text:s/>cealkagiid</text:span></text:p>
        </text:list-item>
        <text:list-item>
          <text:p text:style-name="P147"><text:span text:style-name="T147_1">dearvvahit,<text:s/>giitit<text:s/>ja<text:s/>muitalit<text:s/>gii<text:s/>son<text:s/>lea<text:s/></text:span></text:p>
        </text:list-item>
        <text:list-item>
          <text:p text:style-name="P148"><text:span text:style-name="T148_1">muitalit<text:s/>iežas<text:s/>ja<text:s/>earáid<text:s/>birra</text:span></text:p>
        </text:list-item>
        <text:list-item>
          <text:p text:style-name="P149"><text:span text:style-name="T149_1">guldalit<text:s/>njálmmálaš<text:s/>teavsttaid<text:s/>ja<text:s/>dovdat<text:s/>sániid<text:s/>ja<text:s/>dajaldagaid<text:s/>mat<text:s/>gullet<text:s/>oahpes<text:s/>ja<text:s/>beaivválaš<text:s/>dilálašvuođaide</text:span></text:p>
        </text:list-item>
        <text:list-item>
          <text:p text:style-name="P150"><text:span text:style-name="T150_1">searvat<text:s/>dábálaš<text:s/>dialogaide<text:s/>maid<text:s/>leat<text:s/>hárjehallan<text:s/></text:span></text:p>
        </text:list-item>
        <text:list-item>
          <text:p text:style-name="P151"><text:span text:style-name="T151_1">ságastallat<text:s/>govaid<text:s/>birra<text:s/>álkis<text:s/>dadjanmálliin</text:span></text:p>
        </text:list-item>
        <text:list-item>
          <text:p text:style-name="P152"><text:span text:style-name="T152_1">lohkat<text:s/>0-100,<text:s/>ja<text:s/>geavahit<text:s/>loguid<text:s/>álkis<text:s/>ságastallamis</text:span></text:p>
        </text:list-item>
      </text:list>
      <text:h text:style-name="P153" text:outline-level="4"><text:span text:style-name="T153_1">Čálalaš<text:s/>gulahallan</text:span></text:h>
      <text:p text:style-name="P154"><text:span text:style-name="T154_1">Oahpahusa<text:s/>mihttomearri<text:s/>lea<text:s/>ahte<text:s/>oahppi<text:s/>galgá<text:s/>máhttit<text:s/></text:span></text:p>
      <text:list text:style-name="LS2" xml:id="list8">
        <text:list-item>
          <text:p text:style-name="P155"><text:span text:style-name="T155_1">lohkat<text:s/>stuora<text:s/>ja<text:s/>smávva<text:s/>sámegiel<text:s/>bustávaid</text:span></text:p>
        </text:list-item>
        <text:list-item>
          <text:p text:style-name="P156"><text:span text:style-name="T156_1">juohkit<text:s/>sániid<text:s/>stávvaliid<text:s/>mielde</text:span></text:p>
        </text:list-item>
        <text:list-item>
          <text:p text:style-name="P157"><text:span text:style-name="T157_1">dovdat<text:s/>sátnegovaid</text:span></text:p>
        </text:list-item>
        <text:list-item>
          <text:p text:style-name="P158"><text:span text:style-name="T158_1">čállit<text:s/>stuora<text:s/>ja<text:s/>smávva<text:s/>bustávaiguin<text:s/>ja<text:s/>geahččaladdat<text:s/>sániid<text:s/>čállit<text:s/>giehtačállagiin<text:s/>ja<text:s/>dihtoriin</text:span></text:p>
        </text:list-item>
        <text:list-item>
          <text:p text:style-name="P159"><text:span text:style-name="T159_1">lohkat<text:s/>oanehis<text:s/>sániid<text:s/>ja<text:s/>stávvaliid<text:s/>báhpiris<text:s/>ja<text:s/>šearpmas</text:span></text:p>
        </text:list-item>
        <text:list-item>
          <text:p text:style-name="P160"><text:span text:style-name="T160_1">bidjat<text:s/>álkis<text:s/>sániid<text:s/>oktii<text:s/>oanehis<text:s/>cealkkan</text:span></text:p>
        </text:list-item>
      </text:list>
      <text:h text:style-name="P161" text:outline-level="4"><text:span text:style-name="T161_1">Giella,<text:s/>kultuvra<text:s/>ja<text:s/>girjjálašvuohta</text:span></text:h>
      <text:p text:style-name="P162"><text:span text:style-name="T162_1">Oahpahusa<text:s/>mihttomearri<text:s/>lea<text:s/>ahte<text:s/>oahppi<text:s/>galgá<text:s/>máhttit<text:s/></text:span></text:p>
      <text:list text:style-name="LS3" xml:id="list14">
        <text:list-item>
          <text:p text:style-name="P163"><text:span text:style-name="T163_1">ságastallat<text:s/>jietnadagaid<text:s/>ja<text:s/>bustávaid<text:s/>oktavuođa<text:s/>birra<text:s/>dárogielas<text:s/>ja<text:s/>sámegielas<text:s/></text:span></text:p>
        </text:list-item>
        <text:list-item>
          <text:p text:style-name="P164"><text:span text:style-name="T164_1">geahččaladdat<text:s/>sátnehámiiguin<text:s/>ja<text:s/>ságastallat<text:s/>sátnehámiid<text:s/>ja<text:s/>mearkkašumi<text:s/>erohusaid<text:s/>birra<text:s/></text:span></text:p>
        </text:list-item>
        <text:list-item>
          <text:p text:style-name="P165"><text:span text:style-name="T165_1">ságastallat<text:s/>sámegiela<text:s/>birra<text:s/>ja<text:s/>makkár<text:s/>dilálašvuođain<text:s/>lea<text:s/>ávkkálaš<text:s/>máhttit<text:s/>sámegiela</text:span></text:p>
        </text:list-item>
        <text:list-item>
          <text:p text:style-name="P166"><text:span text:style-name="T166_1">guldalit<text:s/>ja<text:s/>searvat<text:s/>juoigama,<text:s/>lávlagiid,<text:s/>riimmaid<text:s/>ja<text:s/>hoahkamiid<text:s/>ovdanbuktimii</text:span></text:p>
        </text:list-item>
        <text:list-item>
          <text:p text:style-name="P167"><text:span text:style-name="T167_1">guldalit<text:s/>ja<text:s/>dovdat<text:s/>giela<text:s/>álkis<text:s/>muitalusain,<text:s/>máidnasiin,<text:s/>govain,<text:s/>stohkosiin,<text:s/>tv-prográmmain<text:s/></text:span></text:p>
        </text:list-item>
        <text:list-item>
          <text:p text:style-name="P168"><text:span text:style-name="T168_1">geavahit<text:s/>beivviid,<text:s/>mánuid<text:s/>ja<text:s/>dan<text:s/>gávcci<text:s/>jagiáiggi<text:s/>namahusaid</text:span></text:p>
        </text:list-item>
        <text:list-item>
          <text:p text:style-name="P169"><text:span text:style-name="T169_1">geavahit<text:s/>sámegiel<text:s/>bivttasnamahusaid</text:span></text:p>
        </text:list-item>
        <text:list-item>
          <text:p text:style-name="P170"><text:span text:style-name="T170_1">dovdat<text:s/>iešguđet<text:s/>guovlluid<text:s/>sámi<text:s/>gávttiid</text:span></text:p>
        </text:list-item>
      </text:list>
      <text:h text:style-name="P171" text:outline-level="4"><text:span text:style-name="T171_1">Njálmmálaš<text:s/>gulahallan</text:span></text:h>
      <text:p text:style-name="P172"><text:span text:style-name="T172_1">Oahpahusa<text:s/>mihttomearri<text:s/>lea<text:s/>ahte<text:s/>oahppi<text:s/>galgá<text:s/>máhttit<text:s/></text:span></text:p>
      <text:list text:style-name="LS4" xml:id="list22">
        <text:list-item>
          <text:p text:style-name="P173"><text:span text:style-name="T173_1">guldalit,<text:s/>ipmirdit<text:s/>ja<text:s/>ovdanbuktit<text:s/>álkis<text:s/>dieđuid<text:s/>ja<text:s/>bagadusaid</text:span></text:p>
        </text:list-item>
        <text:list-item>
          <text:p text:style-name="P174"><text:span text:style-name="T174_1">guldalit<text:s/>ja<text:s/>ipmirdit<text:s/>álkis<text:s/>ságastallamiid,<text:s/>fearániid<text:s/>ja<text:s/>muitalusaid</text:span></text:p>
        </text:list-item>
        <text:list-item>
          <text:p text:style-name="P175"><text:span text:style-name="T175_1">ságastallat<text:s/>beaivválaš<text:s/>dilalašvuođaid<text:s/>birra</text:span></text:p>
        </text:list-item>
        <text:list-item>
          <text:p text:style-name="P176"><text:span text:style-name="T176_1">jearrat<text:s/>ja<text:s/>vástidit<text:s/>álkis<text:s/>gažaldagaid</text:span></text:p>
        </text:list-item>
        <text:list-item>
          <text:p text:style-name="P177"><text:span text:style-name="T177_1">searvat<text:s/>rollastohkosiidda<text:s/>ja<text:s/>dramatiseremiidda<text:s/></text:span></text:p>
        </text:list-item>
        <text:list-item>
          <text:p text:style-name="P178"><text:span text:style-name="T178_1">lohkat<text:s/>duháhii<text:s/>ja<text:s/>geavahit<text:s/>loguid<text:s/>go<text:s/>muitala<text:s/>áiggiid<text:s/>ja<text:s/>dáhtoniid<text:s/>birra</text:span></text:p>
        </text:list-item>
      </text:list>
      <text:h text:style-name="P179" text:outline-level="4"><text:span text:style-name="T179_1">Čálalaš<text:s/>gulahallan</text:span></text:h>
      <text:p text:style-name="P180"><text:span text:style-name="T180_1">Oahpahusa<text:s/>mihttomearri<text:s/>lea<text:s/>ahte<text:s/>oahppi<text:s/>galgá<text:s/>máhttit<text:s/></text:span></text:p>
      <text:list text:style-name="LS5" xml:id="list28">
        <text:list-item>
          <text:p text:style-name="P181"><text:span text:style-name="T181_1">lohkat<text:s/>ja<text:s/>čállit<text:s/>sámi<text:s/>alfabehta</text:span></text:p>
        </text:list-item>
        <text:list-item>
          <text:p text:style-name="P182"><text:span text:style-name="T182_1">lohkat,<text:s/>ipmirdit<text:s/>ja<text:s/>čállit<text:s/>álkis<text:s/>dieđuid<text:s/>giehtačállagiin<text:s/>ja<text:s/>dihtoriin</text:span></text:p>
        </text:list-item>
        <text:list-item>
          <text:p text:style-name="P183"><text:span text:style-name="T183_1">lohkat<text:s/>álkis<text:s/>teavsttaid,<text:s/>fearániid<text:s/>ja<text:s/>muitalusaid<text:s/>ja<text:s/>albmanahttit<text:s/>ipmirdusa<text:s/>sisdoalus</text:span></text:p>
        </text:list-item>
        <text:list-item>
          <text:p text:style-name="P184"><text:span text:style-name="T184_1">čállit<text:s/>álkis<text:s/>teavsttaid<text:s/>beaivválaš<text:s/>dilálašvuođaid<text:s/>birra<text:s/></text:span></text:p>
        </text:list-item>
      </text:list>
      <text:h text:style-name="P185" text:outline-level="4"><text:span text:style-name="T185_1">Giella,<text:s/>kultuvra<text:s/>ja<text:s/>girjjálašvuohta</text:span></text:h>
      <text:p text:style-name="P186"><text:span text:style-name="T186_1">Oahpahusa<text:s/>mihttomearri<text:s/>lea<text:s/>ahte<text:s/>oahppi<text:s/>galgá<text:s/>máhttit<text:s/></text:span></text:p>
      <text:list text:style-name="LS6" xml:id="list32">
        <text:list-item>
          <text:p text:style-name="P187"><text:span text:style-name="T187_1">dovdat<text:s/>dadjanvugiid<text:s/>dálááiggis,<text:s/>vássánáiggis<text:s/>ja<text:s/>boahtteáiggis</text:span></text:p>
        </text:list-item>
        <text:list-item>
          <text:p text:style-name="P188"><text:span text:style-name="T188_1">ságastallat<text:s/>giela<text:s/>ja<text:s/>giellaseaguheame<text:s/>birra</text:span></text:p>
        </text:list-item>
        <text:list-item>
          <text:p text:style-name="P189"><text:span text:style-name="T189_1">lohkat<text:s/>árvádusaid,<text:s/>sátneláskkuid<text:s/>ja<text:s/>suohttasiid</text:span></text:p>
        </text:list-item>
        <text:list-item>
          <text:p text:style-name="P190"><text:span text:style-name="T190_1">guldalit<text:s/>ja<text:s/>lohkat<text:s/>sámi<text:s/>máidnasiid<text:s/>ja<text:s/>muitalusaid<text:s/>ja<text:s/>ságastallat<text:s/>sisdoalu<text:s/>birra</text:span></text:p>
        </text:list-item>
        <text:list-item>
          <text:p text:style-name="P191"><text:span text:style-name="T191_1">geavahit<text:s/>doahpagiid<text:s/>mat<text:s/>gullet<text:s/>borramušaide<text:s/>go<text:s/>ságastallet<text:s/>sámi<text:s/>biepmuid<text:s/>birra</text:span></text:p>
        </text:list-item>
        <text:list-item>
          <text:p text:style-name="P192"><text:span text:style-name="T192_1">geavahit<text:s/>dábáleamos<text:s/>bearaš-<text:s/>ja<text:s/>fuolkevuođa<text:s/>sániid<text:s/></text:span></text:p>
        </text:list-item>
      </text:list>
      <text:h text:style-name="P193" text:outline-level="4"><text:span text:style-name="T193_1">Njálmmálaš<text:s/>gulahallan</text:span></text:h>
      <text:p text:style-name="P194"><text:span text:style-name="T194_1">Oahpahusa<text:s/>mihttomearri<text:s/>lea<text:s/>ahte<text:s/>oahppi<text:s/>galgá<text:s/>máhttit<text:s/></text:span></text:p>
      <text:list text:style-name="LS7" xml:id="list38">
        <text:list-item>
          <text:p text:style-name="P195"><text:span text:style-name="T195_1">albmanahttit<text:s/>beaivválaš<text:s/>dilálašvuođaid<text:s/>birra<text:s/>dálááiggis,<text:s/>vássánáiggis<text:s/>ja<text:s/>boahtteáiggis</text:span></text:p>
        </text:list-item>
        <text:list-item>
          <text:p text:style-name="P196"><text:span text:style-name="T196_1">muitalit<text:s/>iežas<text:s/>muosáhusaid<text:s/>ja<text:s/>vásáhusaid<text:s/>birra</text:span></text:p>
        </text:list-item>
        <text:list-item>
          <text:p text:style-name="P197"><text:span text:style-name="T197_1">doaibmat<text:s/>iešguđetlágan<text:s/>giellarollain<text:s/>drámadoaimmain,<text:s/>lohkamis<text:s/>ja<text:s/>ovdandivvumiin</text:span></text:p>
        </text:list-item>
        <text:list-item>
          <text:p text:style-name="P198"><text:span text:style-name="T198_1">guldalit<text:s/>ja<text:s/>muitalit<text:s/>ođđasis<text:s/>dan<text:s/>mii<text:s/>muitaluvvo<text:s/></text:span></text:p>
        </text:list-item>
        <text:list-item>
          <text:p text:style-name="P199"><text:span text:style-name="T199_1">jorgalit<text:s/>sániid,<text:s/>álkis<text:s/>dajaldagaid<text:s/>ja<text:s/>oanehis<text:s/>cealkagiid</text:span></text:p>
        </text:list-item>
        <text:list-item>
          <text:p text:style-name="P200"><text:span text:style-name="T200_1">gulahallat<text:s/>digitála<text:s/>mediaid<text:s/>bokte</text:span></text:p>
        </text:list-item>
      </text:list>
      <text:h text:style-name="P201" text:outline-level="4"><text:span text:style-name="T201_1">Čálalaš<text:s/>gulahallan</text:span></text:h>
      <text:p text:style-name="P202"><text:span text:style-name="T202_1">Oahpahusa<text:s/>mihttomearri<text:s/>lea<text:s/>ahte<text:s/>oahppi<text:s/>galgá<text:s/>máhttit<text:s/></text:span></text:p>
      <text:list text:style-name="LS8" xml:id="list44">
        <text:list-item>
          <text:p text:style-name="P203"><text:span text:style-name="T203_1">lohkat<text:s/>ja<text:s/>ipmirdit<text:s/>váldosisdoalu<text:s/>muitaleaddji<text:s/>teavsttain</text:span></text:p>
        </text:list-item>
        <text:list-item>
          <text:p text:style-name="P204"><text:span text:style-name="T204_1">čállit<text:s/>álkis<text:s/>muitaleaddji<text:s/>teavsttaid<text:s/>ja<text:s/>ovdanbuktit<text:s/>earáide</text:span></text:p>
        </text:list-item>
        <text:list-item>
          <text:p text:style-name="P205"><text:span text:style-name="T205_1">geavahit<text:s/>muosáhusaid<text:s/>drámás,<text:s/>teáhterbihtáin,<text:s/>filmmain<text:s/>ja<text:s/>sámi<text:s/>tv-prográmmain<text:s/>go<text:s/>ieš<text:s/>ráhkada<text:s/>teavsttaid<text:s/></text:span></text:p>
        </text:list-item>
        <text:list-item>
          <text:p text:style-name="P206"><text:span text:style-name="T206_1">guldalit<text:s/>ja<text:s/>ođđasis<text:s/>muitalit<text:s/>dan<text:s/>maid<text:s/>lea<text:s/>gullan</text:span></text:p>
        </text:list-item>
        <text:list-item>
          <text:p text:style-name="P207"><text:span text:style-name="T207_1">jorgalit<text:s/>álkis<text:s/>cealkagiid<text:s/>dárogielas<text:s/>sámegillii</text:span></text:p>
        </text:list-item>
        <text:list-item>
          <text:p text:style-name="P208"><text:span text:style-name="T208_1">geavahit<text:s/>vuođđoriektačállinnjuolggadusaid</text:span></text:p>
        </text:list-item>
        <text:list-item>
          <text:p text:style-name="P209"><text:span text:style-name="T209_1">geavahit<text:s/>báber-<text:s/>ja<text:s/>digitála<text:s/>sátnegirjjiid</text:span></text:p>
        </text:list-item>
      </text:list>
      <text:h text:style-name="P210" text:outline-level="4"><text:span text:style-name="T210_1">Giella,<text:s/>kultuvra<text:s/>ja<text:s/>girjjálašvuohta</text:span></text:h>
      <text:p text:style-name="P211"><text:span text:style-name="T211_1">Oahpahusa<text:s/>mihttomearri<text:s/>lea<text:s/>ahte<text:s/>oahppi<text:s/>galgá<text:s/>máhttit<text:s/></text:span></text:p>
      <text:list text:style-name="LS9" xml:id="list51">
        <text:list-item>
          <text:p text:style-name="P212"><text:span text:style-name="T212_1">ságastallat<text:s/>sátneluohkáid<text:s/>birra<text:s/></text:span></text:p>
        </text:list-item>
        <text:list-item>
          <text:p text:style-name="P213"><text:span text:style-name="T213_1">sojahit<text:s/>muhtin<text:s/>vearbbaid<text:s/>ja<text:s/>substantiivvaid</text:span></text:p>
        </text:list-item>
        <text:list-item>
          <text:p text:style-name="P214"><text:span text:style-name="T214_1">geavahit<text:s/>dábáleamos<text:s/>cealkkamálliid</text:span></text:p>
        </text:list-item>
        <text:list-item>
          <text:p text:style-name="P215"><text:span text:style-name="T215_1">ságastallat<text:s/>suopmaniid<text:s/>birra<text:s/>ja<text:s/>dovdat<text:s/>muhtin<text:s/>dábálaš<text:s/>sániid<text:s/>eará<text:s/>suopmaniin</text:span></text:p>
        </text:list-item>
        <text:list-item>
          <text:p text:style-name="P216"><text:span text:style-name="T216_1">ipmirdit<text:s/>ja<text:s/>geavahit<text:s/>loguid<text:s/>gulahallamis<text:s/>hattiid,<text:s/>mihtuid,<text:s/>deattu<text:s/>ja<text:s/>sturrodaga<text:s/>birra</text:span></text:p>
        </text:list-item>
        <text:list-item>
          <text:p text:style-name="P217"><text:span text:style-name="T217_1">ságastallat<text:s/>geavatlaš<text:s/>bargguid<text:s/>birra</text:span></text:p>
        </text:list-item>
        <text:list-item>
          <text:p text:style-name="P218"><text:span text:style-name="T218_1">ságastallat<text:s/>sámi<text:s/>báikenamaid<text:s/>birra</text:span></text:p>
        </text:list-item>
        <text:list-item>
          <text:p text:style-name="P219"><text:span text:style-name="T219_1">lohkat<text:s/>sámi<text:s/>mánáid-<text:s/>ja<text:s/>nuoraidgirjjálašvuođa<text:s/>ja<text:s/>muitalit<text:s/>sisdoalu<text:s/>birra<text:s/></text:span></text:p>
        </text:list-item>
        <text:list-item>
          <text:p text:style-name="P220"><text:span text:style-name="T220_1">guldalit<text:s/>ja<text:s/>ságastallat<text:s/>sámi<text:s/>muitalanárbevieru<text:s/>birra</text:span></text:p>
        </text:list-item>
        <text:list-item>
          <text:p text:style-name="P221"><text:span text:style-name="T221_1">geavahit<text:s/>digitála<text:s/>reaidduid<text:s/>giellaoahppamis</text:span></text:p>
        </text:list-item>
      </text:list>
      <text:h text:style-name="P222" text:outline-level="4"><text:span text:style-name="T222_1">Njálmmálaš<text:s/>gulahallan</text:span></text:h>
      <text:p text:style-name="P223"><text:span text:style-name="T223_1">Oahpahusa<text:s/>mihttomearri<text:s/>lea<text:s/>ahte<text:s/>oahppi<text:s/>galgá<text:s/>máhttit<text:s/></text:span></text:p>
      <text:list text:style-name="LS10" xml:id="list61">
        <text:list-item>
          <text:p text:style-name="P224"><text:span text:style-name="T224_1">dadjat<text:s/>sámegiel<text:s/>sániid<text:s/>ja<text:s/>buohtastahttit<text:s/>sámegiel<text:s/>ja<text:s/>dárogiel<text:s/>giellajietnadagaid<text:s/>ja<text:s/>intonašuvnna<text:s/></text:span></text:p>
        </text:list-item>
        <text:list-item>
          <text:p text:style-name="P225"><text:span text:style-name="T225_1">dearvvahit,<text:s/>giitit<text:s/>ja<text:s/>muitalit<text:s/>gii<text:s/>son<text:s/>ieš<text:s/>lea<text:s/>ja<text:s/>muitalit<text:s/>iežas<text:s/>ja<text:s/>earáid<text:s/>birra<text:s/>sámegillii</text:span></text:p>
        </text:list-item>
        <text:list-item>
          <text:p text:style-name="P226"><text:span text:style-name="T226_1">searvat<text:s/>álkis<text:s/>ságastallamiidda<text:s/>dábálaš<text:s/>dilálašvuođaid<text:s/>birra</text:span></text:p>
        </text:list-item>
        <text:list-item>
          <text:p text:style-name="P227"><text:span text:style-name="T227_1">guldalit<text:s/>ja<text:s/>ovdanbuktit<text:s/>ahte<text:s/>lea<text:s/>ipmirdan<text:s/>sisdoalu<text:s/>álkis<text:s/>fearániin<text:s/>ja<text:s/>muitalusain</text:span></text:p>
        </text:list-item>
        <text:list-item>
          <text:p text:style-name="P228"><text:span text:style-name="T228_1">ipmirdit<text:s/>ja<text:s/>ovdanbuktit<text:s/>álkis<text:s/>dieđuid<text:s/>ja<text:s/>bagadusaid<text:s/></text:span></text:p>
        </text:list-item>
        <text:list-item>
          <text:p text:style-name="P229"><text:span text:style-name="T229_1">geavahit<text:s/>loguid<text:s/>1-1000<text:s/>gulahallamis</text:span></text:p>
        </text:list-item>
        <text:list-item>
          <text:p text:style-name="P230"><text:span text:style-name="T230_1">jearrat<text:s/>ja<text:s/>vástidit<text:s/>gažaldagaid<text:s/></text:span></text:p>
        </text:list-item>
        <text:list-item>
          <text:p text:style-name="P231"><text:span text:style-name="T231_1">jorgalit<text:s/>álkis<text:s/>cealkagiid</text:span></text:p>
        </text:list-item>
      </text:list>
      <text:h text:style-name="P232" text:outline-level="4"><text:span text:style-name="T232_1">Čálalaš<text:s/>gulahallan</text:span></text:h>
      <text:p text:style-name="P233"><text:span text:style-name="T233_1">Oahpahusa<text:s/>mihttomearri<text:s/>lea<text:s/>ahte<text:s/>oahppi<text:s/>galgá<text:s/>máhttit<text:s/></text:span></text:p>
      <text:list text:style-name="LS11" xml:id="list69">
        <text:list-item>
          <text:p text:style-name="P234"><text:span text:style-name="T234_1">lohkat<text:s/>ja<text:s/>ipmirdit<text:s/>dieđuid<text:s/>ja<text:s/>álkis<text:s/>bagadusaid<text:s/></text:span></text:p>
        </text:list-item>
        <text:list-item>
          <text:p text:style-name="P235"><text:span text:style-name="T235_1">lohkat<text:s/>ja<text:s/>ipmirdit<text:s/>álkis<text:s/>teavsttaid<text:s/></text:span></text:p>
        </text:list-item>
        <text:list-item>
          <text:p text:style-name="P236"><text:span text:style-name="T236_1">čállit<text:s/>álkis<text:s/>cealkagiid<text:s/>dálááiggis<text:s/>ja<text:s/>vássánáiggis<text:s/></text:span></text:p>
        </text:list-item>
      </text:list>
      <text:h text:style-name="P237" text:outline-level="4"><text:span text:style-name="T237_1">Giella,<text:s/>kultuvra<text:s/>ja<text:s/>girjjálašvuohta</text:span></text:h>
      <text:p text:style-name="P238"><text:span text:style-name="T238_1">Oahpahusa<text:s/>mihttomearri<text:s/>lea<text:s/>ahte<text:s/>oahppi<text:s/>galgá<text:s/>máhttit<text:s/></text:span></text:p>
      <text:list text:style-name="LS12" xml:id="list72">
        <text:list-item>
          <text:p text:style-name="P239"><text:span text:style-name="T239_1">ságastallat<text:s/>guovttegielatvuođa<text:s/>birra<text:s/>ja<text:s/>manne<text:s/>ja<text:s/>mo<text:s/>ovdánahttit<text:s/>iežas<text:s/>sámegiela</text:span></text:p>
        </text:list-item>
        <text:list-item>
          <text:p text:style-name="P240"><text:span text:style-name="T240_1">guldalit<text:s/>ja<text:s/>lohkat<text:s/>sámegiel<text:s/>máidnasiid<text:s/>ja<text:s/>muitalusaid<text:s/>ja<text:s/>ságastallat<text:s/>sisdoalu<text:s/>birra</text:span></text:p>
        </text:list-item>
        <text:list-item>
          <text:p text:style-name="P241"><text:span text:style-name="T241_1">geavahit<text:s/>doahpagiid<text:s/>mat<text:s/>gullet<text:s/>borramušaide<text:s/>go<text:s/>ságastallet<text:s/>sámi<text:s/>biepmuid<text:s/>birra</text:span></text:p>
        </text:list-item>
        <text:list-item>
          <text:p text:style-name="P242"><text:span text:style-name="T242_1">geavahit<text:s/>dábáleamos<text:s/>bearaš-<text:s/>ja<text:s/>fuolkevuođa<text:s/>sániid</text:span></text:p>
        </text:list-item>
        <text:list-item>
          <text:p text:style-name="P243"><text:span text:style-name="T243_1">ságastallat<text:s/>sámi<text:s/>gárvvuid<text:s/>birra<text:s/>ja<text:s/>dovdat<text:s/>iešguđet<text:s/>guovlluid<text:s/>sámi<text:s/>gávttiid</text:span></text:p>
        </text:list-item>
        <text:list-item>
          <text:p text:style-name="P244"><text:span text:style-name="T244_1">geavahit<text:s/>báber-<text:s/>ja<text:s/>digitála<text:s/>sátnegirjjiid</text:span></text:p>
        </text:list-item>
      </text:list>
      <text:h text:style-name="P245" text:outline-level="4"><text:span text:style-name="T245_1">Njálmmálaš<text:s/>gulahallan</text:span></text:h>
      <text:p text:style-name="P246"><text:span text:style-name="T246_1">Oahpahusa<text:s/>mihttomearri<text:s/>lea<text:s/>ahte<text:s/>oahppi<text:s/>galgá<text:s/>máhttit<text:s/></text:span></text:p>
      <text:list text:style-name="LS13" xml:id="list78">
        <text:list-item>
          <text:p text:style-name="P247"><text:span text:style-name="T247_1">guldalit,<text:s/>ipmirdit<text:s/>ja<text:s/>čađahit<text:s/>álkis<text:s/>ságastallamiid</text:span></text:p>
        </text:list-item>
        <text:list-item>
          <text:p text:style-name="P248"><text:span text:style-name="T248_1">gulahallat<text:s/>čielga<text:s/>jietnademiin<text:s/>ja<text:s/>intonašuvnnain</text:span></text:p>
        </text:list-item>
        <text:list-item>
          <text:p text:style-name="P249"><text:span text:style-name="T249_1">ipmirdit<text:s/>ja<text:s/>geavahit<text:s/>sátneriggodaga<text:s/>mii<text:s/>fátmmasta<text:s/>beaivválaš<text:s/>dilálašvuođaid</text:span></text:p>
        </text:list-item>
        <text:list-item>
          <text:p text:style-name="P250"><text:span text:style-name="T250_1">albmanahttit<text:s/>iežas<text:s/>oaiviliid<text:s/>ja<text:s/>dovdduid</text:span></text:p>
        </text:list-item>
        <text:list-item>
          <text:p text:style-name="P251"><text:span text:style-name="T251_1">muitalit<text:s/>iežas<text:s/>muosáhusaid<text:s/>ja<text:s/>vásáhusaid<text:s/>birra</text:span></text:p>
        </text:list-item>
        <text:list-item>
          <text:p text:style-name="P252"><text:span text:style-name="T252_1">heivejit<text:s/>giellageavaheami<text:s/>dihto<text:s/>muddui<text:s/>iešguđetlágan<text:s/>gielladilálašvuođaide</text:span></text:p>
        </text:list-item>
      </text:list>
      <text:h text:style-name="P253" text:outline-level="4"><text:span text:style-name="T253_1">Čálalaš<text:s/>gulahallan</text:span></text:h>
      <text:p text:style-name="P254"><text:span text:style-name="T254_1">Oahpahusa<text:s/>mihttomearri<text:s/>lea<text:s/>ahte<text:s/>oahppi<text:s/>galgá<text:s/>máhttit<text:s/></text:span></text:p>
      <text:list text:style-name="LS14" xml:id="list84">
        <text:list-item>
          <text:p text:style-name="P255"><text:span text:style-name="T255_1">lohkat<text:s/>ja<text:s/>ipmirdit<text:s/>váldosisdoalu<text:s/>muitaleaddji<text:s/>teavsttain</text:span></text:p>
        </text:list-item>
        <text:list-item>
          <text:p text:style-name="P256"><text:span text:style-name="T256_1">čállit<text:s/>teavsttaid<text:s/>beaivválaš<text:s/>dilálašvuođaid<text:s/>birra<text:s/></text:span></text:p>
        </text:list-item>
        <text:list-item>
          <text:p text:style-name="P257"><text:span text:style-name="T257_1">hálddašit<text:s/>vuođđo<text:s/>čállinnjuolggadusaid</text:span></text:p>
        </text:list-item>
        <text:list-item>
          <text:p text:style-name="P258"><text:span text:style-name="T258_1">geavahit<text:s/>digitála<text:s/>reaidduid<text:s/>ja<text:s/>veahkkeávdnasiid<text:s/>iežas<text:s/>teaksta<text:s/>bargguin</text:span></text:p>
        </text:list-item>
      </text:list>
      <text:h text:style-name="P259" text:outline-level="4"><text:span text:style-name="T259_1">Giella,<text:s/>kultuvra<text:s/>ja<text:s/>girjjálašvuohta</text:span></text:h>
      <text:p text:style-name="P260"><text:span text:style-name="T260_1">Oahpahusa<text:s/>mihttomearri<text:s/>lea<text:s/>ahte<text:s/>oahppi<text:s/>galgá<text:s/>máhttit<text:s/></text:span></text:p>
      <text:list text:style-name="LS15" xml:id="list88">
        <text:list-item>
          <text:p text:style-name="P261"><text:span text:style-name="T261_1">sátnesojaheami<text:s/>jietnadatrievdamiid<text:s/>vuođđoprinsihpaid<text:s/>ja<text:s/>sojahit<text:s/>muhtin<text:s/>vearbbaid<text:s/>ja<text:s/>nomeniid<text:s/></text:span></text:p>
        </text:list-item>
        <text:list-item>
          <text:p text:style-name="P262"><text:span text:style-name="T262_1">geavahit<text:s/>muhtin<text:s/>grammáhtalaš<text:s/>namahusaid<text:s/>sátnehámiid<text:s/>ságaškuššamis</text:span></text:p>
        </text:list-item>
        <text:list-item>
          <text:p text:style-name="P263"><text:span text:style-name="T263_1">ságastallat<text:s/>dábálaš<text:s/>sátneluohkáid<text:s/>birra<text:s/></text:span></text:p>
        </text:list-item>
        <text:list-item>
          <text:p text:style-name="P264"><text:span text:style-name="T264_1">geavahit<text:s/>loguid<text:s/>go<text:s/>muitala<text:s/>áiggi,<text:s/>dáhtoniid,<text:s/>hattiid,<text:s/>mihtuid,<text:s/>deattu<text:s/>ja<text:s/>sturrodagaid</text:span></text:p>
        </text:list-item>
        <text:list-item>
          <text:p text:style-name="P265"><text:span text:style-name="T265_1">guldalit<text:s/>sámi<text:s/>muitalusaid<text:s/>ja<text:s/>ságastallat<text:s/>sámi<text:s/>muitalanárbevieru<text:s/>birra</text:span></text:p>
        </text:list-item>
        <text:list-item>
          <text:p text:style-name="P266"><text:span text:style-name="T266_1">čielggadit<text:s/>guđet<text:s/>sámi<text:s/>mediat<text:s/>gávdnojit<text:s/>ja<text:s/>guorahallat<text:s/>mo<text:s/>iežas<text:s/>giellaoahppamis<text:s/>sáhttá<text:s/>mediain<text:s/>oažžut<text:s/>ávkki</text:span></text:p>
        </text:list-item>
        <text:list-item>
          <text:p text:style-name="P267"><text:span text:style-name="T267_1">ságastallat<text:s/>sámi<text:s/>báikenamaid<text:s/>birra</text:span></text:p>
        </text:list-item>
      </text:list>
      <text:h text:style-name="P268" text:outline-level="4"><text:span text:style-name="T268_1">Njálmmálaš<text:s/>gulahallan</text:span></text:h>
      <text:p text:style-name="P269"><text:span text:style-name="T269_1">Oahpahusa<text:s/>mihttomearri<text:s/>lea<text:s/>ahte<text:s/>oahppi<text:s/>galgá<text:s/>máhttit<text:s/></text:span></text:p>
      <text:list text:style-name="LS16" xml:id="list95">
        <text:list-item>
          <text:p text:style-name="P270"><text:span text:style-name="T270_1">albmanahttit<text:s/>beaivválaš<text:s/>dilálašvuođaid<text:s/>birra<text:s/>dálááiggis,<text:s/>vássánáiggis<text:s/>ja<text:s/>boahtteáiggis</text:span></text:p>
        </text:list-item>
        <text:list-item>
          <text:p text:style-name="P271"><text:span text:style-name="T271_1">gulahallat<text:s/>čielga<text:s/>jietnademiin<text:s/>ja<text:s/>intonašuvnnain</text:span></text:p>
        </text:list-item>
        <text:list-item>
          <text:p text:style-name="P272"><text:span text:style-name="T272_1">searvat<text:s/>spontána<text:s/>ságastallamiidda<text:s/>iešguđetlágan<text:s/>áššiin<text:s/>ja<text:s/>áigeguovdilis<text:s/>fáttáin<text:s/>ja<text:s/>ovdanbuktit<text:s/>oaiviliid<text:s/>ja<text:s/>jurdagiid<text:s/></text:span></text:p>
        </text:list-item>
        <text:list-item>
          <text:p text:style-name="P273"><text:span text:style-name="T273_1">doaibmat<text:s/>iešguđetlágan<text:s/>giellarollain<text:s/>drámadoaimmain,<text:s/>lohkamis<text:s/>ja<text:s/>ovdandivvumiin</text:span></text:p>
        </text:list-item>
        <text:list-item>
          <text:p text:style-name="P274"><text:span text:style-name="T274_1">guldalit<text:s/>ja<text:s/>muitalit<text:s/>ođđasis<text:s/>dan<text:s/>mii<text:s/>muitaluvvo<text:s/></text:span></text:p>
        </text:list-item>
        <text:list-item>
          <text:p text:style-name="P275"><text:span text:style-name="T275_1">ovdanbuktit<text:s/>temáin<text:s/>mat<text:s/>gullet<text:s/>sámi<text:s/>dáidagii<text:s/>dahje<text:s/>ealáhussii</text:span></text:p>
        </text:list-item>
        <text:list-item>
          <text:p text:style-name="P276"><text:span text:style-name="T276_1">gulahallat<text:s/>digitála<text:s/>reaidduid<text:s/>bokte<text:s/></text:span></text:p>
        </text:list-item>
      </text:list>
      <text:h text:style-name="P277" text:outline-level="4"><text:span text:style-name="T277_1">Čálalaš<text:s/>gulahallan</text:span></text:h>
      <text:p text:style-name="P278"><text:span text:style-name="T278_1">Oahpahusa<text:s/>mihttomearri<text:s/>lea<text:s/>ahte<text:s/>oahppi<text:s/>galgá<text:s/>máhttit<text:s/></text:span></text:p>
      <text:list text:style-name="LS17" xml:id="list102">
        <text:list-item>
          <text:p text:style-name="P279"><text:span text:style-name="T279_1">lohkat<text:s/>teavstta<text:s/>ja<text:s/>refereret<text:s/>váldomomeanttaid</text:span></text:p>
        </text:list-item>
        <text:list-item>
          <text:p text:style-name="P280"><text:span text:style-name="T280_1">čállit<text:s/>teavsttaid<text:s/>mat<text:s/>muitalit,<text:s/>čilgejit<text:s/>ja<text:s/>dieđihit</text:span></text:p>
        </text:list-item>
        <text:list-item>
          <text:p text:style-name="P281"><text:span text:style-name="T281_1">jorgalit<text:s/>álkis<text:s/>cealkagiid<text:s/>dárogielas<text:s/>sámegillii</text:span></text:p>
        </text:list-item>
        <text:list-item>
          <text:p text:style-name="P282"><text:span text:style-name="T282_1">guldalit<text:s/>ja<text:s/>ođđasis<text:s/>muitalit<text:s/>dan<text:s/>maid<text:s/>lea<text:s/>gullan</text:span></text:p>
        </text:list-item>
        <text:list-item>
          <text:p text:style-name="P283"><text:span text:style-name="T283_1">geavahit<text:s/>notáhtaid<text:s/>ja<text:s/>gálduid<text:s/>čállima<text:s/>vuođđun<text:s/>ja<text:s/>almmuhit<text:s/>gálduid</text:span></text:p>
        </text:list-item>
        <text:list-item>
          <text:p text:style-name="P284"><text:span text:style-name="T284_1">geavahit<text:s/>eanemus<text:s/>guovddáš<text:s/>njuolggadusaid<text:s/>cealkkahuksemis<text:s/>ja<text:s/>riektačállimis<text:s/></text:span></text:p>
        </text:list-item>
      </text:list>
      <text:h text:style-name="P285" text:outline-level="4"><text:span text:style-name="T285_1">Giella,<text:s/>kultuvra<text:s/>ja<text:s/>girjjálašvuohta</text:span></text:h>
      <text:p text:style-name="P286"><text:span text:style-name="T286_1">Oahpahusa<text:s/>mihttomearri<text:s/>lea<text:s/>ahte<text:s/>oahppi<text:s/>galgá<text:s/>máhttit<text:s/></text:span></text:p>
      <text:list text:style-name="LS18" xml:id="list108">
        <text:list-item>
          <text:p text:style-name="P287"><text:span text:style-name="T287_1">álkis<text:s/>cealkkaanaliisa</text:span></text:p>
        </text:list-item>
        <text:list-item>
          <text:p text:style-name="P288"><text:span text:style-name="T288_1">dovdat<text:s/>máddagiid<text:s/>ja<text:s/>geavahit<text:s/>vearbbaid<text:s/>ja<text:s/>nomeniid<text:s/>vuođđo<text:s/>sojahanhámiid</text:span></text:p>
        </text:list-item>
        <text:list-item>
          <text:p text:style-name="P289"><text:span text:style-name="T289_1">ságastallat<text:s/>dábáleamos<text:s/>suorggideami<text:s/>vugiid<text:s/>birra</text:span></text:p>
        </text:list-item>
        <text:list-item>
          <text:p text:style-name="P290"><text:span text:style-name="T290_1">guldalit<text:s/>ja<text:s/>ságastallat<text:s/>sámi<text:s/>gielaid<text:s/>ja<text:s/>suopmaniid<text:s/>birra<text:s/></text:span></text:p>
        </text:list-item>
        <text:list-item>
          <text:p text:style-name="P291"><text:span text:style-name="T291_1">lohkat<text:s/>teavsttaid<text:s/>iešguđet<text:s/>šáŋŋeriin,<text:s/>gávdnat<text:s/>temá<text:s/>ja<text:s/>addit<text:s/>mearkkašumiid<text:s/>sisdollui</text:span></text:p>
        </text:list-item>
        <text:list-item>
          <text:p text:style-name="P292"><text:span text:style-name="T292_1">ovdandivvut<text:s/>dieđuid<text:s/>muhtin<text:s/>sámi<text:s/>girječálli<text:s/>birra</text:span></text:p>
        </text:list-item>
        <text:list-item>
          <text:p text:style-name="P293"><text:span text:style-name="T293_1">ovdandivvut<text:s/>juoidá<text:s/>mas<text:s/>fáddan<text:s/>lea<text:s/>juoga<text:s/>árbevirolaš<text:s/>máhtus<text:s/>ja<text:s/>sámi<text:s/>kultuvrras</text:span></text:p>
        </text:list-item>
        <text:list-item>
          <text:p text:style-name="P294"><text:span text:style-name="T294_1">geavahit<text:s/>digitála<text:s/>reaidduid<text:s/>iežas<text:s/>giellaoahppamis<text:s/>ja<text:s/>ovdandivvumiin</text:span></text:p>
        </text:list-item>
      </text:list>
      <text:h text:style-name="P295" text:outline-level="4"><text:span text:style-name="T295_1">Njálmmálaš<text:s/>gulahallan</text:span></text:h>
      <text:p text:style-name="P296"><text:span text:style-name="T296_1">Oahpahusa<text:s/>mihttomearri<text:s/>lea<text:s/>ahte<text:s/>oahppi<text:s/>galgá<text:s/>máhttit<text:s/></text:span></text:p>
      <text:list text:style-name="LS19" xml:id="list116">
        <text:list-item>
          <text:p text:style-name="P297"><text:span text:style-name="T297_1">hálddašit<text:s/>sátneriggodaga<text:s/>mii<text:s/>fátmmasta<text:s/>beaivválaš<text:s/>dilálašvuođaid</text:span></text:p>
        </text:list-item>
        <text:list-item>
          <text:p text:style-name="P298"><text:span text:style-name="T298_1">guldalit<text:s/>earáid<text:s/>ovdanbuktimiid,<text:s/>jearrat<text:s/>gažaldagaid<text:s/>ja<text:s/>albmanahttit<text:s/>iežas<text:s/>jurdagiid<text:s/>ja<text:s/>oaiviliid</text:span></text:p>
        </text:list-item>
        <text:list-item>
          <text:p text:style-name="P299"><text:span text:style-name="T299_1">geavahit<text:s/>máhtu<text:s/>eará<text:s/>fágain<text:s/>njálmmálaš<text:s/>ovdanbuktimiin</text:span></text:p>
        </text:list-item>
        <text:list-item>
          <text:p text:style-name="P300"><text:span text:style-name="T300_1">ipmirdit<text:s/>ja<text:s/>geavahit<text:s/>loguid<text:s/>gulahallamis</text:span></text:p>
        </text:list-item>
      </text:list>
      <text:h text:style-name="P301" text:outline-level="4"><text:span text:style-name="T301_1">Čálalaš<text:s/>gulahallan</text:span></text:h>
      <text:p text:style-name="P302"><text:span text:style-name="T302_1">Oahpahusa<text:s/>mihttomearri<text:s/>lea<text:s/>ahte<text:s/>oahppi<text:s/>galgá<text:s/>máhttit<text:s/></text:span></text:p>
      <text:list text:style-name="LS20" xml:id="list120">
        <text:list-item>
          <text:p text:style-name="P303"><text:span text:style-name="T303_1">lohkat<text:s/>ja<text:s/>ipmirdit<text:s/>muitaleaddji<text:s/>ja<text:s/>válddaheaddji<text:s/>teavsttaid<text:s/>ja<text:s/>máhttit<text:s/>teavsttain<text:s/>earuhit<text:s/>duohtadieđuid<text:s/>ja<text:s/>oaiviliid<text:s/></text:span></text:p>
        </text:list-item>
        <text:list-item>
          <text:p text:style-name="P304"><text:span text:style-name="T304_1">čállit<text:s/>teavsttaid<text:s/>mat<text:s/>válddahit,<text:s/>ságaškuššet<text:s/>ja<text:s/>albmanahttet<text:s/>oaiviliid</text:span></text:p>
        </text:list-item>
        <text:list-item>
          <text:p text:style-name="P305"><text:span text:style-name="T305_1">hukset<text:s/>logahahtti<text:s/>ja<text:s/>čorgadis<text:s/>teavsttaid<text:s/>giehtačállagiin<text:s/>ja<text:s/>tastatuvrrain<text:s/></text:span></text:p>
        </text:list-item>
        <text:list-item>
          <text:p text:style-name="P306"><text:span text:style-name="T306_1">viežžat<text:s/>dieđuid,<text:s/>digitála,<text:s/>čálalaš<text:s/>ja<text:s/>njálmmálaš<text:s/>gálduin<text:s/>iežas<text:s/>teakstabarggus</text:span></text:p>
        </text:list-item>
      </text:list>
      <text:h text:style-name="P307" text:outline-level="4"><text:span text:style-name="T307_1">Giella,<text:s/>kultuvra<text:s/>ja<text:s/>girjjálašvuohta</text:span></text:h>
      <text:p text:style-name="P308"><text:span text:style-name="T308_1">Oahpahusa<text:s/>mihttomearri<text:s/>lea<text:s/>ahte<text:s/>oahppi<text:s/>galgá<text:s/>máhttit<text:s/></text:span></text:p>
      <text:list text:style-name="LS21" xml:id="list124">
        <text:list-item>
          <text:p text:style-name="P309"><text:span text:style-name="T309_1">geavahit<text:s/>cealkkaanaliisa<text:s/>iežas<text:s/>giellaoahppamis</text:span></text:p>
        </text:list-item>
        <text:list-item>
          <text:p text:style-name="P310"><text:span text:style-name="T310_1">ságastallat<text:s/>guovttegielalašvuođa<text:s/>birra<text:s/>ja<text:s/>makkár<text:s/>vuoigatvuođat<text:s/>sámiin<text:s/>leat<text:s/>das<text:s/>mii<text:s/>guoská<text:s/>iežaset<text:s/>gillii</text:span></text:p>
        </text:list-item>
        <text:list-item>
          <text:p text:style-name="P311"><text:span text:style-name="T311_1">ságastallat<text:s/>váldoerohusaid<text:s/>birra<text:s/>sámegielas<text:s/>ja<text:s/>dárogielas</text:span></text:p>
        </text:list-item>
        <text:list-item>
          <text:p text:style-name="P312"><text:span text:style-name="T312_1">dovdat<text:s/>árbevirolaš<text:s/>loguid<text:s/>lohkanmálle<text:s/>ja<text:s/>mihtidanovttadagaid</text:span></text:p>
        </text:list-item>
        <text:list-item>
          <text:p text:style-name="P313"><text:span text:style-name="T313_1">ságastallat<text:s/>luonddunamahusaid<text:s/>birra</text:span></text:p>
        </text:list-item>
        <text:list-item>
          <text:p text:style-name="P314"><text:span text:style-name="T314_1">ráhkadit<text:s/>ovdandivvuma<text:s/>fáttas<text:s/>mii<text:s/>gullá<text:s/>árbevirolaš<text:s/>bargui,<text:s/>sámi<text:s/>ealáhusaide,<text:s/>dáidagii<text:s/>dahje<text:s/>kultuvrii<text:s/></text:span></text:p>
        </text:list-item>
        <text:list-item>
          <text:p text:style-name="P315"><text:span text:style-name="T315_1">ságastalat<text:s/>sámi<text:s/>sátneláskkuid<text:s/>ja<text:s/>diiddaid<text:s/>birra</text:span></text:p>
        </text:list-item>
        <text:list-item>
          <text:p text:style-name="P316"><text:span text:style-name="T316_1">lohkat<text:s/>iešguđetlágan<text:s/>teavsttaid<text:s/>ja<text:s/>buktit<text:s/>mearkkašumiid<text:s/>sisdollui</text:span></text:p>
        </text:list-item>
      </text:list>
      <text:h text:style-name="P317" text:outline-level="4"><text:span text:style-name="T317_1">Njálmmálaš<text:s/>gulahallan</text:span></text:h>
      <text:p text:style-name="P318"><text:span text:style-name="T318_1">Oahpahusa<text:s/>mihttomearri<text:s/>lea<text:s/>ahte<text:s/>oahppi<text:s/>galgá<text:s/>máhttit<text:s/></text:span></text:p>
      <text:list text:style-name="LS22" xml:id="list132">
        <text:list-item>
          <text:p text:style-name="P319"><text:span text:style-name="T319_1">guldalit,<text:s/>ipmirdit<text:s/>ja<text:s/>searvat<text:s/>spontána<text:s/>ságastallamiidda<text:s/></text:span></text:p>
        </text:list-item>
        <text:list-item>
          <text:p text:style-name="P320"><text:span text:style-name="T320_1">muitalit<text:s/>dáhpáhusaid,<text:s/>plánaid,<text:s/>jáhkuid<text:s/>ja<text:s/>vuordámušaid<text:s/>birra<text:s/></text:span></text:p>
        </text:list-item>
        <text:list-item>
          <text:p text:style-name="P321"><text:span text:style-name="T321_1">ságastallat<text:s/>iešguđetlágan<text:s/>temáid<text:s/>ja<text:s/>áigeguovdilis<text:s/>ođasáššiid<text:s/>birra<text:s/></text:span></text:p>
        </text:list-item>
        <text:list-item>
          <text:p text:style-name="P322"><text:span text:style-name="T322_1">jorgalit<text:s/>álkis<text:s/>teavsttaid</text:span></text:p>
        </text:list-item>
      </text:list>
      <text:h text:style-name="P323" text:outline-level="4"><text:span text:style-name="T323_1">Čálalaš<text:s/>gulahallan</text:span></text:h>
      <text:p text:style-name="P324"><text:span text:style-name="T324_1">Oahpahusa<text:s/>mihttomearri<text:s/>lea<text:s/>ahte<text:s/>oahppi<text:s/>galgá<text:s/>máhttit<text:s/></text:span></text:p>
      <text:list text:style-name="LS23" xml:id="list136">
        <text:list-item>
          <text:p text:style-name="P325"><text:span text:style-name="T325_1">lohkat<text:s/>fágateavsttaid<text:s/>ja<text:s/>muitalit<text:s/>váldosisdoalu<text:s/>birra</text:span></text:p>
        </text:list-item>
        <text:list-item>
          <text:p text:style-name="P326"><text:span text:style-name="T326_1">geavahit<text:s/>notáhtaid,<text:s/>digitála<text:s/>ja<text:s/>eará<text:s/>gálduid<text:s/>čállima<text:s/>vuođđun</text:span></text:p>
        </text:list-item>
        <text:list-item>
          <text:p text:style-name="P327"><text:span text:style-name="T327_1">čállit<text:s/>iešguđetlágan<text:s/>teavsttaid<text:s/>iežas<text:s/>válljen<text:s/>fáttáid<text:s/>birra</text:span></text:p>
        </text:list-item>
        <text:list-item>
          <text:p text:style-name="P328"><text:span text:style-name="T328_1">jorgalit<text:s/>álkis<text:s/>cealkagiid<text:s/>ja<text:s/>oaidnit<text:s/>ovttaláganvuođaid<text:s/>ja<text:s/>erohusaid<text:s/>sámegiela<text:s/>ja<text:s/>dárogiela<text:s/>gaskka</text:span></text:p>
        </text:list-item>
      </text:list>
      <text:h text:style-name="P329" text:outline-level="4"><text:span text:style-name="T329_1">Giella,<text:s/>kultuvra<text:s/>ja<text:s/>girjjálašvuohta</text:span></text:h>
      <text:p text:style-name="P330"><text:span text:style-name="T330_1">Oahpahusa<text:s/>mihttomearri<text:s/>lea<text:s/>ahte<text:s/>oahppi<text:s/>galgá<text:s/>máhttit<text:s/></text:span></text:p>
      <text:list text:style-name="LS24" xml:id="list140">
        <text:list-item>
          <text:p text:style-name="P331"><text:span text:style-name="T331_1">geavahit<text:s/>grammáhtalaš<text:s/>namahusaid<text:s/>sátnehámiid<text:s/>ságaškuššamis</text:span></text:p>
        </text:list-item>
        <text:list-item>
          <text:p text:style-name="P332"><text:span text:style-name="T332_1">ságastallat<text:s/>máŋggagielatvuođa<text:s/>doahpaga<text:s/>birra<text:s/>ja<text:s/>muitalit<text:s/>máŋggagielatvuođa<text:s/>ovdamuniid<text:s/>birra</text:span></text:p>
        </text:list-item>
        <text:list-item>
          <text:p text:style-name="P333"><text:span text:style-name="T333_1">čájehit<text:s/>olmmošlašvuođa<text:s/>dihto<text:s/>dajaldagaid<text:s/>ja<text:s/>iešguđetlágan<text:s/>grammáhtalaš<text:s/>konstrukšuvnnaid<text:s/>bokte</text:span></text:p>
        </text:list-item>
        <text:list-item>
          <text:p text:style-name="P334"><text:span text:style-name="T334_1">viežžat<text:s/>dieđuid<text:s/>ja<text:s/>giellaovdamearkkaid<text:s/>sámi<text:s/>mediain<text:s/>iežas<text:s/>giellaoahppamis</text:span></text:p>
        </text:list-item>
        <text:list-item>
          <text:p text:style-name="P335"><text:span text:style-name="T335_1">lohkat<text:s/>čáppagirjjálaš<text:s/>teavsttaid,<text:s/>gávdnat<text:s/>temá<text:s/>ja<text:s/>buktit<text:s/>teavsttaide<text:s/>mearkkašumiid</text:span></text:p>
        </text:list-item>
        <text:list-item>
          <text:p text:style-name="P336"><text:span text:style-name="T336_1">geavahit<text:s/>digitála<text:s/>gálduid<text:s/>ja<text:s/>reaidduid<text:s/>ráhkadit<text:s/>álkis<text:s/>ovttastuvvon<text:s/>teavsttaid</text:span></text:p>
        </text:list-item>
      </text:list>
      <text:h text:style-name="P337" text:outline-level="4"><text:span text:style-name="T337_1">Njálmmálaš<text:s/>gulahallan</text:span></text:h>
      <text:p text:style-name="P338"><text:span text:style-name="T338_1">Oahpahusa<text:s/>mihttomearri<text:s/>lea<text:s/>ahte<text:s/>oahppi<text:s/>galgá<text:s/>máhttit<text:s/></text:span></text:p>
      <text:list text:style-name="LS25" xml:id="list146">
        <text:list-item>
          <text:p text:style-name="P339"><text:span text:style-name="T339_1">hálddašit<text:s/>dan<text:s/>meari<text:s/>sátneriggodaga<text:s/>ahte<text:s/>sáhttá<text:s/>albmanahttit<text:s/>muosáhusaid,<text:s/>dovdduid,<text:s/>vásáhusaid,<text:s/>máhtu<text:s/>ja<text:s/>iežas<text:s/>oaiviliid<text:s/></text:span></text:p>
        </text:list-item>
        <text:list-item>
          <text:p text:style-name="P340"><text:span text:style-name="T340_1">guldalit<text:s/>guhkebuš<text:s/>njálmmálaš<text:s/>teavsttaid<text:s/>ja<text:s/>ipmirdit<text:s/>váldosisdoalu</text:span></text:p>
        </text:list-item>
        <text:list-item>
          <text:p text:style-name="P341"><text:span text:style-name="T341_1">doaibmat<text:s/>iešguđetlágan<text:s/>njálmmálaš<text:s/>rollain<text:s/>ságastallamiin<text:s/>ja<text:s/>ovdanbuktimiin</text:span></text:p>
        </text:list-item>
        <text:list-item>
          <text:p text:style-name="P342"><text:span text:style-name="T342_1">ovdandivvut<text:s/>gos<text:s/>ulbmilaččat<text:s/>geavaha<text:s/>digitála<text:s/>reaidduid<text:s/>ja<text:s/>mediaid</text:span></text:p>
        </text:list-item>
      </text:list>
      <text:h text:style-name="P343" text:outline-level="4"><text:span text:style-name="T343_1">Čálalaš<text:s/>gulahallan</text:span></text:h>
      <text:p text:style-name="P344"><text:span text:style-name="T344_1">Oahpahusa<text:s/>mihttomearri<text:s/>lea<text:s/>ahte<text:s/>oahppi<text:s/>galgá<text:s/>máhttit<text:s/></text:span></text:p>
      <text:list text:style-name="LS26" xml:id="list150">
        <text:list-item>
          <text:p text:style-name="P345"><text:span text:style-name="T345_1">lohkat,refereret<text:s/>ja<text:s/>čoahkkáigeassit<text:s/>váldomomeanttaid<text:s/>teavsttas</text:span></text:p>
        </text:list-item>
        <text:list-item>
          <text:p text:style-name="P346"><text:span text:style-name="T346_1">čállit<text:s/>teavsttaid<text:s/>main<text:s/>lea<text:s/>iešguđetlágan<text:s/>hápmi<text:s/>ja<text:s/>ulbmil<text:s/>ja<text:s/>teavsttaid<text:s/>čállimis<text:s/>geavahit<text:s/>iešguđetlágan<text:s/>váikkuhangaskaomiid<text:s/></text:span></text:p>
        </text:list-item>
        <text:list-item>
          <text:p text:style-name="P347"><text:span text:style-name="T347_1">varieret<text:s/>sátneválljemiid<text:s/>ja<text:s/>cealkkahuksemiid<text:s/>iežas<text:s/>čállimis</text:span></text:p>
        </text:list-item>
        <text:list-item>
          <text:p text:style-name="P348"><text:span text:style-name="T348_1">geavahit<text:s/>digitála<text:s/>ja<text:s/>eará<text:s/>gálduid<text:s/>iežas<text:s/>teavsttaid<text:s/>čállimis<text:s/>ja<text:s/>namuhit<text:s/>gálduid</text:span></text:p>
        </text:list-item>
      </text:list>
      <text:h text:style-name="P349" text:outline-level="4"><text:span text:style-name="T349_1">Giella,<text:s/>kultuvra<text:s/>ja<text:s/>girjjálašvuohta</text:span></text:h>
      <text:p text:style-name="P350"><text:span text:style-name="T350_1">Oahpahusa<text:s/>mihttomearri<text:s/>lea<text:s/>ahte<text:s/>oahppi<text:s/>galgá<text:s/>máhttit<text:s/></text:span></text:p>
      <text:list text:style-name="LS27" xml:id="list154">
        <text:list-item>
          <text:p text:style-name="P351"><text:span text:style-name="T351_1">geavahit<text:s/>iešguđetlágan<text:s/>vearba-<text:s/>ja<text:s/>nomensojahemiid<text:s/>ja<text:s/>guovddáš<text:s/>sátnehuksen<text:s/>njuolggadusaid</text:span></text:p>
        </text:list-item>
        <text:list-item>
          <text:p text:style-name="P352"><text:span text:style-name="T352_1">ságastallat<text:s/>sátne-<text:s/>ja<text:s/>dadjanvuogi<text:s/>erohusaid<text:s/>birra<text:s/>lagassuopmaniin</text:span></text:p>
        </text:list-item>
        <text:list-item>
          <text:p text:style-name="P353"><text:span text:style-name="T353_1">muitalit<text:s/>giellaguovlluid<text:s/>birra<text:s/>Sámis</text:span></text:p>
        </text:list-item>
        <text:list-item>
          <text:p text:style-name="P354"><text:span text:style-name="T354_1">ságastallat<text:s/>Sámelága<text:s/>giellanjuolggadusaid<text:s/>birra<text:s/>ja<text:s/>vuoigatvuođaid<text:s/>sámegiela<text:s/>ektui</text:span></text:p>
        </text:list-item>
        <text:list-item>
          <text:p text:style-name="P355"><text:span text:style-name="T355_1">lohkat<text:s/>iešguđet<text:s/>šáŋŋeriid<text:s/>teavsttaid<text:s/>ja<text:s/>reflekteret<text:s/>hámi<text:s/>ja<text:s/>sisdoalu<text:s/>birra</text:span></text:p>
        </text:list-item>
        <text:list-item>
          <text:p text:style-name="P356"><text:span text:style-name="T356_1">ovdandivvut<text:s/>sámi<text:s/>girjjálašvuođas<text:s/>ja<text:s/>sámi<text:s/>filmmain</text:span></text:p>
        </text:list-item>
      </text:list>
      <text:h text:style-name="P357" text:outline-level="4"><text:span text:style-name="T357_1">Njálmmálaš<text:s/>gulahallan</text:span></text:h>
      <text:p text:style-name="P358"><text:span text:style-name="T358_1">Oahpahusa<text:s/>mihttomearri<text:s/>lea<text:s/>ahte<text:s/>oahppi<text:s/>galgá<text:s/>máhttit<text:s/></text:span></text:p>
      <text:list text:style-name="LS28" xml:id="list160">
        <text:list-item>
          <text:p text:style-name="P359"><text:span text:style-name="T359_1">geavahit<text:s/>giela<text:s/>iešguđetlágan<text:s/>dilálašvuođaid<text:s/>birra<text:s/>skuvllas<text:s/>ja<text:s/>bargoeallimis</text:span></text:p>
        </text:list-item>
        <text:list-item>
          <text:p text:style-name="P360"><text:span text:style-name="T360_1">hálddašit<text:s/>iešguđetlágan<text:s/>rollaid<text:s/>joavkoságastallamiin<text:s/>ja<text:s/>ovdandivvumiin<text:s/>sihke<text:s/>oasseváldin<text:s/>ja<text:s/>guldaleaddjin</text:span></text:p>
        </text:list-item>
        <text:list-item>
          <text:p text:style-name="P361"><text:span text:style-name="T361_1">guldalit,<text:s/>ipmirdit<text:s/>ja<text:s/>refereret<text:s/>sisdoalu<text:s/>muitalusain<text:s/>ja<text:s/>válddahemiin</text:span></text:p>
        </text:list-item>
        <text:list-item>
          <text:p text:style-name="P362"><text:span text:style-name="T362_1">geavahit<text:s/>máhtu<text:s/>iežas<text:s/>prográmmafágain<text:s/>ovdanbuktimiin<text:s/>ja<text:s/>digaštallamiin</text:span></text:p>
        </text:list-item>
      </text:list>
      <text:h text:style-name="P363" text:outline-level="4"><text:span text:style-name="T363_1">Čálalaš<text:s/>gulahallan</text:span></text:h>
      <text:p text:style-name="P364"><text:span text:style-name="T364_1">Oahpahusa<text:s/>mihttomearri<text:s/>lea<text:s/>ahte<text:s/>oahppi<text:s/>galgá<text:s/>máhttit<text:s/></text:span></text:p>
      <text:list text:style-name="LS29" xml:id="list164">
        <text:list-item>
          <text:p text:style-name="P365"><text:span text:style-name="T365_1">lohkat<text:s/>ja<text:s/>ovdandivvut<text:s/>iešguđetlágan<text:s/>fágateavsttain</text:span></text:p>
        </text:list-item>
        <text:list-item>
          <text:p text:style-name="P366"><text:span text:style-name="T366_1">čállit<text:s/>teavsttaid<text:s/>main<text:s/>temá<text:s/>ja<text:s/>fágaterminologiija<text:s/>lea<text:s/>heivehuvvon<text:s/>iežas<text:s/>oahppoprográmmii</text:span></text:p>
        </text:list-item>
        <text:list-item>
          <text:p text:style-name="P367"><text:span text:style-name="T367_1">lohkat<text:s/>ja<text:s/>viidáseappot<text:s/>gaskkustit<text:s/>dieđuid<text:s/>iešguđetlágan<text:s/>gálduin<text:s/>ja<text:s/>mediain</text:span></text:p>
        </text:list-item>
        <text:list-item>
          <text:p text:style-name="P368"><text:span text:style-name="T368_1">viežžat,<text:s/>árvvoštallat<text:s/>ja<text:s/>geavahit<text:s/>fágaávdnasiid<text:s/>digitála<text:s/>gáldduin<text:s/>go<text:s/>bargá<text:s/>iežas<text:s/>teavsttaiguin</text:span></text:p>
        </text:list-item>
        <text:list-item>
          <text:p text:style-name="P369"><text:span text:style-name="T369_1">geavahit<text:s/>digitála<text:s/>reaidduid<text:s/>iežas<text:s/>teavsttaid<text:s/>ovdandivvumis<text:s/>ja<text:s/>almmuheamis</text:span></text:p>
        </text:list-item>
      </text:list>
      <text:h text:style-name="P370" text:outline-level="4"><text:span text:style-name="T370_1">Giella,<text:s/>kultuvra<text:s/>ja<text:s/>girjjálašvuohta</text:span></text:h>
      <text:p text:style-name="P371"><text:span text:style-name="T371_1">Oahpahusa<text:s/>mihttomearri<text:s/>lea<text:s/>ahte<text:s/>oahppi<text:s/>galgá<text:s/>máhttit<text:s/></text:span></text:p>
      <text:list text:style-name="LS30" xml:id="list169">
        <text:list-item>
          <text:p text:style-name="P372"><text:span text:style-name="T372_1">geavahit<text:s/>cealkkaanaliissa<text:s/>ja<text:s/>grammáhtalaš<text:s/>doahpagiid<text:s/>iežas<text:s/>giellaoahppamis<text:s/>ja<text:s/>sámegiela<text:s/>ja<text:s/>dárogiela<text:s/>buohtastahttimis</text:span></text:p>
        </text:list-item>
        <text:list-item>
          <text:p text:style-name="P373"><text:span text:style-name="T373_1">ságaškuššat<text:s/>doahpaga<text:s/>doaibmi<text:s/>guovttegielalašvuohta</text:span></text:p>
        </text:list-item>
        <text:list-item>
          <text:p text:style-name="P374"><text:span text:style-name="T374_1">selvehit<text:s/>mo<text:s/>ođđa<text:s/>sámegiel<text:s/>sánit<text:s/>ráhkaduvvojit</text:span></text:p>
        </text:list-item>
        <text:list-item>
          <text:p text:style-name="P375"><text:span text:style-name="T375_1">muitalit<text:s/>daid<text:s/>iešguđet<text:s/>sámegielaid<text:s/>birra<text:s/>Norggas</text:span></text:p>
        </text:list-item>
        <text:list-item>
          <text:p text:style-name="P376"><text:span text:style-name="T376_1">lohkat<text:s/>ja<text:s/>ovdandivvut<text:s/>čáppagirjjálašvuođa<text:s/>teavsttain</text:span></text:p>
        </text:list-item>
        <text:list-item>
          <text:p text:style-name="P377"><text:span text:style-name="T377_1">selvehit<text:s/>sámi<text:s/>muitalanárbevieru</text:span></text:p>
        </text:list-item>
      </text:list>
      <text:h text:style-name="P378" text:outline-level="4"><text:span text:style-name="T378_1">Njálmmálaš<text:s/>gulahallan</text:span></text:h>
      <text:p text:style-name="P379"><text:span text:style-name="T379_1">Oahpahusa<text:s/>mihttomearri<text:s/>lea<text:s/>ahte<text:s/>oahppi<text:s/>galgá<text:s/>máhttit<text:s/></text:span></text:p>
      <text:list text:style-name="LS31" xml:id="list175">
        <text:list-item>
          <text:p text:style-name="P380"><text:span text:style-name="T380_1">digaštallat,<text:s/>ákkastallat<text:s/>ja<text:s/>albmanahttit<text:s/>iežas<text:s/>áddejumiid<text:s/>ja<text:s/>oaiviliid</text:span></text:p>
        </text:list-item>
        <text:list-item>
          <text:p text:style-name="P381"><text:span text:style-name="T381_1">álggahit,<text:s/>bisuhit<text:s/>ja<text:s/>loahpahit<text:s/>ságastallama</text:span></text:p>
        </text:list-item>
        <text:list-item>
          <text:p text:style-name="P382"><text:span text:style-name="T382_1">guldalit<text:s/>ja<text:s/>refereret<text:s/>ovdandivvumiin<text:s/>ja<text:s/>sáhkavuoruin</text:span></text:p>
        </text:list-item>
        <text:list-item>
          <text:p text:style-name="P383"><text:span text:style-name="T383_1">ovdandivvut<text:s/>fáttá<text:s/>maid<text:s/>ieš<text:s/>lea<text:s/>válljen</text:span></text:p>
        </text:list-item>
      </text:list>
      <text:h text:style-name="P384" text:outline-level="4"><text:span text:style-name="T384_1">Čálalaš<text:s/>gulahallan</text:span></text:h>
      <text:p text:style-name="P385"><text:span text:style-name="T385_1">Oahpahusa<text:s/>mihttomearri<text:s/>lea<text:s/>ahte<text:s/>oahppi<text:s/>galgá<text:s/>máhttit<text:s/></text:span></text:p>
      <text:list text:style-name="LS32" xml:id="list179">
        <text:list-item>
          <text:p text:style-name="P386"><text:span text:style-name="T386_1">lohkat<text:s/>teavsttaid<text:s/>ja<text:s/>dádjadit<text:s/>gávdnat<text:s/>dieđuid<text:s/>ja<text:s/>čoahkkáigeassit<text:s/>ja<text:s/>árvvoštallat<text:s/>relevánta<text:s/>dieđuid</text:span></text:p>
        </text:list-item>
        <text:list-item>
          <text:p text:style-name="P387"><text:span text:style-name="T387_1">čállit<text:s/>teavsttaid<text:s/>main<text:s/>lea<text:s/>čielga<text:s/>ulbmil,<text:s/>buorre<text:s/>struktuvra<text:s/>ja<text:s/>ovttastusat</text:span></text:p>
        </text:list-item>
        <text:list-item>
          <text:p text:style-name="P388"><text:span text:style-name="T388_1">čállit<text:s/>kreatiiva<text:s/>ja<text:s/>informatiiva<text:s/>teavsttaid<text:s/>ja<text:s/>ságaškuššamiid<text:s/>heivehuvvon<text:s/>vuostáiváldái,<text:s/>ulbmilii<text:s/>ja<text:s/>mediai</text:span></text:p>
        </text:list-item>
        <text:list-item>
          <text:p text:style-name="P389"><text:span text:style-name="T389_1">hálddašit<text:s/>deaŧaleamos<text:s/>riektačállinnjuolggadusaid</text:span></text:p>
        </text:list-item>
        <text:list-item>
          <text:p text:style-name="P390"><text:span text:style-name="T390_1">analiseret<text:s/>sisdoalu<text:s/>ja<text:s/>árvvoštallat<text:s/>váikkuhangaskaomiid<text:s/>geavaheami<text:s/>iešguđetlágan<text:s/>teavsttain<text:s/>mat<text:s/>leat<text:s/>vižžon<text:s/>digitála<text:s/>ja<text:s/>eará<text:s/>mediain</text:span></text:p>
        </text:list-item>
      </text:list>
      <text:h text:style-name="P391" text:outline-level="4"><text:span text:style-name="T391_1">Giella,<text:s/>kultuvra<text:s/>ja<text:s/>girjjálašvuohta</text:span></text:h>
      <text:p text:style-name="P392"><text:span text:style-name="T392_1">Oahpahusa<text:s/>mihttomearri<text:s/>lea<text:s/>ahte<text:s/>oahppi<text:s/>galgá<text:s/>máhttit<text:s/></text:span></text:p>
      <text:list text:style-name="LS33" xml:id="list184">
        <text:list-item>
          <text:p text:style-name="P393"><text:span text:style-name="T393_1">ságastallat<text:s/>dilálašvuođaid<text:s/>birra<text:s/>mat<text:s/>váikkuhit<text:s/>giellageavaheami</text:span></text:p>
        </text:list-item>
        <text:list-item>
          <text:p text:style-name="P394"><text:span text:style-name="T394_1">guorahallat<text:s/>sámegiela<text:s/>ja<text:s/>eará<text:s/>gielaid<text:s/>ovttaláganvuođaid<text:s/>ja<text:s/>erohusaid</text:span></text:p>
        </text:list-item>
        <text:list-item>
          <text:p text:style-name="P395"><text:span text:style-name="T395_1">selvehit<text:s/>makkár<text:s/>vuoigatvuođat<text:s/>lea<text:s/>sámegiela<text:s/>hárrái</text:span></text:p>
        </text:list-item>
        <text:list-item>
          <text:p text:style-name="P396"><text:span text:style-name="T396_1">lohkat<text:s/>eará<text:s/>álgoálbmogiid<text:s/>ja<text:s/>kultuvrraid<text:s/>girjjálašvuođa<text:s/>ja<text:s/>addit<text:s/>mearkkašumiid<text:s/>hápmái</text:span></text:p>
        </text:list-item>
        <text:list-item>
          <text:p text:style-name="P397"><text:span text:style-name="T397_1">digaštallat<text:s/>ođđasiid<text:s/>ja<text:s/>áigeguovdilis<text:s/>áššiid<text:s/>Sámis</text:span></text:p>
        </text:list-item>
        <text:list-item>
          <text:p text:style-name="P398"><text:span text:style-name="T398_1">selvehit<text:s/>sámi<text:s/>mediahistorjjá<text:s/>váldoáššiid</text:span></text:p>
        </text:list-item>
      </text:list>
      <text:h text:style-name="P399" text:outline-level="4"><text:span text:style-name="T399_1">Njálmmálaš<text:s/>gulahallan</text:span></text:h>
      <text:p text:style-name="P400"><text:span text:style-name="T400_1">Oahpahusa<text:s/>mihttomearri<text:s/>lea<text:s/>ahte<text:s/>oahppi<text:s/>galgá<text:s/>máhttit<text:s/></text:span></text:p>
      <text:list text:style-name="LS34" xml:id="list190">
        <text:list-item>
          <text:p text:style-name="P401"><text:span text:style-name="T401_1">albmanahttit<text:s/>sátneriggodagain<text:s/>ja<text:s/>njuovžilis<text:s/>gielain<text:s/>heivehuvvon<text:s/>ulbmilii<text:s/>ja<text:s/>vuostáiváldái</text:span></text:p>
        </text:list-item>
        <text:list-item>
          <text:p text:style-name="P402"><text:span text:style-name="T402_1">guldalit,<text:s/>systematiseret<text:s/>ja<text:s/>ovttastit<text:s/>dieđuid<text:s/>njálmmálaš<text:s/>teavsttain<text:s/>ja<text:s/>reflekteret<text:s/>sisdoalu<text:s/>hárrái</text:span></text:p>
        </text:list-item>
        <text:list-item>
          <text:p text:style-name="P403"><text:span text:style-name="T403_1">refereret<text:s/>sámegillii<text:s/>njálmmálaš<text:s/>dárogiel<text:s/>teavsttaid<text:s/>beaivválaš<text:s/>dilálašvuođaid<text:s/>birra</text:span></text:p>
        </text:list-item>
        <text:list-item>
          <text:p text:style-name="P404"><text:span text:style-name="T404_1">ovdandivvut<text:s/>ja<text:s/>ságaškuššat<text:s/>fágalaš<text:s/>fáttáid</text:span></text:p>
        </text:list-item>
      </text:list>
      <text:h text:style-name="P405" text:outline-level="4"><text:span text:style-name="T405_1">Čálalaš<text:s/>gulahallan</text:span></text:h>
      <text:p text:style-name="P406"><text:span text:style-name="T406_1">Oahpahusa<text:s/>mihttomearri<text:s/>lea<text:s/>ahte<text:s/>oahppi<text:s/>galgá<text:s/>máhttit<text:s/></text:span></text:p>
      <text:list text:style-name="LS35" xml:id="list194">
        <text:list-item>
          <text:p text:style-name="P407"><text:span text:style-name="T407_1">albmanahttit<text:s/>doaibmi<text:s/>sátneriggodagain<text:s/>ja<text:s/>njuovžilis<text:s/>gielain<text:s/>ja<text:s/>hálddašit<text:s/>guovddáš<text:s/>gielalaš<text:s/>hápmenjuolggadusaid</text:span></text:p>
        </text:list-item>
        <text:list-item>
          <text:p text:style-name="P408"><text:span text:style-name="T408_1">lohkat<text:s/>teavsttaid<text:s/>iešguđet<text:s/>šáŋŋeriin<text:s/>ja<text:s/>analiseret<text:s/>sisdoalu<text:s/>ja<text:s/>árvvoštallat<text:s/>váikkuhangaskaomiid<text:s/>geavaheami</text:span></text:p>
        </text:list-item>
        <text:list-item>
          <text:p text:style-name="P409"><text:span text:style-name="T409_1">čállit<text:s/>kreatiiva,<text:s/>informatiiva<text:s/>ja<text:s/>ákkastalli<text:s/>teavsttaid,<text:s/>ságaškuššamiid<text:s/>ja<text:s/>eará<text:s/>resonnerejeaddji<text:s/>teavsttaid</text:span></text:p>
        </text:list-item>
        <text:list-item>
          <text:p text:style-name="P410"><text:span text:style-name="T410_1">geavahit<text:s/>digitála<text:s/>ja<text:s/>eará<text:s/>gálduid<text:s/>kritihkalažžat<text:s/>ja<text:s/>máhttit<text:s/>gáldočujuheami</text:span></text:p>
        </text:list-item>
      </text:list>
      <text:h text:style-name="P411" text:outline-level="4"><text:span text:style-name="T411_1">Giella,<text:s/>kultuvra<text:s/>ja<text:s/>girjjálašvuohta</text:span></text:h>
      <text:p text:style-name="P412"><text:span text:style-name="T412_1">Oahpahusa<text:s/>mihttomearri<text:s/>lea<text:s/>ahte<text:s/>oahppi<text:s/>galgá<text:s/>máhttit<text:s/></text:span></text:p>
      <text:list text:style-name="LS36" xml:id="list198">
        <text:list-item>
          <text:p text:style-name="P413"><text:span text:style-name="T413_1">geavahit<text:s/>relevánta<text:s/>terminologiija<text:s/>válddahit<text:s/>giela<text:s/>hámi<text:s/>ja<text:s/>sisdoalu</text:span></text:p>
        </text:list-item>
        <text:list-item>
          <text:p text:style-name="P414"><text:span text:style-name="T414_1">selvehit<text:s/>sámegiela<text:s/>giellahistorjjá<text:s/>váldoosiid</text:span></text:p>
        </text:list-item>
        <text:list-item>
          <text:p text:style-name="P415"><text:span text:style-name="T415_1">lohkat<text:s/>ovtta<text:s/>meari<text:s/>sámi<text:s/>čáppagirjjálaš-<text:s/>ja<text:s/>áššeprosateavsttaid<text:s/>ja<text:s/>ságaškuššat<text:s/>sisdoalu,<text:s/>hámi<text:s/>ja<text:s/>ulbmila</text:span></text:p>
        </text:list-item>
        <text:list-item>
          <text:p text:style-name="P416"><text:span text:style-name="T416_1">selvehit<text:s/>sámi<text:s/>girjjálašvuođahistorjjá<text:s/>váldoosiid</text:span></text:p>
        </text:list-item>
      </text:list>
      <text:h text:style-name="P417" text:outline-level="2"><text:span text:style-name="T417_1">Árvvoštallan<text:s/>fágas<text:s/></text:span></text:h>
      <text:p text:style-name="P418"><text:span text:style-name="T418_1">Loahppaárvvoštallama<text:s/>mearrádusat:</text:span></text:p>
      <text:p text:style-name="P419"><text:span text:style-name="T419_1">Oppalašárvosáni<text:s/>árvvoštallan<text:s/>sámegiella<text:s/>nubbingiellan<text:s/>-<text:s/>sámegiella<text:s/>2</text:span></text:p>
      <table:table table:style-name="Table5">
        <table:table-column table:style-name="Column12"/>
        <table:table-column table:style-name="Column13"/>
        <table:table-row table:style-name="Row28">
          <table:table-cell table:style-name="Cell58">
            <text:p text:style-name="P420"><text:span text:style-name="T420_1">Jahkeceahkki</text:span></text:p>
          </table:table-cell>
          <table:table-cell table:style-name="Cell59">
            <text:p text:style-name="P421"><text:span text:style-name="T421_1">Ortnet</text:span></text:p>
          </table:table-cell>
        </table:table-row>
        <table:table-row table:style-name="Row29">
          <table:table-cell table:style-name="Cell60">
            <text:p text:style-name="P422"><text:span text:style-name="T422_1">10.<text:s/>jahkeceahkki</text:span></text:p>
          </table:table-cell>
          <table:table-cell table:style-name="Cell61">
            <text:p text:style-name="P423"><text:span text:style-name="T423_1">Oahppit<text:s/>galget<text:s/>oažžut<text:s/>guokte<text:s/>oppalašárvosáni,<text:s/>ovtta<text:s/>sámegielas<text:s/>2<text:s/>čálalaš<text:s/>ja<text:s/>ovtta<text:s/>sámegielas<text:s/>2<text:s/>njálmmálaš.<text:s/></text:span></text:p>
          </table:table-cell>
        </table:table-row>
        <table:table-row table:style-name="Row30">
          <table:table-cell table:style-name="Cell62">
            <text:p text:style-name="P424"><text:span text:style-name="T424_1">Joa2<text:s/>fidnofágalaš<text:s/>oahppoprográmma<text:s/></text:span></text:p>
          </table:table-cell>
          <table:table-cell table:style-name="Cell63">
            <text:p text:style-name="P425"><text:span text:style-name="T425_1">Oahppit<text:s/>galget<text:s/>oažžut<text:s/>ovtta<text:s/>oppalašárvosáni.</text:span></text:p>
          </table:table-cell>
        </table:table-row>
        <table:table-row table:style-name="Row31">
          <table:table-cell table:style-name="Cell64">
            <text:p text:style-name="P426"><text:span text:style-name="T426_1">Joa3<text:s/>studerenráhkkanahtti<text:s/>oahppoprográmma<text:s/></text:span></text:p>
          </table:table-cell>
          <table:table-cell table:style-name="Cell65">
            <text:p text:style-name="P427"><text:span text:style-name="T427_1">Oahppit<text:s/>galget<text:s/>oažžut<text:s/>guokte<text:s/>oppalašárvosáni,<text:s/>ovtta<text:s/>sámegielas<text:s/>2<text:s/>čálalaš<text:s/>ja<text:s/>ovtta<text:s/>sámegielas<text:s/>2<text:s/>njálmmálaš.</text:span></text:p>
          </table:table-cell>
        </table:table-row>
        <table:table-row table:style-name="Row32">
          <table:table-cell table:style-name="Cell66">
            <text:p text:style-name="P428"><text:span text:style-name="T428_1">Joa3<text:s/>lasáhus<text:s/>oppalaš<text:s/>studerengelbbolašvuhtii</text:span></text:p>
          </table:table-cell>
          <table:table-cell table:style-name="Cell67">
            <text:p text:style-name="P429"><text:span text:style-name="T429_1">Oahppit<text:s/>galget<text:s/>oažžut<text:s/>guokte<text:s/>oppalašárvosáni,<text:s/>ovtta<text:s/>sámegielas<text:s/>2<text:s/>čálalaš<text:s/>ja<text:s/>ovtta<text:s/>sámegielas<text:s/>2<text:s/>njálmmálaš.</text:span></text:p>
          </table:table-cell>
        </table:table-row>
      </table:table>
      <text:p text:style-name="P430"><text:span text:style-name="T430_1">Oppalašárvosáni<text:s/>árvvoštallan<text:s/>sámegiella<text:s/>nubbingielas<text:s/>-<text:s/>sámegiella<text:s/>3</text:span></text:p>
      <table:table table:style-name="Table6">
        <table:table-column table:style-name="Column14"/>
        <table:table-column table:style-name="Column15"/>
        <table:table-row table:style-name="Row33">
          <table:table-cell table:style-name="Cell68">
            <text:p text:style-name="P431"><text:span text:style-name="T431_1">Jahkeceahkki</text:span></text:p>
          </table:table-cell>
          <table:table-cell table:style-name="Cell69">
            <text:p text:style-name="P432"><text:span text:style-name="T432_1">Ortnet</text:span></text:p>
          </table:table-cell>
        </table:table-row>
        <table:table-row table:style-name="Row34">
          <table:table-cell table:style-name="Cell70">
            <text:p text:style-name="P433"><text:span text:style-name="T433_1">10.<text:s/>jahkeceahkki</text:span></text:p>
          </table:table-cell>
          <table:table-cell table:style-name="Cell71">
            <text:p text:style-name="P434"><text:span text:style-name="T434_1">Oahppit<text:s/>galget<text:s/>oažžut<text:s/>guokte<text:s/>oppalašárvosáni,<text:s/>ovtta<text:s/>sámegielas<text:s/>3<text:s/>čálalaš<text:s/>ja<text:s/>ovtta<text:s/>sámegielas<text:s/>3<text:s/>njálmmálaš.<text:s/></text:span></text:p>
          </table:table-cell>
        </table:table-row>
        <table:table-row table:style-name="Row35">
          <table:table-cell table:style-name="Cell72">
            <text:p text:style-name="P435"><text:span text:style-name="T435_1">Joa2<text:s/>fidnofágalaš<text:s/>oahppoprográmma<text:s/></text:span></text:p>
          </table:table-cell>
          <table:table-cell table:style-name="Cell73">
            <text:p text:style-name="P436"><text:span text:style-name="T436_1">Oahppit<text:s/>galget<text:s/>oažžut<text:s/>ovtta<text:s/>oppalašárvosáni.</text:span></text:p>
          </table:table-cell>
        </table:table-row>
        <table:table-row table:style-name="Row36">
          <table:table-cell table:style-name="Cell74">
            <text:p text:style-name="P437"><text:span text:style-name="T437_1">Joa3<text:s/>studerenráhkkanahtti<text:s/>oahppoprográmma<text:s/></text:span></text:p>
          </table:table-cell>
          <table:table-cell table:style-name="Cell75">
            <text:p text:style-name="P438"><text:span text:style-name="T438_1">Oahppit<text:s/>galget<text:s/>oažžut<text:s/>guokte<text:s/>oppalašárvosáni,<text:s/>ovtta<text:s/>sámegielas<text:s/>3<text:s/>čálalaš<text:s/>ja<text:s/>ovtta<text:s/>sámegielas<text:s/>3<text:s/>njálmmálaš.</text:span></text:p>
          </table:table-cell>
        </table:table-row>
        <table:table-row table:style-name="Row37">
          <table:table-cell table:style-name="Cell76">
            <text:p text:style-name="P439"><text:span text:style-name="T439_1">Joa3<text:s/>lasáhus<text:s/>oppalaš<text:s/>studerengelbbolašvuhtii</text:span></text:p>
          </table:table-cell>
          <table:table-cell table:style-name="Cell77">
            <text:p text:style-name="P440"><text:span text:style-name="T440_1">Oahppit<text:s/>galget<text:s/>oažžut<text:s/>guokte<text:s/>oppalašárvosáni,<text:s/>ovtta<text:s/>sámegielas<text:s/>3<text:s/>čálalaš<text:s/>ja<text:s/>ovtta<text:s/>sámegielas<text:s/>3<text:s/>njálmmálaš.</text:span></text:p>
          </table:table-cell>
        </table:table-row>
      </table:table>
      <text:p text:style-name="P441"><text:span text:style-name="T441_1">Oppalašárvosáni<text:s/>árvvoštallan<text:s/>sámegiella<text:s/>nubbingiellas<text:s/>-<text:s/>sámegiella<text:s/>4</text:span></text:p>
      <table:table table:style-name="Table7">
        <table:table-column table:style-name="Column16"/>
        <table:table-column table:style-name="Column17"/>
        <table:table-row table:style-name="Row38">
          <table:table-cell table:style-name="Cell78">
            <text:p text:style-name="P442"><text:span text:style-name="T442_1">Jahkeceahkki</text:span></text:p>
          </table:table-cell>
          <table:table-cell table:style-name="Cell79">
            <text:p text:style-name="P443"><text:span text:style-name="T443_1">Ortnet</text:span></text:p>
          </table:table-cell>
        </table:table-row>
        <table:table-row table:style-name="Row39">
          <table:table-cell table:style-name="Cell80">
            <text:p text:style-name="P444"><text:span text:style-name="T444_1">Joa2<text:s/>fidnofágalaš<text:s/>oahppoprográmma<text:s/></text:span></text:p>
          </table:table-cell>
          <table:table-cell table:style-name="Cell81">
            <text:p text:style-name="P445"><text:span text:style-name="T445_1">Oahppit<text:s/>galget<text:s/>oažžut<text:s/>ovtta<text:s/>oppalašárvosáni.</text:span></text:p>
          </table:table-cell>
        </table:table-row>
        <table:table-row table:style-name="Row40">
          <table:table-cell table:style-name="Cell82">
            <text:p text:style-name="P446"><text:span text:style-name="T446_1">Joa3<text:s/>studerenráhkkanahtti<text:s/>oahppoprográmma<text:s/></text:span></text:p>
          </table:table-cell>
          <table:table-cell table:style-name="Cell83">
            <text:p text:style-name="P447"><text:span text:style-name="T447_1">ahppit<text:s/>galget<text:s/>oažžut<text:s/>guokte<text:s/>oppalašárvosáni,<text:s/>ovtta<text:s/>sámegielas<text:s/>4<text:s/>čálalaš<text:s/>ja<text:s/>ovtta<text:s/>sámegielas<text:s/>4<text:s/>njálmmálaš.</text:span></text:p>
          </table:table-cell>
        </table:table-row>
        <table:table-row table:style-name="Row41">
          <table:table-cell table:style-name="Cell84">
            <text:p text:style-name="P448"><text:span text:style-name="T448_1">Joa3<text:s/>lasáhus<text:s/>oppalaš<text:s/>studerengelbbolašvuhtii</text:span></text:p>
          </table:table-cell>
          <table:table-cell table:style-name="Cell85">
            <text:p text:style-name="P449"><text:span text:style-name="T449_1">Oahppit<text:s/>galget<text:s/>oažžut<text:s/>guokte<text:s/>oppalašárvosáni,<text:s/>ovtta<text:s/>sámegielas<text:s/>4<text:s/>čálalaš<text:s/>ja<text:s/>ovtta<text:s/>sámegielas<text:s/>4<text:s/>njálmmálaš.</text:span></text:p>
          </table:table-cell>
        </table:table-row>
      </table:table>
      <text:p text:style-name="P450"><text:span text:style-name="T450_1">Eksámen<text:s/>ohppiide<text:s/>geain<text:s/>lea<text:s/>sámegiella<text:s/>nubbingiellan<text:s/>-<text:s/>sámegiella<text:s/>2<text:s/></text:span></text:p>
      <table:table table:style-name="Table8">
        <table:table-column table:style-name="Column18"/>
        <table:table-column table:style-name="Column19"/>
        <table:table-row table:style-name="Row42">
          <table:table-cell table:style-name="Cell86">
            <text:p text:style-name="P451"><text:span text:style-name="T451_1">Jahkeceahkki</text:span></text:p>
          </table:table-cell>
          <table:table-cell table:style-name="Cell87">
            <text:p text:style-name="P452"><text:span text:style-name="T452_1">Ortnet</text:span></text:p>
          </table:table-cell>
        </table:table-row>
        <table:table-row table:style-name="Row43">
          <table:table-cell table:style-name="Cell88">
            <text:p text:style-name="P453"><text:span text:style-name="T453_1">10.<text:s/>jahkeceahkki</text:span></text:p>
          </table:table-cell>
          <table:table-cell table:style-name="Cell89">
            <text:p text:style-name="P454"><text:span text:style-name="T454_1">Oahppit<text:s/>sáhttet<text:s/>vuorbáduvvot<text:s/>čálalaš<text:s/>eksámenii<text:s/>sámegielas<text:s/>2.<text:s/>Čálalaš<text:s/>eksámen<text:s/>ráhkaduvvo<text:s/>ja<text:s/>árvvoštallojuvvo<text:s/>guovddáš<text:s/>ásahusain.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  <table:table-row table:style-name="Row44">
          <table:table-cell table:style-name="Cell90">
            <text:p text:style-name="P455"><text:span text:style-name="T455_1">Joa2<text:s/>fidnofágalaš<text:s/>oahppoprográmma</text:span></text:p>
          </table:table-cell>
          <table:table-cell table:style-name="Cell91">
            <text:p text:style-name="P456"><text:span text:style-name="T456_1">Oahppit<text:s/>sáhttet<text:s/>vuorbáduvvot<text:s/>čálalaš<text:s/>eksámenii<text:s/>sámegielas<text:s/>2.<text:s/>Čálalaš<text:s/>eksámen<text:s/>ráhkaduvvo<text:s/>ja<text:s/>árvvoštallojuvvo<text:s/>báikkálaččat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  <table:table-row table:style-name="Row45">
          <table:table-cell table:style-name="Cell92">
            <text:p text:style-name="P457"><text:span text:style-name="T457_1">Joa3<text:s/>studerenráhkkanahtti<text:s/>oahppoprográmma<text:s/></text:span></text:p>
            <text:p text:style-name="P458"/>
          </table:table-cell>
          <table:table-cell table:style-name="Cell93">
            <text:p text:style-name="P459"><text:span text:style-name="T459_1">Oahppit<text:s/>sáhttet<text:s/>vuorbáduvvot<text:s/>čálalaš<text:s/>eksámenii<text:s/>sámegielas<text:s/>2.<text:s/>Čálalaš<text:s/>eksámen<text:s/>ráhkaduvvo<text:s/>ja<text:s/>árvvoštallojuvvo<text:s/>guovddáš<text:s/>ásahusain.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  <table:table-row table:style-name="Row46">
          <table:table-cell table:style-name="Cell94">
            <text:p text:style-name="P460"><text:span text:style-name="T460_1">Joa3<text:s/>lasáhus<text:s/>oppalaš<text:s/>studerengelbbolašvuhtii</text:span></text:p>
          </table:table-cell>
          <table:table-cell table:style-name="Cell95">
            <text:p text:style-name="P461"><text:span text:style-name="T461_1">Oahppit<text:s/>sáhttet<text:s/>vuorbáduvvot<text:s/>čálalaš<text:s/>eksámenii<text:s/>sámegielas<text:s/>2.<text:s/>Čálalaš<text:s/>eksámen<text:s/>ráhkaduvvo<text:s/>ja<text:s/>árvvoštallojuvvo<text:s/>guovddáš<text:s/>ásahusain.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</table:table>
      <text:p text:style-name="P462"><text:span text:style-name="T462_1">Eksámen<text:s/>ohppiide<text:s/>geain<text:s/>lea<text:s/>sámegiella<text:s/>nubbingiellan<text:s/>-<text:s/>sámegiella<text:s/>3<text:s/></text:span></text:p>
      <table:table table:style-name="Table9">
        <table:table-column table:style-name="Column20"/>
        <table:table-column table:style-name="Column21"/>
        <table:table-row table:style-name="Row47">
          <table:table-cell table:style-name="Cell96">
            <text:p text:style-name="P463"><text:span text:style-name="T463_1">Jahkeceahkki</text:span></text:p>
          </table:table-cell>
          <table:table-cell table:style-name="Cell97">
            <text:p text:style-name="P464"><text:span text:style-name="T464_1">Ortnet</text:span></text:p>
          </table:table-cell>
        </table:table-row>
        <table:table-row table:style-name="Row48">
          <table:table-cell table:style-name="Cell98">
            <text:p text:style-name="P465"><text:span text:style-name="T465_1">10.<text:s/>jahkeceahkki</text:span></text:p>
          </table:table-cell>
          <table:table-cell table:style-name="Cell99">
            <text:p text:style-name="P466"><text:span text:style-name="T466_1">Oahppit<text:s/>sáhttet<text:s/>vuorbáduvvot<text:s/>njálmmálaš<text:s/>eksámenii<text:s/>sámegielas<text:s/>3.<text:s/>Njálmmálaš<text:s/>eksámen<text:s/>ráhkaduvvo<text:s/>ja<text:s/>árvvoštallojuvvo<text:s/>báikkálaččat.<text:s/></text:span></text:p>
          </table:table-cell>
        </table:table-row>
        <table:table-row table:style-name="Row49">
          <table:table-cell table:style-name="Cell100">
            <text:p text:style-name="P467"><text:span text:style-name="T467_1">Joa2<text:s/>fidnofágalaš<text:s/>oahppoprográmma<text:s/></text:span></text:p>
          </table:table-cell>
          <table:table-cell table:style-name="Cell101">
            <text:p text:style-name="P468"><text:span text:style-name="T468_1">Oahppit<text:s/>sáhttet<text:s/>vuorbáduvvot<text:s/>njálmmálaš<text:s/>eksámenii<text:s/>sámegielas<text:s/>3.<text:s/>Njálmmálaš<text:s/>eksámen<text:s/>ráhkaduvvo<text:s/>ja<text:s/>árvvoštallojuvvo<text:s/>báikkálaččat.</text:span></text:p>
          </table:table-cell>
        </table:table-row>
        <table:table-row table:style-name="Row50">
          <table:table-cell table:style-name="Cell102">
            <text:p text:style-name="P469"><text:span text:style-name="T469_1">Joa3<text:s/>studerenráhkkanahtti<text:s/>oahppoprográmma<text:s/></text:span></text:p>
            <text:p text:style-name="P470"/>
          </table:table-cell>
          <table:table-cell table:style-name="Cell103">
            <text:p text:style-name="P471"><text:span text:style-name="T471_1">Oahppit<text:s/>sáhttet<text:s/>vuorbáduvvot<text:s/>čálalaš<text:s/>eksámenii<text:s/>sámegielas<text:s/>3.<text:s/>Čálalaš<text:s/>eksámen<text:s/>ráhkaduvvo<text:s/>ja<text:s/>árvvoštallojuvvo<text:s/>guovddáš<text:s/>ásahusain.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  <table:table-row table:style-name="Row51">
          <table:table-cell table:style-name="Cell104">
            <text:p text:style-name="P472"><text:span text:style-name="T472_1">Joa3<text:s/>lasáhus<text:s/>oppalaš<text:s/>studerengelbbolašvuhtii</text:span></text:p>
          </table:table-cell>
          <table:table-cell table:style-name="Cell105">
            <text:p text:style-name="P473"><text:span text:style-name="T473_1">Oahppit<text:s/>sáhttet<text:s/>vuorbáduvvot<text:s/>čálalaš<text:s/>eksámenii<text:s/>sámegielas<text:s/>3.<text:s/>Čálalaš<text:s/>eksámen<text:s/>ráhkaduvvo<text:s/>ja<text:s/>árvvoštallojuvvo<text:s/>guovddáš<text:s/>ásahusain.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</table:table>
      <text:p text:style-name="P474"><text:span text:style-name="T474_1">Eksámen<text:s/>ohppiide<text:s/>geain<text:s/>lea<text:s/>sámegiella<text:s/>nubbingiellan<text:s/>-<text:s/>sámegiella<text:s/>4<text:s/></text:span></text:p>
      <table:table table:style-name="Table10">
        <table:table-column table:style-name="Column22"/>
        <table:table-column table:style-name="Column23"/>
        <table:table-row table:style-name="Row52">
          <table:table-cell table:style-name="Cell106">
            <text:p text:style-name="P475"><text:span text:style-name="T475_1">Jahkeceahkki</text:span></text:p>
          </table:table-cell>
          <table:table-cell table:style-name="Cell107">
            <text:p text:style-name="P476"><text:span text:style-name="T476_1">Ortnet</text:span></text:p>
          </table:table-cell>
        </table:table-row>
        <table:table-row table:style-name="Row53">
          <table:table-cell table:style-name="Cell108">
            <text:p text:style-name="P477"><text:span text:style-name="T477_1">Joa2<text:s/>fidnofágalaš<text:s/>oahppoprográmma</text:span></text:p>
          </table:table-cell>
          <table:table-cell table:style-name="Cell109">
            <text:p text:style-name="P478"><text:span text:style-name="T478_1">Oahppit<text:s/>sáhttet<text:s/>vuorbáduvvot<text:s/>njálmmálaš<text:s/>eksámenii<text:s/>sámegielas<text:s/>4.<text:s/>Njálmmálaš<text:s/>eksámen<text:s/>ráhkaduvvo<text:s/>ja<text:s/>árvvoštallojuvvo<text:s/>báikkálaččat.<text:s/></text:span></text:p>
          </table:table-cell>
        </table:table-row>
        <table:table-row table:style-name="Row54">
          <table:table-cell table:style-name="Cell110">
            <text:p text:style-name="P479"><text:span text:style-name="T479_1">Joa3<text:s/>studerenráhkkanahtti<text:s/>oahppoprográmma<text:s/></text:span></text:p>
          </table:table-cell>
          <table:table-cell table:style-name="Cell111">
            <text:p text:style-name="P480"><text:span text:style-name="T480_1">Oahppit<text:s/>sáhttet<text:s/>vuorbáduvvot<text:s/>čálalaš<text:s/>eksámenii<text:s/>sámegielas<text:s/>4.<text:s/>Čálalaš<text:s/>eksámen<text:s/>ráhkaduvvo<text:s/>ja<text:s/>árvvoštallojuvvo<text:s/>guovddáš<text:s/>ásahusain.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  <table:table-row table:style-name="Row55">
          <table:table-cell table:style-name="Cell112">
            <text:p text:style-name="P481"><text:span text:style-name="T481_1">Joa3<text:s/>lasáhus<text:s/>oppalaš<text:s/>studerengelbbolašvuhtii</text:span></text:p>
          </table:table-cell>
          <table:table-cell table:style-name="Cell113">
            <text:p text:style-name="P482"><text:span text:style-name="T482_1">Oahppit<text:s/>sáhttet<text:s/>vuorbáduvvot<text:s/>čálalaš<text:s/>eksámenii<text:s/>sámegielas<text:s/>4.<text:s/>Čálalaš<text:s/>eksámen<text:s/>ráhkaduvvo<text:s/>ja<text:s/>árvvoštallojuvvo<text:s/>guovddáš<text:s/>ásahusain.<text:s/>Oahppit<text:s/>maid<text:s/>sáhttet<text:s/>vuorbáduvvot<text:s/>njálmmálaš<text:s/>eksámenii.<text:s/>Njálmmálaš<text:s/>eksámen<text:s/>ráhkaduvvo<text:s/>ja<text:s/>árvvoštallojuvvo<text:s/>báikkálaččat.<text:s/></text:span></text:p>
          </table:table-cell>
        </table:table-row>
      </table:table>
      <text:p text:style-name="P483"><text:span text:style-name="T483_1">Eksámen<text:s/>privatisttaide<text:s/>geain<text:s/>lea<text:s/>sámegiella<text:s/>nubbingiellan<text:s/>–<text:s/>sámegiella<text:s/>2</text:span></text:p>
      <table:table table:style-name="Table11">
        <table:table-column table:style-name="Column24"/>
        <table:table-column table:style-name="Column25"/>
        <table:table-row table:style-name="Row56">
          <table:table-cell table:style-name="Cell114">
            <text:p text:style-name="P484"><text:span text:style-name="T484_1">Jahkeceahkki</text:span></text:p>
          </table:table-cell>
          <table:table-cell table:style-name="Cell115">
            <text:p text:style-name="P485"><text:span text:style-name="T485_1">Ortnet</text:span></text:p>
          </table:table-cell>
        </table:table-row>
        <table:table-row table:style-name="Row57">
          <table:table-cell table:style-name="Cell116">
            <text:p text:style-name="P486"><text:span text:style-name="T486_1">10.<text:s/>jahkeceahkki</text:span></text:p>
          </table:table-cell>
          <table:table-cell table:style-name="Cell117">
            <text:p text:style-name="P487"><text:span text:style-name="T487_1">Geahča<text:s/>gustovaš<text:s/>ortnega<text:s/>rávisolbmuid<text:s/>vuođđoskuvlaoahpahusas.</text:span></text:p>
          </table:table-cell>
        </table:table-row>
        <table:table-row table:style-name="Row58">
          <table:table-cell table:style-name="Cell118">
            <text:p text:style-name="P488"><text:span text:style-name="T488_1">Joa2<text:s/>fidnofágalaš<text:s/>oahppoprográmma</text:span></text:p>
          </table:table-cell>
          <table:table-cell table:style-name="Cell119">
            <text:p text:style-name="P489"><text:span text:style-name="T489_1">Privatisttat<text:s/>galget<text:s/>váldit<text:s/>čálalaš<text:s/>eksámena<text:s/>sámegielas<text:s/>2.<text:s/>Čálalaš<text:s/>eksámen<text:s/>ráhkaduvvo<text:s/>ja<text:s/>árvvoštallojuvvo<text:s/>báikkálaččat.<text:s/>Dasa<text:s/>lassin<text:s/>galget<text:s/>oahppit<text:s/>váldit<text:s/>njálmmálaš<text:s/>eksámena.<text:s/>Njálmmálaš<text:s/>eksámen<text:s/>ráhkaduvvo<text:s/>ja<text:s/>árvvoštallojuvvo<text:s/>báikkálaččat.<text:s/></text:span></text:p>
          </table:table-cell>
        </table:table-row>
        <table:table-row table:style-name="Row59">
          <table:table-cell table:style-name="Cell120">
            <text:p text:style-name="P490"><text:span text:style-name="T490_1">Joa3<text:s/>studerenráhkkanahtti<text:s/>oahppoprográmma<text:s/></text:span></text:p>
            <text:p text:style-name="P491"/>
          </table:table-cell>
          <table:table-cell table:style-name="Cell121">
            <text:p text:style-name="P492"><text:span text:style-name="T492_1">Privatisttat<text:s/>galget<text:s/>váldit<text:s/>čálalaš<text:s/>eksámena<text:s/>sámegielas<text:s/>2.<text:s/>Čálalaš<text:s/>eksámen<text:s/>ráhkaduvvo<text:s/>ja<text:s/>árvvoštallojuvvo<text:s/>guovddáš<text:s/>ásahusain.<text:s/>Dasa<text:s/>lassin<text:s/>galget<text:s/>privatisttat<text:s/>váldit<text:s/>njálmmálaš<text:s/>eksámena.<text:s/>Njálmmálaš<text:s/>eksámen<text:s/>ráhkaduvvo<text:s/>ja<text:s/>árvvoštallojuvvo<text:s/>báikkálaččat.<text:s/></text:span></text:p>
          </table:table-cell>
        </table:table-row>
        <table:table-row table:style-name="Row60">
          <table:table-cell table:style-name="Cell122">
            <text:p text:style-name="P493"><text:span text:style-name="T493_1">Joa3<text:s/>lasáhus<text:s/>oppalaš<text:s/>studerengelbbolašvuhtii</text:span></text:p>
          </table:table-cell>
          <table:table-cell table:style-name="Cell123">
            <text:p text:style-name="P494"><text:span text:style-name="T494_1">Privatisttat<text:s/>galget<text:s/>váldit<text:s/>čálalaš<text:s/>eksámena<text:s/>sámegielas<text:s/>2.<text:s/>Čálalaš<text:s/>eksámen<text:s/>ráhkaduvvo<text:s/>ja<text:s/>árvvoštallojuvvo<text:s/>guovddáš<text:s/>ásahusain.<text:s/>Dasa<text:s/>lassin<text:s/>galget<text:s/>privatisttat<text:s/>váldit<text:s/>njálmmálaš<text:s/>eksámena.<text:s/>Njálmmálaš<text:s/>eksámen<text:s/>ráhkaduvvo<text:s/>ja<text:s/>árvvoštallojuvvo<text:s/>báikkálaččat.</text:span></text:p>
          </table:table-cell>
        </table:table-row>
      </table:table>
      <text:p text:style-name="P495"><text:span text:style-name="T495_1">Eksámen<text:s/>privatisttaide<text:s/>geain<text:s/>lea<text:s/>sámegiella<text:s/>nubbingiellan<text:s/>–<text:s/>sámegiella<text:s/>3</text:span></text:p>
      <table:table table:style-name="Table12">
        <table:table-column table:style-name="Column26"/>
        <table:table-column table:style-name="Column27"/>
        <table:table-row table:style-name="Row61">
          <table:table-cell table:style-name="Cell124">
            <text:p text:style-name="P496"><text:span text:style-name="T496_1">Jahkeceahkki</text:span></text:p>
          </table:table-cell>
          <table:table-cell table:style-name="Cell125">
            <text:p text:style-name="P497"><text:span text:style-name="T497_1">Ortnet</text:span></text:p>
          </table:table-cell>
        </table:table-row>
        <table:table-row table:style-name="Row62">
          <table:table-cell table:style-name="Cell126">
            <text:p text:style-name="P498"><text:span text:style-name="T498_1">10.<text:s/>jahkeceahkki</text:span></text:p>
          </table:table-cell>
          <table:table-cell table:style-name="Cell127">
            <text:p text:style-name="P499"><text:span text:style-name="T499_1">Geahča<text:s/>gustovaš<text:s/>ortnega<text:s/>rávisolbmuid<text:s/>vuođđoskuvlaoahpahusas.</text:span></text:p>
          </table:table-cell>
        </table:table-row>
        <table:table-row table:style-name="Row63">
          <table:table-cell table:style-name="Cell128">
            <text:p text:style-name="P500"><text:span text:style-name="T500_1">Joa2<text:s/>fidnofágalaš<text:s/>oahppoprográmma</text:span></text:p>
          </table:table-cell>
          <table:table-cell table:style-name="Cell129">
            <text:p text:style-name="P501"><text:span text:style-name="T501_1">Privatisttat<text:s/>galget<text:s/>váldit<text:s/>njálmmálaš<text:s/>eksámena.<text:s/>Njálmmálaš<text:s/>eksámen<text:s/>ráhkaduvvo<text:s/>ja<text:s/>árvvoštallojuvvo<text:s/>báikkálaččat.<text:s/></text:span></text:p>
          </table:table-cell>
        </table:table-row>
        <table:table-row table:style-name="Row64">
          <table:table-cell table:style-name="Cell130">
            <text:p text:style-name="P502"><text:span text:style-name="T502_1">Joa3<text:s/>studerenráhkkanahtti<text:s/>oahppoprográmma<text:s/></text:span></text:p>
            <text:p text:style-name="P503"/>
          </table:table-cell>
          <table:table-cell table:style-name="Cell131">
            <text:p text:style-name="P504"><text:span text:style-name="T504_1">Privatisttat<text:s/>galget<text:s/>váldit<text:s/>čálalaš<text:s/>eksámena<text:s/>sámegielas<text:s/>3.<text:s/>Čálalaš<text:s/>eksámen<text:s/>ráhkaduvvo<text:s/>ja<text:s/>árvvoštallojuvvo<text:s/>guovddáš<text:s/>ásahusain.<text:s/>Dasa<text:s/>lassin<text:s/>galget<text:s/>privatisttat<text:s/>váldit<text:s/>njálmmálaš<text:s/>eksámena.<text:s/>Njálmmálaš<text:s/>eksámen<text:s/>ráhkaduvvo<text:s/>ja<text:s/>árvvoštallojuvvo<text:s/>báikkálaččat.</text:span></text:p>
          </table:table-cell>
        </table:table-row>
        <table:table-row table:style-name="Row65">
          <table:table-cell table:style-name="Cell132">
            <text:p text:style-name="P505"><text:span text:style-name="T505_1">Joa3<text:s/>lasáhus<text:s/>oppalaš<text:s/>studerengelbbolašvuhtii</text:span></text:p>
          </table:table-cell>
          <table:table-cell table:style-name="Cell133">
            <text:p text:style-name="P506"><text:span text:style-name="T506_1">Privatisttat<text:s/>galget<text:s/>váldit<text:s/>čálalaš<text:s/>eksámena<text:s/>sámegielas<text:s/>3.<text:s/>Čálalaš<text:s/>eksámen<text:s/>ráhkaduvvo<text:s/>ja<text:s/>árvvoštallojuvvo<text:s/>guovddáš<text:s/>ásahusain.<text:s/>Dasa<text:s/>lassin<text:s/>galget<text:s/>privatisttat<text:s/>váldit<text:s/>njálmmálaš<text:s/>eksámena.<text:s/>Njálmmálaš<text:s/>eksámen<text:s/>ráhkaduvvo<text:s/>ja<text:s/>árvvoštallojuvvo<text:s/>báikkálaččat.</text:span></text:p>
          </table:table-cell>
        </table:table-row>
      </table:table>
      <text:p text:style-name="P507"><text:span text:style-name="T507_1">Eksámen<text:s/>privatisttaide<text:s/>geain<text:s/>lea<text:s/>sámegiella<text:s/>nubbingiellan<text:s/>–<text:s/>sámegiella<text:s/>4</text:span></text:p>
      <table:table table:style-name="Table13">
        <table:table-column table:style-name="Column28"/>
        <table:table-column table:style-name="Column29"/>
        <table:table-row table:style-name="Row66">
          <table:table-cell table:style-name="Cell134">
            <text:p text:style-name="P508"><text:span text:style-name="T508_1">Jahkeceahkki</text:span></text:p>
          </table:table-cell>
          <table:table-cell table:style-name="Cell135">
            <text:p text:style-name="P509"><text:span text:style-name="T509_1">Ortnet</text:span></text:p>
          </table:table-cell>
        </table:table-row>
        <table:table-row table:style-name="Row67">
          <table:table-cell table:style-name="Cell136">
            <text:p text:style-name="P510"><text:span text:style-name="T510_1">Joa2<text:s/>fidnofágalaš<text:s/>oahppoprográmma</text:span></text:p>
          </table:table-cell>
          <table:table-cell table:style-name="Cell137">
            <text:p text:style-name="P511"><text:span text:style-name="T511_1">Privatisttat<text:s/>galget<text:s/>váldit<text:s/>njálmmálaš<text:s/>eksámena<text:s/>sámegielas<text:s/>4.<text:s/>Njálmmálaš<text:s/>eksámen<text:s/>ráhkaduvvo<text:s/>ja<text:s/>árvvoštallojuvvo<text:s/>báikkálaččat.<text:s/></text:span></text:p>
          </table:table-cell>
        </table:table-row>
        <table:table-row table:style-name="Row68">
          <table:table-cell table:style-name="Cell138">
            <text:p text:style-name="P512"><text:span text:style-name="T512_1">Joa3<text:s/>studerenráhkkanahtti<text:s/>oahppoprográmma<text:s/></text:span></text:p>
            <text:p text:style-name="P513"/>
          </table:table-cell>
          <table:table-cell table:style-name="Cell139">
            <text:p text:style-name="P514"><text:span text:style-name="T514_1">Privatisttat<text:s/>galget<text:s/>váldit<text:s/>čálalaš<text:s/>eksámena<text:s/>sámegielas<text:s/>4.<text:s/>Čálalaš<text:s/>eksámen<text:s/>ráhkaduvvo<text:s/>ja<text:s/>árvvoštallojuvvo<text:s/>guovddáš<text:s/>ásahusain.<text:s/>Dasa<text:s/>lassin<text:s/>galget<text:s/>privatisttat<text:s/>váldit<text:s/>njálmmálaš<text:s/>eksámena.<text:s/>Njálmmálaš<text:s/>eksámen<text:s/>ráhkaduvvo<text:s/>ja<text:s/>árvvoštallojuvvo<text:s/>báikkálaččat.</text:span></text:p>
          </table:table-cell>
        </table:table-row>
        <table:table-row table:style-name="Row69">
          <table:table-cell table:style-name="Cell140">
            <text:p text:style-name="P515"><text:span text:style-name="T515_1">Joa3<text:s/>lasáhus<text:s/>oppalaš<text:s/>studerengelbbolašvuhtii</text:span></text:p>
          </table:table-cell>
          <table:table-cell table:style-name="Cell141">
            <text:p text:style-name="P516"><text:span text:style-name="T516_1">Privatisttat<text:s/>galget<text:s/>váldit<text:s/>čálalaš<text:s/>eksámena<text:s/>sámegielas<text:s/>4.<text:s/>Čálalaš<text:s/>eksámen<text:s/>ráhkaduvvo<text:s/>ja<text:s/>árvvoštallojuvvo<text:s/>guovddáš<text:s/>ásahusain.<text:s/>Dasa<text:s/>lassin<text:s/>galget<text:s/>privatisttat<text:s/>váldit<text:s/>njálmmálaš<text:s/>eksámena.<text:s/>Njálmmálaš<text:s/>eksámen<text:s/>ráhkaduvvo<text:s/>ja<text:s/>árvvoštallojuvvo<text:s/>báikkálaččat.</text:span></text:p>
          </table:table-cell>
        </table:table-row>
      </table:table>
      <text:p text:style-name="P517"><text:span text:style-name="T517_1">Oppalaš<text:s/>mearrádusat<text:s/>árvvoštallama<text:s/>birra<text:s/>leat<text:s/>mearriduvvon<text:s/>oahpahuslága<text:s/>láhkaásahusain.</text:span></text:p>
      <text:p text:style-name="P5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SAS1-04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SAS1-04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samisk<text:s/>som<text:s/>andrespråk</text:span></text:p>
            </table:table-cell>
            <table:table-cell table:style-name="Cell5">
              <text:p text:style-name="P8"><text:span text:style-name="T8_1">Læreplankode:<text:s/>SAS1-04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