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09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5.584cm"/>
    </style:style>
    <style:style style:name="Column3" style:family="table-column">
      <style:table-column-properties style:column-width="4.0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4.874cm"/>
    </style:style>
    <style:style style:name="Column5" style:family="table-column">
      <style:table-column-properties style:column-width="9.64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935cm"/>
    </style:style>
    <style:style style:name="Column7" style:family="table-column">
      <style:table-column-properties style:column-width="10.58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12cm"/>
    </style:style>
    <style:style style:name="Column9" style:family="table-column">
      <style:table-column-properties style:column-width="12.20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5<text:s/>December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Forestry<text:s/>is<text:s/>a<text:s/>diverse<text:s/>industry<text:s/>that<text:s/>manages<text:s/>substantial<text:s/>national<text:s/>values<text:s/>and<text:s/>resources<text:s/>in<text:s/>forests<text:s/>and<text:s/>wilderness.<text:s/>The<text:s/>programme<text:s/>subjects<text:s/>shall<text:s/>help<text:s/>lay<text:s/>the<text:s/>foundation<text:s/>for<text:s/>long-term<text:s/>management<text:s/>of<text:s/>forest<text:s/>and<text:s/>wilderness,<text:s/>and<text:s/>for<text:s/>vocational<text:s/>practice<text:s/>with<text:s/>focus<text:s/>on<text:s/>the<text:s/>practitioner’s<text:s/>responsibility<text:s/>as<text:s/>administrator<text:s/>and<text:s/>as<text:s/>supplier<text:s/>of<text:s/>goods<text:s/>and<text:s/>services<text:s/>to<text:s/>national<text:s/>and<text:s/>international<text:s/>markets.</text:span></text:p>
      <text:p text:style-name="P8"><text:span text:style-name="T8_1">The<text:s/>aim<text:s/>of<text:s/>the<text:s/>programme<text:s/>subjects<text:s/>is<text:s/>to<text:s/>contribute<text:s/>to<text:s/>a<text:s/>vocational<text:s/>competence<text:s/>where<text:s/>the<text:s/>practitioner<text:s/>shall<text:s/>look<text:s/>after<text:s/>the<text:s/>interest<text:s/>of<text:s/>the<text:s/>general<text:s/>public<text:s/>and<text:s/>sustainable<text:s/>development.<text:s/>The<text:s/>programme<text:s/>subjects<text:s/>shall<text:s/>develop<text:s/>competence<text:s/>in<text:s/>what<text:s/>forest<text:s/>and<text:s/>wilderness<text:s/>can<text:s/>offer<text:s/>by<text:s/>way<text:s/>of<text:s/>production<text:s/>and<text:s/>as<text:s/>an<text:s/>arena<text:s/>enjoyed<text:s/>by<text:s/>the<text:s/>general<text:s/>public.<text:s/>In<text:s/>addition<text:s/>to<text:s/>providing<text:s/>a<text:s/>professional<text:s/>understanding<text:s/>of<text:s/>work<text:s/>and<text:s/>vocational<text:s/>practice,<text:s/>the<text:s/>programme<text:s/>subjects<text:s/>shall<text:s/>help<text:s/>develop<text:s/>creativity,<text:s/>interdisciplinary<text:s/>thinking<text:s/>and<text:s/>personal<text:s/>development.<text:s/>Teaching<text:s/>shall<text:s/>pave<text:s/>the<text:s/>way<text:s/>for<text:s/>innovation<text:s/>and<text:s/>entrepreneurship,<text:s/>where<text:s/>knowledge<text:s/>of<text:s/>the<text:s/>diversity<text:s/>of<text:s/>activities<text:s/>and<text:s/>opportunities<text:s/>in<text:s/>forest<text:s/>and<text:s/>wilderness<text:s/>are<text:s/>central.</text:span></text:p>
      <text:p text:style-name="P9"><text:span text:style-name="T9_1">Teaching<text:s/>shall<text:s/>include<text:s/>varied<text:s/>vocational<text:s/>assignments<text:s/>related<text:s/>to<text:s/>the<text:s/>production<text:s/>of<text:s/>timber<text:s/>and<text:s/>other<text:s/>nature-based<text:s/>products<text:s/>and<text:s/>forest<text:s/>management<text:s/>in<text:s/>a<text:s/>long-term<text:s/>perspective.<text:s/>In<text:s/>addition,<text:s/>it<text:s/>shall<text:s/>focus<text:s/>on<text:s/>the<text:s/>forest<text:s/>as<text:s/>a<text:s/>cultural<text:s/>landscape<text:s/>and<text:s/>virgin<text:s/>nature,<text:s/>as<text:s/>a<text:s/>natural<text:s/>habitat<text:s/>for<text:s/>flora<text:s/>and<text:s/>fauna,<text:s/>and<text:s/>on<text:s/>photosynthesis<text:s/>as<text:s/>an<text:s/>environmental<text:s/>factor.<text:s/>Teaching<text:s/>shall<text:s/>therefore<text:s/>have<text:s/>a<text:s/>general<text:s/>and<text:s/>long-term<text:s/>perspective,<text:s/>with<text:s/>strong<text:s/>links<text:s/>between<text:s/>theory<text:s/>and<text:s/>practice<text:s/>and<text:s/>in<text:s/>close<text:s/>contact<text:s/>with<text:s/>local<text:s/>enterprise<text:s/>and<text:s/>local<text:s/>organizations.<text:s/>It<text:s/>shall<text:s/>provide<text:s/>an<text:s/>environment<text:s/>in<text:s/>which<text:s/>the<text:s/>pupil<text:s/>can<text:s/>acquire<text:s/>vocational<text:s/>experience<text:s/>under<text:s/>challenging<text:s/>natural<text:s/>and<text:s/>climatic<text:s/>conditions,<text:s/>with<text:s/>use<text:s/>of<text:s/>advanced<text:s/>technology<text:s/>and<text:s/>narrow<text:s/>margins<text:s/>and<text:s/>where<text:s/>the<text:s/>practitioner<text:s/>must<text:s/>often<text:s/>make<text:s/>assessments<text:s/>and<text:s/>deal<text:s/>with<text:s/>challenges<text:s/>first<text:s/>hand.<text:s/>The<text:s/>programme<text:s/>subjects<text:s/>shall<text:s/>also<text:s/>contribute<text:s/>to<text:s/>lifelong<text:s/>learning<text:s/>through<text:s/>its<text:s/>educational<text:s/>aspect,<text:s/>where<text:s/>emphasis<text:s/>is<text:s/>on<text:s/>knowledge,<text:s/>skills<text:s/>and<text:s/>attitudes<text:s/>related<text:s/>to<text:s/>the<text:s/>interplay<text:s/>between<text:s/>ecology,<text:s/>economy,<text:s/>technology<text:s/>and<text:s/>life’s<text:s/>values.<text:s/>The<text:s/>programme<text:s/>subjects<text:s/>provide<text:s/>the<text:s/>basis<text:s/>for<text:s/>further<text:s/>vocational<text:s/>education<text:s/>and<text:s/>training<text:s/>in<text:s/>forestry<text:s/>work<text:s/>or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Forestry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Silviculture,<text:s/>wilderness<text:s/>and<text:s/>enterprises</text:span></text:p>
          </table:table-cell>
          <table:table-cell table:style-name="Cell6">
            <text:p text:style-name="P18"><text:span text:style-name="T18_1">Operation<text:s/>and<text:s/>maintenance</text:span></text:p>
            <text:p text:style-name="P19"/>
          </table:table-cell>
        </table:table-row>
      </table:table>
      <text:h text:style-name="P20" text:outline-level="2"><text:span text:style-name="T20_1">Description<text:s/>of<text:s/>the<text:s/>programme<text:s/>subjects<text:s/></text:span></text:h>
      <text:p text:style-name="P21"><text:span text:style-name="T21_1">The<text:s/>programme<text:s/>subject<text:s/>deals<text:s/>with<text:s/>work<text:s/>processes<text:s/>in<text:s/>silviculture<text:s/>and<text:s/>activities<text:s/>and<text:s/>services<text:s/>related<text:s/>to<text:s/>the<text:s/>general<text:s/>public<text:s/>based<text:s/>on<text:s/>forestry<text:s/>and<text:s/>wilderness<text:s/>enterprises.<text:s/>It<text:s/>also<text:s/>deals<text:s/>with<text:s/>forest<text:s/>ecology<text:s/>and<text:s/>forest<text:s/>management.<text:s/>In<text:s/>addition,<text:s/>the<text:s/>programme<text:s/>subject<text:s/>involves<text:s/>identifying<text:s/>existing<text:s/>and<text:s/>future<text:s/>products,<text:s/>services<text:s/>and<text:s/>customer<text:s/>groups,<text:s/>and<text:s/>setting<text:s/>quality<text:s/>requirements.<text:s/>Business<text:s/>plans<text:s/>and<text:s/>entry<text:s/>of<text:s/>firms,<text:s/>marketing,<text:s/>planning<text:s/>and<text:s/>financial<text:s/>estimates<text:s/>are<text:s/>included<text:s/>in<text:s/>the<text:s/>programme<text:s/>subject.<text:s/>The<text:s/>programme<text:s/>subject<text:s/>also<text:s/>involves<text:s/>the<text:s/>use<text:s/>of<text:s/>digital<text:s/>tools<text:s/>related<text:s/>to<text:s/>forest<text:s/>and<text:s/>wilderness<text:s/>production.</text:span></text:p>
      <text:p text:style-name="P22"><text:span text:style-name="T22_1">The<text:s/>programme<text:s/>subject<text:s/>covers<text:s/>thinning,<text:s/>felling<text:s/>and<text:s/>transport<text:s/>of<text:s/>timber<text:s/>using<text:s/>relevant<text:s/>technology.<text:s/>It<text:s/>involves<text:s/>planning<text:s/>and<text:s/>implementation<text:s/>in<text:s/>accordance<text:s/>with<text:s/>forestry<text:s/>plans<text:s/>and<text:s/>relevant<text:s/>regulations.<text:s/>It<text:s/>also<text:s/>includes<text:s/>using<text:s/>digital<text:s/>software<text:s/>in<text:s/>planning,<text:s/>operation<text:s/>and<text:s/>documentation.<text:s/>Construction<text:s/>and<text:s/>maintenance<text:s/>of<text:s/>production<text:s/>equipment<text:s/>and<text:s/>machinery<text:s/>is<text:s/>included<text:s/>in<text:s/>the<text:s/>programme<text:s/>subject.<text:s/>Regulations<text:s/>relating<text:s/>to<text:s/>environment,<text:s/>health,<text:s/>safety<text:s/>and<text:s/>quality<text:s/>requirements<text:s/>to<text:s/>work<text:s/>processes<text:s/>and<text:s/>products<text:s/>are<text:s/>also<text:s/>central<text:s/>to<text:s/>the<text:s/>programme<text:s/>subject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.</text:span></text:p>
      <text:p text:style-name="P25"><text:span text:style-name="T25_1">Vg2</text:span></text:p>
      <text:p text:style-name="P26"><text:span text:style-name="T26_1">Silviculture,<text:s/>wilderness<text:s/>and<text:s/>enterprises<text:s/>225<text:s/>teaching<text:s/>hours<text:s/>per<text:s/>year</text:span></text:p>
      <text:p text:style-name="P27"><text:span text:style-name="T27_1">Operation<text:s/>and<text:s/>maintenance<text:s/>252<text:s/>teaching<text:s/>hours<text:s/>per<text:s/>year</text:span></text:p>
      <text:h text:style-name="P28" text:outline-level="2"><text:span text:style-name="T28_1">Basic<text:s/>skills<text:s/></text:span></text:h>
      <text:p text:style-name="P29"><text:span text:style-name="T29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Forestry,<text:s/>basic<text:s/>skills<text:s/>are<text:s/>understood<text:s/>as<text:s/>follows:</text:span></text:p>
      <text:p text:style-name="P30"><text:span text:style-name="T30_1">Being<text:s/>able<text:s/>to<text:s/>express<text:s/>oneself<text:s/>orally<text:s/></text:span><text:span text:style-name="T30_2">in<text:s/>Forestry<text:s/>involves<text:s/>using<text:s/>subject-specific<text:s/>terminology<text:s/>and<text:s/>discussing<text:s/>different<text:s/>proposals<text:s/>and<text:s/>solutions.<text:s/>It<text:s/>means<text:s/>explaining<text:s/>and<text:s/>presenting<text:s/>processes<text:s/>and<text:s/>products<text:s/>to<text:s/>customers,<text:s/>authorities<text:s/>and<text:s/>the<text:s/>general<text:s/>public.</text:span></text:p>
      <text:p text:style-name="P31"><text:span text:style-name="T31_1">Being<text:s/>able<text:s/>to<text:s/>express<text:s/>oneself<text:s/>in<text:s/>writing<text:s/></text:span><text:span text:style-name="T31_2">in<text:s/>Forestry<text:s/>involves<text:s/>reporting<text:s/>and<text:s/>documenting<text:s/>processes<text:s/>and<text:s/>products.<text:s/>It<text:s/>also<text:s/>means<text:s/>participating<text:s/>in<text:s/>digital<text:s/>communication<text:s/>and<text:s/>information<text:s/>exchange.</text:span></text:p>
      <text:p text:style-name="P32"><text:span text:style-name="T32_1">Being<text:s/>able<text:s/>to<text:s/>read</text:span><text:span text:style-name="T32_2"><text:s/>in<text:s/>Forestry<text:s/>involves<text:s/>using<text:s/>instruction<text:s/>manuals,<text:s/>maintenance<text:s/>schedules<text:s/>and<text:s/>EHS<text:s/>data<text:s/>sheets,<text:s/>and<text:s/>keeping<text:s/>up<text:s/>with<text:s/>trade<text:s/>literature<text:s/>and<text:s/>reports<text:s/>in<text:s/>the<text:s/>media.</text:span></text:p>
      <text:p text:style-name="P33"><text:span text:style-name="T33_1">Numeracy<text:s/></text:span><text:span text:style-name="T33_2">in<text:s/>Forestry<text:s/>involves<text:s/>using<text:s/>figures<text:s/>and<text:s/>calculations<text:s/>for<text:s/>setting<text:s/>profitability<text:s/>targets,<text:s/>making<text:s/>simple<text:s/>estimates<text:s/>and<text:s/>analysing<text:s/>results.<text:s/>It<text:s/>means<text:s/>setting<text:s/>up<text:s/>budgets<text:s/>and<text:s/>keeping<text:s/>simple<text:s/>accounts.</text:span></text:p>
      <text:p text:style-name="P34"><text:span text:style-name="T34_1">Digital<text:s/>literacy</text:span><text:span text:style-name="T34_2"><text:s/>in<text:s/>Forestry<text:s/>involves<text:s/>gathering<text:s/>information,<text:s/>communicating<text:s/>digitally<text:s/>and<text:s/>making<text:s/>calibrations<text:s/>and<text:s/>calculations<text:s/>with<text:s/>work-relevant<text:s/>digital<text:s/>tools.<text:s/>It<text:s/>means<text:s/>being<text:s/>able<text:s/>to<text:s/>use<text:s/>digital<text:s/>tools<text:s/>for<text:s/>following<text:s/>up<text:s/>operations,<text:s/>production<text:s/>statistics,<text:s/>maintenance<text:s/>statistics,<text:s/>map<text:s/>reading<text:s/>and<text:s/>positioning.</text:span></text:p>
      <text:h text:style-name="P35" text:outline-level="2"><text:span text:style-name="T35_1">Competence<text:s/>aims<text:s/></text:span></text:h>
      <text:p text:style-name="P36"><text:span text:style-name="T36_1">The<text:s/>aims<text:s/>of<text:s/>the<text:s/>studies<text:s/>are<text:s/>to<text:s/>enable<text:s/>pupils<text:s/>to<text:s/></text:span></text:p>
      <text:list text:style-name="LS1" xml:id="list0">
        <text:list-item>
          <text:p text:style-name="P37"><text:span text:style-name="T37_1">plan,<text:s/>implement,<text:s/>assess<text:s/>and<text:s/>document<text:s/>work<text:s/>in<text:s/>forest<text:s/>and<text:s/>wilderness<text:s/>in<text:s/>line<text:s/>with<text:s/>relevant<text:s/>regulations<text:s/>and<text:s/>industry<text:s/>standards<text:s/></text:span></text:p>
        </text:list-item>
      </text:list>
      <text:list text:style-name="LS2" xml:id="list1">
        <text:list-item>
          <text:p text:style-name="P38"><text:span text:style-name="T38_1">select<text:s/>a<text:s/>rejuvenation<text:s/>method<text:s/>and<text:s/>implement<text:s/>forest<text:s/>rejuvenation<text:s/></text:span></text:p>
        </text:list-item>
      </text:list>
      <text:list text:style-name="LS3" xml:id="list2">
        <text:list-item>
          <text:p text:style-name="P39"><text:span text:style-name="T39_1">assess<text:s/>the<text:s/>need<text:s/>for<text:s/>and<text:s/>look<text:s/>after<text:s/>a<text:s/>seedling<text:s/>forest<text:s/></text:span></text:p>
        </text:list-item>
      </text:list>
      <text:list text:style-name="LS4" xml:id="list3">
        <text:list-item>
          <text:p text:style-name="P40"><text:span text:style-name="T40_1">determine<text:s/>productivity<text:s/>class<text:s/>based<text:s/>on<text:s/>vegetation<text:s/>type<text:s/></text:span></text:p>
        </text:list-item>
      </text:list>
      <text:list text:style-name="LS5" xml:id="list4">
        <text:list-item>
          <text:p text:style-name="P41"><text:span text:style-name="T41_1">prepare,<text:s/>sow<text:s/>and<text:s/>plant<text:s/>an<text:s/>area<text:s/>of<text:s/>land<text:s/></text:span></text:p>
        </text:list-item>
      </text:list>
      <text:list text:style-name="LS6" xml:id="list5">
        <text:list-item>
          <text:p text:style-name="P42"><text:span text:style-name="T42_1">use<text:s/>a<text:s/>powered<text:s/>clearing<text:s/>saw<text:s/>and<text:s/>manual<text:s/>tools<text:s/>in<text:s/>stand<text:s/>husbandry<text:s/></text:span></text:p>
        </text:list-item>
      </text:list>
      <text:list text:style-name="LS7" xml:id="list6">
        <text:list-item>
          <text:p text:style-name="P43"><text:span text:style-name="T43_1">use<text:s/>work-relevant<text:s/>digital<text:s/>tools<text:s/>for<text:s/>gathering<text:s/>information,<text:s/>communication<text:s/>purposes<text:s/>and<text:s/>geographical<text:s/>positioning<text:s/></text:span></text:p>
        </text:list-item>
      </text:list>
      <text:list text:style-name="LS8" xml:id="list7">
        <text:list-item>
          <text:p text:style-name="P44"><text:span text:style-name="T44_1">present<text:s/>a<text:s/>selection<text:s/>of<text:s/>flora<text:s/>and<text:s/>fauna<text:s/>species<text:s/>typical<text:s/>to<text:s/>different<text:s/>types<text:s/>of<text:s/>forest<text:s/>and<text:s/>elaborate<text:s/>on<text:s/>their<text:s/>habitats<text:s/></text:span></text:p>
        </text:list-item>
      </text:list>
      <text:list text:style-name="LS9" xml:id="list8">
        <text:list-item>
          <text:p text:style-name="P45"><text:span text:style-name="T45_1">describe<text:s/>ecological<text:s/>contexts<text:s/>in<text:s/>different<text:s/>types<text:s/>of<text:s/>forest,<text:s/>identify<text:s/>plants,<text:s/>biotopes<text:s/>and<text:s/>cultural<text:s/>monuments,<text:s/>and<text:s/>evaluate<text:s/>the<text:s/>impact<text:s/>of<text:s/>human<text:s/>activity<text:s/></text:span></text:p>
        </text:list-item>
      </text:list>
      <text:list text:style-name="LS10" xml:id="list9">
        <text:list-item>
          <text:p text:style-name="P46"><text:span text:style-name="T46_1">plan<text:s/>and<text:s/>practice<text:s/>a<text:s/>forest<text:s/>and<text:s/>wilderness<text:s/>enterprise<text:s/>with<text:s/>a<text:s/>view<text:s/>to<text:s/>ecology,<text:s/>the<text:s/>general<text:s/>public<text:s/>and<text:s/>other<text:s/>user<text:s/>groups<text:s/></text:span></text:p>
        </text:list-item>
      </text:list>
      <text:list text:style-name="LS11" xml:id="list10">
        <text:list-item>
          <text:p text:style-name="P47"><text:span text:style-name="T47_1">explain<text:s/>differences<text:s/>between<text:s/>natural<text:s/>forest<text:s/>and<text:s/>cultural<text:s/>landscape<text:s/></text:span></text:p>
        </text:list-item>
      </text:list>
      <text:list text:style-name="LS12" xml:id="list11">
        <text:list-item>
          <text:p text:style-name="P48"><text:span text:style-name="T48_1">evaluate<text:s/>possibilities<text:s/>for<text:s/>new<text:s/>enterprises<text:s/>based<text:s/>on<text:s/>forest<text:s/>and<text:s/>wilderness<text:s/>resources<text:s/></text:span></text:p>
        </text:list-item>
      </text:list>
      <text:list text:style-name="LS13" xml:id="list12">
        <text:list-item>
          <text:p text:style-name="P49"><text:span text:style-name="T49_1">plan,<text:s/>implement,<text:s/>evaluate<text:s/>and<text:s/>document<text:s/>wilderness<text:s/>activities<text:s/>organized<text:s/>for<text:s/>the<text:s/>general<text:s/>public<text:s/>at<text:s/>different<text:s/>times<text:s/>of<text:s/>the<text:s/>year<text:s/></text:span></text:p>
        </text:list-item>
      </text:list>
      <text:list text:style-name="LS14" xml:id="list13">
        <text:list-item>
          <text:p text:style-name="P50"><text:span text:style-name="T50_1">plan<text:s/>and<text:s/>carry<text:s/>out<text:s/>the<text:s/>production<text:s/>of<text:s/>bioenergy<text:s/></text:span></text:p>
        </text:list-item>
      </text:list>
      <text:list text:style-name="LS15" xml:id="list14">
        <text:list-item>
          <text:p text:style-name="P51"><text:span text:style-name="T51_1">work<text:s/>in<text:s/>the<text:s/>forest<text:s/>and<text:s/>wilderness<text:s/>in<text:s/>accordance<text:s/>with<text:s/>relevant<text:s/>environment,<text:s/>health<text:s/>and<text:s/>safety<text:s/>regulations<text:s/></text:span></text:p>
        </text:list-item>
      </text:list>
      <text:list text:style-name="LS16" xml:id="list15">
        <text:list-item>
          <text:p text:style-name="P52"><text:span text:style-name="T52_1">set<text:s/>goals<text:s/>for<text:s/>and<text:s/>evaluation<text:s/>the<text:s/>profitability<text:s/>of<text:s/>a<text:s/>wilderness-based<text:s/>production<text:s/></text:span></text:p>
        </text:list-item>
      </text:list>
      <text:list text:style-name="LS17" xml:id="list16">
        <text:list-item>
          <text:p text:style-name="P53"><text:span text:style-name="T53_1">explain<text:s/>the<text:s/>different<text:s/>between<text:s/>budget<text:s/>and<text:s/>accounts,<text:s/>and<text:s/>highlight<text:s/>and<text:s/>explain<text:s/>possible<text:s/>areas<text:s/>of<text:s/>non-conformance<text:s/></text:span></text:p>
        </text:list-item>
      </text:list>
      <text:list text:style-name="LS18" xml:id="list17">
        <text:list-item>
          <text:p text:style-name="P54"><text:span text:style-name="T54_1">elaborate<text:s/>on<text:s/>forestry<text:s/>organizations<text:s/>and<text:s/>central<text:s/>features<text:s/>of<text:s/>the<text:s/>public<text:s/>forest<text:s/>administration<text:s/></text:span></text:p>
        </text:list-item>
      </text:list>
      <text:p text:style-name="P55"><text:span text:style-name="T55_1">The<text:s/>aims<text:s/>of<text:s/>the<text:s/>studies<text:s/>are<text:s/>to<text:s/>enable<text:s/>pupils<text:s/>to<text:s/></text:span></text:p>
      <text:list text:style-name="LS19" xml:id="list18">
        <text:list-item>
          <text:p text:style-name="P56"><text:span text:style-name="T56_1">plan,<text:s/>implement,<text:s/>assess<text:s/>and<text:s/>document<text:s/>forestry<text:s/>work,<text:s/>alone<text:s/>and<text:s/>in<text:s/>cooperation<text:s/>with<text:s/>others<text:s/></text:span></text:p>
        </text:list-item>
      </text:list>
      <text:list text:style-name="LS20" xml:id="list19">
        <text:list-item>
          <text:p text:style-name="P57"><text:span text:style-name="T57_1">plan<text:s/>thinning<text:s/>and<text:s/>rejuvenation<text:s/>felling<text:s/>in<text:s/>accordance<text:s/>with<text:s/>forestry<text:s/>plans,<text:s/>relevant<text:s/>regulations<text:s/>and<text:s/>environmental<text:s/>standards<text:s/></text:span></text:p>
        </text:list-item>
      </text:list>
      <text:list text:style-name="LS21" xml:id="list20">
        <text:list-item>
          <text:p text:style-name="P58"><text:span text:style-name="T58_1">use<text:s/>load<text:s/>carriers,<text:s/>agricultural<text:s/>tractors,<text:s/>power<text:s/>saws<text:s/>and<text:s/>other<text:s/>work-relevant<text:s/>powered<text:s/>tools<text:s/>for<text:s/>thinning<text:s/>and<text:s/>rejuvenation<text:s/>felling<text:s/>purposes<text:s/>in<text:s/>accordance<text:s/>with<text:s/>relevant<text:s/>regulations<text:s/></text:span></text:p>
        </text:list-item>
      </text:list>
      <text:list text:style-name="LS22" xml:id="list21">
        <text:list-item>
          <text:p text:style-name="P59"><text:span text:style-name="T59_1">use<text:s/>machines<text:s/>and<text:s/>technical<text:s/>equipment<text:s/>in<text:s/>forestry<text:s/>work<text:s/>in<text:s/>accordance<text:s/>with<text:s/>relevant<text:s/>regulations<text:s/>and<text:s/>standards,<text:s/>and<text:s/>document<text:s/>this<text:s/></text:span></text:p>
        </text:list-item>
      </text:list>
      <text:list text:style-name="LS23" xml:id="list22">
        <text:list-item>
          <text:p text:style-name="P60"><text:span text:style-name="T60_1">carry<text:s/>out<text:s/>summer<text:s/>and<text:s/>winter<text:s/>maintenance<text:s/>on<text:s/>forest<text:s/>tracks<text:s/></text:span></text:p>
        </text:list-item>
      </text:list>
      <text:list text:style-name="LS24" xml:id="list23">
        <text:list-item>
          <text:p text:style-name="P61"><text:span text:style-name="T61_1">explain<text:s/>the<text:s/>areas<text:s/>of<text:s/>use<text:s/>of<text:s/>a<text:s/>felling<text:s/>machine<text:s/>and<text:s/>how<text:s/>it<text:s/>works,<text:s/>and<text:s/>configure<text:s/>such<text:s/>a<text:s/>machine<text:s/></text:span></text:p>
        </text:list-item>
      </text:list>
      <text:list text:style-name="LS25" xml:id="list24">
        <text:list-item>
          <text:p text:style-name="P62"><text:span text:style-name="T62_1">demonstrate<text:s/>simple<text:s/>manoeuvring<text:s/>and<text:s/>felling<text:s/>with<text:s/>a<text:s/>felling<text:s/>machine<text:s/>and<text:s/>felling<text:s/>machine<text:s/>simulator<text:s/></text:span></text:p>
        </text:list-item>
      </text:list>
      <text:list text:style-name="LS26" xml:id="list25">
        <text:list-item>
          <text:p text:style-name="P63"><text:span text:style-name="T63_1">use<text:s/>work-relevant<text:s/>digital<text:s/>tools<text:s/>for<text:s/>planning,<text:s/>following<text:s/>up<text:s/>production<text:s/>and<text:s/>operations<text:s/>and<text:s/>geographical<text:s/>positioning<text:s/></text:span></text:p>
        </text:list-item>
      </text:list>
      <text:list text:style-name="LS27" xml:id="list26">
        <text:list-item>
          <text:p text:style-name="P64"><text:span text:style-name="T64_1">carry<text:s/>out<text:s/>periodic<text:s/>maintenance<text:s/>on<text:s/>felling<text:s/>machines,<text:s/>load<text:s/>carriers,<text:s/>agricultural<text:s/>tractors,<text:s/>power<text:s/>saws<text:s/>and<text:s/>other<text:s/>powered<text:s/>tools<text:s/>and<text:s/>equipment<text:s/></text:span></text:p>
        </text:list-item>
      </text:list>
      <text:list text:style-name="LS28" xml:id="list27">
        <text:list-item>
          <text:p text:style-name="P65"><text:span text:style-name="T65_1">undertake<text:s/>fault<text:s/>finding<text:s/>and<text:s/>maintenance<text:s/>work<text:s/>on<text:s/>engines,<text:s/>driving<text:s/>gear,<text:s/>and<text:s/>hydraulic<text:s/>and<text:s/>electrical<text:s/>systems,<text:s/>and<text:s/>carry<text:s/>out<text:s/>simple<text:s/>repair<text:s/>welds<text:s/>in<text:s/>accordance<text:s/>with<text:s/>relevant<text:s/>regulations<text:s/></text:span></text:p>
        </text:list-item>
      </text:list>
      <text:list text:style-name="LS29" xml:id="list28">
        <text:list-item>
          <text:p text:style-name="P66"><text:span text:style-name="T66_1">plan<text:s/>and<text:s/>implement<text:s/>maintenance<text:s/>on<text:s/>machinery<text:s/>and<text:s/>production<text:s/>equipment<text:s/>used<text:s/>in<text:s/>forest<text:s/>and<text:s/>wilderness<text:s/></text:span></text:p>
        </text:list-item>
      </text:list>
      <text:list text:style-name="LS30" xml:id="list29">
        <text:list-item>
          <text:p text:style-name="P67"><text:span text:style-name="T67_1">plan<text:s/>and<text:s/>implement<text:s/>work<text:s/>following<text:s/>thinning<text:s/>and<text:s/>rejuvenation<text:s/>felling<text:s/>in<text:s/>line<text:s/>with<text:s/>relevant<text:s/>regulations<text:s/>and<text:s/>standards<text:s/>and<text:s/>with<text:s/>a<text:s/>view<text:s/>to<text:s/>public<text:s/>right<text:s/>of<text:s/>access<text:s/>to<text:s/>the<text:s/>countryside<text:s/></text:span></text:p>
        </text:list-item>
      </text:list>
      <text:list text:style-name="LS31" xml:id="list30">
        <text:list-item>
          <text:p text:style-name="P68"><text:span text:style-name="T68_1">assess<text:s/>risk<text:s/>in<text:s/>connection<text:s/>with<text:s/>work<text:s/>in<text:s/>forest<text:s/>and<text:s/>wilderness<text:s/>and<text:s/>take<text:s/>care<text:s/>of<text:s/>their<text:s/>own<text:s/>safety<text:s/>and<text:s/>that<text:s/>of<text:s/>others<text:s/>in<text:s/>accordance<text:s/>with<text:s/>relevant<text:s/>environment,<text:s/>health<text:s/>and<text:s/>safety<text:s/>regulations<text:s/></text:span></text:p>
        </text:list-item>
      </text:list>
      <text:h text:style-name="P69" text:outline-level="2"><text:span text:style-name="T69_1">Assessment<text:s/></text:span></text:h>
      <text:p text:style-name="P70"><text:span text:style-name="T70_1">Vg2<text:s/>Forestry</text:span></text:p>
      <text:p text:style-name="P71"><text:span text:style-name="T71_1">Provisions<text:s/>for<text:s/>final<text:s/>assessment:</text:span></text:p>
      <text:p text:style-name="P72"><text:span text:style-name="T72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3"><text:span text:style-name="T73_1">Programme<text:s/>subject</text:span></text:p>
          </table:table-cell>
          <table:table-cell table:style-name="Cell8">
            <text:p text:style-name="P74"><text:span text:style-name="T74_1">Provisions</text:span></text:p>
          </table:table-cell>
        </table:table-row>
        <table:table-row table:style-name="Row4">
          <table:table-cell table:style-name="Cell9">
            <text:p text:style-name="P75"><text:span text:style-name="T75_1">Silviculture,<text:s/>wilderness<text:s/>and<text:s/>enterprises</text:span></text:p>
            <text:p text:style-name="P76"><text:span text:style-name="T76_1">Operation<text:s/>and<text:s/>maintenance</text:span></text:p>
          </table:table-cell>
          <table:table-cell table:style-name="Cell10">
            <text:p text:style-name="P77"><text:span text:style-name="T77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78"><text:span text:style-name="T78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9"><text:span text:style-name="T79_1">Programme<text:s/>subject</text:span></text:p>
          </table:table-cell>
          <table:table-cell table:style-name="Cell12">
            <text:p text:style-name="P80"><text:span text:style-name="T80_1">Provisions</text:span></text:p>
          </table:table-cell>
        </table:table-row>
        <table:table-row table:style-name="Row6">
          <table:table-cell table:style-name="Cell13">
            <text:p text:style-name="P81"><text:span text:style-name="T81_1">Silviculture,<text:s/>wilderness<text:s/>and<text:s/>enterprises</text:span></text:p>
            <text:p text:style-name="P82"><text:span text:style-name="T82_1">Operation<text:s/>and<text:s/>maintenance</text:span></text:p>
          </table:table-cell>
          <table:table-cell table:style-name="Cell14">
            <text:p text:style-name="P83"><text:span text:style-name="T83_1">The<text:s/>pupil<text:s/>shall<text:s/>take<text:s/>an<text:s/>interdisciplinary<text:s/>practical<text:s/>examination<text:s/>covering<text:s/>the<text:s/>common<text:s/>programme<text:s/>subjects.<text:s/></text:span></text:p>
            <text:p text:style-name="P84"><text:span text:style-name="T84_1">The<text:s/>examination<text:s/>is<text:s/>prepared<text:s/>and<text:s/>graded<text:s/>locally.</text:span></text:p>
          </table:table-cell>
        </table:table-row>
      </table:table>
      <text:p text:style-name="P85"><text:span text:style-name="T85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6"><text:span text:style-name="T86_1">Programme<text:s/>subject</text:span></text:p>
          </table:table-cell>
          <table:table-cell table:style-name="Cell16">
            <text:p text:style-name="P87"><text:span text:style-name="T87_1">Provisions</text:span></text:p>
          </table:table-cell>
        </table:table-row>
        <table:table-row table:style-name="Row8">
          <table:table-cell table:style-name="Cell17">
            <text:p text:style-name="P88"><text:span text:style-name="T88_1">Silviculture,<text:s/>wilderness<text:s/>and<text:s/>enterprises</text:span></text:p>
            <text:p text:style-name="P89"><text:span text:style-name="T89_1">Operation<text:s/>and<text:s/>maintenance<text:s/></text:span></text:p>
            <text:p text:style-name="P90"/>
          </table:table-cell>
          <table:table-cell table:style-name="Cell18">
            <text:p text:style-name="P91"><text:span text:style-name="T91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92"><text:span text:style-name="T92_1">The<text:s/>examination<text:s/>is<text:s/>prepared<text:s/>and<text:s/>graded<text:s/>locally.</text:span></text:p>
          </table:table-cell>
        </table:table-row>
      </table:table>
      <text:p text:style-name="P93"><text:span text:style-name="T93_1">The<text:s/>provisions<text:s/>for<text:s/>assessment<text:s/>are<text:s/>stipulated<text:s/>in<text:s/>the<text:s/>regulations<text:s/>of<text:s/>the<text:s/>Norwegian<text:s/>Education<text:s/>Act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BR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BR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kogbru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BR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