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592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4.496cm"/>
    </style:style>
    <style:style style:name="Column3" style:family="table-column">
      <style:table-column-properties style:column-width="2.83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3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3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3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3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436cm" fo:margin-left="0cm" style:writing-mode="lr-tb"/>
    </style:style>
    <style:style style:name="Column4" style:family="table-column">
      <style:table-column-properties style:column-width="4.493cm"/>
    </style:style>
    <style:style style:name="Column5" style:family="table-column">
      <style:table-column-properties style:column-width="8.943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856cm"/>
    </style:style>
    <style:style style:name="Column7" style:family="table-column">
      <style:table-column-properties style:column-width="10.663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887cm"/>
    </style:style>
    <style:style style:name="Column9" style:family="table-column">
      <style:table-column-properties style:column-width="11.631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Programområde<text:s/>for<text:s/>skogbruk<text:s/>-<text:s/>Læreplan<text:s/>i<text:s/>felles<text:s/>programfag<text:s/>Vg2</text:span></text:h>
      <text:p text:style-name="P2"><text:span text:style-name="T2_1">Fastsatt<text:s/>som<text:s/>forskrift<text:s/>av<text:s/>Utdanningsdirektoratet<text:s/>15.<text:s/>desember<text:s/>2006<text:s/>etter<text:s/>delegasjon<text:s/>i<text:s/>bre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18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Skogbruket<text:s/>er<text:s/>en<text:s/>allsidig<text:s/>næring<text:s/>som<text:s/>forvalter<text:s/>store<text:s/>nasjonale<text:s/>verdier<text:s/>og<text:s/>ressurser<text:s/>i<text:s/>skog<text:s/>og<text:s/>utmark.<text:s/>Programfagene<text:s/>skal<text:s/>bidra<text:s/>til<text:s/>å<text:s/>legge<text:s/>grunnlaget<text:s/>for<text:s/>en<text:s/>langsiktig<text:s/>forvaltning<text:s/>av<text:s/>skog<text:s/>og<text:s/>utmark,<text:s/>og<text:s/>til<text:s/>yrkesutøvelse<text:s/>med<text:s/>vekt<text:s/>på<text:s/>utøverens<text:s/>ansvar<text:s/>som<text:s/>forvalter<text:s/>og<text:s/>som<text:s/>leverandør<text:s/>av<text:s/>varer<text:s/>og<text:s/>tjenester<text:s/>i<text:s/>nasjonale<text:s/>og<text:s/>internasjonale<text:s/>markeder.</text:span></text:p>
      <text:p text:style-name="P8"><text:span text:style-name="T8_1">Programfagene<text:s/>har<text:s/>som<text:s/>mål<text:s/>å<text:s/>bidra<text:s/>til<text:s/>en<text:s/>yrkeskompetanse<text:s/>der<text:s/>utøveren<text:s/>skal<text:s/>ivareta<text:s/>hensynet<text:s/>til<text:s/>allmennheten<text:s/>og<text:s/>til<text:s/>bærekraftig<text:s/>utvikling.<text:s/>Programfagene<text:s/>skal<text:s/>utvikle<text:s/>kompetanse<text:s/>i<text:s/>hva<text:s/>skog<text:s/>og<text:s/>utmark<text:s/>kan<text:s/>tilby<text:s/>innen<text:s/>virkeproduksjon<text:s/>og<text:s/>som<text:s/>arena<text:s/>for<text:s/>allmenn<text:s/>livsutfoldelse.<text:s/>I<text:s/>tillegg<text:s/>til<text:s/>å<text:s/>gi<text:s/>faglig<text:s/>forståelse<text:s/>av<text:s/>arbeid<text:s/>og<text:s/>yrkesutøvelse<text:s/>skal<text:s/>programfagene<text:s/>bidra<text:s/>til<text:s/>å<text:s/>utvikle<text:s/>kreativitet,<text:s/>tverrfaglig<text:s/>tenkning<text:s/>og<text:s/>personlig<text:s/>vekst.<text:s/>Opplæringen<text:s/>skal<text:s/>legge<text:s/>til<text:s/>rette<text:s/>for<text:s/>innovasjon<text:s/>og<text:s/>entreprenørskap,<text:s/>der<text:s/>kunnskap<text:s/>om<text:s/>mangfoldet<text:s/>av<text:s/>aktiviteter<text:s/>og<text:s/>muligheter<text:s/>i<text:s/>skog<text:s/>og<text:s/>utmark<text:s/>står<text:s/>sentralt.</text:span></text:p>
      <text:p text:style-name="P9"><text:span text:style-name="T9_1">Opplæringen<text:s/>skal<text:s/>favne<text:s/>om<text:s/>varierte<text:s/>yrkesoppgaver<text:s/>knyttet<text:s/>til<text:s/>produksjon<text:s/>av<text:s/>trevirke<text:s/>og<text:s/>andre<text:s/>utmarksprodukter<text:s/>og<text:s/>til<text:s/>forvaltning<text:s/>av<text:s/>skog<text:s/>i<text:s/>et<text:s/>langsiktig<text:s/>perspektiv.<text:s/>Videre<text:s/>skal<text:s/>den<text:s/>legge<text:s/>vekt<text:s/>på<text:s/>skogen<text:s/>som<text:s/>kulturlandskap<text:s/>og<text:s/>urørt<text:s/>natur,<text:s/>som<text:s/>leveområde<text:s/>for<text:s/>dyr<text:s/>og<text:s/>planter,<text:s/>og<text:s/>på<text:s/>fotosyntesen<text:s/>som<text:s/>miljøfaktor.<text:s/>Opplæringen<text:s/>skal<text:s/>derfor<text:s/>ha<text:s/>et<text:s/>helhetlig<text:s/>og<text:s/>langsiktig<text:s/>perspektiv,<text:s/>med<text:s/>god<text:s/>sammenheng<text:s/>mellom<text:s/>teori<text:s/>og<text:s/>praksis<text:s/>og<text:s/>med<text:s/>nærhet<text:s/>til<text:s/>lokalt<text:s/>næringsliv<text:s/>og<text:s/>lokale<text:s/>organisasjoner.<text:s/>Det<text:s/>skal<text:s/>legges<text:s/>til<text:s/>rette<text:s/>for<text:s/>at<text:s/>eleven<text:s/>kan<text:s/>opparbeide<text:s/>erfaring<text:s/>med<text:s/>arbeid<text:s/>under<text:s/>utfordrende<text:s/>natur-<text:s/>og<text:s/>klimaforhold,<text:s/>med<text:s/>bruk<text:s/>av<text:s/>avansert<text:s/>teknologi<text:s/>og<text:s/>med<text:s/>knappe<text:s/>marginer<text:s/>der<text:s/>yrkesutøveren<text:s/>ofte<text:s/>må<text:s/>foreta<text:s/>vurderinger<text:s/>og<text:s/>møte<text:s/>utfordringer<text:s/>på<text:s/>egen<text:s/>hånd.<text:s/>Videre<text:s/>skal<text:s/>programfagene<text:s/>bidra<text:s/>til<text:s/>livslang<text:s/>læring<text:s/>gjennom<text:s/>sitt<text:s/>allmenndannende<text:s/>aspekt,<text:s/>der<text:s/>det<text:s/>legges<text:s/>vekt<text:s/>på<text:s/>kunnskaper,<text:s/>ferdigheter<text:s/>og<text:s/>holdninger<text:s/>knyttet<text:s/>til<text:s/>samspillet<text:s/>mellom<text:s/>økologi,<text:s/>økonomi,<text:s/>teknologi<text:s/>og<text:s/>livsverdier.<text:s/>Programfagene<text:s/>skal<text:s/>legge<text:s/>grunnlaget<text:s/>for<text:s/>videre<text:s/>yrkesutdanning<text:s/>innen<text:s/>skogsoperatørfaget<text:s/>eller<text:s/>studieforberedende<text:s/>utdanning<text:s/>i<text:s/>naturbruk.</text:span></text:p>
      <text:h text:style-name="P10" text:outline-level="2"><text:span text:style-name="T10_1">Struktur<text:s/></text:span></text:h>
      <text:p text:style-name="P11"><text:span text:style-name="T11_1">Programområdet<text:s/>for<text:s/>skogbruk<text:s/>er<text:s/>strukturert<text:s/>i<text:s/>to<text:s/>programfag.<text:s/>Programfagene<text:s/>utfyller<text:s/>hverandre<text:s/>og<text:s/>må<text:s/>s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2">
            <text:p text:style-name="P14"><text:span text:style-name="T14_1">Programfag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Skogskjøtsel,<text:s/>utmark<text:s/>og<text:s/>bedrift</text:span></text:p>
          </table:table-cell>
          <table:table-cell table:style-name="Cell5">
            <text:p text:style-name="P17"><text:span text:style-name="T17_1">Drift<text:s/>og<text:s/>vedlikehold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h text:style-name="P19" text:outline-level="3"><text:span text:style-name="T19_1">Skogskjøtsel,<text:s/>utmark<text:s/>og<text:s/>bedrift<text:s/></text:span></text:h>
      <text:p text:style-name="P20"><text:span text:style-name="T20_1">Programfaget<text:s/>handler<text:s/>om<text:s/>arbeidsprosesser<text:s/>innen<text:s/>skogskjøtsel<text:s/>og<text:s/>aktiviteter<text:s/>og<text:s/>tilbud<text:s/>for<text:s/>allmennheten,<text:s/>basert<text:s/>på<text:s/>skog-<text:s/>og<text:s/>utmarksnæring.<text:s/>Det<text:s/>omfatter<text:s/>også<text:s/>skogsøkologi<text:s/>og<text:s/>skogforvaltning.<text:s/>Programfaget<text:s/>dreier<text:s/>seg<text:s/>videre<text:s/>om<text:s/>å<text:s/>identifisere<text:s/>nåværende<text:s/>og<text:s/>framtidige<text:s/>produkter,<text:s/>tjenester<text:s/>og<text:s/>kundegrupper,<text:s/>og<text:s/>å<text:s/>stille<text:s/>kvalitetskrav.<text:s/>Forretningsplan<text:s/>og<text:s/>bedriftsetablering,<text:s/>marked,<text:s/>planverk<text:s/>og<text:s/>økonomiske<text:s/>kalkyler<text:s/>inngår<text:s/>i<text:s/>programfaget.<text:s/>Videre<text:s/>handler<text:s/>programfaget<text:s/>om<text:s/>digitale<text:s/>verktøy<text:s/>knyttet<text:s/>til<text:s/>skog-<text:s/>og<text:s/>utmarksproduksjon.</text:span></text:p>
      <text:h text:style-name="P21" text:outline-level="3"><text:span text:style-name="T21_1">Drift<text:s/>og<text:s/>vedlikehold<text:s/></text:span></text:h>
      <text:p text:style-name="P22"><text:span text:style-name="T22_1">Programfaget<text:s/>omfatter<text:s/>tynning,<text:s/>hogst<text:s/>og<text:s/>uttransport<text:s/>av<text:s/>virke<text:s/>med<text:s/>bruk<text:s/>av<text:s/>relevant<text:s/>teknologi.<text:s/>Det<text:s/>dreier<text:s/>seg<text:s/>om<text:s/>planlegging<text:s/>og<text:s/>drift<text:s/>etter<text:s/>skogbruksplan<text:s/>og<text:s/>gjeldende<text:s/>regelverk.<text:s/>Videre<text:s/>inngår<text:s/>aktuell<text:s/>digital<text:s/>programvare<text:s/>for<text:s/>planlegging,<text:s/>drift<text:s/>og<text:s/>dokumentasjon.<text:s/>Oppbygging<text:s/>og<text:s/>vedlikehold<text:s/>av<text:s/>produksjonsutstyr<text:s/>og<text:s/>anlegg<text:s/>inngår<text:s/>i<text:s/>programfaget.<text:s/>Regelverket<text:s/>for<text:s/>helse,<text:s/>miljø<text:s/>og<text:s/>sikkerhet,<text:s/>og<text:s/>kvalitetskravene<text:s/>til<text:s/>arbeidsprosesser<text:s/>og<text:s/>produkter<text:s/>står<text:s/>også<text:s/>sentralt.</text:span></text:p>
      <text:h text:style-name="P23" text:outline-level="2"><text:span text:style-name="T23_1">Timetall<text:s/></text:span></text:h>
      <text:p text:style-name="P24"><text:span text:style-name="T24_1">Timetall<text:s/>er<text:s/>oppgitt<text:s/>i<text:s/>60-minutters<text:s/>enheter.</text:span></text:p>
      <text:p text:style-name="P25"><text:span text:style-name="T25_1">Vg2</text:span></text:p>
      <text:p text:style-name="P26"><text:span text:style-name="T26_1">Skogskjøtsel,<text:s/>utmark<text:s/>og<text:s/>bedrift<text:s/>225<text:s/>årstimer</text:span></text:p>
      <text:p text:style-name="P27"><text:span text:style-name="T27_1">Drift<text:s/>og<text:s/>vedlikehold<text:s/>252<text:s/>årstimer</text:span></text:p>
      <text:h text:style-name="P28" text:outline-level="2"><text:span text:style-name="T28_1">Grunnleggende<text:s/>ferdigheter<text:s/></text:span></text:h>
      <text:p text:style-name="P29"><text:span text:style-name="T29_1">Grunnleggende<text:s/>ferdigheter<text:s/>er<text:s/>integrert<text:s/>i<text:s/>kompetansemålene<text:s/>der<text:s/>de<text:s/>bidrar<text:s/>til<text:s/>utvikling<text:s/>av<text:s/>og<text:s/>er<text:s/>del<text:s/>av<text:s/>fagkompetansen.<text:s/>I<text:s/>skogbruk<text:s/>forstås<text:s/>grunnleggende<text:s/>ferdigheter<text:s/>slik:</text:span></text:p>
      <text:p text:style-name="P30"><text:span text:style-name="T30_1">Å<text:s/>kunne<text:s/>uttrykke<text:s/>seg<text:s/>muntlig<text:s/></text:span><text:span text:style-name="T30_2">i<text:s/>skogbruk<text:s/>innebærer<text:s/>å<text:s/>bruke<text:s/>yrkesrelevante<text:s/>fagbegreper<text:s/>og<text:s/>diskutere<text:s/>ulike<text:s/>forslag<text:s/>og<text:s/>løsninger.<text:s/>Det<text:s/>betyr<text:s/>å<text:s/>forklare<text:s/>og<text:s/>presentere<text:s/>prosesser<text:s/>og<text:s/>produkter<text:s/>for<text:s/>kunder,<text:s/>myndigheter<text:s/>og<text:s/>allmennhet.</text:span></text:p>
      <text:p text:style-name="P31"><text:span text:style-name="T31_1">Å<text:s/>kunne<text:s/>utrykke<text:s/>seg<text:s/>skriftlig</text:span><text:span text:style-name="T31_2"><text:s/>i<text:s/>skogbruk<text:s/>innebærer<text:s/>å<text:s/>rapportere<text:s/>og<text:s/>dokumentere<text:s/>prosesser<text:s/>og<text:s/>produkter.<text:s/>Videre<text:s/>betyr<text:s/>det<text:s/>å<text:s/>delta<text:s/>i<text:s/>digital<text:s/>kommunikasjon<text:s/>og<text:s/>informasjonsutveksling.</text:span></text:p>
      <text:p text:style-name="P32"><text:span text:style-name="T32_1">Å<text:s/>kunne<text:s/>lese</text:span><text:span text:style-name="T32_2"><text:s/>i<text:s/>skogbruk<text:s/>innebærer<text:s/>å<text:s/>bruke<text:s/>bruksanvisninger,<text:s/>vedlikeholdsskjemaer<text:s/>og<text:s/>HMS-datablader,<text:s/>og<text:s/>å<text:s/>orientere<text:s/>seg<text:s/>i<text:s/>faglitteratur<text:s/>og<text:s/>medier.</text:span></text:p>
      <text:p text:style-name="P33"><text:span text:style-name="T33_1">Å<text:s/>kunne<text:s/>regne<text:s/></text:span><text:span text:style-name="T33_2">i<text:s/>skogbruk<text:s/>innebærer<text:s/>å<text:s/>bruke<text:s/>tall<text:s/>og<text:s/>beregninger<text:s/>til<text:s/>å<text:s/>sette<text:s/>lønnsomhetsmål,<text:s/>lage<text:s/>enkle<text:s/>kalkyler<text:s/>og<text:s/>analysere<text:s/>resultater.<text:s/>Det<text:s/>betyr<text:s/>å<text:s/>sette<text:s/>opp<text:s/>budsjetter<text:s/>og<text:s/>føre<text:s/>enkle<text:s/>regnskaper.</text:span></text:p>
      <text:p text:style-name="P34"><text:span text:style-name="T34_1">Å<text:s/>kunne<text:s/>bruke<text:s/>digitale<text:s/>verktøy</text:span><text:span text:style-name="T34_2"><text:s/>i<text:s/>skogbruksfaget<text:s/>innebærer<text:s/>å<text:s/>hente<text:s/>informasjon,<text:s/>kommunisere<text:s/>digitalt<text:s/>og<text:s/>foreta<text:s/>kalibrering<text:s/>og<text:s/>utføre<text:s/>beregninger<text:s/>med<text:s/>yrkesrelevante<text:s/>digitale<text:s/>verktøy.<text:s/>Det<text:s/>betyr<text:s/>å<text:s/>kunne<text:s/>bruke<text:s/>digitale<text:s/>verktøy<text:s/>til<text:s/>driftsoppfølging,<text:s/>produksjonsstatistikk,<text:s/>vedlikeholdsstatistikk,<text:s/>kartbehandling<text:s/>og<text:s/>posisjonering.</text:span></text:p>
      <text:h text:style-name="P35" text:outline-level="2"><text:span text:style-name="T35_1">Kompetansemål<text:s/></text:span></text:h>
      <text:h text:style-name="P36" text:outline-level="3"><text:span text:style-name="T36_1">Skogskjøtsel,<text:s/>utmark<text:s/>og<text:s/>bedrift<text:s/></text:span></text:h>
      <text:p text:style-name="P37"><text:span text:style-name="T37_1">Mål<text:s/>for<text:s/>opplæringen<text:s/>er<text:s/>at<text:s/>eleven<text:s/>skal<text:s/>kunne<text:s/></text:span></text:p>
      <text:list text:style-name="LS1" xml:id="list0">
        <text:list-item>
          <text:p text:style-name="P38"><text:span text:style-name="T38_1">planlegge,<text:s/>gjennomføre,<text:s/>vurdere<text:s/>og<text:s/>dokumentere<text:s/>arbeid<text:s/>i<text:s/>skog<text:s/>og<text:s/>utmark<text:s/>i<text:s/>tråd<text:s/>med<text:s/>gjeldende<text:s/>regelverk<text:s/>og<text:s/>bransjestandarder<text:s/></text:span></text:p>
        </text:list-item>
      </text:list>
      <text:list text:style-name="LS2" xml:id="list1">
        <text:list-item>
          <text:p text:style-name="P39"><text:span text:style-name="T39_1">velge<text:s/>foryngelsesmetode<text:s/>og<text:s/>utføre<text:s/>foryngelse<text:s/>av<text:s/>skog<text:s/></text:span></text:p>
        </text:list-item>
      </text:list>
      <text:list text:style-name="LS3" xml:id="list2">
        <text:list-item>
          <text:p text:style-name="P40"><text:span text:style-name="T40_1">vurdere<text:s/>behov<text:s/>for<text:s/>og<text:s/>utføre<text:s/>ungskogspleie<text:s/></text:span></text:p>
        </text:list-item>
      </text:list>
      <text:list text:style-name="LS4" xml:id="list3">
        <text:list-item>
          <text:p text:style-name="P41"><text:span text:style-name="T41_1">fastsette<text:s/>bonitet<text:s/>på<text:s/>grunnlag<text:s/>av<text:s/>vegetasjonstyper<text:s/></text:span></text:p>
        </text:list-item>
      </text:list>
      <text:list text:style-name="LS5" xml:id="list4">
        <text:list-item>
          <text:p text:style-name="P42"><text:span text:style-name="T42_1">utføre<text:s/>markberedning,<text:s/>såing<text:s/>og<text:s/>planting<text:s/></text:span></text:p>
        </text:list-item>
      </text:list>
      <text:list text:style-name="LS6" xml:id="list5">
        <text:list-item>
          <text:p text:style-name="P43"><text:span text:style-name="T43_1">bruke<text:s/>motorryddesag<text:s/>og<text:s/>manuelle<text:s/>redskaper<text:s/>i<text:s/>bestandspleie<text:s/></text:span></text:p>
        </text:list-item>
      </text:list>
      <text:list text:style-name="LS7" xml:id="list6">
        <text:list-item>
          <text:p text:style-name="P44"><text:span text:style-name="T44_1">bruke<text:s/>yrkesrelevante,<text:s/>digitale<text:s/>verktøy<text:s/>i<text:s/>informasjonsinnhenting,<text:s/>kommunikasjon<text:s/>og<text:s/>posisjonering<text:s/></text:span></text:p>
        </text:list-item>
      </text:list>
      <text:list text:style-name="LS8" xml:id="list7">
        <text:list-item>
          <text:p text:style-name="P45"><text:span text:style-name="T45_1">presentere<text:s/>et<text:s/>utvalg<text:s/>typiske<text:s/>plante-<text:s/>og<text:s/>dyrearter<text:s/>i<text:s/>noen<text:s/>skogtyper<text:s/>og<text:s/>gjøre<text:s/>rede<text:s/>for<text:s/>deres<text:s/>leveområder<text:s/></text:span></text:p>
        </text:list-item>
      </text:list>
      <text:list text:style-name="LS9" xml:id="list8">
        <text:list-item>
          <text:p text:style-name="P46"><text:span text:style-name="T46_1">beskrive<text:s/>økologiske<text:s/>sammenhenger<text:s/>i<text:s/>ulike<text:s/>skogtyper,<text:s/>identifisere<text:s/>merkeplanter,<text:s/>biotoper<text:s/>og<text:s/>kulturminner,<text:s/>og<text:s/>vurdere<text:s/>konsekvenser<text:s/>av<text:s/>menneskelig<text:s/>aktivitet<text:s/></text:span></text:p>
        </text:list-item>
      </text:list>
      <text:list text:style-name="LS10" xml:id="list9">
        <text:list-item>
          <text:p text:style-name="P47"><text:span text:style-name="T47_1">planlegge<text:s/>og<text:s/>utøve<text:s/>skog-<text:s/>og<text:s/>utmarksnæring<text:s/>med<text:s/>hensyn<text:s/>til<text:s/>økologi,<text:s/>allmennhet<text:s/>og<text:s/>andre<text:s/>brukergrupper<text:s/></text:span></text:p>
        </text:list-item>
      </text:list>
      <text:list text:style-name="LS11" xml:id="list10">
        <text:list-item>
          <text:p text:style-name="P48"><text:span text:style-name="T48_1">forklare<text:s/>forskjeller<text:s/>mellom<text:s/>naturskog<text:s/>og<text:s/>kulturlandskap<text:s/></text:span></text:p>
        </text:list-item>
      </text:list>
      <text:list text:style-name="LS12" xml:id="list11">
        <text:list-item>
          <text:p text:style-name="P49"><text:span text:style-name="T49_1">vurdere<text:s/>muligheter<text:s/>for<text:s/>ny<text:s/>næringsvirksomhet<text:s/>basert<text:s/>på<text:s/>skog-<text:s/>og<text:s/>utmarksressurser<text:s/></text:span></text:p>
        </text:list-item>
      </text:list>
      <text:list text:style-name="LS13" xml:id="list12">
        <text:list-item>
          <text:p text:style-name="P50"><text:span text:style-name="T50_1">planlegge,<text:s/>gjennomføre,<text:s/>vurdere<text:s/>og<text:s/>dokumentere<text:s/>utmarksaktiviteter<text:s/>tilrettelagt<text:s/>for<text:s/>publikum<text:s/>til<text:s/>ulike<text:s/>årstider<text:s/></text:span></text:p>
        </text:list-item>
      </text:list>
      <text:list text:style-name="LS14" xml:id="list13">
        <text:list-item>
          <text:p text:style-name="P51"><text:span text:style-name="T51_1">planlegge<text:s/>og<text:s/>gjennomføre<text:s/>produksjon<text:s/>av<text:s/>bioenergi<text:s/></text:span></text:p>
        </text:list-item>
      </text:list>
      <text:list text:style-name="LS15" xml:id="list14">
        <text:list-item>
          <text:p text:style-name="P52"><text:span text:style-name="T52_1">utføre<text:s/>arbeid<text:s/>i<text:s/>skog<text:s/>og<text:s/>utmark<text:s/>etter<text:s/>gjeldende<text:s/>regelverk<text:s/>for<text:s/>helse,<text:s/>miljø<text:s/>og<text:s/>sikkerhet<text:s/></text:span></text:p>
        </text:list-item>
      </text:list>
      <text:list text:style-name="LS16" xml:id="list15">
        <text:list-item>
          <text:p text:style-name="P53"><text:span text:style-name="T53_1">sette<text:s/>mål<text:s/>og<text:s/>vurdere<text:s/>lønnsomhet<text:s/>for<text:s/>en<text:s/>utmarksproduksjon<text:s/></text:span></text:p>
        </text:list-item>
      </text:list>
      <text:list text:style-name="LS17" xml:id="list16">
        <text:list-item>
          <text:p text:style-name="P54"><text:span text:style-name="T54_1">forklare<text:s/>forskjellen<text:s/>mellom<text:s/>budsjett<text:s/>og<text:s/>regnskap,<text:s/>påpeke<text:s/>eventuelle<text:s/>avvik<text:s/>og<text:s/>mulige<text:s/>årsaker<text:s/>til<text:s/>dem<text:s/></text:span></text:p>
        </text:list-item>
      </text:list>
      <text:list text:style-name="LS18" xml:id="list17">
        <text:list-item>
          <text:p text:style-name="P55"><text:span text:style-name="T55_1">gjøre<text:s/>rede<text:s/>for<text:s/>skogbrukets<text:s/>organisasjoner<text:s/>og<text:s/>sentrale<text:s/>trekk<text:s/>ved<text:s/>offentlig<text:s/>skogsforvaltning<text:s/></text:span></text:p>
        </text:list-item>
      </text:list>
      <text:h text:style-name="P56" text:outline-level="3"><text:span text:style-name="T56_1">Drift<text:s/>og<text:s/>vedlikehold<text:s/></text:span></text:h>
      <text:p text:style-name="P57"><text:span text:style-name="T57_1">Mål<text:s/>for<text:s/>opplæringen<text:s/>er<text:s/>at<text:s/>eleven<text:s/>skal<text:s/>kunne<text:s/></text:span></text:p>
      <text:list text:style-name="LS19" xml:id="list18">
        <text:list-item>
          <text:p text:style-name="P58"><text:span text:style-name="T58_1">planlegge,<text:s/>gjennomføre,<text:s/>vurdere<text:s/>og<text:s/>dokumentere<text:s/>skogsdrift,<text:s/>på<text:s/>egen<text:s/>hånd<text:s/>og<text:s/>i<text:s/>samarbeid<text:s/>med<text:s/>andre<text:s/></text:span></text:p>
        </text:list-item>
      </text:list>
      <text:list text:style-name="LS20" xml:id="list19">
        <text:list-item>
          <text:p text:style-name="P59"><text:span text:style-name="T59_1">planlegge<text:s/>tynning<text:s/>og<text:s/>foryngelseshogst<text:s/>etter<text:s/>skogbruksplan,<text:s/>gjeldende<text:s/>regelverk<text:s/>og<text:s/>miljøstandarder<text:s/></text:span></text:p>
        </text:list-item>
      </text:list>
      <text:list text:style-name="LS21" xml:id="list20">
        <text:list-item>
          <text:p text:style-name="P60"><text:span text:style-name="T60_1">bruke<text:s/>lastbærer,<text:s/>landbrukstraktor,<text:s/>motorsag<text:s/>og<text:s/>andre<text:s/>yrkesrelevante<text:s/>motorredskaper<text:s/>i<text:s/>tynning<text:s/>og<text:s/>foryngelseshogst<text:s/>i<text:s/>samsvar<text:s/>med<text:s/>gjeldende<text:s/>regelverk<text:s/></text:span></text:p>
        </text:list-item>
      </text:list>
      <text:list text:style-name="LS22" xml:id="list21">
        <text:list-item>
          <text:p text:style-name="P61"><text:span text:style-name="T61_1">bruke<text:s/>maskiner<text:s/>og<text:s/>teknisk<text:s/>utstyr<text:s/>i<text:s/>skogsdrift<text:s/>i<text:s/>samsvar<text:s/>med<text:s/>gjeldende<text:s/>regelverk<text:s/>og<text:s/>standarder,<text:s/>og<text:s/>dokumentere<text:s/>det<text:s/></text:span></text:p>
        </text:list-item>
      </text:list>
      <text:list text:style-name="LS23" xml:id="list22">
        <text:list-item>
          <text:p text:style-name="P62"><text:span text:style-name="T62_1">utføre<text:s/>sommer-<text:s/>og<text:s/>vintervedlikehold<text:s/>av<text:s/>skogsveger<text:s/></text:span></text:p>
        </text:list-item>
      </text:list>
      <text:list text:style-name="LS24" xml:id="list23">
        <text:list-item>
          <text:p text:style-name="P63"><text:span text:style-name="T63_1">forklare<text:s/>hogstmaskinens<text:s/>anvendelsesområde<text:s/>og<text:s/>virkemåte,<text:s/>og<text:s/>utføre<text:s/>innstillinger<text:s/></text:span></text:p>
        </text:list-item>
      </text:list>
      <text:list text:style-name="LS25" xml:id="list24">
        <text:list-item>
          <text:p text:style-name="P64"><text:span text:style-name="T64_1">demonstrere<text:s/>enkel<text:s/>manøvrering<text:s/>og<text:s/>avvirkning<text:s/>med<text:s/>hogstmaskin<text:s/>eller<text:s/>hogstmaskinsimulator<text:s/></text:span></text:p>
        </text:list-item>
      </text:list>
      <text:list text:style-name="LS26" xml:id="list25">
        <text:list-item>
          <text:p text:style-name="P65"><text:span text:style-name="T65_1">bruke<text:s/>yrkesrelevante,<text:s/>digitale<text:s/>verktøy<text:s/>til<text:s/>planlegging,<text:s/>produksjons-<text:s/>og<text:s/>driftsoppfølging<text:s/>og<text:s/>posisjonering<text:s/></text:span></text:p>
        </text:list-item>
      </text:list>
      <text:list text:style-name="LS27" xml:id="list26">
        <text:list-item>
          <text:p text:style-name="P66"><text:span text:style-name="T66_1">utføre<text:s/>regelmessig<text:s/>vedlikehold<text:s/>på<text:s/>hogstmaskin,<text:s/>lastbærer,<text:s/>landbrukstraktor,<text:s/>motorsag<text:s/>og<text:s/>andre<text:s/>motorredskaper<text:s/></text:span></text:p>
        </text:list-item>
      </text:list>
      <text:list text:style-name="LS28" xml:id="list27">
        <text:list-item>
          <text:p text:style-name="P67"><text:span text:style-name="T67_1">foreta<text:s/>feilsøking<text:s/>og<text:s/>vedlikehold<text:s/>av<text:s/>motor,<text:s/>drivverk,<text:s/>hydrauliske<text:s/>og<text:s/>elektriske<text:s/>systemer,<text:s/>og<text:s/>utføre<text:s/>enklere<text:s/>reparasjonssveising<text:s/>etter<text:s/>gjeldende<text:s/>regelverk<text:s/></text:span></text:p>
        </text:list-item>
      </text:list>
      <text:list text:style-name="LS29" xml:id="list28">
        <text:list-item>
          <text:p text:style-name="P68"><text:span text:style-name="T68_1">planlegge<text:s/>og<text:s/>utføre<text:s/>vedlikehold<text:s/>av<text:s/>anlegg<text:s/>og<text:s/>produksjonsutstyr<text:s/>til<text:s/>bruk<text:s/>i<text:s/>skog<text:s/>og<text:s/>utmark<text:s/></text:span></text:p>
        </text:list-item>
      </text:list>
      <text:list text:style-name="LS30" xml:id="list29">
        <text:list-item>
          <text:p text:style-name="P69"><text:span text:style-name="T69_1">planlegge<text:s/>og<text:s/>utføre<text:s/>etterarbeid<text:s/>etter<text:s/>tynning<text:s/>og<text:s/>foryngelseshogst<text:s/>i<text:s/>tråd<text:s/>med<text:s/>gjeldende<text:s/>standarder<text:s/>og<text:s/>hensynet<text:s/>til<text:s/>allmennhetens<text:s/>frie<text:s/>ferdsel<text:s/></text:span></text:p>
        </text:list-item>
      </text:list>
      <text:list text:style-name="LS31" xml:id="list30">
        <text:list-item>
          <text:p text:style-name="P70"><text:span text:style-name="T70_1">vurdere<text:s/>risiko<text:s/>ved<text:s/>arbeid<text:s/>i<text:s/>skog<text:s/>og<text:s/>utmark<text:s/>og<text:s/>ivareta<text:s/>egen<text:s/>og<text:s/>andres<text:s/>sikkerhet<text:s/>i<text:s/>tråd<text:s/>med<text:s/>gjeldende<text:s/>regelverk<text:s/>for<text:s/>helse,<text:s/>miljø<text:s/>og<text:s/>sikkerhet<text:s/></text:span></text:p>
        </text:list-item>
      </text:list>
      <text:h text:style-name="P71" text:outline-level="2"><text:span text:style-name="T71_1">Vurdering<text:s/></text:span></text:h>
      <text:p text:style-name="P72"><text:span text:style-name="T72_1">Vg2<text:s/>Skogbruk</text:span></text:p>
      <text:p text:style-name="P73"><text:span text:style-name="T73_1">Bestemmelser<text:s/>for<text:s/>sluttvurdering:</text:span></text:p>
      <text:p text:style-name="P74"><text:span text:style-name="T74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75"><text:span text:style-name="T75_1">Programfag</text:span></text:p>
          </table:table-cell>
          <table:table-cell table:style-name="Cell7">
            <text:p text:style-name="P76"><text:span text:style-name="T76_1">Ordning</text:span></text:p>
          </table:table-cell>
        </table:table-row>
        <table:table-row table:style-name="Row4">
          <table:table-cell table:style-name="Cell8">
            <text:p text:style-name="P77"><text:span text:style-name="T77_1">Skogskjøtsel,<text:s/>utmark<text:s/>og<text:s/>bedrift</text:span></text:p>
            <text:p text:style-name="P78"><text:span text:style-name="T78_1">Drift<text:s/>og<text:s/>vedlikehold</text:span></text:p>
          </table:table-cell>
          <table:table-cell table:style-name="Cell9">
            <text:p text:style-name="P79"><text:span text:style-name="T79_1">Eleven<text:s/>skal<text:s/>ha<text:s/>en<text:s/>standpunkkarakter<text:s/>i<text:s/>hvert<text:s/>av<text:s/>programfagene.</text:span></text:p>
          </table:table-cell>
        </table:table-row>
      </table:table>
      <text:p text:style-name="P80"><text:span text:style-name="T80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81"><text:span text:style-name="T81_1">Programfag</text:span></text:p>
          </table:table-cell>
          <table:table-cell table:style-name="Cell11">
            <text:p text:style-name="P82"><text:span text:style-name="T82_1">Ordning</text:span></text:p>
          </table:table-cell>
        </table:table-row>
        <table:table-row table:style-name="Row6">
          <table:table-cell table:style-name="Cell12">
            <text:p text:style-name="P83"><text:span text:style-name="T83_1">Skogskjøtsel,<text:s/>utmark<text:s/>og<text:s/>bedrift</text:span></text:p>
            <text:p text:style-name="P84"><text:span text:style-name="T84_1">Drift<text:s/>og<text:s/>vedlikehold</text:span></text:p>
          </table:table-cell>
          <table:table-cell table:style-name="Cell13">
            <text:p text:style-name="P85"><text:span text:style-name="T85_1">Eleven<text:s/>skal<text:s/>opp<text:s/>til<text:s/>en<text:s/>tverrfaglig<text:s/>praktisk<text:s/>eksamen<text:s/>hvor<text:s/>de<text:s/>felles<text:s/>programfagene<text:s/>inngår.</text:span></text:p>
            <text:p text:style-name="P86"><text:span text:style-name="T86_1">Eksamen<text:s/>blir<text:s/>utarbeidet<text:s/>og<text:s/>sensurert<text:s/>lokalt.</text:span></text:p>
          </table:table-cell>
        </table:table-row>
      </table:table>
      <text:p text:style-name="P87"><text:span text:style-name="T87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88"><text:span text:style-name="T88_1">Programfag</text:span></text:p>
          </table:table-cell>
          <table:table-cell table:style-name="Cell15">
            <text:p text:style-name="P89"><text:span text:style-name="T89_1">Ordning</text:span></text:p>
          </table:table-cell>
        </table:table-row>
        <table:table-row table:style-name="Row8">
          <table:table-cell table:style-name="Cell16">
            <text:p text:style-name="P90"><text:span text:style-name="T90_1">Skogskjøtsel,<text:s/>utmark<text:s/>og<text:s/>bedrift</text:span></text:p>
          </table:table-cell>
          <table:table-cell table:style-name="Cell17">
            <text:p text:style-name="P91"><text:span text:style-name="T91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8">
            <text:p text:style-name="P92"><text:span text:style-name="T92_1">Drift<text:s/>og<text:s/>vedlikehold<text:s/></text:span></text:p>
          </table:table-cell>
          <table:table-cell table:style-name="Cell19">
            <text:p text:style-name="P93"><text:span text:style-name="T93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0">
            <text:p text:style-name="P94"><text:span text:style-name="T94_1">Skogskjøtsel,<text:s/>utmark<text:s/>og<text:s/>bedrift</text:span></text:p>
            <text:p text:style-name="P95"><text:span text:style-name="T95_1">Drift<text:s/>og<text:s/>vedlikehold<text:s/></text:span></text:p>
          </table:table-cell>
          <table:table-cell table:style-name="Cell21">
            <text:p text:style-name="P96"><text:span text:style-name="T96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97"><text:span text:style-name="T97_1">De<text:s/>generelle<text:s/>bestemmelsene<text:s/>om<text:s/>vurdering<text:s/>er<text:s/>fastsatt<text:s/>i<text:s/>forskrift<text:s/>til<text:s/>opplæringsloven.</text:span></text:p>
      <text:p text:style-name="P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BR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BR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skogbru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SBR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skogbruk - Læreplan i felles programfag Vg2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