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2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9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7.034cm" fo:margin-left="0cm" style:writing-mode="lr-tb"/>
    </style:style>
    <style:style style:name="Column1" style:family="table-column">
      <style:table-column-properties style:column-width="2.769cm"/>
    </style:style>
    <style:style style:name="Column2" style:family="table-column">
      <style:table-column-properties style:column-width="1.789cm"/>
    </style:style>
    <style:style style:name="Column3" style:family="table-column">
      <style:table-column-properties style:column-width="2.47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" style:family="paragraph" style:parent-style-name="Standard">
      <style:paragraph-properties fo:background-color="#ffffff" fo:margin-bottom="0cm" style:writing-mode="lr-tb"/>
    </style:style>
    <style:style style:name="T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1_2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.494cm" style:writing-mode="lr-tb"/>
    </style:style>
    <style:style style:name="T12_1" style:family="text">
      <style:text-properties fo:background-color="#ffffff" style:font-name="Roboto" fo:font-size="9pt" style:font-name-asian="Roboto" style:font-name-complex="Roboto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2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392cm"/>
    </style:style>
    <style:style style:name="Column5" style:family="table-column">
      <style:table-column-properties style:column-width="12.127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.494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.494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8.<text:s/>mars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h text:style-name="P3" text:outline-level="5"><text:span text:style-name="T3_1">Formål<text:s/></text:span></text:h>
      <text:p text:style-name="P4"><text:span text:style-name="T4_1">Seilmakerfaget<text:s/>skal<text:s/>bidra<text:s/>til<text:s/>å<text:s/>opprettholde<text:s/>og<text:s/>videreføre<text:s/>maritim<text:s/>kultur.<text:s/>Faget<text:s/>skal<text:s/>imøtekomme<text:s/>markedets<text:s/>behov<text:s/>for<text:s/>utvikling,<text:s/>produksjon,<text:s/>reparasjon<text:s/>og<text:s/>service<text:s/>når<text:s/>det<text:s/>gjelder<text:s/>seil,<text:s/>presenninger<text:s/>og<text:s/>fasongsydde<text:s/>trekk.<text:s/>Faget<text:s/>skal<text:s/>også<text:s/>bidra<text:s/>til<text:s/>å<text:s/>legge<text:s/>grunnlaget<text:s/>for<text:s/>yrkesutøvelse<text:s/>innen<text:s/>seilskole<text:s/>og<text:s/>båtdesign<text:s/>samt<text:s/>arbeid<text:s/>i<text:s/>chartervirksomhet<text:s/>og<text:s/>maritime<text:s/>bedrifter.<text:s/></text:span></text:p>
      <text:p text:style-name="P5"><text:span text:style-name="T5_1">Opplæringen<text:s/>skal<text:s/>gi<text:s/>erfaring<text:s/>med<text:s/>utvikling<text:s/>og<text:s/>framstilling<text:s/>av<text:s/>håndverksprodukter<text:s/>basert<text:s/>på<text:s/>aktuell<text:s/>yrkesutøvelse<text:s/>innen<text:s/>seilmakerfaget.<text:s/>Lærefaget<text:s/>skal<text:s/>bidra<text:s/>til<text:s/>å<text:s/>utvikle<text:s/>håndverksmessige<text:s/>ferdigheter<text:s/>og<text:s/>forståelse<text:s/>for<text:s/>estetiske<text:s/>problemstillinger<text:s/>knyttet<text:s/>til<text:s/>kulturer<text:s/>og<text:s/>tradisjoner<text:s/>i<text:s/>lokalt,<text:s/>nasjonalt<text:s/>og<text:s/>internasjonalt<text:s/>perspektiv.<text:s/>Opplæringen<text:s/>skal<text:s/>bidra<text:s/>til<text:s/>forståelse<text:s/>for<text:s/>markedsmekanismer,<text:s/>ressursforvaltning<text:s/>og<text:s/>regelverket<text:s/>for<text:s/>helse,<text:s/>miljø<text:s/>og<text:s/>sikkerhet.<text:s/></text:span></text:p>
      <text:p text:style-name="P6"><text:span text:style-name="T6_1">Opplæringen<text:s/>i<text:s/>seilmakerfaget<text:s/>skal<text:s/>legge<text:s/>vekt<text:s/>på<text:s/>praktisk<text:s/>arbeid<text:s/>med<text:s/>materialer,<text:s/>redskaper<text:s/>og<text:s/>teknikker.<text:s/>Opplæringen<text:s/>skal<text:s/>legge<text:s/>vekt<text:s/>på<text:s/>grunnleggende<text:s/>krav<text:s/>til<text:s/>profesjonell<text:s/>yrkesutøvelse.<text:s/>Fullført<text:s/>og<text:s/>bestått<text:s/>opplæring<text:s/>fører<text:s/>fram<text:s/>til<text:s/>svennebrev.<text:s/>Yrkestittel<text:s/>er<text:s/>seilmaker.</text:span></text:p>
      <text:h text:style-name="P7" text:outline-level="2"><text:span text:style-name="T7_1">Struktur<text:s/></text:span></text:h>
      <text:p text:style-name="P8"><text:span text:style-name="T8_1">Seilmakerfaget<text:s/>består<text:s/>av<text:s/>to<text:s/>hovedområder.<text:s/>Hovedområdene<text:s/>utfyller<text:s/>hverandre<text:s/>og<text:s/>må<text:s/>ses<text:s/>i<text:s/>sammenheng.<text:s/></text:span></text:p>
      <text:p text:style-name="P9"><text:span text:style-name="T9_1">Oversikt<text:s/>over<text:s/>hovedområdene:</text:span><text:span text:style-name="T9_2">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"><text:span text:style-name="T10_1">Årstrinn</text:span><text:span text:style-name="T10_2"><text:s/></text:span></text:p>
          </table:table-cell>
          <table:table-cell table:style-name="Cell2" table:number-columns-spanned="2">
            <text:p text:style-name="P11"><text:span text:style-name="T11_1">Hovedområder</text:span><text:span text:style-name="T11_2"><text:s/></text:span></text:p>
          </table:table-cell>
        </table:table-row>
        <table:table-row table:style-name="Row2">
          <table:table-cell table:style-name="Cell3">
            <text:p text:style-name="P12"><text:span text:style-name="T12_1">Vg2<text:s/>og<text:s/>Vg3/<text:s/></text:span></text:p>
            <text:p text:style-name="P13"><text:span text:style-name="T13_1">opplæring<text:s/>i<text:s/>bedrift<text:s/></text:span></text:p>
          </table:table-cell>
          <table:table-cell table:style-name="Cell4">
            <text:p text:style-name="P14"><text:span text:style-name="T14_1">Produksjon<text:s/></text:span></text:p>
          </table:table-cell>
          <table:table-cell table:style-name="Cell5">
            <text:p text:style-name="P15"><text:span text:style-name="T15_1">Produktutvikling<text:s/></text:span></text:p>
          </table:table-cell>
        </table:table-row>
      </table:table>
      <text:p text:style-name="P16"><text:span text:style-name="T16_1">Lærlingen<text:s/>skal<text:s/>ha<text:s/>fellesfag<text:s/>etter<text:s/>bestemmelser<text:s/>gitt<text:s/>av<text:s/>Kunnskapsdepartementet.</text:span></text:p>
      <text:h text:style-name="P17" text:outline-level="2"><text:span text:style-name="T17_1">Hovedområder<text:s/></text:span></text:h>
      <text:p text:style-name="P18"><text:span text:style-name="T18_1">Hovedområdet<text:s/>omhandler<text:s/>produksjon<text:s/>og<text:s/>reparasjon<text:s/>av<text:s/>seil,<text:s/>presenninger<text:s/>og<text:s/>fasongsydde<text:s/>trekk.<text:s/>Hovedområdet<text:s/>legger<text:s/>vekt<text:s/>på<text:s/>håndverksferdigheter<text:s/>i<text:s/>arbeid<text:s/>med<text:s/>materialer<text:s/>og<text:s/>teknikker<text:s/>som<text:s/>er<text:s/>relevante<text:s/>for<text:s/>seilmakerfaget.<text:s/>Montering<text:s/>av<text:s/>ulike<text:s/>seilmakerprodukter<text:s/>og<text:s/>instruksjon<text:s/>i<text:s/>bruk<text:s/>av<text:s/>disse<text:s/>inngår<text:s/>også.<text:s/>Hovedområdet<text:s/>omfatter<text:s/>dokumentasjon<text:s/>og<text:s/>presentasjon<text:s/>av<text:s/>egen<text:s/>produksjon<text:s/>og<text:s/>kompetanse.<text:s/>Bruk<text:s/>av<text:s/>digitale<text:s/>verktøy<text:s/>inngår.<text:s/>Hovedområdet<text:s/>omhandler<text:s/>regelverket<text:s/>for<text:s/>helse,<text:s/>miljø<text:s/>og<text:s/>sikkerhet.</text:span></text:p>
      <text:p text:style-name="P19"><text:span text:style-name="T19_1">Hovedområdet<text:s/>omhandler<text:s/>utvikling<text:s/>av<text:s/>seil,<text:s/>presenninger<text:s/>og<text:s/>fasongsydde<text:s/>trekk.<text:s/>I<text:s/>hovedområdet<text:s/>inngår<text:s/>design,<text:s/>tegning,<text:s/>materialkunnskap<text:s/>og<text:s/>grunnleggende<text:s/>kunnskap<text:s/>om<text:s/>aerodynamikk.<text:s/>Seilmakerfagets<text:s/>kultur-<text:s/>og<text:s/>håndverkshistorie<text:s/>inngår<text:s/>også.<text:s/>Hovedområdet<text:s/>omhandler<text:s/>kundebehandling<text:s/>og<text:s/>forholdet<text:s/>mellom<text:s/>egen<text:s/>produksjon,<text:s/>marked<text:s/>og<text:s/>økonomi.<text:s/>Hovedområdet<text:s/>omfatter<text:s/>kvalitetssikring<text:s/>av<text:s/>produkt<text:s/>og<text:s/>materialvalg,<text:s/>og<text:s/>bruk<text:s/>av<text:s/>digitale<text:s/>verktøy.</text:span></text:p>
      <text:h text:style-name="P20" text:outline-level="2"><text:span text:style-name="T20_1">Grunnleggende<text:s/>ferdigheter<text:s/></text:span></text:h>
      <text:p text:style-name="P21"><text:span text:style-name="T2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eilmakerfaget<text:s/>forstås<text:s/>grunnleggende<text:s/>ferdigheter<text:s/>slik:</text:span></text:p>
      <text:p text:style-name="P22"><text:span text:style-name="T22_1">Å<text:s/>kunne<text:s/>uttrykke<text:s/>seg<text:s/>muntlig<text:s/>og<text:s/>skriftlig<text:s/></text:span><text:span text:style-name="T22_2">i<text:s/>seilmakerfaget<text:s/>innebærer<text:s/>å<text:s/>kommunisere<text:s/>om<text:s/>estetikk,<text:s/>design<text:s/>og<text:s/>arbeidsprosesser<text:s/>med<text:s/>kunder,<text:s/>kolleger,<text:s/>leverandører<text:s/>og<text:s/>andre<text:s/>samarbeidspartnere.<text:s/>Det<text:s/>innebærer<text:s/>videre<text:s/>å<text:s/>bruke<text:s/>fagspråk<text:s/>i<text:s/>ulike<text:s/>sammenhenger<text:s/>og<text:s/>å<text:s/>dokumentere<text:s/>eget<text:s/>arbeid.<text:s/></text:span></text:p>
      <text:p text:style-name="P23"><text:span text:style-name="T23_1">Å<text:s/>kunne<text:s/>lese</text:span><text:span text:style-name="T23_2"><text:s/>i<text:s/>seilmakerfaget<text:s/>innebærer<text:s/>å<text:s/>forstå<text:s/>og<text:s/>reflektere<text:s/>over<text:s/>aktuell<text:s/>faglitteratur.<text:s/>Det<text:s/>innebærer<text:s/>å<text:s/>forstå<text:s/>og<text:s/>bruke<text:s/>arbeidstegninger<text:s/>og<text:s/>beskrivelser<text:s/>med<text:s/>tegn<text:s/>og<text:s/>symboler.<text:s/></text:span></text:p>
      <text:p text:style-name="P24"><text:span text:style-name="T24_1">Å<text:s/>kunne<text:s/>regne</text:span><text:span text:style-name="T24_2"><text:s/>i<text:s/>seilmakerfaget<text:s/>innebærer<text:s/>å<text:s/>beregne<text:s/>pris,<text:s/>vekt,<text:s/>volum,<text:s/>mengde,<text:s/>vinkler,<text:s/>størrelser,<text:s/>styrkeforhold<text:s/>og<text:s/>tid.<text:s/>Det<text:s/>innebærer<text:s/>også<text:s/>analyse<text:s/>og<text:s/>konstruksjon<text:s/>av<text:s/>former,<text:s/>proporsjoner<text:s/>og<text:s/>komposisjoner.<text:s/></text:span></text:p>
      <text:p text:style-name="P25"><text:span text:style-name="T25_1">Å<text:s/>kunne<text:s/>bruke<text:s/>digitale<text:s/>verktøy</text:span><text:span text:style-name="T25_2"><text:s/>i<text:s/>seilmakerfaget<text:s/>innebærer<text:s/>å<text:s/>innhente<text:s/>informasjon,<text:s/>delta<text:s/>i<text:s/>faglige<text:s/>nettverk<text:s/>og<text:s/>dokumentere<text:s/>eget<text:s/>arbeid.</text:span></text:p>
      <text:h text:style-name="P26" text:outline-level="2"><text:span text:style-name="T26_1">Kompetansemål<text:s/></text:span></text:h>
      <text:h text:style-name="P27" text:outline-level="4"><text:span text:style-name="T27_1">Produksjon</text:span></text:h>
      <text:p text:style-name="P28"><text:span text:style-name="T28_1">Mål<text:s/>for<text:s/>opplæringen<text:s/>er<text:s/>at<text:s/>lærlingen<text:s/>skal<text:s/>kunne<text:s/></text:span></text:p>
      <text:list text:style-name="LS1" xml:id="list0">
        <text:list-item>
          <text:p text:style-name="P29"><text:span text:style-name="T29_1">utføre<text:s/>håndliking,<text:s/>løyert,<text:s/>håndsydde<text:s/>ringer,<text:s/>stjert,<text:s/>lang-<text:s/>og<text:s/>kortspleis</text:span></text:p>
        </text:list-item>
        <text:list-item>
          <text:p text:style-name="P30"><text:span text:style-name="T30_1">anvende<text:s/>kunnskaper<text:s/>om<text:s/>aerodynamiske<text:s/>krefter<text:s/>mellom<text:s/>båt,<text:s/>vind<text:s/>og<text:s/>seil<text:s/>som<text:s/>grunnlag<text:s/>for<text:s/>produksjon</text:span></text:p>
        </text:list-item>
        <text:list-item>
          <text:p text:style-name="P31"><text:span text:style-name="T31_1">produsere<text:s/>og<text:s/>montere<text:s/>seilmakerprodukter</text:span></text:p>
        </text:list-item>
        <text:list-item>
          <text:p text:style-name="P32"><text:span text:style-name="T32_1">bruke<text:s/>og<text:s/>vedlikeholde<text:s/>bedriftens<text:s/>maskiner<text:s/>og<text:s/>verktøy</text:span></text:p>
        </text:list-item>
        <text:list-item>
          <text:p text:style-name="P33"><text:span text:style-name="T33_1">utføre<text:s/>vedlikehold<text:s/>og<text:s/>enkle<text:s/>reparasjoner<text:s/>på<text:s/>relevant<text:s/>utstyr<text:s/>for<text:s/>seilmakerfaget</text:span></text:p>
        </text:list-item>
        <text:list-item>
          <text:p text:style-name="P34"><text:span text:style-name="T34_1">gjøre<text:s/>rede<text:s/>for<text:s/>bruk<text:s/>av<text:s/>seil<text:s/>og<text:s/>andre<text:s/>seilmakerprodukter<text:s/>overfor<text:s/>kunder</text:span></text:p>
        </text:list-item>
        <text:list-item>
          <text:p text:style-name="P35"><text:span text:style-name="T35_1">rigge<text:s/>stående<text:s/>og<text:s/>løpende<text:s/>rigg</text:span></text:p>
        </text:list-item>
        <text:list-item>
          <text:p text:style-name="P36"><text:span text:style-name="T36_1">bruke<text:s/>fagspesifikt<text:s/>digitalt<text:s/>verktøy<text:s/>i<text:s/>yrkesutøvelsen</text:span></text:p>
        </text:list-item>
        <text:list-item>
          <text:p text:style-name="P37"><text:span text:style-name="T37_1">måle<text:s/>opp<text:s/>båt<text:s/>og<text:s/>lage<text:s/>mal<text:s/>som<text:s/>grunnlag<text:s/>for<text:s/>produksjon<text:s/>av<text:s/>seil,<text:s/>presenninger<text:s/>og<text:s/>fasongsydde<text:s/>trekk</text:span></text:p>
        </text:list-item>
        <text:list-item>
          <text:p text:style-name="P38"><text:span text:style-name="T38_1">dokumentere<text:s/>og<text:s/>kvalitetssikre<text:s/>egen<text:s/>produksjon</text:span></text:p>
        </text:list-item>
        <text:list-item>
          <text:p text:style-name="P39"><text:span text:style-name="T39_1">gjøre<text:s/>rede<text:s/>for<text:s/>og<text:s/>anvende<text:s/>gjeldende<text:s/>regelverk<text:s/>for<text:s/>helse,<text:s/>miljø<text:s/>og<text:s/>sikkerhet<text:s/>i<text:s/>seilmakerfaget</text:span></text:p>
        </text:list-item>
      </text:list>
      <text:h text:style-name="P40" text:outline-level="4"><text:span text:style-name="T40_1">Produktutvikling</text:span></text:h>
      <text:p text:style-name="P41"><text:span text:style-name="T41_1">Mål<text:s/>for<text:s/>opplæringen<text:s/>er<text:s/>at<text:s/>lærlingen<text:s/>skal<text:s/>kunne<text:s/></text:span></text:p>
      <text:list text:style-name="LS2" xml:id="list11">
        <text:list-item>
          <text:p text:style-name="P42"><text:span text:style-name="T42_1">tegne<text:s/>og<text:s/>designe<text:s/>seil,<text:s/>presenninger<text:s/>og<text:s/>rigg,<text:s/>manuelt<text:s/>og<text:s/>dataassistert</text:span></text:p>
        </text:list-item>
        <text:list-item>
          <text:p text:style-name="P43"><text:span text:style-name="T43_1">begrunne<text:s/>bruk<text:s/>av<text:s/>kjemiske<text:s/>og<text:s/>naturlige<text:s/>fibergrupper<text:s/>til<text:s/>forskjellige<text:s/>produkter<text:s/>i<text:s/>seilmakerfaget</text:span></text:p>
        </text:list-item>
        <text:list-item>
          <text:p text:style-name="P44"><text:span text:style-name="T44_1">bruke<text:s/>digitale<text:s/>verktøy<text:s/>i<text:s/>presentasjons-<text:s/>og<text:s/>dokumentasjonsarbeid</text:span></text:p>
        </text:list-item>
        <text:list-item>
          <text:p text:style-name="P45"><text:span text:style-name="T45_1">gjennomføre<text:s/>enkle<text:s/>undersøkelser<text:s/>og<text:s/>vurdere<text:s/>behov<text:s/>for<text:s/>håndverksprodukter<text:s/>og<text:s/>tjenester<text:s/>i<text:s/>markedet</text:span></text:p>
        </text:list-item>
        <text:list-item>
          <text:p text:style-name="P46"><text:span text:style-name="T46_1">presentere,<text:s/>begrunne<text:s/>og<text:s/>markedsføre<text:s/>egne<text:s/>seilmakerprodukter,<text:s/>og<text:s/>tjenester<text:s/>og<text:s/>produksjonsmetoder</text:span></text:p>
        </text:list-item>
        <text:list-item>
          <text:p text:style-name="P47"><text:span text:style-name="T47_1">beregne<text:s/>pris<text:s/>på<text:s/>materialer,<text:s/>produkter<text:s/>og<text:s/>tjenester</text:span></text:p>
        </text:list-item>
        <text:list-item>
          <text:p text:style-name="P48"><text:span text:style-name="T48_1">bruke<text:s/>seilmakerfagets<text:s/>kultur-<text:s/>og<text:s/>håndverkshistorie<text:s/>som<text:s/>grunnlag<text:s/>for<text:s/>produktutvikling</text:span></text:p>
        </text:list-item>
      </text:list>
      <text:h text:style-name="P49" text:outline-level="2"><text:span text:style-name="T49_1">Vurdering<text:s/></text:span></text:h>
      <text:p text:style-name="P50"><text:span text:style-name="T50_1">Vg3<text:s/>seilmakerfaget</text:span><text:span text:style-name="T50_2"><text:s/></text:span></text:p>
      <text:p text:style-name="P51"><text:span text:style-name="T51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2"><text:span text:style-name="T52_1">Hovedområder<text:s/></text:span></text:p>
          </table:table-cell>
          <table:table-cell table:style-name="Cell7">
            <text:p text:style-name="P53"><text:span text:style-name="T53_1">Ordning</text:span></text:p>
          </table:table-cell>
        </table:table-row>
        <table:table-row table:style-name="Row4">
          <table:table-cell table:style-name="Cell8">
            <text:p text:style-name="P54"><text:span text:style-name="T54_1">Produksjon<text:s/></text:span></text:p>
            <text:p text:style-name="P55"><text:span text:style-name="T55_1">Produktutvikling<text:s/></text:span></text:p>
          </table:table-cell>
          <table:table-cell table:style-name="Cell9">
            <text:p text:style-name="P56"><text:span text:style-name="T56_1">Alle<text:s/>skal<text:s/>opp<text:s/>til<text:s/>svenneprøven,<text:s/>som<text:s/>normalt<text:s/>skal<text:s/>gjennomføres<text:s/>over<text:s/>minst<text:s/>to<text:s/>virkedager.<text:s/></text:span></text:p>
            <text:p text:style-name="P57"><text:span text:style-name="T57_1">Før<text:s/>svenneprøven<text:s/>må<text:s/>alle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58"><text:span text:style-name="T58_1">De<text:s/>generelle<text:s/>bestemmelsene<text:s/>om<text:s/>vurdering<text:s/>er<text:s/>fastsatt<text:s/>i<text:s/>forskrift<text:s/>til<text:s/>opplæringsloven.</text:span></text:p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EI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SEI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seilmakerfaget<text:s/>-<text:s/>særløp<text:s/>Vg2<text:s/>og<text:s/>Vg3<text:s/>/<text:s/>opplæring<text:s/>i<text:s/>bedrift</text:span></text:p>
            </table:table-cell>
            <table:table-cell table:style-name="Cell5">
              <text:p text:style-name="P7"><text:span text:style-name="T7_1">Læreplankode:<text:s/>SEI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