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41cm" fo:margin-left="0cm" style:writing-mode="lr-tb"/>
    </style:style>
    <style:style style:name="Column1" style:family="table-column">
      <style:table-column-properties style:column-width="3.066cm"/>
    </style:style>
    <style:style style:name="Column2" style:family="table-column">
      <style:table-column-properties style:column-width="3.039cm"/>
    </style:style>
    <style:style style:name="Column3" style:family="table-column">
      <style:table-column-properties style:column-width="1.972cm"/>
    </style:style>
    <style:style style:name="Column4" style:family="table-column">
      <style:table-column-properties style:column-width="3.38cm"/>
    </style:style>
    <style:style style:name="Column5" style:family="table-column">
      <style:table-column-properties style:column-width="2.983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4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4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4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3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2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242cm"/>
    </style:style>
    <style:style style:name="Column8" style:family="table-column">
      <style:table-column-properties style:column-width="12.277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servitørfaget<text:s/>Vg3<text:s/>/<text:s/>opplæring<text:s/>i<text:s/>bedrift</text:span></text:h>
      <text:p text:style-name="P2"><text:span text:style-name="T2_1">Fastsatt<text:s/>som<text:s/>forskrift<text:s/>av<text:s/>Utdanningsdirektoratet<text:s/>5.<text:s/>februar<text:s/>2008<text:s/>etter<text:s/>delegasjon<text:s/>i<text:s/>brev<text:s/>a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h text:style-name="P4" text:outline-level="5"><text:span text:style-name="T4_1">Formål<text:s/></text:span></text:h>
      <text:p text:style-name="P5"><text:span text:style-name="T5_1">Servitørfaget<text:s/>skal<text:s/>legge<text:s/>grunnlag<text:s/>for<text:s/>yrkesutøving<text:s/>innen<text:s/>servering<text:s/>av<text:s/>mat<text:s/>og<text:s/>drikke<text:s/>på<text:s/>ulike<text:s/>typer<text:s/>serveringssteder.<text:s/>Servitørfaget<text:s/>skal<text:s/>bidra<text:s/>til<text:s/>å<text:s/>spre<text:s/>norske<text:s/>og<text:s/>samiske<text:s/>mattradisjoner.<text:s/>Samtidig<text:s/>skal<text:s/>servitørfaget<text:s/>bidra<text:s/>til<text:s/>faglig<text:s/>utvikling<text:s/>med<text:s/>utgangspunkt<text:s/>i<text:s/>nasjonale<text:s/>og<text:s/>internasjonale<text:s/>trender.<text:s/>Servitøren<text:s/>skal<text:s/>søke<text:s/>å<text:s/>skape<text:s/>en<text:s/>positiv<text:s/>opplevelse<text:s/>for<text:s/>gjesten.<text:s/></text:span></text:p>
      <text:p text:style-name="P6"><text:span text:style-name="T6_1">Opplæringen<text:s/>skal<text:s/>understreke<text:s/>nødvendigheten<text:s/>av<text:s/>å<text:s/>yte<text:s/>gjestene<text:s/>best<text:s/>mulig<text:s/>service.<text:s/>Opplæringen<text:s/>skal<text:s/>legge<text:s/>vekt<text:s/>på<text:s/>kommunikasjon<text:s/>og<text:s/>veiledning<text:s/>av<text:s/>gjester<text:s/>om<text:s/>mat<text:s/>og<text:s/>drikke.<text:s/>Videre<text:s/>skal<text:s/>opplæringen<text:s/>legge<text:s/>vekt<text:s/>på<text:s/>hygiene<text:s/>ved<text:s/>omsetning<text:s/>av<text:s/>mat<text:s/>og<text:s/>drikke<text:s/>og<text:s/>mersalg.<text:s/>All<text:s/>matproduksjon<text:s/>skal<text:s/>ha<text:s/>et<text:s/>kvalitetsstyringssystem<text:s/>basert<text:s/>på<text:s/>fareanalyse<text:s/>og<text:s/>kritiske<text:s/>kontrollpunkter.<text:s/>Opplæringen<text:s/>skal<text:s/>også<text:s/>bidra<text:s/>til<text:s/>samarbeid,<text:s/>kommunikasjon<text:s/>og<text:s/>likestilling.<text:s/></text:span></text:p>
      <text:p text:style-name="P7"><text:span text:style-name="T7_1">Opplæringen<text:s/>skal<text:s/>legge<text:s/>til<text:s/>rette<text:s/>for<text:s/>varierte<text:s/>arbeidsoppgaver<text:s/>som<text:s/>blant<text:s/>annet<text:s/>krever<text:s/>kreativitet<text:s/>og<text:s/>løsningsorientering<text:s/>og<text:s/>bidrar<text:s/>til<text:s/>utvikling<text:s/>av<text:s/>servitørfaget.<text:s/></text:span></text:p>
      <text:p text:style-name="P8"><text:span text:style-name="T8_1">Fullført<text:s/>og<text:s/>bestått<text:s/>opplæring<text:s/>fører<text:s/>fram<text:s/>til<text:s/>fagbrev.<text:s/>Yrkestittel<text:s/>er<text:s/>servitør.</text:span></text:p>
      <text:h text:style-name="P9" text:outline-level="2"><text:span text:style-name="T9_1">Struktur<text:s/></text:span></text:h>
      <text:p text:style-name="P10"><text:span text:style-name="T10_1">Servitørfaget<text:s/>består<text:s/>av<text:s/>fire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4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Drikke,<text:s/>mat<text:s/>og<text:s/>servering<text:s/></text:span></text:p>
          </table:table-cell>
          <table:table-cell table:style-name="Cell5">
            <text:p text:style-name="P16"><text:span text:style-name="T16_1">Salg<text:s/>og<text:s/>service<text:s/></text:span></text:p>
          </table:table-cell>
          <table:table-cell table:style-name="Cell6">
            <text:p text:style-name="P17"><text:span text:style-name="T17_1">Hygiene<text:s/>og<text:s/>kvalitetsstyring<text:s/></text:span></text:p>
          </table:table-cell>
          <table:table-cell table:style-name="Cell7" table:number-columns-spanned="2">
            <text:p text:style-name="P18"><text:span text:style-name="T18_1">Bransje,<text:s/>bedrift<text:s/>og<text:s/>miljø<text:s/></text:span></text:p>
          </table:table-cell>
        </table:table-row>
      </table:table>
      <text:h text:style-name="P19" text:outline-level="2"><text:span text:style-name="T19_1">Hovedområder<text:s/></text:span></text:h>
      <text:h text:style-name="P20" text:outline-level="4"><text:span text:style-name="T20_1">Drikke,<text:s/>mat<text:s/>og<text:s/>servering<text:s/></text:span></text:h>
      <text:p text:style-name="P21"><text:span text:style-name="T21_1">Hovedområdet<text:s/>handler<text:s/>om<text:s/>klargjøring<text:s/>av<text:s/>lokaler,<text:s/>oppdekking,<text:s/>behandling,<text:s/>ferdigstilling,<text:s/>tilberedning<text:s/>og<text:s/>servering<text:s/>av<text:s/>mat<text:s/>og<text:s/>drikke.<text:s/>Det<text:s/>omfatter<text:s/>også<text:s/>spesialkost<text:s/>og<text:s/>ulike<text:s/>kulturers<text:s/>matskikker.<text:s/>Klargjøring<text:s/>av<text:s/>bar,<text:s/>miksing<text:s/>og<text:s/>presentasjon<text:s/>av<text:s/>drinker<text:s/>står<text:s/>sentralt.<text:s/>Ressursutnyttelse<text:s/>og<text:s/>arbeidsteknikker<text:s/>inngår.</text:span></text:p>
      <text:h text:style-name="P22" text:outline-level="4"><text:span text:style-name="T22_1">Salg<text:s/>og<text:s/>service<text:s/></text:span></text:h>
      <text:p text:style-name="P23"><text:span text:style-name="T23_1">Hovedområdet<text:s/>handler<text:s/>om<text:s/>markedsføring,<text:s/>salg,<text:s/>service,<text:s/>kommunikasjon<text:s/>og<text:s/>profesjonell<text:s/>gjestebehandling.<text:s/>Matglede<text:s/>og<text:s/>mersalg<text:s/>står<text:s/>sentralt.</text:span></text:p>
      <text:h text:style-name="P24" text:outline-level="4"><text:span text:style-name="T24_1">Hygiene<text:s/>og<text:s/>kvalitetsstyring<text:s/></text:span></text:h>
      <text:p text:style-name="P25"><text:span text:style-name="T25_1">Hovedområdet<text:s/>handler<text:s/>om<text:s/>mattrygghet<text:s/>i<text:s/>alle<text:s/>ledd,<text:s/>fra<text:s/>varemottak<text:s/>til<text:s/>anretning<text:s/>og<text:s/>servering<text:s/>av<text:s/>måltider.<text:s/>Det<text:s/>omfatter<text:s/>også<text:s/>gjeldende<text:s/>regelverk<text:s/>og<text:s/>kvalitetsstyringssystemer<text:s/>med<text:s/>vekt<text:s/>på<text:s/>produksjonshygiene,<text:s/>næringsmiddelhygiene<text:s/>og<text:s/>personlig<text:s/>hygiene.</text:span></text:p>
      <text:h text:style-name="P26" text:outline-level="4"><text:span text:style-name="T26_1">Bransje,<text:s/>bedrift<text:s/>og<text:s/>miljø<text:s/></text:span></text:h>
      <text:p text:style-name="P27"><text:span text:style-name="T27_1">Hovedområdet<text:s/>handler<text:s/>om<text:s/>organisering,<text:s/>arbeidsforhold,<text:s/>bedriftens<text:s/>krav<text:s/>til<text:s/>økonomisk<text:s/>resultat,<text:s/>service,<text:s/>samarbeid<text:s/>og<text:s/>kommunikasjon.<text:s/>Det<text:s/>omfatter<text:s/>også<text:s/>etikk,<text:s/>helse,<text:s/>miljø<text:s/>og<text:s/>sikkerhet<text:s/>og<text:s/>relevant<text:s/>regelverk.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ervitørfaget<text:s/>forstås<text:s/>grunnleggende<text:s/>ferdigheter<text:s/>slik:</text:span></text:p>
      <text:p text:style-name="P30"><text:span text:style-name="T30_1">Å<text:s/>kunne<text:s/>uttrykke<text:s/>seg<text:s/>skriftlig<text:s/>og<text:s/>muntlig</text:span><text:span text:style-name="T30_2"><text:s/>i<text:s/>servitørfaget<text:s/>innebærer<text:s/>å<text:s/>presentere<text:s/>mat<text:s/>og<text:s/>drikke<text:s/>og<text:s/>gi<text:s/>og<text:s/>motta<text:s/>informasjon.<text:s/>Det<text:s/>innebærer<text:s/>også<text:s/>å<text:s/>bruke<text:s/>fagterminologi.<text:s/></text:span></text:p>
      <text:p text:style-name="P31"><text:span text:style-name="T31_1">Å<text:s/>kunne<text:s/>lese</text:span><text:span text:style-name="T31_2"><text:s/>i<text:s/>servitørfaget<text:s/>innebærer<text:s/>å<text:s/>bruke<text:s/>faglitteratur<text:s/>og<text:s/>forstå<text:s/>menyer<text:s/>og<text:s/>bestillinger.<text:s/>Det<text:s/>innebærer<text:s/>også<text:s/>å<text:s/>benytte<text:s/>brukermanualer<text:s/>og<text:s/>kvalitetssikringssystemer<text:s/>og<text:s/>følge<text:s/>oppskrifter<text:s/>og<text:s/>resepter.<text:s/></text:span></text:p>
      <text:p text:style-name="P32"><text:span text:style-name="T32_1">Å<text:s/>kunne<text:s/>regne</text:span><text:span text:style-name="T32_2"><text:s/>i<text:s/>servitørfaget<text:s/>innebærer<text:s/>å<text:s/>beregne<text:s/>plassbehov<text:s/>og<text:s/>bordoppsetting,<text:s/>gi<text:s/>pristilbud,<text:s/>beregne<text:s/>mengder<text:s/>og<text:s/>pris,<text:s/>kontrollere<text:s/>omsetning<text:s/>og<text:s/>oppgjør,<text:s/>foreta<text:s/>varetelling<text:s/>og<text:s/>bestille<text:s/>varer.<text:s/></text:span></text:p>
      <text:p text:style-name="P33"><text:span text:style-name="T33_1">Å<text:s/>kunne<text:s/>bruke<text:s/>digitale<text:s/>verktøy</text:span><text:span text:style-name="T33_2"><text:s/>i<text:s/>servitørfaget<text:s/>innebærer<text:s/>å<text:s/>bruke<text:s/>relevante<text:s/>programmer<text:s/>til<text:s/>informasjonshenting,<text:s/>varetelling<text:s/>og<text:s/>supplering<text:s/>av<text:s/>varer,<text:s/>og<text:s/>ved<text:s/>rutiner<text:s/>for<text:s/>bordplassering,<text:s/>bordbestilling,<text:s/>selskapsreservasjoner<text:s/>og<text:s/>betalingssystemer.</text:span></text:p>
      <text:h text:style-name="P34" text:outline-level="2"><text:span text:style-name="T34_1">Kompetansemål<text:s/></text:span></text:h>
      <text:h text:style-name="P35" text:outline-level="3"><text:span text:style-name="T35_1">Etter<text:s/>Vg3</text:span></text:h>
      <text:h text:style-name="P36" text:outline-level="4"><text:span text:style-name="T36_1">Drikke,<text:s/>mat<text:s/>og<text:s/>servering</text:span></text:h>
      <text:p text:style-name="P37"><text:span text:style-name="T37_1">Mål<text:s/>for<text:s/>opplæringen<text:s/>er<text:s/>at<text:s/>lærlingen<text:s/>skal<text:s/>kunne<text:s/></text:span></text:p>
      <text:list text:style-name="LS1" xml:id="list0">
        <text:list-item>
          <text:p text:style-name="P38"><text:span text:style-name="T38_1">planlegge,<text:s/>gjennomføre,<text:s/>vurdere<text:s/>og<text:s/>dokumentere<text:s/>servering<text:s/>av<text:s/>mat<text:s/>og<text:s/>drikke<text:s/></text:span></text:p>
        </text:list-item>
        <text:list-item>
          <text:p text:style-name="P39"><text:span text:style-name="T39_1">bruke<text:s/>mise<text:s/>en<text:s/>place<text:s/>til<text:s/>oppdekking<text:s/>ved<text:s/>servering<text:s/>og<text:s/>bararbeid</text:span></text:p>
        </text:list-item>
        <text:list-item>
          <text:p text:style-name="P40"><text:span text:style-name="T40_1">sette<text:s/>opp<text:s/>ulike<text:s/>bordoppsett<text:s/>og<text:s/>klargjøre<text:s/>lokaler<text:s/></text:span></text:p>
        </text:list-item>
        <text:list-item>
          <text:p text:style-name="P41"><text:span text:style-name="T41_1">dekke<text:s/>og<text:s/>dekorere<text:s/>bord<text:s/>til<text:s/>ulike<text:s/>temaer<text:s/>og<text:s/>anledninger</text:span></text:p>
        </text:list-item>
        <text:list-item>
          <text:p text:style-name="P42"><text:span text:style-name="T42_1">gjøre<text:s/>rede<text:s/>for<text:s/>kvalitet<text:s/>og<text:s/>bruksområder<text:s/>for<text:s/>øl,<text:s/>vin<text:s/>og<text:s/>brennevin<text:s/>og<text:s/>de<text:s/>alkoholfrie<text:s/>alternativene,<text:s/>inkludert<text:s/>kaffe<text:s/>og<text:s/>te</text:span></text:p>
        </text:list-item>
        <text:list-item>
          <text:p text:style-name="P43"><text:span text:style-name="T43_1">gjøre<text:s/>rede<text:s/>for<text:s/>menyens<text:s/>sammensetning<text:s/>og<text:s/>tilberedningsmetoder</text:span></text:p>
        </text:list-item>
        <text:list-item>
          <text:p text:style-name="P44"><text:span text:style-name="T44_1">sette<text:s/>sammen<text:s/>menyer<text:s/>og<text:s/>planlegge<text:s/>måltider<text:s/>til<text:s/>forskjellige<text:s/>anledninger,<text:s/>årstider<text:s/>og<text:s/>grupper<text:s/></text:span></text:p>
        </text:list-item>
        <text:list-item>
          <text:p text:style-name="P45"><text:span text:style-name="T45_1">beherske<text:s/>ulike<text:s/>serveringsmetoder</text:span></text:p>
        </text:list-item>
        <text:list-item>
          <text:p text:style-name="P46"><text:span text:style-name="T46_1">sette<text:s/>opp<text:s/>vinmenyer</text:span></text:p>
        </text:list-item>
        <text:list-item>
          <text:p text:style-name="P47"><text:span text:style-name="T47_1">tilberede<text:s/>og<text:s/>servere<text:s/>varme<text:s/>og<text:s/>kalde<text:s/>drikker<text:s/></text:span></text:p>
        </text:list-item>
        <text:list-item>
          <text:p text:style-name="P48"><text:span text:style-name="T48_1">bruke<text:s/>barutstyr,<text:s/>kalkulere<text:s/>og<text:s/>lage<text:s/>drinker<text:s/>etter<text:s/>nasjonale<text:s/>og<text:s/>internasjonale<text:s/>resepter</text:span></text:p>
        </text:list-item>
        <text:list-item>
          <text:p text:style-name="P49"><text:span text:style-name="T49_1">skjenke<text:s/>drikkevarer<text:s/>og<text:s/>utøve<text:s/>ansvarlig<text:s/>skjenking<text:s/>i<text:s/>henhold<text:s/>til<text:s/>alkoholloven</text:span></text:p>
        </text:list-item>
        <text:list-item>
          <text:p text:style-name="P50"><text:span text:style-name="T50_1">presentere<text:s/>og<text:s/>forklare<text:s/>menyer<text:s/>og<text:s/>drikkevarekart<text:s/></text:span></text:p>
        </text:list-item>
        <text:list-item>
          <text:p text:style-name="P51"><text:span text:style-name="T51_1">anbefale<text:s/>drikke<text:s/>og<text:s/>mat<text:s/>i<text:s/>kombinasjon<text:s/></text:span></text:p>
        </text:list-item>
        <text:list-item>
          <text:p text:style-name="P52"><text:span text:style-name="T52_1">tilberede,<text:s/>anrette,<text:s/>presentere<text:s/>og<text:s/>servere<text:s/>retter<text:s/>ved<text:s/>gjestens<text:s/>bord</text:span></text:p>
        </text:list-item>
        <text:list-item>
          <text:p text:style-name="P53"><text:span text:style-name="T53_1">selge,<text:s/>presentere<text:s/>og<text:s/>servere<text:s/>aperitiff<text:s/>og<text:s/>drinker</text:span></text:p>
        </text:list-item>
        <text:list-item>
          <text:p text:style-name="P54"><text:span text:style-name="T54_1">tilby<text:s/>spesialkost<text:s/>og<text:s/>retter<text:s/>tilpasset<text:s/>gjester<text:s/>fra<text:s/>ulike<text:s/>kulturer<text:s/></text:span></text:p>
        </text:list-item>
        <text:list-item>
          <text:p text:style-name="P55"><text:span text:style-name="T55_1">gjøre<text:s/>rede<text:s/>for<text:s/>eventuell<text:s/>intoleranse<text:s/>og<text:s/>allergiske<text:s/>reaksjoner<text:s/>på<text:s/>grunn<text:s/>av<text:s/>mat<text:s/>og<text:s/>drikke<text:s/></text:span></text:p>
        </text:list-item>
      </text:list>
      <text:h text:style-name="P56" text:outline-level="4"><text:span text:style-name="T56_1">Salg<text:s/>og<text:s/>service</text:span></text:h>
      <text:p text:style-name="P57"><text:span text:style-name="T57_1">Mål<text:s/>for<text:s/>opplæringen<text:s/>er<text:s/>at<text:s/>lærlingen<text:s/>skal<text:s/>kunne<text:s/></text:span></text:p>
      <text:list text:style-name="LS2" xml:id="list18">
        <text:list-item>
          <text:p text:style-name="P58"><text:span text:style-name="T58_1">presentere<text:s/>menyer<text:s/>og<text:s/>vinmeny<text:s/>for<text:s/>gjestene<text:s/>og<text:s/>forklare<text:s/>fagterminologien<text:s/>som<text:s/>benyttes</text:span></text:p>
        </text:list-item>
        <text:list-item>
          <text:p text:style-name="P59"><text:span text:style-name="T59_1">utøve<text:s/>profesjonell<text:s/>service<text:s/>og<text:s/>gjestebehandling<text:s/></text:span></text:p>
        </text:list-item>
        <text:list-item>
          <text:p text:style-name="P60"><text:span text:style-name="T60_1">anvende<text:s/>enkle<text:s/>prinsipper<text:s/>for<text:s/>salg<text:s/>og<text:s/>markedsføring<text:s/></text:span></text:p>
        </text:list-item>
        <text:list-item>
          <text:p text:style-name="P61"><text:span text:style-name="T61_1">drøfte<text:s/>ulike<text:s/>metoder<text:s/>som<text:s/>kan<text:s/>gi<text:s/>mersalg<text:s/>og<text:s/>gjenkjøp,<text:s/>og<text:s/>gjøre<text:s/>rede<text:s/>for<text:s/>sammenhenger<text:s/>mellom<text:s/>anbefaling<text:s/>og<text:s/>salg<text:s/></text:span></text:p>
        </text:list-item>
        <text:list-item>
          <text:p text:style-name="P62"><text:span text:style-name="T62_1">gjøre<text:s/>rede<text:s/>for<text:s/>innholdet<text:s/>i<text:s/>relevant<text:s/>nasjonalt<text:s/>og<text:s/>internasjonalt<text:s/>regelverk<text:s/>om<text:s/>forbrukernes<text:s/>rettigheter<text:s/>og<text:s/>plikter,<text:s/>herunder<text:s/>regler<text:s/>om<text:s/>klageadgang</text:span></text:p>
        </text:list-item>
        <text:list-item>
          <text:p text:style-name="P63"><text:span text:style-name="T63_1">gjøre<text:s/>rede<text:s/>for<text:s/>forbrukerkrav<text:s/>til<text:s/>produktmerking<text:s/>og<text:s/>matvaretrygghet<text:s/>og<text:s/>gjeldende<text:s/>regelverk<text:s/>om<text:s/>dette<text:s/></text:span></text:p>
        </text:list-item>
        <text:list-item>
          <text:p text:style-name="P64"><text:span text:style-name="T64_1">informere<text:s/>gjestene<text:s/>om<text:s/>nærmiljøet<text:s/>og<text:s/>aktuelle<text:s/>kulturelle<text:s/>aktiviteter<text:s/></text:span></text:p>
        </text:list-item>
        <text:list-item>
          <text:p text:style-name="P65"><text:span text:style-name="T65_1">bruke<text:s/>digitale<text:s/>verktøy<text:s/>i<text:s/>arbeidet<text:s/></text:span></text:p>
        </text:list-item>
        <text:list-item>
          <text:p text:style-name="P66"><text:span text:style-name="T66_1">bruke<text:s/>kassasystem<text:s/>og<text:s/>oppgjørsrutiner<text:s/>og<text:s/>beherske<text:s/>ulike<text:s/>betalingsformer</text:span></text:p>
        </text:list-item>
        <text:list-item>
          <text:p text:style-name="P67"><text:span text:style-name="T67_1">bruke<text:s/>fagterminologi<text:s/></text:span></text:p>
        </text:list-item>
      </text:list>
      <text:h text:style-name="P68" text:outline-level="4"><text:span text:style-name="T68_1">Hygiene<text:s/>og<text:s/>kvalitetsstyring</text:span></text:h>
      <text:p text:style-name="P69"><text:span text:style-name="T69_1">Mål<text:s/>for<text:s/>opplæringen<text:s/>er<text:s/>at<text:s/>lærlingen<text:s/>skal<text:s/>kunne<text:s/></text:span></text:p>
      <text:list text:style-name="LS3" xml:id="list28">
        <text:list-item>
          <text:p text:style-name="P70"><text:span text:style-name="T70_1">praktisere<text:s/>god<text:s/>personlig<text:s/>hygiene,<text:s/>produksjonshygiene<text:s/>og<text:s/>næringsmiddelhygiene<text:s/>i<text:s/>henhold<text:s/>til<text:s/>gjeldende<text:s/>regelverk</text:span></text:p>
        </text:list-item>
        <text:list-item>
          <text:p text:style-name="P71"><text:span text:style-name="T71_1">foreta<text:s/>kvalitetskontroll<text:s/>av<text:s/>anretning,<text:s/>utstyr<text:s/>og<text:s/>serveringslokale</text:span></text:p>
        </text:list-item>
        <text:list-item>
          <text:p text:style-name="P72"><text:span text:style-name="T72_1">kvalitetssikre<text:s/>mat<text:s/>og<text:s/>drikke<text:s/>som<text:s/>serveres<text:s/>gjestene<text:s/></text:span></text:p>
        </text:list-item>
        <text:list-item>
          <text:p text:style-name="P73"><text:span text:style-name="T73_1">følge<text:s/>bedriftens<text:s/>rutiner<text:s/>og<text:s/>regelverk<text:s/>for<text:s/>persontrafikk<text:s/>og<text:s/>vareflyt<text:s/></text:span></text:p>
        </text:list-item>
        <text:list-item>
          <text:p text:style-name="P74"><text:span text:style-name="T74_1">utføre<text:s/>og<text:s/>kontrollere<text:s/>oppvask<text:s/>og<text:s/>annet<text:s/>renhold<text:s/>i<text:s/>henhold<text:s/>til<text:s/>gjeldende<text:s/>regelverk</text:span></text:p>
        </text:list-item>
        <text:list-item>
          <text:p text:style-name="P75"><text:span text:style-name="T75_1">utføre<text:s/>avfallshåndtering<text:s/>etter<text:s/>gjeldende<text:s/>regelverk</text:span></text:p>
        </text:list-item>
        <text:list-item>
          <text:p text:style-name="P76"><text:span text:style-name="T76_1">følge<text:s/>rutiner<text:s/>for<text:s/>forebygging<text:s/>og<text:s/>bekjempelse<text:s/>av<text:s/>insekter<text:s/>og<text:s/>andre<text:s/>skadedyr</text:span></text:p>
        </text:list-item>
      </text:list>
      <text:h text:style-name="P77" text:outline-level="4"><text:span text:style-name="T77_1">Bransje,<text:s/>bedrift<text:s/>og<text:s/>miljø</text:span></text:h>
      <text:p text:style-name="P78"><text:span text:style-name="T78_1">Mål<text:s/>for<text:s/>opplæringen<text:s/>er<text:s/>at<text:s/>lærlingen<text:s/>skal<text:s/>kunne<text:s/></text:span></text:p>
      <text:list text:style-name="LS4" xml:id="list35">
        <text:list-item>
          <text:p text:style-name="P79"><text:span text:style-name="T79_1">gjøre<text:s/>rede<text:s/>for<text:s/>bedriftens<text:s/>forretningsidé,<text:s/>krav<text:s/>til<text:s/>gjestebehandling<text:s/>og<text:s/>organisering<text:s/></text:span></text:p>
        </text:list-item>
        <text:list-item>
          <text:p text:style-name="P80"><text:span text:style-name="T80_1">drøfte<text:s/>ulike<text:s/>faktorer<text:s/>som<text:s/>påvirker<text:s/>bedriftens<text:s/>økonomiske<text:s/>resultat<text:s/></text:span></text:p>
        </text:list-item>
        <text:list-item>
          <text:p text:style-name="P81"><text:span text:style-name="T81_1">drøfte<text:s/>sammenhenger<text:s/>mellom<text:s/>internt<text:s/>arbeidsmiljø,<text:s/>produktivitet<text:s/>og<text:s/>kvalitet<text:s/></text:span></text:p>
        </text:list-item>
        <text:list-item>
          <text:p text:style-name="P82"><text:span text:style-name="T82_1">følge<text:s/>krav<text:s/>til<text:s/>bekledning<text:s/>og<text:s/>drøfte<text:s/>arbeidsantrekkets<text:s/>utforming<text:s/>med<text:s/>tanke<text:s/>på<text:s/>estetikk,<text:s/>hygiene,<text:s/>helse,<text:s/>miljø<text:s/>og<text:s/>sikkerhet<text:s/></text:span></text:p>
        </text:list-item>
        <text:list-item>
          <text:p text:style-name="P83"><text:span text:style-name="T83_1">gjøre<text:s/>rede<text:s/>for<text:s/>tilsynsmyndighetenes<text:s/>oppgaver<text:s/>og<text:s/>virkeområder<text:s/>i<text:s/>bedriften</text:span></text:p>
        </text:list-item>
        <text:list-item>
          <text:p text:style-name="P84"><text:span text:style-name="T84_1">følge<text:s/>gjeldende<text:s/>regelverk<text:s/>for<text:s/>helse,<text:s/>miljø<text:s/>og<text:s/>sikkerhet</text:span></text:p>
        </text:list-item>
        <text:list-item>
          <text:p text:style-name="P85"><text:span text:style-name="T85_1">drøfte<text:s/>etiske<text:s/>verdier<text:s/>og<text:s/>normer<text:s/>knyttet<text:s/>til<text:s/>servering<text:s/>av<text:s/>mat<text:s/>og<text:s/>drikke<text:s/>og<text:s/>til<text:s/>arbeid<text:s/>i<text:s/>servitørfaget</text:span></text:p>
        </text:list-item>
        <text:list-item>
          <text:p text:style-name="P86"><text:span text:style-name="T86_1">utføre<text:s/>arbeidet<text:s/>i<text:s/>tråd<text:s/>med<text:s/>ergonomiske<text:s/>prinsipper<text:s/></text:span></text:p>
        </text:list-item>
      </text:list>
      <text:h text:style-name="P87" text:outline-level="2"><text:span text:style-name="T87_1">Vurdering<text:s/></text:span></text:h>
      <text:p text:style-name="P88"><text:span text:style-name="T88_1">Vg3<text:s/>servitørfaget<text:s/></text:span></text:p>
      <text:p text:style-name="P89"><text:span text:style-name="T89_1">Bestemmelser<text:s/>for<text:s/>sluttvurdering:<text:s/>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90"><text:span text:style-name="T90_1">Hovedområder<text:s/></text:span></text:p>
          </table:table-cell>
          <table:table-cell table:style-name="Cell9">
            <text:p text:style-name="P91"><text:span text:style-name="T91_1">Ordning<text:s/></text:span></text:p>
          </table:table-cell>
        </table:table-row>
        <table:table-row table:style-name="Row4">
          <table:table-cell table:style-name="Cell10">
            <text:p text:style-name="P92"><text:span text:style-name="T92_1">Drikke,<text:s/>mat<text:s/>og<text:s/>servering<text:s/></text:span></text:p>
            <text:p text:style-name="P93"><text:span text:style-name="T93_1">Salg<text:s/>og<text:s/>service<text:s/></text:span></text:p>
            <text:p text:style-name="P94"><text:span text:style-name="T94_1">Hygiene<text:s/>og<text:s/>kvalitetsstyring<text:s/></text:span></text:p>
            <text:p text:style-name="P95"><text:span text:style-name="T95_1">Bransje,<text:s/>bedrift<text:s/>og<text:s/>miljø<text:s/></text:span></text:p>
          </table:table-cell>
          <table:table-cell table:style-name="Cell11">
            <text:p text:style-name="P96"><text:span text:style-name="T96_1">Alle<text:s/>skal<text:s/>opp<text:s/>til<text:s/>fagprøven,<text:s/>som<text:s/>normalt<text:s/>skal<text:s/>gjennomføres<text:s/>innenfor<text:s/>en<text:s/>tidsramme<text:s/>på<text:s/>to<text:s/>virkedager.<text:s/></text:span></text:p>
            <text:p text:style-name="P97"><text:span text:style-name="T97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98"><text:span text:style-name="T98_1">De<text:s/>generelle<text:s/>bestemmelsene<text:s/>om<text:s/>vurdering<text:s/>er<text:s/>fastsatt<text:s/>i<text:s/>forskrift<text:s/>til<text:s/>opplæringsloven.</text:span></text:p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ER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ER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ervitø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ER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servitø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