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6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3.111cm" fo:margin-left="0cm" style:writing-mode="lr-tb"/>
    </style:style>
    <style:style style:name="Column1" style:family="table-column">
      <style:table-column-properties style:column-width="1.669cm"/>
    </style:style>
    <style:style style:name="Column2" style:family="table-column">
      <style:table-column-properties style:column-width="2.443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3.274cm"/>
    </style:style>
    <style:style style:name="Column5" style:family="table-column">
      <style:table-column-properties style:column-width="2.1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3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3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3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3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3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3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3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Heading_20_4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4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3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Heading_20_4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Heading_20_4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Heading_20_2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8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946cm"/>
    </style:style>
    <style:style style:name="Column7" style:family="table-column">
      <style:table-column-properties style:column-width="9.573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9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0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.494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0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.494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P33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.494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P340" style:family="paragraph" style:parent-style-name="Standard">
      <style:paragraph-properties fo:margin-bottom="0.494cm" style:writing-mode="lr-tb"/>
    </style:style>
    <style:style style:name="T3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4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1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2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.494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P350" style:family="paragraph" style:parent-style-name="Standard">
      <style:paragraph-properties fo:margin-bottom="0.494cm"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isk<text:s/>som<text:s/>førstespråk</text:span></text:h>
      <text:p text:style-name="P2"><text:span text:style-name="T2_1">Gjelder<text:s/>fra<text:s/>01.08.2009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ene<text:s/>er<text:s/>ett<text:s/>folk<text:s/>selv<text:s/>om<text:s/>de<text:s/>bor<text:s/>i<text:s/>forskjellige<text:s/>land,<text:s/>og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t<text:s/>minoritetsspråk<text:s/>i<text:s/>Norge,<text:s/>Sverige,<text:s/>Finland<text:s/>og<text:s/>Russland<text:s/>og<text:s/>språksituasjonen<text:s/>og<text:s/>vilkårene<text:s/>for<text:s/>samisk<text:s/>språk<text:s/>er<text:s/>ikke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7"><text:span text:style-name="T7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kunne<text:s/>gi<text:s/>elevene<text:s/>en<text:s/>flerspråklig<text:s/>og<text:s/>flerkulturell<text:s/>kompetanse<text:s/>og<text:s/>språklig<text:s/>selvtillit<text:s/>som<text:s/>grunnlag<text:s/>for<text:s/>aktiv<text:s/>samfunnsdeltakelse<text:s/>og<text:s/>livslang<text:s/>læring.<text:s/>Gode<text:s/>kunnskaper<text:s/>i<text:s/>samisk<text:s/>språk<text:s/>gir<text:s/>valgmuligheter<text:s/>når<text:s/>det<text:s/>gjelder<text:s/>utdanning<text:s/>og<text:s/>arbeid.<text:s/></text:span></text:p>
      <text:p text:style-name="P8"><text:span text:style-name="T8_1">Faget<text:s/>samisk<text:s/>som<text:s/>førstespråk<text:s/>skal<text:s/>sammen<text:s/>med<text:s/>faget<text:s/>norsk<text:s/>legge<text:s/>grunnlaget<text:s/>for<text:s/>utvikling<text:s/>av<text:s/>elevenes<text:s/>tospråklighet,<text:s/>og<text:s/>bidra<text:s/>til<text:s/>at<text:s/>den<text:s/>enkelte<text:s/>elev<text:s/>får<text:s/>kunnskaper,<text:s/>motivasjon<text:s/>og<text:s/>trygghet<text:s/>til<text:s/>å<text:s/>bevare,<text:s/>styrke<text:s/>og<text:s/>utvikle<text:s/>språket<text:s/>både<text:s/>muntlig<text:s/>og<text:s/>skriftlig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9"><text:span text:style-name="T9_1">Elevene<text:s/>skal<text:s/>gis<text:s/>anledning<text:s/>til<text:s/>å<text:s/>erfare,<text:s/>skape,<text:s/>arbeide<text:s/>kreativt<text:s/>og<text:s/>utvikle<text:s/>sine<text:s/>estetiske<text:s/>sider<text:s/>gjennom<text:s/>aktivt<text:s/>bruk<text:s/>av<text:s/>språket.<text:s/>Faget<text:s/>skal<text:s/>utvikle<text:s/>den<text:s/>enkelte<text:s/>elevs<text:s/>språk-<text:s/>og<text:s/>tekstkompetanse<text:s/>ut<text:s/>fra<text:s/>elevens<text:s/>evner<text:s/>og<text:s/>forutsetninger<text:s/>og<text:s/>stimulere<text:s/>til<text:s/>utvikling<text:s/>av<text:s/>gode<text:s/>læringsstrategier<text:s/>og<text:s/>evne<text:s/>til<text:s/>kritisk<text:s/>tenkning.<text:s/>I<text:s/>tillegg<text:s/>skal<text:s/>faget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0"><text:span text:style-name="T10_1"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førstespråk<text:s/>kan<text:s/>også<text:s/>være<text:s/>et<text:s/>redskapsfag<text:s/>til<text:s/>andre<text:s/>fag.<text:s/>Fagene<text:s/>samisk<text:s/>og<text:s/>norsk<text:s/>har<text:s/>mange<text:s/>felleselementer,<text:s/>og<text:s/>det<text:s/>er<text:s/>derfor<text:s/>viktig<text:s/>med<text:s/>et<text:s/>nært<text:s/>samarbeid<text:s/>mellom<text:s/>disse<text:s/>to<text:s/>fagene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Samisk<text:s/>som<text:s/>førstespråk<text:s/>har<text:s/>kompetansemål<text:s/>etter<text:s/>2.,<text:s/>4.,<text:s/>7.<text:s/>og<text:s/>10<text:s/>årstrinn<text:s/>i<text:s/>grunnskolen<text:s/>og<text:s/>i<text:s/>videregående<text:s/>skole<text:s/>etter<text:s/>Vg<text:s/>1,<text:s/>Vg<text:s/>2<text:s/>og<text:s/>Vg3<text:s/>i<text:s/>studieforberedende<text:s/>utdanningsprogram.<text:s/></text:span></text:p>
      <text:p text:style-name="P15"><text:span text:style-name="T15_1">På<text:s/>yrkesfaglige<text:s/>utdanningsprogram<text:s/>vil<text:s/>summen<text:s/>av<text:s/>timene<text:s/>i<text:s/>samisk<text:s/>på<text:s/>Vg1<text:s/>og<text:s/>Vg2<text:s/>være<text:s/>mindre<text:s/>enn<text:s/>på<text:s/>Vg1<text:s/>studieforberedende<text:s/>utdanningsprogram.<text:s/>Kompetansemål<text:s/>merket<text:s/>med<text:s/>stjerne*<text:s/>på<text:s/>Vg1<text:s/>vil<text:s/>ikke<text:s/>gjelde<text:s/>for<text:s/>elever<text:s/>på<text:s/>yrkesfaglige<text:s/>utdanningsprogram.<text:s/></text:span></text:p>
      <text:p text:style-name="P16"><text:span text:style-name="T16_1">Oversikt<text:s/>over<text:s/>hovedområder:</text:span><text:span text:style-name="T16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Årstrinn</text:span><text:span text:style-name="T17_2"><text:s/></text:span></text:p>
          </table:table-cell>
          <table:table-cell table:style-name="Cell2">
            <text:p text:style-name="P18"><text:span text:style-name="T18_1">Hovedområder</text:span><text:span text:style-name="T18_2">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</table:table-row>
        <table:table-row table:style-name="Row2">
          <table:table-cell table:style-name="Cell6">
            <text:p text:style-name="P22"><text:span text:style-name="T22_1">1.<text:s/>-<text:s/>10.<text:s/></text:span></text:p>
            <text:p text:style-name="P23"><text:span text:style-name="T23_1">Vg1<text:s/>–<text:s/>Vg3<text:s/></text:span></text:p>
          </table:table-cell>
          <table:table-cell table:style-name="Cell7">
            <text:p text:style-name="P24"><text:span text:style-name="T24_1">Muntlig<text:s/></text:span></text:p>
            <text:p text:style-name="P25"><text:span text:style-name="T25_1">kommunikasjon<text:s/></text:span></text:p>
          </table:table-cell>
          <table:table-cell table:style-name="Cell8">
            <text:p text:style-name="P26"><text:span text:style-name="T26_1">Skriftlig<text:s/>kommunikasjon<text:s/></text:span></text:p>
          </table:table-cell>
          <table:table-cell table:style-name="Cell9">
            <text:p text:style-name="P27"><text:span text:style-name="T27_1">Tradisjonell<text:s/>kunnskap<text:s/></text:span></text:p>
          </table:table-cell>
          <table:table-cell table:style-name="Cell10">
            <text:p text:style-name="P28"><text:span text:style-name="T28_1">Språket<text:s/>i<text:s/>bruk<text:s/></text:span></text:p>
          </table:table-cell>
        </table:table-row>
      </table:table>
      <text:h text:style-name="P29" text:outline-level="4"><text:span text:style-name="T29_1">Muntlig<text:s/>kommunikasjon<text:s/></text:span></text:h>
      <text:p text:style-name="P30"><text:span text:style-name="T30_1">I<text:s/>hovedområdet<text:s/></text:span><text:span text:style-name="T30_2">muntlig<text:s/>kommunikasjon</text:span><text:span text:style-name="T30_3"><text:s/>står<text:s/>det<text:s/>å<text:s/>kunne<text:s/>lytte<text:s/>og<text:s/>tale<text:s/>sentralt.<text:s/>Å<text:s/>snakke<text:s/>samisk<text:s/>betyr<text:s/>å<text:s/>kommunisere<text:s/>muntlig<text:s/>i<text:s/>aktiv<text:s/>deltakelse<text:s/>på<text:s/>mange<text:s/>og<text:s/>forskjellige<text:s/>arenaer.<text:s/>Dette<text:s/>utvikles<text:s/>gjennom<text:s/>lek,<text:s/>opplevelse,<text:s/>læring,<text:s/>fremførelse<text:s/>og<text:s/>samhandling<text:s/>med<text:s/>andre.<text:s/>Når<text:s/>man<text:s/>tar<text:s/>i<text:s/>bruk<text:s/>nye<text:s/>og<text:s/>forskjellige<text:s/>medier,<text:s/>øker<text:s/>det<text:s/>språklige<text:s/>repertoaret<text:s/>på<text:s/>tvers<text:s/>av<text:s/>fag<text:s/>og<text:s/>emner.<text:s/>I<text:s/>dette<text:s/>hovedområdet<text:s/>inngår<text:s/>også<text:s/>utvikling<text:s/>av<text:s/>kompetanse<text:s/>i<text:s/>tolking.<text:s/></text:span></text:p>
      <text:h text:style-name="P31" text:outline-level="4"><text:span text:style-name="T31_1">Skriftlig<text:s/>kommunikasjon<text:s/></text:span></text:h>
      <text:p text:style-name="P32"><text:span text:style-name="T32_1">I<text:s/>hovedområdet<text:s/></text:span><text:span text:style-name="T32_2">skriftlig<text:s/>kommunikasjon<text:s/></text:span><text:span text:style-name="T32_3">er<text:s/>lesing<text:s/>og<text:s/>skriving<text:s/>i<text:s/>fokus<text:s/>og<text:s/>det<text:s/>dreier<text:s/>seg<text:s/>om<text:s/>å<text:s/>forstå<text:s/>andres<text:s/>tekster<text:s/>og<text:s/>skriftlig<text:s/>kunne<text:s/>kommunisere<text:s/>med<text:s/>andre.<text:s/>Lesing<text:s/>og<text:s/>skriving<text:s/>er<text:s/>parallelle<text:s/>prosesser<text:s/>i<text:s/>den<text:s/>enkeltes<text:s/>læringsforløp.<text:s/>Språkferdigheter<text:s/>og<text:s/>tekstforståelse<text:s/>utvikles<text:s/>gjennom<text:s/>lytting,<text:s/>lesing<text:s/>og<text:s/>skriving,<text:s/>og<text:s/>litteratur<text:s/>er<text:s/>en<text:s/>naturlig<text:s/>del<text:s/>av<text:s/>dette.<text:s/>Hovedområdet<text:s/>omfatter<text:s/>arbeid<text:s/>med<text:s/>forskjellige<text:s/>tekster,<text:s/>skriftlige,<text:s/>billed-<text:s/>og<text:s/>lydtekster.<text:s/>Det<text:s/>dreier<text:s/>seg<text:s/>om<text:s/>opplevelse,<text:s/>kritisk<text:s/>evaluering,<text:s/>tekstanalyse<text:s/>og<text:s/>forming<text:s/>av<text:s/>egen<text:s/>tekst.<text:s/>Litteratur<text:s/>gir<text:s/>felles<text:s/>opplevelser<text:s/>som<text:s/>man<text:s/>kan<text:s/>snakke<text:s/>om<text:s/>og<text:s/>granske,<text:s/>og<text:s/>samtidig<text:s/>få<text:s/>informasjon<text:s/>om<text:s/>språk<text:s/>og<text:s/>kulturer.<text:s/></text:span></text:p>
      <text:h text:style-name="P33" text:outline-level="4"><text:span text:style-name="T33_1">Tradisjonell<text:s/>kunnskap<text:s/></text:span></text:h>
      <text:p text:style-name="P34"><text:span text:style-name="T34_1">I<text:s/>hovedområdet<text:s/></text:span><text:span text:style-name="T34_2">tradisjonell<text:s/>kunnskap</text:span><text:span text:style-name="T34_3"><text:s/>legges<text:s/>det<text:s/>vekt<text:s/>på<text:s/>å<text:s/>utvikle<text:s/>språket<text:s/>knyttet<text:s/>til<text:s/>tradisjonell<text:s/>bruk<text:s/>av<text:s/>begreper<text:s/>og<text:s/>uttrykksmåte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dat/dijda[1]<text:s/>og<text:s/>ordspråk<text:s/>er<text:s/>en<text:s/>del<text:s/>av<text:s/>den<text:s/>tradisjonelle<text:s/>kunnskapen.<text:s/>Hovedområdet<text:s/>omfatter<text:s/>også<text:s/>hvilke<text:s/>funksjoner<text:s/>verdier<text:s/>som<text:s/>slektstilhørighet,<text:s/>birgejupmi/bierggim/bïerkenidh[2]<text:s/>og<text:s/>læring<text:s/>gjennom<text:s/>aktiv<text:s/>deltakelse<text:s/>har<text:s/>hatt<text:s/>og<text:s/>har,<text:s/>og<text:s/>hvordan<text:s/>disse<text:s/>tilpasses<text:s/>og<text:s/>videreutvikles.<text:s/></text:span></text:p>
      <text:p text:style-name="P35"><text:span text:style-name="T35_1">[1]<text:s/>Diidat/dijda<text:s/>–<text:s/>folketro<text:s/>(tradisjoner,<text:s/>skikker,<text:s/>leveregler)<text:s/>om<text:s/>hvordan<text:s/>håndtere<text:s/>ulike<text:s/>situasjoner<text:s/>og<text:s/>fenomener<text:s/>i<text:s/>dagliglivet<text:s/></text:span></text:p>
      <text:p text:style-name="P36"><text:span text:style-name="T36_1">[2]<text:s/>Birgejupmi/bierggim/bïerkenidh<text:s/>-<text:s/>det<text:s/>å<text:s/>klare<text:s/>seg,<text:s/>berge<text:s/>seg<text:s/>med,<text:s/>mestre<text:s/></text:span></text:p>
      <text:h text:style-name="P37" text:outline-level="4"><text:span text:style-name="T37_1">Språket<text:s/>i<text:s/>bruk<text:s/></text:span></text:h>
      <text:p text:style-name="P38"><text:span text:style-name="T38_1">I<text:s/>hovedområdet<text:s/></text:span><text:span text:style-name="T38_2">språket<text:s/>i<text:s/>bruk</text:span><text:span text:style-name="T38_3"><text:s/>dreier<text:s/>det<text:s/>seg<text:s/>om<text:s/>å<text:s/>få<text:s/>kjennskap<text:s/>til<text:s/>hvordan<text:s/>språk<text:s/>fungerer<text:s/>mennesker<text:s/>imellom.<text:s/>Her<text:s/>inngår<text:s/>kunnskap<text:s/>om<text:s/>de<text:s/>samiske<text:s/>språkenes<text:s/>historie,<text:s/>form<text:s/>og<text:s/>struktur.<text:s/>Språkkunnskapen<text:s/>utvikles<text:s/>ved<text:s/>bruk<text:s/>av<text:s/>språket,<text:s/>og<text:s/>språkkompetansen<text:s/>styrker<text:s/>forståelsen<text:s/>for<text:s/>hvordan<text:s/>man<text:s/>lærer<text:s/>språk.<text:s/></text:span></text:p>
      <text:h text:style-name="P39" text:outline-level="2"><text:span text:style-name="T39_1">Timetall<text:s/></text:span></text:h>
      <text:p text:style-name="P40"><text:span text:style-name="T40_1">Timetall<text:s/>oppgitt<text:s/>i<text:s/>60<text:s/>minutters<text:s/>enheter<text:s/></text:span></text:p>
      <text:p text:style-name="P41"><text:span text:style-name="T41_1">BARNETRINNET<text:s/></text:span></text:p>
      <text:p text:style-name="P42"><text:span text:style-name="T42_1">1.–4.<text:s/>årstrinn:<text:s/>642<text:s/>timer<text:s/></text:span></text:p>
      <text:p text:style-name="P43"><text:span text:style-name="T43_1">5.–7.<text:s/>årstrinn:<text:s/>312<text:s/>timer<text:s/></text:span></text:p>
      <text:p text:style-name="P44"><text:span text:style-name="T44_1">UNGDOMSTRINNET<text:s/></text:span></text:p>
      <text:p text:style-name="P45"><text:span text:style-name="T45_1">8.–10.<text:s/>årstrinn:<text:s/></text:span></text:p>
      <text:p text:style-name="P46"><text:span text:style-name="T46_1">Alternativ<text:s/>1:<text:s/>335<text:s/>timer,<text:s/>gjelder<text:s/>for<text:s/>elever<text:s/>som<text:s/>ikke<text:s/>velger<text:s/>fremmedspråk/språklig<text:s/>fordypning<text:s/></text:span></text:p>
      <text:p text:style-name="P47"><text:span text:style-name="T47_1">Alternativ<text:s/>2:<text:s/>278<text:s/>timer,<text:s/>gjelder<text:s/>for<text:s/>elever<text:s/>som<text:s/>velger<text:s/>fremmedspråk/språklig<text:s/>fordypning<text:s/></text:span></text:p>
      <text:p text:style-name="P48"><text:span text:style-name="T48_1">STUDIEFORBEREDENDE<text:s/>UTDANNINGSPROGRAM<text:s/></text:span></text:p>
      <text:p text:style-name="P49"><text:span text:style-name="T49_1">Vg1:<text:s/>103<text:s/>timer<text:s/></text:span></text:p>
      <text:p text:style-name="P50"><text:span text:style-name="T50_1">Vg2:<text:s/>103<text:s/>timer<text:s/></text:span></text:p>
      <text:p text:style-name="P51"><text:span text:style-name="T51_1">Vg3:<text:s/>103<text:s/>timer<text:s/></text:span></text:p>
      <text:p text:style-name="P52"><text:span text:style-name="T52_1">YRKESFAGLIGE<text:s/>UTDANNINGSPROGRAM:<text:s/></text:span></text:p>
      <text:p text:style-name="P53"><text:span text:style-name="T53_1">Vg1:<text:s/>45<text:s/>timer<text:s/></text:span></text:p>
      <text:p text:style-name="P54"><text:span text:style-name="T54_1">Vg2:<text:s/>45<text:s/>timer<text:s/></text:span></text:p>
      <text:p text:style-name="P55"><text:span text:style-name="T55_1">PÅBYGGING<text:s/>TIL<text:s/>GENERELL<text:s/>STUDIEKOMPETANSE<text:s/>FOR<text:s/>YRKESFAGLIGE<text:s/>UTDANNINGSPROGRAM:<text:s/></text:span></text:p>
      <text:p text:style-name="P56"><text:span text:style-name="T56_1">Vg3:<text:s/>219<text:s/>timer<text:s/></text:span></text:p>
      <text:h text:style-name="P57" text:outline-level="2"><text:span text:style-name="T57_1">Grunnleggende<text:s/>ferdigheter<text:s/></text:span></text:h>
      <text:p text:style-name="P58"><text:span text:style-name="T5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førstespråk<text:s/>forstås<text:s/>grunnleggende<text:s/>ferdigheter<text:s/>slik:<text:s/></text:span></text:p>
      <text:p text:style-name="P59"><text:span text:style-name="T59_1">Å<text:s/>kunne<text:s/>uttrykke<text:s/>seg<text:s/>muntlig</text:span><text:span text:style-name="T59_2"><text:s/>i<text:s/>samisk<text:s/>som<text:s/>førstesprå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faget<text:s/>samisk<text:s/>som<text:s/>førstespråk<text:s/>blir<text:s/>videreutviklet<text:s/>gjennom<text:s/>systematisk<text:s/>opplæring<text:s/>i<text:s/>ulike<text:s/>muntlige<text:s/>sjangere<text:s/>og<text:s/>aktiviteter.<text:s/></text:span></text:p>
      <text:p text:style-name="P60"><text:span text:style-name="T60_1">Å<text:s/>kunne<text:s/>uttrykke<text:s/>seg<text:s/>skriftlig</text:span><text:span text:style-name="T60_2"><text:s/>i<text:s/>samisk<text:s/>som<text:s/>førstespråk<text:s/>er<text:s/>et<text:s/>ansvarsområde<text:s/>i<text:s/>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.<text:s/>Kravet<text:s/>til<text:s/>å<text:s/>mestre<text:s/>skriftlig<text:s/>framstilling<text:s/>på<text:s/>ulike<text:s/>områder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61"><text:span text:style-name="T61_1">Å<text:s/>kunne<text:s/>lese<text:s/>i<text:s/>samisk</text:span><text:span text:style-name="T61_2"><text:s/>som<text:s/>førstespråk<text:s/>innebærer<text:s/>å<text:s/>utvikle<text:s/>avkodingsferdigheter<text:s/>og<text:s/>gradvis<text:s/>forbedre<text:s/>leseforståelsen.<text:s/>Møte<text:s/>med<text:s/>tekster<text:s/>i<text:s/>ulike<text:s/>sjangere<text:s/>og<text:s/>med<text:s/>ulik<text:s/>vanskegrad<text:s/>vil<text:s/>bidra<text:s/>til<text:s/>å<text:s/>utvikle<text:s/>tekstkompetanse,<text:s/>o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text:s/></text:span></text:p>
      <text:p text:style-name="P62"><text:span text:style-name="T62_1">kunne<text:s/>regne</text:span><text:span text:style-name="T62_2"><text:s/>i<text:s/>samisk<text:s/>som<text:s/>førstespråk<text:s/>er<text:s/>sammen<text:s/>med<text:s/>språkkompetanse<text:s/>en<text:s/>forutsetning<text:s/>for<text:s/>begrepsutvikling,<text:s/>logisk<text:s/>resonnement<text:s/>og<text:s/>problemløsing.<text:s/>De<text:s/>spesielle<text:s/>samiske<text:s/>måleenheter<text:s/>og<text:s/>regnemetoder<text:s/>er<text:s/>også<text:s/>en<text:s/>naturlig<text:s/>del<text:s/>av<text:s/>dette.<text:s/>I<text:s/>tillegg<text:s/>krever<text:s/>regneferdighet<text:s/>og<text:s/>språkkompetanse<text:s/>forståelse<text:s/>for<text:s/>form,<text:s/>system<text:s/>og<text:s/>komposisjon.<text:s/>Slik<text:s/>er<text:s/>grunnleggende<text:s/>regneferdigheter<text:s/>til<text:s/>hjelp<text:s/>for<text:s/>utvikling<text:s/>av<text:s/>faglig<text:s/>kompetanse<text:s/>i<text:s/>samisk.<text:s/></text:span></text:p>
      <text:p text:style-name="P63"><text:span text:style-name="T63_1">Å<text:s/>kunne<text:s/>bruke</text:span><text:span text:style-name="T63_2"><text:s/>digitale<text:s/>verktøy<text:s/>i<text:s/>samisk<text:s/>som<text:s/>førstesprå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Digitale<text:s/>verktøy<text:s/>gir<text:s/>nye<text:s/>muligheter<text:s/>til<text:s/>å<text:s/>bruke<text:s/>tradisjonell<text:s/>samisk<text:s/>kunnskap<text:s/>og<text:s/>kan<text:s/>støtte<text:s/>og<text:s/>utvikle<text:s/>kommunikasjonsferdigheter<text:s/>og<text:s/>presentasjonsmåter.<text:s/></text:span></text:p>
      <text:h text:style-name="P64" text:outline-level="2"><text:span text:style-name="T64_1">Kompetansemål<text:s/></text:span></text:h>
      <text:h text:style-name="P65" text:outline-level="3"><text:span text:style-name="T65_1">Etter<text:s/>2.<text:s/>årstrinn</text:span></text:h>
      <text:h text:style-name="P66" text:outline-level="4"><text:span text:style-name="T66_1">Muntlig<text:s/>kommunikasjon</text:span></text:h>
      <text:p text:style-name="P67"><text:span text:style-name="T67_1">Mål<text:s/>for<text:s/>opplæringen<text:s/>er<text:s/>at<text:s/>eleven<text:s/>skal<text:s/>kunne<text:s/></text:span></text:p>
      <text:list text:style-name="LS1" xml:id="list0">
        <text:list-item>
          <text:p text:style-name="P68"><text:span text:style-name="T68_1">leke<text:s/>og<text:s/>eksperimentere<text:s/>med<text:s/>språket<text:s/>ved<text:s/>å<text:s/>bruke<text:s/>rim,<text:s/>regler,<text:s/>rytme,<text:s/>lyder<text:s/>og<text:s/>ord</text:span></text:p>
        </text:list-item>
        <text:list-item>
          <text:p text:style-name="P69"><text:span text:style-name="T69_1">uttrykke<text:s/>og<text:s/>fortelle<text:s/>sammenhengende<text:s/>om<text:s/>egne<text:s/>følelser,<text:s/>opplevelser<text:s/>og<text:s/>meninger</text:span></text:p>
        </text:list-item>
        <text:list-item>
          <text:p text:style-name="P70"><text:span text:style-name="T70_1">samtale<text:s/>om<text:s/>bilder<text:s/>og<text:s/>tegneserier<text:s/>og<text:s/>selv<text:s/>fortelle<text:s/>med<text:s/>bilder</text:span></text:p>
        </text:list-item>
        <text:list-item>
          <text:p text:style-name="P71"><text:span text:style-name="T71_1">lytte,<text:s/>gi<text:s/>ros<text:s/>og<text:s/>stille<text:s/>spørsmål<text:s/>når<text:s/>andre<text:s/>forteller<text:s/>og<text:s/>leser</text:span></text:p>
        </text:list-item>
      </text:list>
      <text:h text:style-name="P72" text:outline-level="4"><text:span text:style-name="T72_1">Skriftlig<text:s/>kommunikasjon</text:span></text:h>
      <text:p text:style-name="P73"><text:span text:style-name="T73_1">Mål<text:s/>for<text:s/>opplæringen<text:s/>er<text:s/>at<text:s/>eleven<text:s/>skal<text:s/>kunne<text:s/></text:span></text:p>
      <text:list text:style-name="LS2" xml:id="list4">
        <text:list-item>
          <text:p text:style-name="P74"><text:span text:style-name="T74_1">gjenkjenne<text:s/>språklyder<text:s/>og<text:s/>skrive<text:s/>små<text:s/>og<text:s/>store<text:s/>bokstaver</text:span></text:p>
        </text:list-item>
        <text:list-item>
          <text:p text:style-name="P75"><text:span text:style-name="T75_1">samtale<text:s/>om<text:s/>hva<text:s/>ord,<text:s/>setning,<text:s/>punktum<text:s/>og<text:s/>spørsmålstegn<text:s/>er</text:span></text:p>
        </text:list-item>
        <text:list-item>
          <text:p text:style-name="P76"><text:span text:style-name="T76_1">dele<text:s/>ord<text:s/>i<text:s/>stavelser</text:span></text:p>
        </text:list-item>
        <text:list-item>
          <text:p text:style-name="P77"><text:span text:style-name="T77_1">bruke<text:s/>bokstaver<text:s/>og<text:s/>eksperimentere<text:s/>med<text:s/>ord,<text:s/>i<text:s/>egen<text:s/>håndskrift<text:s/>og<text:s/>på<text:s/>tastatur</text:span></text:p>
        </text:list-item>
        <text:list-item>
          <text:p text:style-name="P78"><text:span text:style-name="T78_1">fortelle<text:s/>om<text:s/>retningsprinsippet<text:s/>og<text:s/>samtale<text:s/>om<text:s/>skrivemåter<text:s/>andre<text:s/>steder<text:s/>i<text:s/>verden</text:span></text:p>
        </text:list-item>
        <text:list-item>
          <text:p text:style-name="P79"><text:span text:style-name="T79_1">lage<text:s/>dikt<text:s/>og<text:s/>fremføre<text:s/>dem</text:span></text:p>
        </text:list-item>
        <text:list-item>
          <text:p text:style-name="P80"><text:span text:style-name="T80_1">finne<text:s/>skjønnlitteratur<text:s/>og<text:s/>faktabøker<text:s/>på<text:s/>biblioteket<text:s/>til<text:s/>egen<text:s/>lesing</text:span></text:p>
        </text:list-item>
      </text:list>
      <text:h text:style-name="P81" text:outline-level="4"><text:span text:style-name="T81_1">Tradisjonell<text:s/>kunnskap</text:span></text:h>
      <text:p text:style-name="P82"><text:span text:style-name="T82_1">Mål<text:s/>for<text:s/>opplæringen<text:s/>er<text:s/>at<text:s/>eleven<text:s/>skal<text:s/>kunne<text:s/></text:span></text:p>
      <text:list text:style-name="LS3" xml:id="list11">
        <text:list-item>
          <text:p text:style-name="P83"><text:span text:style-name="T83_1">samtale<text:s/>om<text:s/>person<text:s/>og<text:s/>handling<text:s/>i<text:s/>samiske<text:s/>eventyr<text:s/>og<text:s/>fortellinger</text:span></text:p>
        </text:list-item>
        <text:list-item>
          <text:p text:style-name="P84"><text:span text:style-name="T84_1">bruke<text:s/>slektskapsbenevninger<text:s/>for<text:s/>nær<text:s/>slekt<text:s/>og<text:s/>fortelle<text:s/>hva<text:s/>gáibmi/gájmme<text:s/>betyr</text:span></text:p>
        </text:list-item>
        <text:list-item>
          <text:p text:style-name="P85"><text:span text:style-name="T85_1">uttrykke<text:s/>seg<text:s/>gjennom<text:s/>dramatisering<text:s/>av<text:s/>sang,<text:s/>joik,<text:s/>regler<text:s/>og<text:s/>eventyr</text:span></text:p>
        </text:list-item>
      </text:list>
      <text:h text:style-name="P86" text:outline-level="4"><text:span text:style-name="T86_1">Språket<text:s/>i<text:s/>bruk</text:span></text:h>
      <text:p text:style-name="P87"><text:span text:style-name="T87_1">Mål<text:s/>for<text:s/>opplæringen<text:s/>er<text:s/>at<text:s/>eleven<text:s/>skal<text:s/>kunne<text:s/></text:span></text:p>
      <text:list text:style-name="LS4" xml:id="list14">
        <text:list-item>
          <text:p text:style-name="P88"><text:span text:style-name="T88_1">samtale<text:s/>om<text:s/>hvordan<text:s/>nærmiljøet<text:s/>kan<text:s/>brukes<text:s/>ved<text:s/>læring<text:s/>av<text:s/>samiske<text:s/>ord<text:s/>og<text:s/>uttrykksmåter</text:span></text:p>
        </text:list-item>
        <text:list-item>
          <text:p text:style-name="P89"><text:span text:style-name="T89_1">gjenkjenne<text:s/>noen<text:s/>dialektord<text:s/>i<text:s/>egen<text:s/>dialekt<text:s/>som<text:s/>er<text:s/>like<text:s/>eller<text:s/>forskjellige<text:s/>fra<text:s/>en<text:s/>annen<text:s/>dialekt</text:span></text:p>
        </text:list-item>
      </text:list>
      <text:h text:style-name="P90" text:outline-level="3"><text:span text:style-name="T90_1">Etter<text:s/>4.årstrinn</text:span></text:h>
      <text:h text:style-name="P91" text:outline-level="4"><text:span text:style-name="T91_1">Muntlig<text:s/>kommunikasjon</text:span></text:h>
      <text:p text:style-name="P92"><text:span text:style-name="T92_1">Mål<text:s/>for<text:s/>opplæringen<text:s/>er<text:s/>at<text:s/>eleven<text:s/>skal<text:s/>kunne<text:s/></text:span></text:p>
      <text:list text:style-name="LS5" xml:id="list16">
        <text:list-item>
          <text:p text:style-name="P93"><text:span text:style-name="T93_1">bruke<text:s/>ulike<text:s/>muntlige<text:s/>uttrykk<text:s/>alt<text:s/>etter<text:s/>situasjoner</text:span></text:p>
        </text:list-item>
        <text:list-item>
          <text:p text:style-name="P94"><text:span text:style-name="T94_1">framføre<text:s/>tekster</text:span></text:p>
        </text:list-item>
        <text:list-item>
          <text:p text:style-name="P95"><text:span text:style-name="T95_1">samtale<text:s/>om<text:s/>hvordan<text:s/>språkbruk<text:s/>kan<text:s/>virke<text:s/>i<text:s/>positiv<text:s/>og<text:s/>negativ<text:s/>hensikt</text:span></text:p>
        </text:list-item>
        <text:list-item>
          <text:p text:style-name="P96"><text:span text:style-name="T96_1">lytte<text:s/>til,<text:s/>lese<text:s/>og<text:s/>framføre<text:s/>ulike<text:s/>skjønnlitterære<text:s/>tekster<text:s/>ut<text:s/>fra<text:s/>egen<text:s/>interesse<text:s/>og<text:s/>samtale<text:s/>om<text:s/>dem</text:span></text:p>
        </text:list-item>
      </text:list>
      <text:h text:style-name="P97" text:outline-level="4"><text:span text:style-name="T97_1">Skriftlig<text:s/>kommunikasjon</text:span></text:h>
      <text:p text:style-name="P98"><text:span text:style-name="T98_1">Mål<text:s/>for<text:s/>opplæringen<text:s/>er<text:s/>at<text:s/>eleven<text:s/>skal<text:s/>kunne<text:s/></text:span></text:p>
      <text:list text:style-name="LS6" xml:id="list20">
        <text:list-item>
          <text:p text:style-name="P99"><text:span text:style-name="T99_1">lese<text:s/>aldersadekvate<text:s/>tekster<text:s/>med<text:s/>flyt,<text:s/>sammenheng<text:s/>og<text:s/>forståelse<text:s/>for<text:s/>innholdet<text:s/>i<text:s/>teksten</text:span></text:p>
        </text:list-item>
        <text:list-item>
          <text:p text:style-name="P100"><text:span text:style-name="T100_1">ordne<text:s/>tekster<text:s/>med<text:s/>overskift,<text:s/>innledning<text:s/>og<text:s/>avslutning</text:span></text:p>
        </text:list-item>
        <text:list-item>
          <text:p text:style-name="P101"><text:span text:style-name="T101_1">skrive<text:s/>med<text:s/>sammenhengende<text:s/>og<text:s/>funksjonell<text:s/>håndskrift</text:span></text:p>
        </text:list-item>
        <text:list-item>
          <text:p text:style-name="P102"><text:span text:style-name="T102_1">gjenkjenne<text:s/>og<text:s/>bruke<text:s/>noen<text:s/>språklige<text:s/>virkemidler<text:s/>i<text:s/>egne<text:s/>tekster</text:span></text:p>
        </text:list-item>
        <text:list-item>
          <text:p text:style-name="P103"><text:span text:style-name="T103_1">skrive<text:s/>fortellinger,<text:s/>dikt,<text:s/>brev<text:s/>og<text:s/>sakpreget<text:s/>tekst</text:span></text:p>
        </text:list-item>
        <text:list-item>
          <text:p text:style-name="P104"><text:span text:style-name="T104_1">finne<text:s/>stoff<text:s/>til<text:s/>egne<text:s/>skrive-<text:s/>og<text:s/>arbeidsoppgaver<text:s/>på<text:s/>biblioteket<text:s/>og<text:s/>Internett<text:s/>og<text:s/>skape,<text:s/>lagre<text:s/>og<text:s/>gjenhente<text:s/>tekster<text:s/>ved<text:s/>hjelp<text:s/>av<text:s/>digitale<text:s/>verktøy</text:span></text:p>
        </text:list-item>
      </text:list>
      <text:h text:style-name="P105" text:outline-level="4"><text:span text:style-name="T105_1">Tradisjonell<text:s/>kunnskap</text:span></text:h>
      <text:p text:style-name="P106"><text:span text:style-name="T106_1">Mål<text:s/>for<text:s/>opplæringen<text:s/>er<text:s/>at<text:s/>eleven<text:s/>skal<text:s/>kunne<text:s/></text:span></text:p>
      <text:list text:style-name="LS7" xml:id="list26">
        <text:list-item>
          <text:p text:style-name="P107"><text:span text:style-name="T107_1">bruke<text:s/>slektskapsbenevnelsene</text:span></text:p>
        </text:list-item>
        <text:list-item>
          <text:p text:style-name="P108"><text:span text:style-name="T108_1">samtale<text:s/>om<text:s/>navn<text:s/>fra<text:s/>dyreriket<text:s/>innenfor<text:s/>samiske<text:s/>næringer<text:s/>som<text:s/>reindrift,<text:s/>husdyrhold,<text:s/>fiske<text:s/>og<text:s/>fangst</text:span></text:p>
        </text:list-item>
        <text:list-item>
          <text:p text:style-name="P109"><text:span text:style-name="T109_1">samtale<text:s/>om<text:s/>lokale<text:s/>samiske<text:s/>stedsnavn<text:s/>og<text:s/>deres<text:s/>betydning<text:s/>og<text:s/>sammenligne<text:s/>med<text:s/>norske<text:s/>og<text:s/>andre<text:s/>stedsnavn<text:s/>om<text:s/>slike<text:s/>finnes</text:span></text:p>
        </text:list-item>
        <text:list-item>
          <text:p text:style-name="P110"><text:span text:style-name="T110_1">bruke<text:s/>tradisjonelle<text:s/>fortellinger<text:s/>i<text:s/>eget<text:s/>arbeid</text:span></text:p>
        </text:list-item>
      </text:list>
      <text:h text:style-name="P111" text:outline-level="4"><text:span text:style-name="T111_1">Språket<text:s/>i<text:s/>bruk</text:span></text:h>
      <text:p text:style-name="P112"><text:span text:style-name="T112_1">Mål<text:s/>for<text:s/>opplæringen<text:s/>er<text:s/>at<text:s/>eleven<text:s/>skal<text:s/>kunne<text:s/></text:span></text:p>
      <text:list text:style-name="LS8" xml:id="list30">
        <text:list-item>
          <text:p text:style-name="P113"><text:span text:style-name="T113_1">forklare<text:s/>og<text:s/>vise<text:s/>med<text:s/>eksempler<text:s/>hvordan<text:s/>ord<text:s/>kan<text:s/>avledes</text:span></text:p>
        </text:list-item>
        <text:list-item>
          <text:p text:style-name="P114"><text:span text:style-name="T114_1">beskrive<text:s/>språk<text:s/>og<text:s/>språkbruk,<text:s/>ordklasser<text:s/>og<text:s/>deres<text:s/>funksjon</text:span></text:p>
        </text:list-item>
        <text:list-item>
          <text:p text:style-name="P115"><text:span text:style-name="T115_1">bruke<text:s/>de<text:s/>viktigste<text:s/>rettskrivningsreglene</text:span></text:p>
        </text:list-item>
        <text:list-item>
          <text:p text:style-name="P116"><text:span text:style-name="T116_1">samtale<text:s/>om<text:s/>hva<text:s/>flerspråklighet<text:s/>innebærer</text:span></text:p>
        </text:list-item>
      </text:list>
      <text:h text:style-name="P117" text:outline-level="3"><text:span text:style-name="T117_1">Etter<text:s/>7.<text:s/>årstrinn</text:span></text:h>
      <text:h text:style-name="P118" text:outline-level="4"><text:span text:style-name="T118_1">Muntlig<text:s/>kommunikasjon</text:span></text:h>
      <text:p text:style-name="P119"><text:span text:style-name="T119_1">Mål<text:s/>for<text:s/>opplæringen<text:s/>er<text:s/>at<text:s/>eleven<text:s/>skal<text:s/>kunne<text:s/></text:span></text:p>
      <text:list text:style-name="LS9" xml:id="list34">
        <text:list-item>
          <text:p text:style-name="P120"><text:span text:style-name="T120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21"><text:span text:style-name="T121_1">lede<text:s/>et<text:s/>møte</text:span></text:p>
        </text:list-item>
        <text:list-item>
          <text:p text:style-name="P122"><text:span text:style-name="T122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23"><text:span text:style-name="T123_1">presentere<text:s/>et<text:s/>fagstoff<text:s/>muntlig<text:s/>med<text:s/>eller<text:s/>uten<text:s/>hjelpemidler</text:span></text:p>
        </text:list-item>
        <text:list-item>
          <text:p text:style-name="P124"><text:span text:style-name="T124_1">diskuter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25"><text:span text:style-name="T125_1">bruke<text:s/>samiske<text:s/>ord<text:s/>og<text:s/>uttrykk<text:s/>bevisst</text:span></text:p>
        </text:list-item>
        <text:list-item>
          <text:p text:style-name="P126"><text:span text:style-name="T126_1">lese<text:s/>lengre<text:s/>skjønnlitterære<text:s/>tekster,<text:s/>barne-og<text:s/>ungdomslitteratur<text:s/>og<text:s/>sakprosatekster<text:s/>og<text:s/>uttrykke<text:s/>forståelse<text:s/>og<text:s/>leseopplevelser</text:span></text:p>
        </text:list-item>
        <text:list-item>
          <text:p text:style-name="P127"><text:span text:style-name="T127_1">lese<text:s/>andre<text:s/>urfolks<text:s/>tradisjonelle<text:s/>fortellinger<text:s/>og<text:s/>sammenligne<text:s/>disse<text:s/>med<text:s/>samiske<text:s/>eventyr<text:s/>og<text:s/>fortellinger</text:span></text:p>
        </text:list-item>
      </text:list>
      <text:h text:style-name="P128" text:outline-level="4"><text:span text:style-name="T128_1">Skriftlig<text:s/>kommunikasjon</text:span></text:h>
      <text:p text:style-name="P129"><text:span text:style-name="T129_1">Mål<text:s/>for<text:s/>opplæringen<text:s/>er<text:s/>at<text:s/>eleven<text:s/>skal<text:s/>kunne<text:s/></text:span></text:p>
      <text:list text:style-name="LS10" xml:id="list42">
        <text:list-item>
          <text:p text:style-name="P130"><text:span text:style-name="T130_1">bruke<text:s/>varierte<text:s/>lesestrategier<text:s/>for<text:s/>å<text:s/>lese<text:s/>ulike<text:s/>typer<text:s/>tekst<text:s/>i<text:s/>ulikt<text:s/>tempo</text:span></text:p>
        </text:list-item>
        <text:list-item>
          <text:p text:style-name="P131"><text:span text:style-name="T131_1">utvikle<text:s/>egen<text:s/>tekst<text:s/>fra<text:s/>ide<text:s/>til<text:s/>produkt,<text:s/>og<text:s/>vurdere<text:s/>tekstens<text:s/>utvikling<text:s/>på<text:s/>grunnlag<text:s/>av<text:s/>respons</text:span></text:p>
        </text:list-item>
        <text:list-item>
          <text:p text:style-name="P132"><text:span text:style-name="T132_1">presentere<text:s/>egne<text:s/>leseerfaringer<text:s/>fra<text:s/>skjønnlitteratur<text:s/>og<text:s/>fagbøker<text:s/>og<text:s/>bruke<text:s/>disse<text:s/>erfaringene<text:s/>som<text:s/>grunnlag<text:s/>for<text:s/>eget<text:s/>skriftlig<text:s/>arbeid</text:span></text:p>
        </text:list-item>
        <text:list-item>
          <text:p text:style-name="P133"><text:span text:style-name="T133_1">vurdere<text:s/>egne<text:s/>og<text:s/>andres<text:s/>tekster</text:span></text:p>
        </text:list-item>
        <text:list-item>
          <text:p text:style-name="P134"><text:span text:style-name="T134_1">bruke<text:s/>kilder<text:s/>og<text:s/>oppslagsverk<text:s/>i<text:s/>arbeid<text:s/>med<text:s/>tekster</text:span></text:p>
        </text:list-item>
        <text:list-item>
          <text:p text:style-name="P135"><text:span text:style-name="T135_1">skrive<text:s/>sammenhengende<text:s/>med<text:s/>personlig<text:s/>og<text:s/>funksjonell<text:s/>håndskrift<text:s/></text:span></text:p>
        </text:list-item>
        <text:list-item>
          <text:p text:style-name="P136"><text:span text:style-name="T136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37"><text:span text:style-name="T137_1">benytte<text:s/>biblioteket,<text:s/>samiske<text:s/>oppslagsverk,<text:s/>samiske<text:s/>medier<text:s/>og<text:s/>digitale<text:s/>informasjonskanaler<text:s/>på<text:s/>en<text:s/>målrettet<text:s/>måte</text:span></text:p>
        </text:list-item>
      </text:list>
      <text:h text:style-name="P138" text:outline-level="4"><text:span text:style-name="T138_1">Tradisjonell<text:s/>kunnskap</text:span></text:h>
      <text:p text:style-name="P139"><text:span text:style-name="T139_1">Mål<text:s/>for<text:s/>opplæringen<text:s/>er<text:s/>at<text:s/>eleven<text:s/>skal<text:s/>kunne<text:s/></text:span></text:p>
      <text:list text:style-name="LS11" xml:id="list50">
        <text:list-item>
          <text:p text:style-name="P140"><text:span text:style-name="T140_1">bruke<text:s/>ord<text:s/>og<text:s/>begreper<text:s/>for<text:s/>vær<text:s/>og<text:s/>føre,<text:s/>og<text:s/>fortelle<text:s/>om<text:s/>merkedager<text:s/>og<text:s/>værtegn</text:span></text:p>
        </text:list-item>
        <text:list-item>
          <text:p text:style-name="P141"><text:span text:style-name="T141_1">innhente<text:s/>informasjon<text:s/>i<text:s/>sitt<text:s/>eget<text:s/>lokalmiljø<text:s/>om<text:s/>diiddat/dijda<text:s/>og<text:s/>ordtak<text:s/>og<text:s/>om<text:s/>hvordan<text:s/>de<text:s/>brukes<text:s/>i<text:s/>hverdagen</text:span></text:p>
        </text:list-item>
        <text:list-item>
          <text:p text:style-name="P142"><text:span text:style-name="T142_1">bruke<text:s/>ord<text:s/>og<text:s/>begreper<text:s/>knyttet<text:s/>til<text:s/>tradisjonelle<text:s/>arbeidsoppgaver<text:s/>og<text:s/>samtale<text:s/>om<text:s/>hva<text:s/>birgejupmi/bierggim/bïerkenidh<text:s/>er</text:span></text:p>
        </text:list-item>
      </text:list>
      <text:h text:style-name="P143" text:outline-level="4"><text:span text:style-name="T143_1">Språket<text:s/>i<text:s/>bruk</text:span></text:h>
      <text:p text:style-name="P144"><text:span text:style-name="T144_1">Mål<text:s/>for<text:s/>opplæringen<text:s/>er<text:s/>at<text:s/>eleven<text:s/>skal<text:s/>kunne<text:s/></text:span></text:p>
      <text:list text:style-name="LS12" xml:id="list53">
        <text:list-item>
          <text:p text:style-name="P145"><text:span text:style-name="T145_1">gjøre<text:s/>rede<text:s/>for<text:s/>hvordan<text:s/>ordavledninger<text:s/>og<text:s/>sammensatte<text:s/>ord<text:s/>blir<text:s/>laget<text:s/>og<text:s/>hvordan<text:s/>tilpasse<text:s/>lånord</text:span></text:p>
        </text:list-item>
        <text:list-item>
          <text:p text:style-name="P146"><text:span text:style-name="T146_1">påvise<text:s/>hvordan<text:s/>språket<text:s/>forandrer<text:s/>seg<text:s/>i<text:s/>forhold<text:s/>til<text:s/>situasjon,<text:s/>tid<text:s/>og<text:s/>sted</text:span></text:p>
        </text:list-item>
        <text:list-item>
          <text:p text:style-name="P147"><text:span text:style-name="T147_1">skille<text:s/>mellom<text:s/>helsetning<text:s/>og<text:s/>leddsetning,<text:s/>og<text:s/>bruke<text:s/>ulike<text:s/>setningskonstruksjoner</text:span></text:p>
        </text:list-item>
        <text:list-item>
          <text:p text:style-name="P148"><text:span text:style-name="T148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9"><text:span text:style-name="T149_1">gjøre<text:s/>rede<text:s/>for<text:s/>hvordan<text:s/>majoritetsspråkene<text:s/>har<text:s/>påvirket<text:s/>og<text:s/>fortsatt<text:s/>påvirker<text:s/>det<text:s/>samiske<text:s/>språket</text:span></text:p>
        </text:list-item>
        <text:list-item>
          <text:p text:style-name="P150"><text:span text:style-name="T150_1">beskrive<text:s/>egenarter<text:s/>i<text:s/>egen<text:s/>dialekt<text:s/>i<text:s/>forhold<text:s/>til<text:s/>skriftspråket</text:span></text:p>
        </text:list-item>
        <text:list-item>
          <text:p text:style-name="P151"><text:span text:style-name="T151_1">fortelle<text:s/>om<text:s/>språkområdene<text:s/>i<text:s/>Sápmi/Sábme/Saepmie</text:span></text:p>
        </text:list-item>
      </text:list>
      <text:h text:style-name="P152" text:outline-level="3"><text:span text:style-name="T152_1">Etter<text:s/>10.<text:s/>årstrinn</text:span></text:h>
      <text:h text:style-name="P153" text:outline-level="4"><text:span text:style-name="T153_1">Muntlig<text:s/>kommunikasjon</text:span></text:h>
      <text:p text:style-name="P154"><text:span text:style-name="T154_1">Mål<text:s/>for<text:s/>opplæringen<text:s/>er<text:s/>at<text:s/>eleven<text:s/>skal<text:s/>kunne<text:s/></text:span></text:p>
      <text:list text:style-name="LS13" xml:id="list60">
        <text:list-item>
          <text:p text:style-name="P155"><text:span text:style-name="T155_1">fortelle<text:s/>om<text:s/>ulike<text:s/>kommunikasjonsformer<text:s/>og<text:s/>hvordan<text:s/>språklige<text:s/>og<text:s/>kulturelle<text:s/>variasjoner<text:s/>påvirker<text:s/>kommunikasjonen</text:span></text:p>
        </text:list-item>
        <text:list-item>
          <text:p text:style-name="P156"><text:span text:style-name="T156_1">diskutere<text:s/>språkrøkt</text:span></text:p>
        </text:list-item>
        <text:list-item>
          <text:p text:style-name="P157"><text:span text:style-name="T157_1">lede<text:s/>og<text:s/>referere<text:s/>fra<text:s/>møter<text:s/>og<text:s/>diskusjoner,<text:s/>uttrykke<text:s/>egne<text:s/>meninger<text:s/>og<text:s/>vurdere<text:s/>hva<text:s/>som<text:s/>er<text:s/>saklig<text:s/>argumentasjon</text:span></text:p>
        </text:list-item>
        <text:list-item>
          <text:p text:style-name="P158"><text:span text:style-name="T158_1">drøfte<text:s/>og<text:s/>forklare<text:s/>flerspråklighet<text:s/>og<text:s/>flerkulturell<text:s/>tilhørighet</text:span></text:p>
        </text:list-item>
        <text:list-item>
          <text:p text:style-name="P159"><text:span text:style-name="T159_1">gjennomføre<text:s/>enkle<text:s/>foredrag,<text:s/>presentasjoner,<text:s/>tolkende<text:s/>opplesing,<text:s/>rollespill<text:s/>og<text:s/>dramatisering,<text:s/>tilpasset<text:s/>ulike<text:s/>mottakere</text:span></text:p>
        </text:list-item>
        <text:list-item>
          <text:p text:style-name="P160"><text:span text:style-name="T160_1">vurdere<text:s/>egne<text:s/>og<text:s/>andres<text:s/>muntlige<text:s/>fremføringer</text:span></text:p>
        </text:list-item>
        <text:list-item>
          <text:p text:style-name="P161"><text:span text:style-name="T161_1">fortelle<text:s/>om<text:s/>bøker<text:s/>og<text:s/>forfattere<text:s/>ut<text:s/>fra<text:s/>egen<text:s/>interesse<text:s/>og<text:s/>argumentere<text:s/>for<text:s/>sitt<text:s/>bokvalg</text:span></text:p>
        </text:list-item>
        <text:list-item>
          <text:p text:style-name="P162"><text:span text:style-name="T162_1">lese<text:s/>og<text:s/>sammenligne<text:s/>samisk<text:s/>og<text:s/>andre<text:s/>urfolks<text:s/>litteratur</text:span></text:p>
        </text:list-item>
        <text:list-item>
          <text:p text:style-name="P163"><text:span text:style-name="T163_1">vurdere<text:s/>virkemidler<text:s/>i<text:s/>reklame<text:s/>og<text:s/>underholdingsmedier<text:s/>og<text:s/>reflektere<text:s/>over<text:s/>hvilken<text:s/>påvirkning<text:s/>de<text:s/>har</text:span></text:p>
        </text:list-item>
      </text:list>
      <text:h text:style-name="P164" text:outline-level="4"><text:span text:style-name="T164_1">Skriftlig<text:s/>kommunikasjon</text:span></text:h>
      <text:p text:style-name="P165"><text:span text:style-name="T165_1">Mål<text:s/>for<text:s/>opplæringen<text:s/>er<text:s/>at<text:s/>eleven<text:s/>skal<text:s/>kunne<text:s/></text:span></text:p>
      <text:list text:style-name="LS14" xml:id="list69">
        <text:list-item>
          <text:p text:style-name="P166"><text:span text:style-name="T166_1">formidle<text:s/>egne<text:s/>leseerfaringer<text:s/>og<text:s/>leseopplevelser<text:s/>basert<text:s/>på<text:s/>tolkning<text:s/>og<text:s/>refleksjon</text:span></text:p>
        </text:list-item>
        <text:list-item>
          <text:p text:style-name="P167"><text:span text:style-name="T167_1">gjenkjenne<text:s/>ulike<text:s/>språklige<text:s/>virkemidler<text:s/>og<text:s/>bruke<text:s/>dem<text:s/>i<text:s/>egne<text:s/>tekster</text:span></text:p>
        </text:list-item>
        <text:list-item>
          <text:p text:style-name="P168"><text:span text:style-name="T168_1">planlegge<text:s/>og<text:s/>fullføre<text:s/>et<text:s/>skriftlig<text:s/>prosjekt<text:s/>fra<text:s/>ide<text:s/>til<text:s/>ferdig<text:s/>produkt<text:s/>og<text:s/>vurdere<text:s/>egen<text:s/>tekst<text:s/>og<text:s/>egen<text:s/>skriveutvikling<text:s/>ved<text:s/>hjelp<text:s/>av<text:s/>kunnskap<text:s/>om<text:s/>språk<text:s/>og<text:s/>tekst</text:span></text:p>
        </text:list-item>
        <text:list-item>
          <text:p text:style-name="P169"><text:span text:style-name="T169_1">uttrykke<text:s/>seg<text:s/>presist<text:s/>og<text:s/>med<text:s/>et<text:s/>variert<text:s/>og<text:s/>nyansert<text:s/>ordforråd<text:s/>i<text:s/>ulike<text:s/>typer<text:s/>tekster</text:span></text:p>
        </text:list-item>
        <text:list-item>
          <text:p text:style-name="P170"><text:span text:style-name="T170_1">bruke<text:s/>tekstbehandlingsverktøy<text:s/>til<text:s/>arkivering<text:s/>og<text:s/>systematisering<text:s/>av<text:s/>eget<text:s/>arbeid</text:span></text:p>
        </text:list-item>
        <text:list-item>
          <text:p text:style-name="P171"><text:span text:style-name="T171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  <text:list-item>
          <text:p text:style-name="P172"><text:span text:style-name="T172_1">lese<text:s/>og<text:s/>skrive<text:s/>tekster<text:s/>i<text:s/>ulike<text:s/>sjangere,<text:s/>både<text:s/>skjønnlitterære-<text:s/>og<text:s/>sakspreget<text:s/></text:span></text:p>
        </text:list-item>
        <text:list-item>
          <text:p text:style-name="P173"><text:span text:style-name="T173_1">gjøre<text:s/>rede<text:s/>for<text:s/>hovedperiodene<text:s/>i<text:s/>samisk<text:s/>litteraturhistorie<text:s/>og<text:s/>fortelle<text:s/>om<text:s/>forfattere<text:s/>og<text:s/>klassikere<text:s/>i<text:s/>samisk<text:s/>litteratur</text:span></text:p>
        </text:list-item>
        <text:list-item>
          <text:p text:style-name="P174"><text:span text:style-name="T174_1">presentere<text:s/>resultat<text:s/>av<text:s/>fordypning<text:s/>i<text:s/>et<text:s/>selvvalgt<text:s/>emne</text:span></text:p>
        </text:list-item>
      </text:list>
      <text:h text:style-name="P175" text:outline-level="4"><text:span text:style-name="T175_1">Tradisjonell<text:s/>kunnskap</text:span></text:h>
      <text:p text:style-name="P176"><text:span text:style-name="T176_1">Mål<text:s/>for<text:s/>opplæringen<text:s/>er<text:s/>at<text:s/>eleven<text:s/>skal<text:s/>kunne<text:s/></text:span></text:p>
      <text:list text:style-name="LS15" xml:id="list78">
        <text:list-item>
          <text:p text:style-name="P177"><text:span text:style-name="T177_1">sammenligne<text:s/>tradisjonelle<text:s/>samiske<text:s/>tekster<text:s/>med<text:s/>moderne<text:s/>tekster</text:span></text:p>
        </text:list-item>
        <text:list-item>
          <text:p text:style-name="P178"><text:span text:style-name="T178_1">bruke<text:s/>ord,<text:s/>begrep<text:s/>og<text:s/>uttrykksmåter<text:s/>som<text:s/>har<text:s/>tilknytning<text:s/>til<text:s/>natur</text:span></text:p>
        </text:list-item>
        <text:list-item>
          <text:p text:style-name="P179"><text:span text:style-name="T179_1">sammenligne<text:s/>samiske<text:s/>ordtak<text:s/>med<text:s/>norske<text:s/>ordtak</text:span></text:p>
        </text:list-item>
      </text:list>
      <text:h text:style-name="P180" text:outline-level="4"><text:span text:style-name="T180_1">Språket<text:s/>i<text:s/>bruk</text:span></text:h>
      <text:p text:style-name="P181"><text:span text:style-name="T181_1">Mål<text:s/>for<text:s/>opplæringen<text:s/>er<text:s/>at<text:s/>eleven<text:s/>skal<text:s/>kunne<text:s/></text:span></text:p>
      <text:list text:style-name="LS16" xml:id="list81">
        <text:list-item>
          <text:p text:style-name="P182"><text:span text:style-name="T182_1">beherske<text:s/>rettskriving<text:s/>og<text:s/>ortografi<text:s/>og<text:s/>vanlige<text:s/>tekstdelingsmetoder</text:span></text:p>
        </text:list-item>
        <text:list-item>
          <text:p text:style-name="P183"><text:span text:style-name="T183_1">forklare<text:s/>ordklasser,<text:s/>bøyningslære,<text:s/>ordavledninger<text:s/>og<text:s/>grunnprinsippene<text:s/>i<text:s/>setningslæren<text:s/>i<text:s/>arbeid<text:s/>med<text:s/>språk<text:s/>og<text:s/>tekster</text:span></text:p>
        </text:list-item>
        <text:list-item>
          <text:p text:style-name="P184"><text:span text:style-name="T184_1">drøfte<text:s/>hvordan<text:s/>språkrøkt<text:s/>og<text:s/>språkutvikling<text:s/>kan<text:s/>ivaretas</text:span></text:p>
        </text:list-item>
        <text:list-item>
          <text:p text:style-name="P185"><text:span text:style-name="T185_1">identifisere<text:s/>de<text:s/>samiske<text:s/>språkene<text:s/>og<text:s/>fortelle<text:s/>om<text:s/>likheter<text:s/>og<text:s/>forskjeller<text:s/>mellom<text:s/>dem<text:s/>og<text:s/>fortelle<text:s/>om<text:s/>den<text:s/>finskugriske<text:s/>språkfamilie</text:span></text:p>
        </text:list-item>
        <text:list-item>
          <text:p text:style-name="P186"><text:span text:style-name="T186_1">gjøre<text:s/>rede<text:s/>for<text:s/>rettigheter<text:s/>i<text:s/>forbindelse<text:s/>med<text:s/>samisk<text:s/>språk</text:span></text:p>
        </text:list-item>
      </text:list>
      <text:h text:style-name="P187" text:outline-level="3"><text:span text:style-name="T187_1">Etter<text:s/>Vg1<text:s/>studieforberedende<text:s/>utdanningsprogram<text:s/>og<text:s/>Vg2<text:s/>yrkesfaglige<text:s/>utdanningsprogram</text:span></text:h>
      <text:h text:style-name="P188" text:outline-level="4"><text:span text:style-name="T188_1">Muntlig<text:s/>kommunikasjon</text:span></text:h>
      <text:p text:style-name="P189"><text:span text:style-name="T189_1">Mål<text:s/>for<text:s/>opplæringen<text:s/>er<text:s/>at<text:s/>eleven<text:s/>skal<text:s/>kunne<text:s/></text:span></text:p>
      <text:list text:style-name="LS17" xml:id="list86">
        <text:list-item>
          <text:p text:style-name="P190"><text:span text:style-name="T190_1">mestre<text:s/>ulike<text:s/>muntlige<text:s/>roller<text:s/>i<text:s/>gruppesamtaler,<text:s/>foredrag,<text:s/>dramatiseringer,<text:s/>presentasjoner<text:s/>og<text:s/>fremføringer<text:s/>som<text:s/>aktør<text:s/>og<text:s/>tilhører</text:span></text:p>
        </text:list-item>
        <text:list-item>
          <text:p text:style-name="P191"><text:span text:style-name="T191_1">forklare<text:s/>hva<text:s/>som<text:s/>påvirker<text:s/>kommunikasjon,<text:s/>både<text:s/>faktorer<text:s/>som<text:s/>fremmer<text:s/>og<text:s/>hemmer<text:s/>kommunikasjon</text:span></text:p>
        </text:list-item>
        <text:list-item>
          <text:p text:style-name="P192"><text:span text:style-name="T192_1">bruke<text:s/>fagkunnskap<text:s/>fra<text:s/>programfag<text:s/>i<text:s/>faglig<text:s/>kommunikasjon</text:span></text:p>
        </text:list-item>
        <text:list-item>
          <text:p text:style-name="P193"><text:span text:style-name="T193_1">tolke<text:s/>fra<text:s/>norsk<text:s/>til<text:s/>samisk<text:s/>fra<text:s/>hverdagslige<text:s/>situasjoner</text:span></text:p>
        </text:list-item>
        <text:list-item>
          <text:p text:style-name="P194"><text:span text:style-name="T194_1">diskutere<text:s/>begrepene<text:s/>morsmål,<text:s/>tospråklighet<text:s/>og<text:s/>funksjonell<text:s/>tospråklighet<text:s/>på<text:s/>grunnlag<text:s/>av<text:s/>egen<text:s/>språksituasjon<text:s/>og<text:s/>egne<text:s/>erfaringer<text:s/>og<text:s/>vurdere<text:s/>egne<text:s/>språkferdigheter<text:s/>i<text:s/>flere<text:s/>språk<text:s/>og<text:s/>i<text:s/>forskjellige<text:s/>språksammenhenger</text:span></text:p>
        </text:list-item>
        <text:list-item>
          <text:p text:style-name="P195"><text:span text:style-name="T195_1">diskutere<text:s/>språklige<text:s/>og<text:s/>estetiske<text:s/>virkemidler<text:s/>i<text:s/>litteratur,<text:s/>TV-serier<text:s/>og<text:s/>eventyr<text:s/>og<text:s/>sammenligne<text:s/>med<text:s/>hverandre</text:span></text:p>
        </text:list-item>
      </text:list>
      <text:h text:style-name="P196" text:outline-level="4"><text:span text:style-name="T196_1">Skriftlig<text:s/>kommunikasjon</text:span></text:h>
      <text:p text:style-name="P197"><text:span text:style-name="T197_1">Mål<text:s/>for<text:s/>opplæringen<text:s/>er<text:s/>at<text:s/>eleven<text:s/>skal<text:s/>kunne<text:s/></text:span></text:p>
      <text:list text:style-name="LS18" xml:id="list92">
        <text:list-item>
          <text:p text:style-name="P198"><text:span text:style-name="T198_1">lese<text:s/>tekster<text:s/>og<text:s/>samtale<text:s/>med<text:s/>andre<text:s/>om<text:s/>hva<text:s/>man<text:s/>har<text:s/>lest</text:span></text:p>
        </text:list-item>
        <text:list-item>
          <text:p text:style-name="P199"><text:span text:style-name="T199_1">beherske<text:s/>rettskrivningsreglene<text:s/>i<text:s/>arbeid<text:s/>med<text:s/>egne<text:s/>tekster</text:span></text:p>
        </text:list-item>
        <text:list-item>
          <text:p text:style-name="P200"><text:span text:style-name="T200_1">mestre<text:s/>ulike<text:s/>skriverroller<text:s/>i<text:s/>skolens<text:s/>offenlighet<text:s/>og<text:s/>i<text:s/>samfunns-<text:s/>og<text:s/>arbeidsliv</text:span></text:p>
        </text:list-item>
        <text:list-item>
          <text:p text:style-name="P201"><text:span text:style-name="T201_1">oversette<text:s/>egenproduserte<text:s/>tekster<text:s/>fra<text:s/>norsk<text:s/>til<text:s/>samisk</text:span></text:p>
        </text:list-item>
        <text:list-item>
          <text:p text:style-name="P202"><text:span text:style-name="T202_1">skrive<text:s/>kreative<text:s/>tekster<text:s/>i<text:s/>ulike<text:s/>sjangere</text:span></text:p>
        </text:list-item>
        <text:list-item>
          <text:p text:style-name="P203"><text:span text:style-name="T203_1">bruke<text:s/>digitale<text:s/>verktøy<text:s/>i<text:s/>systematisering<text:s/>og<text:s/>arkivering<text:s/>av<text:s/>tekster<text:s/>og<text:s/>presentasjon<text:s/>og<text:s/>publisering<text:s/>av<text:s/>eget<text:s/>arbeid</text:span></text:p>
        </text:list-item>
        <text:list-item>
          <text:p text:style-name="P204"><text:span text:style-name="T204_1">bruke<text:s/>et<text:s/>bredt<text:s/>spekter<text:s/>av<text:s/>språklige<text:s/>virkemidler<text:s/>i<text:s/>egen<text:s/>skriving,<text:s/>både<text:s/>i<text:s/>skjønnlitteratur<text:s/>og<text:s/>sakprosa*</text:span></text:p>
        </text:list-item>
        <text:list-item>
          <text:p text:style-name="P205"><text:span text:style-name="T205_1">lese<text:s/>og<text:s/>analysere<text:s/>et<text:s/>representativt<text:s/>utvalg<text:s/>av<text:s/>tekster,<text:s/>skjønnlitteratur<text:s/>og<text:s/>sakprosa,<text:s/>knyttet<text:s/>til<text:s/>perioden<text:s/>etter<text:s/>1995<text:s/>*</text:span></text:p>
        </text:list-item>
      </text:list>
      <text:h text:style-name="P206" text:outline-level="4"><text:span text:style-name="T206_1">Tradisjonell<text:s/>kunnskap</text:span></text:h>
      <text:p text:style-name="P207"><text:span text:style-name="T207_1">Mål<text:s/>for<text:s/>opplæringen<text:s/>er<text:s/>at<text:s/>eleven<text:s/>skal<text:s/>kunne<text:s/></text:span></text:p>
      <text:list text:style-name="LS19" xml:id="list100">
        <text:list-item>
          <text:p text:style-name="P208"><text:span text:style-name="T208_1">gjøre<text:s/>rede<text:s/>for<text:s/>hvordan<text:s/>fortellinger,<text:s/>ordspråk,<text:s/>diiddat<text:s/>og<text:s/>nárrideapmi<text:s/>brukes<text:s/>i<text:s/>barneoppdragelsen</text:span></text:p>
        </text:list-item>
        <text:list-item>
          <text:p text:style-name="P209"><text:span text:style-name="T209_1">gjøre<text:s/>rede<text:s/>for<text:s/>ulike<text:s/>eventyrvarianter<text:s/>og<text:s/>eksempler<text:s/>på<text:s/>spor<text:s/>av<text:s/>kulturutveksling<text:s/>i<text:s/>eventyrene</text:span></text:p>
        </text:list-item>
      </text:list>
      <text:h text:style-name="P210" text:outline-level="4"><text:span text:style-name="T210_1">Språket<text:s/>i<text:s/>bruk</text:span></text:h>
      <text:p text:style-name="P211"><text:span text:style-name="T211_1">Mål<text:s/>for<text:s/>opplæringen<text:s/>er<text:s/>at<text:s/>eleven<text:s/>skal<text:s/>kunne<text:s/></text:span></text:p>
      <text:list text:style-name="LS20" xml:id="list102">
        <text:list-item>
          <text:p text:style-name="P212"><text:span text:style-name="T212_1">forklare<text:s/>hvordan<text:s/>nye<text:s/>ord<text:s/>og<text:s/>termer<text:s/>i<text:s/>samisk<text:s/>utvikles<text:s/>og<text:s/>om<text:s/>bruk<text:s/>og<text:s/>tilpasning<text:s/>av<text:s/>lånord</text:span></text:p>
        </text:list-item>
        <text:list-item>
          <text:p text:style-name="P213"><text:span text:style-name="T213_1">bruke<text:s/>ord<text:s/>og<text:s/>uttrykk<text:s/>knyttet<text:s/>til<text:s/>tradisjonelt<text:s/>og<text:s/>moderne<text:s/>yrkesliv<text:s/>og<text:s/>foreslå<text:s/>og<text:s/>vurdere<text:s/>nye<text:s/>termer</text:span></text:p>
        </text:list-item>
        <text:list-item>
          <text:p text:style-name="P214"><text:span text:style-name="T214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*</text:span></text:p>
        </text:list-item>
        <text:list-item>
          <text:p text:style-name="P215"><text:span text:style-name="T215_1">identifisere<text:s/>variasjoner<text:s/>innenfor<text:s/>de<text:s/>samiske<text:s/>språkene*</text:span></text:p>
        </text:list-item>
        <text:list-item>
          <text:p text:style-name="P216"><text:span text:style-name="T216_1">bruke<text:s/>ord<text:s/>og<text:s/>uttrykk<text:s/>knyttet<text:s/>til<text:s/>tradisjonelt<text:s/>og<text:s/>moderne<text:s/>yrkesliv,<text:s/>foreslå<text:s/>og<text:s/>vurdere<text:s/>nye<text:s/>termer</text:span></text:p>
        </text:list-item>
      </text:list>
      <text:h text:style-name="P217" text:outline-level="3"><text:span text:style-name="T217_1">Etter<text:s/>Vg2<text:s/>studieforberedende<text:s/>utdanningsprogram</text:span></text:h>
      <text:h text:style-name="P218" text:outline-level="4"><text:span text:style-name="T218_1">Muntlig<text:s/>kommunikasjon</text:span></text:h>
      <text:p text:style-name="P219"><text:span text:style-name="T219_1">Mål<text:s/>for<text:s/>opplæringen<text:s/>er<text:s/>at<text:s/>eleven<text:s/>skal<text:s/>kunne<text:s/></text:span></text:p>
      <text:list text:style-name="LS21" xml:id="list107">
        <text:list-item>
          <text:p text:style-name="P220"><text:span text:style-name="T220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21"><text:span text:style-name="T221_1">vurdere<text:s/>og<text:s/>gi<text:s/>tilbakemelding<text:s/>på<text:s/>egne<text:s/>og<text:s/>andres<text:s/>muntlige<text:s/>presentasjoner</text:span></text:p>
        </text:list-item>
        <text:list-item>
          <text:p text:style-name="P222"><text:span text:style-name="T222_1">tolke<text:s/>saker<text:s/>som<text:s/>angår<text:s/>skolen<text:s/>fra<text:s/>norsk<text:s/>til<text:s/>samisk</text:span></text:p>
        </text:list-item>
        <text:list-item>
          <text:p text:style-name="P223"><text:span text:style-name="T223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24"><text:span text:style-name="T224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25"><text:span text:style-name="T225_1">samtale<text:s/>om<text:s/>hovedperiodene<text:s/>i<text:s/>samisk<text:s/>litteraturhistorie<text:s/>og<text:s/>sammenligne<text:s/>med<text:s/>nordisk<text:s/>litteraturhistorie</text:span></text:p>
        </text:list-item>
      </text:list>
      <text:h text:style-name="P226" text:outline-level="4"><text:span text:style-name="T226_1">Skriftlig<text:s/>kommunikasjon</text:span></text:h>
      <text:p text:style-name="P227"><text:span text:style-name="T227_1">Mål<text:s/>for<text:s/>opplæringen<text:s/>er<text:s/>at<text:s/>eleven<text:s/>skal<text:s/>kunne<text:s/></text:span></text:p>
      <text:list text:style-name="LS22" xml:id="list113">
        <text:list-item>
          <text:p text:style-name="P228"><text:span text:style-name="T228_1">lese<text:s/>enkle<text:s/>tekster<text:s/>på<text:s/>de<text:s/>andre<text:s/>samiske<text:s/>språkene</text:span></text:p>
        </text:list-item>
        <text:list-item>
          <text:p text:style-name="P229"><text:span text:style-name="T229_1">lese<text:s/>tekster<text:s/>skrevet<text:s/>i<text:s/>eldre<text:s/>ortografi<text:s/>og<text:s/>sammenligne<text:s/>med<text:s/>dagens<text:s/>ortografi</text:span></text:p>
        </text:list-item>
        <text:list-item>
          <text:p text:style-name="P230"><text:span text:style-name="T230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31"><text:span text:style-name="T231_1">velge<text:s/>passende<text:s/>sjanger,<text:s/>virkemidler<text:s/>og<text:s/>språkbruk<text:s/>ved<text:s/>produksjon<text:s/>av<text:s/>tekst</text:span></text:p>
        </text:list-item>
        <text:list-item>
          <text:p text:style-name="P232"><text:span text:style-name="T232_1">beskrive<text:s/>og<text:s/>vurdere<text:s/>egne<text:s/>lese-og<text:s/>skrivestrategier</text:span></text:p>
        </text:list-item>
        <text:list-item>
          <text:p text:style-name="P233"><text:span text:style-name="T233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</text:list>
      <text:h text:style-name="P234" text:outline-level="4"><text:span text:style-name="T234_1">Tradisjonell<text:s/>kunnskap</text:span></text:h>
      <text:p text:style-name="P235"><text:span text:style-name="T235_1">Mål<text:s/>for<text:s/>opplæringen<text:s/>er<text:s/>at<text:s/>eleven<text:s/>skal<text:s/>kunne<text:s/></text:span></text:p>
      <text:list text:style-name="LS23" xml:id="list119">
        <text:list-item>
          <text:p text:style-name="P236"><text:span text:style-name="T236_1">gjøre<text:s/>rede<text:s/>for<text:s/>joiketradisjonen<text:s/>og<text:s/>joikens<text:s/>status,<text:s/>verdi<text:s/>og<text:s/>situasjon<text:s/>før<text:s/>og<text:s/>nå</text:span></text:p>
        </text:list-item>
        <text:list-item>
          <text:p text:style-name="P237"><text:span text:style-name="T237_1">sammenligne<text:s/>samisk<text:s/>og<text:s/>norsk<text:s/>sang-<text:s/>og<text:s/>salmetradisjon</text:span></text:p>
        </text:list-item>
      </text:list>
      <text:h text:style-name="P238" text:outline-level="4"><text:span text:style-name="T238_1">Språket<text:s/>i<text:s/>bruk</text:span></text:h>
      <text:p text:style-name="P239"><text:span text:style-name="T239_1">Mål<text:s/>for<text:s/>opplæringen<text:s/>er<text:s/>at<text:s/>eleven<text:s/>skal<text:s/>kunne<text:s/></text:span></text:p>
      <text:list text:style-name="LS24" xml:id="list121">
        <text:list-item>
          <text:p text:style-name="P240"><text:span text:style-name="T240_1">gjøre<text:s/>rede<text:s/>for<text:s/>samisk<text:s/>språkhistorie</text:span></text:p>
        </text:list-item>
        <text:list-item>
          <text:p text:style-name="P241"><text:span text:style-name="T241_1">diskutere<text:s/>hvordan<text:s/>språkets<text:s/>status<text:s/>i<text:s/>samfunnet<text:s/>har<text:s/>påvirket<text:s/>samenes<text:s/>språkkunnskaper,<text:s/>tospråklighet<text:s/>og<text:s/>selvfølelse</text:span></text:p>
        </text:list-item>
        <text:list-item>
          <text:p text:style-name="P242"><text:span text:style-name="T242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243"><text:span text:style-name="T243_1">drøfte<text:s/>hvordan<text:s/>skole,<text:s/>samfunn<text:s/>og<text:s/>arbeidsliv<text:s/>kan<text:s/>støtte<text:s/>opp<text:s/>om<text:s/>tospråklighet</text:span></text:p>
        </text:list-item>
        <text:list-item>
          <text:p text:style-name="P244"><text:span text:style-name="T244_1">bruke<text:s/>setningsanalyse<text:s/>og<text:s/>fagtermer<text:s/>i<text:s/>beskrivelse<text:s/>av<text:s/>språk</text:span></text:p>
        </text:list-item>
      </text:list>
      <text:h text:style-name="P245" text:outline-level="3"><text:span text:style-name="T245_1">Etter<text:s/>Vg3<text:s/>studieforberedende<text:s/>utdanningsprogram</text:span></text:h>
      <text:h text:style-name="P246" text:outline-level="4"><text:span text:style-name="T246_1">Muntlig<text:s/>kommunikasjon</text:span></text:h>
      <text:p text:style-name="P247"><text:span text:style-name="T247_1">Mål<text:s/>for<text:s/>opplæringen<text:s/>er<text:s/>at<text:s/>eleven<text:s/>skal<text:s/>kunne<text:s/></text:span></text:p>
      <text:list text:style-name="LS25" xml:id="list126">
        <text:list-item>
          <text:p text:style-name="P248"><text:span text:style-name="T248_1">tolke<text:s/>og<text:s/>bruke<text:s/>kunnskap<text:s/>om<text:s/>tolking<text:s/>i<text:s/>praktiske<text:s/>tolkesituasjoner</text:span></text:p>
        </text:list-item>
        <text:list-item>
          <text:p text:style-name="P249"><text:span text:style-name="T249_1">samtale<text:s/>om<text:s/>kommunikasjonsmåter<text:s/>i<text:s/>ulike<text:s/>kulturer</text:span></text:p>
        </text:list-item>
        <text:list-item>
          <text:p text:style-name="P250"><text:span text:style-name="T250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51" text:outline-level="4"><text:span text:style-name="T251_1">Skriftlig<text:s/>kommunikasjon</text:span></text:h>
      <text:p text:style-name="P252"><text:span text:style-name="T252_1">Mål<text:s/>for<text:s/>opplæringen<text:s/>er<text:s/>at<text:s/>eleven<text:s/>skal<text:s/>kunne<text:s/></text:span></text:p>
      <text:list text:style-name="LS26" xml:id="list129">
        <text:list-item>
          <text:p text:style-name="P253"><text:span text:style-name="T253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54"><text:span text:style-name="T254_1">undersøke<text:s/>ideologier<text:s/>i<text:s/>tekster<text:s/>og<text:s/>vurdere<text:s/>kilder<text:s/>og<text:s/>media</text:span></text:p>
        </text:list-item>
        <text:list-item>
          <text:p text:style-name="P255"><text:span text:style-name="T255_1">oversette<text:s/>og<text:s/>tilpasse<text:s/>andres<text:s/>tekster<text:s/>fra<text:s/>norsk<text:s/>til<text:s/>samisk</text:span></text:p>
        </text:list-item>
        <text:list-item>
          <text:p text:style-name="P256"><text:span text:style-name="T256_1">skrive<text:s/>fagtekster<text:s/>etter<text:s/>vanlige<text:s/>normer<text:s/>for<text:s/>fagskriving</text:span></text:p>
        </text:list-item>
        <text:list-item>
          <text:p text:style-name="P257"><text:span text:style-name="T257_1">skrive<text:s/>klart<text:s/>disponerte<text:s/>tekster<text:s/>med<text:s/>tydelig<text:s/>fokus<text:s/>og<text:s/>saklig<text:s/>argumentasjon</text:span></text:p>
        </text:list-item>
        <text:list-item>
          <text:p text:style-name="P258"><text:span text:style-name="T258_1">lese<text:s/>og<text:s/>analysere<text:s/>et<text:s/>representativt<text:s/>utvalg<text:s/>av<text:s/>litteratur<text:s/>og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</text:list>
      <text:h text:style-name="P259" text:outline-level="4"><text:span text:style-name="T259_1">Tradisjonell<text:s/>kunnskap</text:span></text:h>
      <text:p text:style-name="P260"><text:span text:style-name="T260_1">Mål<text:s/>for<text:s/>opplæringen<text:s/>er<text:s/>at<text:s/>eleven<text:s/>skal<text:s/>kunne<text:s/></text:span></text:p>
      <text:list text:style-name="LS27" xml:id="list135">
        <text:list-item>
          <text:p text:style-name="P261"><text:span text:style-name="T261_1">gjøre<text:s/>rede<text:s/>for<text:s/>samisk<text:s/>fortellertradisjon</text:span></text:p>
        </text:list-item>
        <text:list-item>
          <text:p text:style-name="P262"><text:span text:style-name="T262_1">fortelle<text:s/>eventyr<text:s/>ved<text:s/>å<text:s/>bruke<text:s/>elementer<text:s/>fra<text:s/>samisk<text:s/>fortellertradisjon</text:span></text:p>
        </text:list-item>
        <text:list-item>
          <text:p text:style-name="P263"><text:span text:style-name="T263_1">sammenligne<text:s/>samiske<text:s/>eventyr<text:s/>med<text:s/>andre<text:s/>urfolks<text:s/>eventyr<text:s/>og<text:s/>eventyr<text:s/>fra<text:s/>andre<text:s/>kulturer</text:span></text:p>
        </text:list-item>
      </text:list>
      <text:h text:style-name="P264" text:outline-level="4"><text:span text:style-name="T264_1">Språket<text:s/>i<text:s/>bruk</text:span></text:h>
      <text:p text:style-name="P265"><text:span text:style-name="T265_1">Mål<text:s/>for<text:s/>opplæringen<text:s/>er<text:s/>at<text:s/>eleven<text:s/>skal<text:s/>kunne<text:s/></text:span></text:p>
      <text:list text:style-name="LS28" xml:id="list138">
        <text:list-item>
          <text:p text:style-name="P266"><text:span text:style-name="T266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267"><text:span text:style-name="T267_1">sammenligne<text:s/>hovedlinjene<text:s/>i<text:s/>samisk<text:s/>språkhistorie<text:s/>med<text:s/>de<text:s/>nordiske<text:s/>språkenes<text:s/>historie</text:span></text:p>
        </text:list-item>
        <text:list-item>
          <text:p text:style-name="P268"><text:span text:style-name="T268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269"><text:span text:style-name="T269_1">diskutere<text:s/>sider<text:s/>ved<text:s/>samisk<text:s/>språkpolitikk<text:s/>og<text:s/>kulturutvikling</text:span></text:p>
        </text:list-item>
        <text:list-item>
          <text:p text:style-name="P270"><text:span text:style-name="T270_1">gjøre<text:s/>rede<text:s/>for<text:s/>forholdet<text:s/>mellom<text:s/>muntlig<text:s/>og<text:s/>skriftlig<text:s/>språk</text:span></text:p>
        </text:list-item>
      </text:list>
      <text:h text:style-name="P271" text:outline-level="3"><text:span text:style-name="T271_1">Etter<text:s/>Vg3<text:s/>påbygging<text:s/>til<text:s/>generell<text:s/>studiekompetanse</text:span></text:h>
      <text:h text:style-name="P272" text:outline-level="4"><text:span text:style-name="T272_1">Muntlig<text:s/>kommunikasjon</text:span></text:h>
      <text:p text:style-name="P273"><text:span text:style-name="T273_1">Mål<text:s/>for<text:s/>opplæringen<text:s/>er<text:s/>at<text:s/>eleven<text:s/>skal<text:s/>kunne<text:s/></text:span></text:p>
      <text:list text:style-name="LS29" xml:id="list143">
        <text:list-item>
          <text:p text:style-name="P274"><text:span text:style-name="T274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75"><text:span text:style-name="T275_1">vurdere<text:s/>og<text:s/>gi<text:s/>tilbakemelding<text:s/>på<text:s/>egne<text:s/>og<text:s/>andres<text:s/>muntlige<text:s/>presentasjoner</text:span></text:p>
        </text:list-item>
        <text:list-item>
          <text:p text:style-name="P276"><text:span text:style-name="T276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77"><text:span text:style-name="T277_1">samtale<text:s/>om<text:s/>kommunikasjonsmåter<text:s/>i<text:s/>ulike<text:s/>kulturer</text:span></text:p>
        </text:list-item>
        <text:list-item>
          <text:p text:style-name="P278"><text:span text:style-name="T278_1">tolke<text:s/>og<text:s/>bruke<text:s/>kunnskap<text:s/>om<text:s/>tolking<text:s/>i<text:s/>praktiske<text:s/>tolkesituasjoner</text:span></text:p>
        </text:list-item>
        <text:list-item>
          <text:p text:style-name="P279"><text:span text:style-name="T279_1">samtale<text:s/>om<text:s/>hovedperiodene<text:s/>i<text:s/>samisk<text:s/>litteraturhistorie<text:s/>og<text:s/>sammenligne<text:s/>med<text:s/>nordisk<text:s/>litteraturhistorie</text:span></text:p>
        </text:list-item>
        <text:list-item>
          <text:p text:style-name="P280"><text:span text:style-name="T280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81"><text:span text:style-name="T281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82" text:outline-level="4"><text:span text:style-name="T282_1">Skriftlig<text:s/>kommunikasjon</text:span></text:h>
      <text:p text:style-name="P283"><text:span text:style-name="T283_1">Mål<text:s/>for<text:s/>opplæringen<text:s/>er<text:s/>at<text:s/>eleven<text:s/>skal<text:s/>kunne<text:s/></text:span></text:p>
      <text:list text:style-name="LS30" xml:id="list151">
        <text:list-item>
          <text:p text:style-name="P284"><text:span text:style-name="T284_1">bruke<text:s/>et<text:s/>bredt<text:s/>spekter<text:s/>av<text:s/>språklige<text:s/>virkemidler<text:s/>i<text:s/>egen<text:s/>skriving,<text:s/>både<text:s/>i<text:s/>skjønnlitteratur<text:s/>og<text:s/>sakprosa</text:span></text:p>
        </text:list-item>
        <text:list-item>
          <text:p text:style-name="P285"><text:span text:style-name="T285_1">velge<text:s/>passende<text:s/>sjanger,<text:s/>virkemidler<text:s/>og<text:s/>språkbruk<text:s/>ved<text:s/>produksjon<text:s/>av<text:s/>tekst</text:span></text:p>
        </text:list-item>
        <text:list-item>
          <text:p text:style-name="P286"><text:span text:style-name="T286_1">lese<text:s/>enkle<text:s/>tekster<text:s/>på<text:s/>de<text:s/>andre<text:s/>samiske<text:s/>språkene</text:span></text:p>
        </text:list-item>
        <text:list-item>
          <text:p text:style-name="P287"><text:span text:style-name="T287_1">lese<text:s/>tekster<text:s/>skrevet<text:s/>i<text:s/>eldre<text:s/>ortografi<text:s/>og<text:s/>sammenligne<text:s/>med<text:s/>dagens<text:s/>ortografi</text:span></text:p>
        </text:list-item>
        <text:list-item>
          <text:p text:style-name="P288"><text:span text:style-name="T288_1">beskrive<text:s/>og<text:s/>vurdere<text:s/>egne<text:s/>lese-og<text:s/>skrivestrategier</text:span></text:p>
        </text:list-item>
        <text:list-item>
          <text:p text:style-name="P289"><text:span text:style-name="T289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90"><text:span text:style-name="T290_1">undersøke<text:s/>ideologier<text:s/>i<text:s/>tekster<text:s/>og<text:s/>vurdere<text:s/>kilder<text:s/>og<text:s/>media</text:span></text:p>
        </text:list-item>
        <text:list-item>
          <text:p text:style-name="P291"><text:span text:style-name="T291_1">oversette<text:s/>og<text:s/>tilpasse<text:s/>andres<text:s/>tekster<text:s/>fra<text:s/>norsk<text:s/>til<text:s/>samisk</text:span></text:p>
        </text:list-item>
        <text:list-item>
          <text:p text:style-name="P292"><text:span text:style-name="T292_1">skrive<text:s/>fagtekster<text:s/>etter<text:s/>vanlige<text:s/>normer<text:s/>for<text:s/>fagskriving</text:span></text:p>
        </text:list-item>
        <text:list-item>
          <text:p text:style-name="P293"><text:span text:style-name="T293_1">skrive<text:s/>klart<text:s/>disponerte<text:s/>tekster<text:s/>med<text:s/>tydelig<text:s/>fokus<text:s/>og<text:s/>saklig<text:s/>argumentasjon</text:span></text:p>
        </text:list-item>
        <text:list-item>
          <text:p text:style-name="P294"><text:span text:style-name="T294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  <text:list-item>
          <text:p text:style-name="P295"><text:span text:style-name="T295_1">lese<text:s/>og<text:s/>analysere<text:s/>et<text:s/>representativt<text:s/>utvalg<text:s/>av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296"><text:span text:style-name="T296_1">lese<text:s/>og<text:s/>analysere<text:s/>et<text:s/>representativt<text:s/>utvalg<text:s/>av<text:s/>tekster,<text:s/>skjønnlitteratur<text:s/>og<text:s/>sakprosa,<text:s/>knyttet<text:s/>til<text:s/>perioden<text:s/>etter<text:s/>1995</text:span></text:p>
        </text:list-item>
      </text:list>
      <text:h text:style-name="P297" text:outline-level="4"><text:span text:style-name="T297_1">Tradisjonell<text:s/>kunnskap</text:span></text:h>
      <text:p text:style-name="P298"><text:span text:style-name="T298_1">Mål<text:s/>for<text:s/>opplæringen<text:s/>er<text:s/>at<text:s/>eleven<text:s/>skal<text:s/>kunne<text:s/></text:span></text:p>
      <text:list text:style-name="LS31" xml:id="list164">
        <text:list-item>
          <text:p text:style-name="P299"><text:span text:style-name="T299_1">gjøre<text:s/>rede<text:s/>for<text:s/>joiketradisjonen<text:s/>og<text:s/>joikens<text:s/>status<text:s/>og<text:s/>situasjon<text:s/>i<text:s/>dagens<text:s/>samfunn</text:span></text:p>
        </text:list-item>
        <text:list-item>
          <text:p text:style-name="P300"><text:span text:style-name="T300_1">sammenligne<text:s/>samisk<text:s/>og<text:s/>norsk<text:s/>sang-<text:s/>og<text:s/>salmetradisjon</text:span></text:p>
        </text:list-item>
        <text:list-item>
          <text:p text:style-name="P301"><text:span text:style-name="T301_1">gjøre<text:s/>rede<text:s/>for<text:s/>samisk<text:s/>fortellertradisjon</text:span></text:p>
        </text:list-item>
        <text:list-item>
          <text:p text:style-name="P302"><text:span text:style-name="T302_1">fortelle<text:s/>eventyr<text:s/>ved<text:s/>å<text:s/>bruke<text:s/>elementer<text:s/>fra<text:s/>samisk<text:s/>fortellertradisjon</text:span></text:p>
        </text:list-item>
        <text:list-item>
          <text:p text:style-name="P303"><text:span text:style-name="T303_1">sammenligne<text:s/>samiske<text:s/>eventyr<text:s/>med<text:s/>andre<text:s/>urfolks<text:s/>eventyr<text:s/>og<text:s/>eventyr<text:s/>fra<text:s/>andre<text:s/>kulturer</text:span></text:p>
        </text:list-item>
      </text:list>
      <text:h text:style-name="P304" text:outline-level="4"><text:span text:style-name="T304_1">Språket<text:s/>i<text:s/>bruk</text:span></text:h>
      <text:p text:style-name="P305"><text:span text:style-name="T305_1">Mål<text:s/>for<text:s/>opplæringen<text:s/>er<text:s/>at<text:s/>eleven<text:s/>skal<text:s/>kunne<text:s/></text:span></text:p>
      <text:list text:style-name="LS32" xml:id="list169">
        <text:list-item>
          <text:p text:style-name="P306"><text:span text:style-name="T306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</text:span></text:p>
        </text:list-item>
        <text:list-item>
          <text:p text:style-name="P307"><text:span text:style-name="T307_1">bruke<text:s/>setningsanalyse<text:s/>og<text:s/>fagtermer<text:s/>i<text:s/>beskrivelse<text:s/>av<text:s/>språk</text:span></text:p>
        </text:list-item>
        <text:list-item>
          <text:p text:style-name="P308"><text:span text:style-name="T308_1">gjøre<text:s/>rede<text:s/>for<text:s/>forholdet<text:s/>mellom<text:s/>muntlig<text:s/>og<text:s/>skriftlig<text:s/>språk</text:span></text:p>
        </text:list-item>
        <text:list-item>
          <text:p text:style-name="P309"><text:span text:style-name="T309_1">identifisere<text:s/>variasjoner<text:s/>innenfor<text:s/>de<text:s/>samiske<text:s/>språkene</text:span></text:p>
        </text:list-item>
        <text:list-item>
          <text:p text:style-name="P310"><text:span text:style-name="T310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311"><text:span text:style-name="T311_1">gjøre<text:s/>rede<text:s/>for<text:s/>samisk<text:s/>språkhistorie<text:s/>og<text:s/>sammenligne<text:s/>hovedlinjene<text:s/>i<text:s/>samisk<text:s/>språkhistorie<text:s/>med<text:s/>de<text:s/>nordiske<text:s/>språkenes<text:s/>historie</text:span></text:p>
        </text:list-item>
        <text:list-item>
          <text:p text:style-name="P312"><text:span text:style-name="T312_1">diskutere<text:s/>hvordan<text:s/>språkets<text:s/>status<text:s/>i<text:s/>samfunnet<text:s/>har<text:s/>påvirket<text:s/>samenes<text:s/>språkkunnskaper,<text:s/>tospråklighet<text:s/>og<text:s/>selvfølelse<text:s/>og<text:s/>hvordan<text:s/>skole,<text:s/>samfunn<text:s/>og<text:s/>arbeidsliv<text:s/>kan<text:s/>støtte<text:s/>opp<text:s/>om<text:s/>tospråklighet</text:span></text:p>
        </text:list-item>
        <text:list-item>
          <text:p text:style-name="P313"><text:span text:style-name="T313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314"><text:span text:style-name="T314_1">diskutere<text:s/>sider<text:s/>ved<text:s/>samisk<text:s/>språkpolitikk<text:s/>og<text:s/>kulturutvikling</text:span></text:p>
        </text:list-item>
        <text:list-item>
          <text:p text:style-name="P315"><text:span text:style-name="T315_1">sammenligne<text:s/>samisk<text:s/>språksituasjon<text:s/>med<text:s/>språksituasjonen<text:s/>til<text:s/>andre<text:s/>urfolk</text:span></text:p>
        </text:list-item>
      </text:list>
      <text:h text:style-name="P316" text:outline-level="2"><text:span text:style-name="T316_1">Vurdering<text:s/></text:span></text:h>
      <text:p text:style-name="P317"><text:span text:style-name="T317_1">Bestemmelser<text:s/>for<text:s/>sluttvurdering:<text:s/></text:span></text:p>
      <text:p text:style-name="P318"><text:span text:style-name="T318_1">Standpunktvurdering</text:span><text:span text:style-name="T318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19"><text:span text:style-name="T319_1">Årstrinn</text:span><text:span text:style-name="T319_2"><text:s/></text:span></text:p>
          </table:table-cell>
          <table:table-cell table:style-name="Cell12">
            <text:p text:style-name="P320"><text:span text:style-name="T320_1">Ordning</text:span><text:span text:style-name="T320_2"><text:s/></text:span></text:p>
          </table:table-cell>
        </table:table-row>
        <table:table-row table:style-name="Row4">
          <table:table-cell table:style-name="Cell13">
            <text:p text:style-name="P321"><text:span text:style-name="T321_1">10.<text:s/>årstrinn<text:s/></text:span></text:p>
          </table:table-cell>
          <table:table-cell table:style-name="Cell14">
            <text:p text:style-name="P322"><text:span text:style-name="T322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  <table:table-row table:style-name="Row5">
          <table:table-cell table:style-name="Cell15">
            <text:p text:style-name="P323"><text:span text:style-name="T323_1">Vg2<text:s/>yrkesfaglige<text:s/>utdanningsprogram<text:s/></text:span></text:p>
          </table:table-cell>
          <table:table-cell table:style-name="Cell16">
            <text:p text:style-name="P324"><text:span text:style-name="T324_1">Elevene<text:s/>skal<text:s/>ha<text:s/>to<text:s/>standpunktkarakterer,<text:s/>én<text:s/>i<text:s/>samisk<text:s/>1<text:s/>skriftlig<text:s/>og<text:s/>én<text:s/>i<text:s/>samisk<text:s/>1<text:s/>muntlig..<text:s/></text:span></text:p>
          </table:table-cell>
        </table:table-row>
        <table:table-row table:style-name="Row6">
          <table:table-cell table:style-name="Cell17">
            <text:p text:style-name="P325"><text:span text:style-name="T325_1">Vg3<text:s/>studieforberedende<text:s/>utdanningsprogram<text:s/></text:span></text:p>
            <text:p text:style-name="P326"><text:span text:style-name="T326_1">Vg3<text:s/>påbygging<text:s/>til<text:s/>generell<text:s/>studiekompetanse<text:s/></text:span></text:p>
          </table:table-cell>
          <table:table-cell table:style-name="Cell18">
            <text:p text:style-name="P327"><text:span text:style-name="T327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</table:table>
      <text:p text:style-name="P328"><text:span text:style-name="T328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29"><text:span text:style-name="T329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30"><text:span text:style-name="T330_1">Årstrinn</text:span><text:span text:style-name="T330_2"><text:s/></text:span></text:p>
          </table:table-cell>
          <table:table-cell table:style-name="Cell20">
            <text:p text:style-name="P331"><text:span text:style-name="T331_1">Ordning</text:span><text:span text:style-name="T331_2"><text:s/></text:span></text:p>
          </table:table-cell>
        </table:table-row>
        <table:table-row table:style-name="Row8">
          <table:table-cell table:style-name="Cell21">
            <text:p text:style-name="P332"><text:span text:style-name="T332_1">10.<text:s/>årstrinn<text:s/></text:span></text:p>
            <text:p text:style-name="P333"/>
          </table:table-cell>
          <table:table-cell table:style-name="Cell22">
            <text:p text:style-name="P334"><text:span text:style-name="T334_1">Elevene<text:s/>kan<text:s/>trekkes<text:s/>ut<text:s/>til<text:s/>én<text:s/>skriftlig<text:s/>eksamen<text:s/>i<text:s/>samisk<text:s/>1.<text:s/>Skriftlig<text:s/>eksamen<text:s/>blir<text:s/>utarbeidet<text:s/>og<text:s/>sensurert<text:s/>sentr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335"><text:span text:style-name="T335_1">Vg2<text:s/>yrkesfaglige<text:s/>utdanningsprogram<text:s/></text:span></text:p>
          </table:table-cell>
          <table:table-cell table:style-name="Cell24">
            <text:p text:style-name="P336"><text:span text:style-name="T336_1">Elevene<text:s/>kan<text:s/>trekkes<text:s/>ut<text:s/>til<text:s/>skriftlig<text:s/>eksamen<text:s/>i<text:s/>samisk<text:s/>1.<text:s/>Skriftlig<text:s/>eksamen<text:s/>blir<text:s/>utarbeidet<text:s/>og<text:s/>sensurert<text:s/>lok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5">
            <text:p text:style-name="P337"><text:span text:style-name="T337_1">Vg3<text:s/>studieforberedende<text:s/>utdanningsprogram<text:s/></text:span></text:p>
            <text:p text:style-name="P338"><text:span text:style-name="T338_1">Vg3<text:s/>påbygging<text:s/>til<text:s/>generell<text:s/>studiekompetanse<text:s/></text:span></text:p>
          </table:table-cell>
          <table:table-cell table:style-name="Cell26">
            <text:p text:style-name="P339"><text:span text:style-name="T339_1">Elevene<text:s/>skal<text:s/>opp<text:s/>til<text:s/>skriftlig<text:s/>eksamen<text:s/>i<text:s/>samisk<text:s/>1.<text:s/>Skriftlig<text:s/>eksamen<text:s/>blir<text:s/>utarbeidet<text:s/>og<text:s/>sensurert<text:s/>sentralt.<text:s/>Elevene<text:s/>kan<text:s/>i<text:s/>tillegg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</table:table>
      <text:p text:style-name="P340"><text:span text:style-name="T340_1">Eksamen<text:s/>for<text:s/>privatister</text:span><text:span text:style-name="T340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341"><text:span text:style-name="T341_1">Årstrinn</text:span><text:span text:style-name="T341_2"><text:s/></text:span></text:p>
          </table:table-cell>
          <table:table-cell table:style-name="Cell28">
            <text:p text:style-name="P342"><text:span text:style-name="T342_1">Ordning</text:span><text:span text:style-name="T342_2"><text:s/></text:span></text:p>
          </table:table-cell>
        </table:table-row>
        <table:table-row table:style-name="Row12">
          <table:table-cell table:style-name="Cell29">
            <text:p text:style-name="P343"><text:span text:style-name="T343_1">10.<text:s/>årstrinn<text:s/></text:span></text:p>
          </table:table-cell>
          <table:table-cell table:style-name="Cell30">
            <text:p text:style-name="P344"><text:span text:style-name="T344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1">
            <text:p text:style-name="P345"><text:span text:style-name="T345_1">Vg2<text:s/>yrkesfaglige<text:s/>utdanningsprogram<text:s/></text:span></text:p>
          </table:table-cell>
          <table:table-cell table:style-name="Cell32">
            <text:p text:style-name="P346"><text:span text:style-name="T346_1">Privatistene<text:s/>skal<text:s/>opp<text:s/>til<text:s/>skriftlig<text:s/>og<text:s/>muntlig<text:s/>eksamen<text:s/>samisk<text:s/>1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33">
            <text:p text:style-name="P347"><text:span text:style-name="T347_1">Vg3<text:s/>studieforberedende<text:s/>utdanningsprogram<text:s/></text:span></text:p>
            <text:p text:style-name="P348"><text:span text:style-name="T348_1">Vg3<text:s/>påbygging<text:s/>til<text:s/>generell<text:s/>studiekompetanse<text:s/></text:span></text:p>
          </table:table-cell>
          <table:table-cell table:style-name="Cell34">
            <text:p text:style-name="P349"><text:span text:style-name="T349_1">Privatistene<text:s/>skal<text:s/>opp<text:s/>til<text:s/>skriftlig<text:s/>eksamen<text:s/>på<text:s/>Vg3-nivå<text:s/>i<text:s/>samisk<text:s/>1.<text:s/>Skriftlig<text:s/>eksamen<text:s/>blir<text:s/>utarbeidet<text:s/>og<text:s/>sensurert<text:s/>sentralt.<text:s/>I<text:s/>tillegg<text:s/>skal<text:s/>de<text:s/>opp<text:s/>til<text:s/>eksamen<text:s/>i<text:s/>samisk<text:s/>muntlig.<text:s/>Muntlig<text:s/>eksamen<text:s/>blir<text:s/>utarbeidet<text:s/>og<text:s/>sensurert<text:s/>lokalt.<text:s/></text:span></text:p>
          </table:table-cell>
        </table:table-row>
      </table:table>
      <text:p text:style-name="P350"><text:span text:style-name="T350_1">De<text:s/>generelle<text:s/>bestemmelsene<text:s/>om<text:s/>vurdering<text:s/>er<text:s/>fastsatt<text:s/>i<text:s/>forskriften<text:s/>til<text:s/>opplæringsloven.<text:s/></text:span></text:p>
      <text:p text:style-name="P3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førstespråk</text:span></text:p>
            </table:table-cell>
            <table:table-cell table:style-name="Cell5">
              <text:p text:style-name="P8"><text:span text:style-name="T8_1">Læreplankode:<text:s/>SFS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isk som første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