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8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286cm"/>
    </style:style>
    <style:style style:name="Column3" style:family="table-column">
      <style:table-column-properties style:column-width="1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erigrafifaget<text:s/>skal<text:s/>legge<text:s/>grunnlag<text:s/>for<text:s/>yrkesutøvelse<text:s/>innen<text:s/>trykkmetoder<text:s/>og<text:s/>trykkfarger<text:s/>tilpasset<text:s/>ulike<text:s/>materialer<text:s/>og<text:s/>produkter.<text:s/>Informasjon<text:s/>og<text:s/>reklame<text:s/>trykkes<text:s/>på<text:s/>stadig<text:s/>flere<text:s/>produkter,<text:s/>og<text:s/>faget<text:s/>skal<text:s/>bidra<text:s/>til<text:s/>å<text:s/>utvikle<text:s/>fagarbeidere<text:s/>med<text:s/>evne<text:s/>til<text:s/>omstilling<text:s/>i<text:s/>takt<text:s/>med<text:s/>ny<text:s/>teknologi<text:s/>og<text:s/>nye<text:s/>arbeidsprosesser.<text:s/>Faget<text:s/>skal<text:s/>bidra<text:s/>til<text:s/>å<text:s/>ivareta<text:s/>miljøet<text:s/>gjennom<text:s/>resirkulering<text:s/>og<text:s/>reduksjon<text:s/>av<text:s/>skadelige<text:s/>utslipp.<text:s/></text:span></text:p>
      <text:p text:style-name="P5"><text:span text:style-name="T5_1">Opplæringen<text:s/>skal<text:s/>bidra<text:s/>til<text:s/>at<text:s/>lærlingen<text:s/>får<text:s/>praktiske<text:s/>ferdigheter<text:s/>og<text:s/>faglig<text:s/>innsikt<text:s/>knyttet<text:s/>til<text:s/>trykkfarger,<text:s/>metoder<text:s/>og<text:s/>utstyr<text:s/>i<text:s/>produksjonsprosesser.<text:s/>Videre<text:s/>skal<text:s/>opplæringen<text:s/>fremme<text:s/>sikkerhetsforståelse<text:s/>og<text:s/>den<text:s/>enkeltes<text:s/>evne<text:s/>til<text:s/>nøyaktighet<text:s/>og<text:s/>selvstendighet.<text:s/></text:span></text:p>
      <text:p text:style-name="P6"><text:span text:style-name="T6_1">Opplæringen<text:s/>skal<text:s/>legge<text:s/>til<text:s/>rette<text:s/>for<text:s/>varierte<text:s/>og<text:s/>praktiske<text:s/>arbeidsoppgaver<text:s/>med<text:s/>ulike<text:s/>materialer<text:s/>og<text:s/>produkter.<text:s/>Videre<text:s/>skal<text:s/>opplæringen<text:s/>forberede<text:s/>lærlingen<text:s/>på<text:s/>et<text:s/>arbeidsliv<text:s/>med<text:s/>krav<text:s/>til<text:s/>effektivitet<text:s/>og<text:s/>fleksibilitet.<text:s/></text:span></text:p>
      <text:p text:style-name="P7"><text:span text:style-name="T7_1">Fullført<text:s/>og<text:s/>bestått<text:s/>opplæring<text:s/>fører<text:s/>fram<text:s/>til<text:s/>svennebrev.<text:s/>Yrkestittel<text:s/>er<text:s/>serigraf.</text:span></text:p>
      <text:h text:style-name="P8" text:outline-level="2"><text:span text:style-name="T8_1">Struktur<text:s/></text:span></text:h>
      <text:p text:style-name="P9"><text:span text:style-name="T9_1">Serigrafi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Førtrykk<text:s/>og<text:s/>materialer<text:s/></text:span></text:p>
          </table:table-cell>
          <table:table-cell table:style-name="Cell6">
            <text:p text:style-name="P16"><text:span text:style-name="T16_1">Produksjon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bestilling<text:s/>av<text:s/>førtrykkunderlag.<text:s/>Videre<text:s/>dreier<text:s/>det<text:s/>seg<text:s/>om<text:s/>valg<text:s/>av<text:s/>trykkfarge<text:s/>til<text:s/>materialer<text:s/>og<text:s/>produkter<text:s/>og<text:s/>framstilling<text:s/>av<text:s/>trykkform<text:s/>tilpasset<text:s/>trykkfarge<text:s/>og<text:s/>materialer.</text:span></text:p>
      <text:p text:style-name="P19"><text:span text:style-name="T19_1">Hovedområdet<text:s/>omfatter<text:s/>klargjøring,<text:s/>innstilling<text:s/>og<text:s/>betjening<text:s/>av<text:s/>produksjonsutstyr<text:s/>og<text:s/>maskiner.<text:s/>Videre<text:s/>omfatter<text:s/>det<text:s/>vedlikehold<text:s/>av<text:s/>produksjonsutstyr<text:s/>og<text:s/>maskiner.<text:s/>Beregning<text:s/>av<text:s/>materialforbruk<text:s/>og<text:s/>fargeforbruk<text:s/>inngår<text:s/>i<text:s/>hovedområdet.<text:s/>Kvalitetsrutiner<text:s/>og<text:s/>gjeldende<text:s/>regelverk<text:s/>for<text:s/>helse,<text:s/>miljø<text:s/>og<text:s/>sikkerhet<text:s/>står<text:s/>sentralt.<text:s/>Etterbehandling<text:s/>og<text:s/>pakking<text:s/>av<text:s/>trykte<text:s/>produkter<text:s/>inngår<text:s/>i<text:s/>hovedområd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igrafi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serigrafifaget<text:s/>innebærer<text:s/>å<text:s/>utarbeide<text:s/>planer<text:s/>og<text:s/>rapporter.<text:s/>Videre<text:s/>innebærer<text:s/>det<text:s/>å<text:s/>diskutere<text:s/>produksjonsplaner,<text:s/>sikkerhet,<text:s/>kvalitet<text:s/>og<text:s/>valg<text:s/>av<text:s/>faglige<text:s/>løsninger<text:s/>med<text:s/>kollegaer,<text:s/>leverandører<text:s/>og<text:s/>kunder.<text:s/></text:span></text:p>
      <text:p text:style-name="P23"><text:span text:style-name="T23_1">Å<text:s/>kunne<text:s/>lese</text:span><text:span text:style-name="T23_2"><text:s/>i<text:s/>serigrafifaget<text:s/>innebærer<text:s/>å<text:s/>bruke<text:s/>produksjonsplaner<text:s/>og<text:s/>ordreskjemaer.<text:s/>Videre<text:s/>innebærer<text:s/>det<text:s/>å<text:s/>forstå<text:s/>og<text:s/>bruke<text:s/>maskindokumentasjon,<text:s/>håndbøker,<text:s/>HMS-datablader,<text:s/>dokumentasjon<text:s/>og<text:s/>informasjon.<text:s/></text:span></text:p>
      <text:p text:style-name="P24"><text:span text:style-name="T24_1">Å<text:s/>kunne<text:s/>regne</text:span><text:span text:style-name="T24_2"><text:s/>i<text:s/>serigrafifaget<text:s/>innebærer<text:s/>å<text:s/>beregne<text:s/>materialbehov<text:s/>og<text:s/>trykkeopplag<text:s/>og<text:s/>regne<text:s/>ut<text:s/>effektiv<text:s/>utnyttelse<text:s/>av<text:s/>trykkeformat.<text:s/>Det<text:s/>innebærer<text:s/>også<text:s/>å<text:s/>beregne<text:s/>avvik.<text:s/></text:span></text:p>
      <text:p text:style-name="P25"><text:span text:style-name="T25_1">Å<text:s/>kunne<text:s/>bruke<text:s/>digitale<text:s/>verktøy</text:span><text:span text:style-name="T25_2"><text:s/>i<text:s/>serigrafifaget<text:s/>innebærer<text:s/>å<text:s/>bruke<text:s/>produksjons-<text:s/>og<text:s/>kvalitetsstyringssystemer<text:s/>og<text:s/>digitale<text:s/>måleverktøy.<text:s/>Videre<text:s/>innebærer<text:s/>det<text:s/>nettbasert<text:s/>innhenting<text:s/>av<text:s/>informasjon,<text:s/>feilsøking<text:s/>og<text:s/>feilretting.</text:span></text:p>
      <text:h text:style-name="P26" text:outline-level="2"><text:span text:style-name="T26_1">Kompetansemål<text:s/></text:span></text:h>
      <text:h text:style-name="P27" text:outline-level="4"><text:span text:style-name="T27_1">Førtrykk<text:s/>og<text:s/>materialer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<text:s/>og<text:s/>tilrettelegge<text:s/>trykkoppdrag<text:s/>etter<text:s/>produksjonsordre<text:s/>i<text:s/>produksjonsteam</text:span></text:p>
        </text:list-item>
        <text:list-item>
          <text:p text:style-name="P30"><text:span text:style-name="T30_1">kontrollere<text:s/>trykklare<text:s/>dokumenter</text:span></text:p>
        </text:list-item>
        <text:list-item>
          <text:p text:style-name="P31"><text:span text:style-name="T31_1">bestille<text:s/>førtrykkunderlag<text:s/>ut<text:s/>fra<text:s/>mottatte<text:s/>dokumenter<text:s/>og<text:s/>produksjonsordrer</text:span></text:p>
        </text:list-item>
        <text:list-item>
          <text:p text:style-name="P32"><text:span text:style-name="T32_1">velge<text:s/>utskriftsoppløsning<text:s/>og<text:s/>rasteroppløsning<text:s/>på<text:s/>førtrykkunderlag<text:s/>ut<text:s/>fra<text:s/>trykkeduk<text:s/>og<text:s/>trykkmateriale</text:span></text:p>
        </text:list-item>
        <text:list-item>
          <text:p text:style-name="P33"><text:span text:style-name="T33_1">velge<text:s/>fargeprofil<text:s/>ut<text:s/>fra<text:s/>trykkeduk<text:s/>og<text:s/>trykkmateriale</text:span></text:p>
        </text:list-item>
        <text:list-item>
          <text:p text:style-name="P34"><text:span text:style-name="T34_1">velge<text:s/>trykkeduk<text:s/>til<text:s/>oppdraget</text:span></text:p>
        </text:list-item>
        <text:list-item>
          <text:p text:style-name="P35"><text:span text:style-name="T35_1">måle<text:s/>spenningen<text:s/>på<text:s/>trykkeduken<text:s/>opp<text:s/>mot<text:s/>krav<text:s/>til<text:s/>kvalitet</text:span></text:p>
        </text:list-item>
        <text:list-item>
          <text:p text:style-name="P36"><text:span text:style-name="T36_1">klargjøre<text:s/>trykkramme<text:s/>til<text:s/>å<text:s/>framstille<text:s/>trykkeform</text:span></text:p>
        </text:list-item>
        <text:list-item>
          <text:p text:style-name="P37"><text:span text:style-name="T37_1">kontrollere<text:s/>trykkrammer<text:s/>og<text:s/>skifte<text:s/>ødelagt<text:s/>og<text:s/>slitt<text:s/>trykkeduk</text:span></text:p>
        </text:list-item>
        <text:list-item>
          <text:p text:style-name="P38"><text:span text:style-name="T38_1">lage<text:s/>trykkeform<text:s/>til<text:s/>produkter<text:s/>og<text:s/>trykkeformater</text:span></text:p>
        </text:list-item>
        <text:list-item>
          <text:p text:style-name="P39"><text:span text:style-name="T39_1">velge<text:s/>trykkmateriale<text:s/>ut<text:s/>fra<text:s/>trykktekniske<text:s/>egenskaper,<text:s/>etterbehandling,<text:s/>krav<text:s/>til<text:s/>kvalitet,<text:s/>økonomiske<text:s/>rammer<text:s/>og<text:s/>kundens<text:s/>ønsker</text:span></text:p>
        </text:list-item>
        <text:list-item>
          <text:p text:style-name="P40"><text:span text:style-name="T40_1">velge<text:s/>trykkfarge<text:s/>ut<text:s/>fra<text:s/>trykkbetingelser<text:s/>og<text:s/>trykkmateriale</text:span></text:p>
        </text:list-item>
        <text:list-item>
          <text:p text:style-name="P41"><text:span text:style-name="T41_1">beregne<text:s/>materialforbruk<text:s/>og<text:s/>utnytte<text:s/>materialer<text:s/>på<text:s/>en<text:s/>kostnadseffektiv<text:s/>måte</text:span></text:p>
        </text:list-item>
        <text:list-item>
          <text:p text:style-name="P42"><text:span text:style-name="T42_1">måle,<text:s/>dosere<text:s/>og<text:s/>blande<text:s/>væsker</text:span></text:p>
        </text:list-item>
        <text:list-item>
          <text:p text:style-name="P43"><text:span text:style-name="T43_1">bruke<text:s/>digitale<text:s/>måleverktøy<text:s/>for<text:s/>å<text:s/>måle<text:s/>fargegjengivelse<text:s/>på<text:s/>trykkmaterialet</text:span></text:p>
        </text:list-item>
        <text:list-item>
          <text:p text:style-name="P44"><text:span text:style-name="T44_1">kontrollere<text:s/>trykkresultatet<text:s/>opp<text:s/>mot<text:s/>prøvetrykk,<text:s/>dokumenter<text:s/>og<text:s/>kvalitetssikringssystemer</text:span></text:p>
        </text:list-item>
      </text:list>
      <text:h text:style-name="P45" text:outline-level="4"><text:span text:style-name="T45_1">Produksjon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6">
        <text:list-item>
          <text:p text:style-name="P47"><text:span text:style-name="T47_1">kontrollere,<text:s/>slipe<text:s/>og<text:s/>bytte<text:s/>rakler<text:s/>og<text:s/>fyllere<text:s/>og<text:s/>forklare<text:s/>hensikten<text:s/>med<text:s/>dette</text:span></text:p>
        </text:list-item>
        <text:list-item>
          <text:p text:style-name="P48"><text:span text:style-name="T48_1">vurdere<text:s/>risiko<text:s/>for<text:s/>ulykker<text:s/>og<text:s/>helsefare,<text:s/>velge<text:s/>nødvendig<text:s/>verneutstyr<text:s/>og<text:s/>holde<text:s/>orden<text:s/>på<text:s/>arbeidsplassen<text:s/></text:span></text:p>
        </text:list-item>
        <text:list-item>
          <text:p text:style-name="P49"><text:span text:style-name="T49_1">klargjøre,<text:s/>stille<text:s/>inn<text:s/>og<text:s/>betjene<text:s/>trykkemaskiner<text:s/>og<text:s/>utstyr<text:s/></text:span></text:p>
        </text:list-item>
        <text:list-item>
          <text:p text:style-name="P50"><text:span text:style-name="T50_1">trykke<text:s/>produkter<text:s/>i<text:s/>henhold<text:s/>til<text:s/>kundekrav,<text:s/>produksjonsordrer,<text:s/>kvalitet<text:s/>og<text:s/>leveringstid<text:s/></text:span></text:p>
        </text:list-item>
        <text:list-item>
          <text:p text:style-name="P51"><text:span text:style-name="T51_1">stille<text:s/>inn,<text:s/>kontrollere<text:s/>og<text:s/>justere<text:s/>trykkmaskiner<text:s/>med<text:s/>tanke<text:s/>på<text:s/>problemfri<text:s/>transport<text:s/>av<text:s/>trykkmateriale<text:s/></text:span></text:p>
        </text:list-item>
        <text:list-item>
          <text:p text:style-name="P52"><text:span text:style-name="T52_1">kontrollere<text:s/>trykkvalitet<text:s/>i<text:s/>henhold<text:s/>til<text:s/>bransjenormer<text:s/>og<text:s/>standarder<text:s/>og<text:s/>rette<text:s/>eventuelle<text:s/>avvik</text:span></text:p>
        </text:list-item>
        <text:list-item>
          <text:p text:style-name="P53"><text:span text:style-name="T53_1">utføre<text:s/>trykking<text:s/>i<text:s/>samsvar<text:s/>med<text:s/>krav<text:s/>til<text:s/>etterbehandling<text:s/>og<text:s/>ferdiggjøring</text:span></text:p>
        </text:list-item>
        <text:list-item>
          <text:p text:style-name="P54"><text:span text:style-name="T54_1">bruke<text:s/>analoge<text:s/>og<text:s/>digitale<text:s/>systemer<text:s/>for<text:s/>produksjonsstyring</text:span></text:p>
        </text:list-item>
        <text:list-item>
          <text:p text:style-name="P55"><text:span text:style-name="T55_1">stille<text:s/>inn<text:s/>og<text:s/>opprettholde<text:s/>fargeføring<text:s/>i<text:s/>henhold<text:s/>til<text:s/>kvalitetskrav</text:span></text:p>
        </text:list-item>
        <text:list-item>
          <text:p text:style-name="P56"><text:span text:style-name="T56_1">arbeide<text:s/>i<text:s/>tråd<text:s/>med<text:s/>gjeldende<text:s/>regler<text:s/>og<text:s/>rutiner<text:s/>for<text:s/>sikker<text:s/>bruk<text:s/>av<text:s/>maskiner<text:s/>og<text:s/>utstyr</text:span></text:p>
        </text:list-item>
        <text:list-item>
          <text:p text:style-name="P57"><text:span text:style-name="T57_1">utføre<text:s/>systematisk<text:s/>forebyggende<text:s/>renhold<text:s/>og<text:s/>smøring<text:s/>av<text:s/>trykkmaskiner<text:s/>og<text:s/>produksjonsutstyr<text:s/>og<text:s/>forklare<text:s/>hensikten<text:s/>med<text:s/>det</text:span></text:p>
        </text:list-item>
        <text:list-item>
          <text:p text:style-name="P58"><text:span text:style-name="T58_1">utføre<text:s/>førstelinjereparasjoner</text:span></text:p>
        </text:list-item>
        <text:list-item>
          <text:p text:style-name="P59"><text:span text:style-name="T59_1">finne<text:s/>fram<text:s/>i<text:s/>delekataloger<text:s/>og<text:s/>bestille<text:s/>maskindeler</text:span></text:p>
        </text:list-item>
        <text:list-item>
          <text:p text:style-name="P60"><text:span text:style-name="T60_1">drøfte<text:s/>faglige<text:s/>løsninger<text:s/>med<text:s/>kollegaer<text:s/>og<text:s/>andre<text:s/>samarbeidspartnere</text:span></text:p>
        </text:list-item>
        <text:list-item>
          <text:p text:style-name="P61"><text:span text:style-name="T61_1">vurdere<text:s/>behov<text:s/>for<text:s/>teknisk<text:s/>assistansen<text:s/>ved<text:s/>vedlikehold<text:s/>og<text:s/>reparasjoner<text:s/></text:span></text:p>
        </text:list-item>
        <text:list-item>
          <text:p text:style-name="P62"><text:span text:style-name="T62_1">velge<text:s/>vaskemidler,<text:s/>løsemidler<text:s/>og<text:s/>andre<text:s/>kjemikalier<text:s/>i<text:s/>tråd<text:s/>med<text:s/>gjeldende<text:s/>regelverk<text:s/>for<text:s/>helse,<text:s/>miljø<text:s/>og<text:s/>sikkerhet</text:span></text:p>
        </text:list-item>
        <text:list-item>
          <text:p text:style-name="P63"><text:span text:style-name="T63_1">utføre<text:s/>og<text:s/>dokumentere<text:s/>arbeidet<text:s/>i<text:s/>tråd<text:s/>med<text:s/>gjeldende<text:s/>rutiner</text:span></text:p>
        </text:list-item>
        <text:list-item>
          <text:p text:style-name="P64"><text:span text:style-name="T64_1">foreta<text:s/>sikker<text:s/>jobbanalyse<text:s/>av<text:s/>egne<text:s/>arbeidsprosesser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serigrafifaget</text:span></text:p>
      <text:p text:style-name="P67"><text:span text:style-name="T67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8"><text:span text:style-name="T68_1">Hovedområder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Førtrykk<text:s/>og<text:s/>materialer<text:s/></text:span></text:p>
            <text:p text:style-name="P71"><text:span text:style-name="T71_1">Produksjon<text:s/></text:span></text:p>
            <text:p text:style-name="P72"/>
          </table:table-cell>
          <table:table-cell table:style-name="Cell10">
            <text:p text:style-name="P73"><text:span text:style-name="T73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4"><text:span text:style-name="T7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G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G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erigraf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G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