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459cm"/>
    </style:style>
    <style:style style:name="Column2" style:family="table-column">
      <style:table-column-properties style:column-width="3.309cm"/>
    </style:style>
    <style:style style:name="Column3" style:family="table-column">
      <style:table-column-properties style:column-width="3.757cm"/>
    </style:style>
    <style:style style:name="Column4" style:family="table-column">
      <style:table-column-properties style:column-width="3.9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2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0.079cm" fo:margin-left="0cm" style:writing-mode="lr-tb"/>
    </style:style>
    <style:style style:name="Column5" style:family="table-column">
      <style:table-column-properties style:column-width="4.389cm"/>
    </style:style>
    <style:style style:name="Column6" style:family="table-column">
      <style:table-column-properties style:column-width="5.69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14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687cm"/>
    </style:style>
    <style:style style:name="Column8" style:family="table-column">
      <style:table-column-properties style:column-width="10.83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21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31cm"/>
    </style:style>
    <style:style style:name="Column10" style:family="table-column">
      <style:table-column-properties style:column-width="10.788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29.11.2016<text:s/>med<text:s/>hjem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t<text:s/>samisk<text:s/>historie<text:s/>og<text:s/>samfunn<text:s/>skal<text:s/>gi<text:s/>innsikt<text:s/>i<text:s/>og<text:s/>kunnskap<text:s/>om<text:s/>den<text:s/>samiske<text:s/>livsverden<text:s/>i<text:s/>tid<text:s/>og<text:s/>rom,<text:s/>binde<text:s/>sammen<text:s/>kunnskaper<text:s/>i<text:s/>historie<text:s/>og<text:s/>samfunnsfag<text:s/>og<text:s/>vise<text:s/>kontinuiteten<text:s/>i<text:s/>samisk<text:s/>samfunnsutvikling.<text:s/>Programfaget<text:s/>skal<text:s/>gi<text:s/>innsikt<text:s/>i<text:s/>den<text:s/>historiske<text:s/>bakgrunnen<text:s/>for<text:s/>møter<text:s/>i<text:s/>Sápmi<text:s/>ut<text:s/>fra<text:s/>ulike<text:s/>perspektiver,<text:s/>der<text:s/>så<text:s/>vel<text:s/>samarbeid<text:s/>som<text:s/>motsetninger<text:s/>og<text:s/>konflikter<text:s/>skal<text:s/>vurderes.<text:s/>I<text:s/>tillegg<text:s/>skal<text:s/>faget<text:s/>gi<text:s/>et<text:s/>bilde<text:s/>av<text:s/>variasjon<text:s/>og<text:s/>mangfold<text:s/>i<text:s/>leveforhold<text:s/>og<text:s/>livsbetingelser<text:s/>i<text:s/>Sápmi,<text:s/>av<text:s/>samiske<text:s/>tradisjoner<text:s/>og<text:s/>verdensanskuelser<text:s/>og<text:s/>av<text:s/>samiske<text:s/>kulturuttrykk,<text:s/>næringer,<text:s/>livsformer<text:s/>og<text:s/>forståelsesrammer.<text:s/>Programfaget<text:s/>skal<text:s/>også<text:s/>fokusere<text:s/>på<text:s/>samenes<text:s/>forhold<text:s/>til<text:s/>natur<text:s/>og<text:s/>miljø<text:s/>i<text:s/>fortid<text:s/>og<text:s/>nåtid.<text:s/></text:span></text:p>
      <text:p text:style-name="P7"><text:span text:style-name="T7_1">Samisk<text:s/>historie<text:s/>og<text:s/>samfunn<text:s/>er<text:s/>et<text:s/>allmenndannende<text:s/>fag<text:s/>som<text:s/>skal<text:s/>bidra<text:s/>til<text:s/>at<text:s/>eleven<text:s/>blir<text:s/>i<text:s/>stand<text:s/>til<text:s/>å<text:s/>forholde<text:s/>seg<text:s/>til<text:s/>sin<text:s/>egen<text:s/>historie<text:s/>og<text:s/>samtid,<text:s/>det<text:s/>samfunnet<text:s/>han/hun<text:s/>er<text:s/>en<text:s/>del<text:s/>av,<text:s/>og<text:s/>til<text:s/>seg<text:s/>selv<text:s/>som<text:s/>skaper<text:s/>av<text:s/>historie<text:s/>og<text:s/>som<text:s/>medlem<text:s/>av<text:s/>ulike<text:s/>fellesskap<text:s/>med<text:s/>ansvar<text:s/>for<text:s/>en<text:s/>felles<text:s/>framtid.<text:s/>Innsikt<text:s/>i<text:s/>historiske<text:s/>og<text:s/>samtidige<text:s/>prosesser<text:s/>er<text:s/>et<text:s/>viktig<text:s/>fundament<text:s/>for<text:s/>så<text:s/>vel<text:s/>utvikling<text:s/>av<text:s/>det<text:s/>samiske<text:s/>samfunnet<text:s/>som<text:s/>for<text:s/>individuell<text:s/>identitetsutvikling.<text:s/></text:span></text:p>
      <text:p text:style-name="P8"><text:span text:style-name="T8_1">Programfaget<text:s/>skal<text:s/>gi<text:s/>eleven<text:s/>grunnlag<text:s/>for<text:s/>deltakelse<text:s/>i<text:s/>samfunnsdebatter,<text:s/>ved<text:s/>at<text:s/>eleven<text:s/>utvikler<text:s/>grunnlag<text:s/>for<text:s/>å<text:s/>se<text:s/>hvilke<text:s/>utfordringer<text:s/>nasjonalstatene<text:s/>har<text:s/>i<text:s/>forhold<text:s/>til<text:s/>samer<text:s/>som<text:s/>ett<text:s/>urfolk<text:s/>og<text:s/>som<text:s/>borgere<text:s/>av<text:s/>nasjonalstaten,<text:s/>og<text:s/>hvilke<text:s/>utfordringer<text:s/>samene<text:s/>som<text:s/>urfolk<text:s/>og<text:s/>minoritet<text:s/>står<text:s/>overfor<text:s/>i<text:s/>de<text:s/>sivile<text:s/>samfunn<text:s/>og<text:s/>statsfellesskap.<text:s/>Faget<text:s/>skal<text:s/>også<text:s/>bidra<text:s/>til<text:s/>at<text:s/>eleven<text:s/>kan<text:s/>forstå<text:s/>hvordan<text:s/>kolonisering<text:s/>og<text:s/>assimilering<text:s/>har<text:s/>påvirket<text:s/>samer<text:s/>og<text:s/>andre<text:s/>urfolk,<text:s/>og<text:s/>gi<text:s/>grunnlag<text:s/>for<text:s/>å<text:s/>forstå<text:s/>utviklingen<text:s/>av<text:s/>samers<text:s/>selvbestemmelse<text:s/>og<text:s/>urfolks<text:s/>rettigheter<text:s/>internasjonalt.<text:s/></text:span></text:p>
      <text:p text:style-name="P9"><text:span text:style-name="T9_1">Gjennom<text:s/>arbeid<text:s/>med<text:s/>programfaget<text:s/>skal<text:s/>eleven<text:s/>lære<text:s/>å<text:s/>forholde<text:s/>seg<text:s/>til<text:s/>møter<text:s/>mellom<text:s/>folk<text:s/>fra<text:s/>ulike<text:s/>kulturer<text:s/>og<text:s/>lære<text:s/>å<text:s/>forstå<text:s/>forholdet<text:s/>mellom<text:s/>minoritet<text:s/>og<text:s/>majoritet<text:s/>ut<text:s/>fra<text:s/>ulike<text:s/>perspektiver.<text:s/>Eleven<text:s/>skal<text:s/>bli<text:s/>kjent<text:s/>med<text:s/>samiske<text:s/>verdier<text:s/>og<text:s/>med<text:s/>utgangspunkt<text:s/>i<text:s/>disse<text:s/>lære<text:s/>å<text:s/>møte<text:s/>verden<text:s/>med<text:s/>en<text:s/>forståelse<text:s/>av<text:s/>fellesskap,<text:s/>toleranse<text:s/>og<text:s/>respekt.<text:s/>Ulike<text:s/>arbeidsformer<text:s/>skal<text:s/>gi<text:s/>erfaring<text:s/>med<text:s/>og<text:s/>kunnskap<text:s/>om<text:s/>historisk<text:s/>og<text:s/>samfunnsvitenskapelig<text:s/>teori<text:s/>og<text:s/>metode.<text:s/>Kombinasjonen<text:s/>av<text:s/>teoretiske<text:s/>studier<text:s/>og<text:s/>selvstendig<text:s/>arbeid<text:s/>skal<text:s/>stimulere<text:s/>til<text:s/>kreativitet,<text:s/>kritisk<text:s/>evne,<text:s/>åpenhet<text:s/>og<text:s/>aktiv<text:s/>deltakelse<text:s/>i<text:s/>situasjoner<text:s/>der<text:s/>historiske<text:s/>og<text:s/>samfunnsfaglige<text:s/>kunnskaper<text:s/>og<text:s/>ekspertise<text:s/>inngår.<text:s/>Opplæringen<text:s/>skal<text:s/>oppøve<text:s/>til<text:s/>bevisst<text:s/>og<text:s/>selvstendig<text:s/>kritisk<text:s/>tenking<text:s/>i<text:s/>møte<text:s/>med<text:s/>ulike<text:s/>typer<text:s/>av<text:s/>kilder.<text:s/>Faget<text:s/>vil<text:s/>gi<text:s/>grunnlag<text:s/>for<text:s/>høyere<text:s/>utdanning<text:s/>i<text:s/>humanistiske<text:s/>og<text:s/>samfunnsvitenskapelige<text:s/>fag.</text:span></text:p>
      <text:h text:style-name="P10" text:outline-level="2"><text:span text:style-name="T10_1">Struktur<text:s/></text:span></text:h>
      <text:p text:style-name="P11"><text:span text:style-name="T11_1">Samisk<text:s/>historie<text:s/>og<text:s/>samfunn<text:s/>består<text:s/>av<text:s/>to<text:s/>programfag:<text:s/>Samisk<text:s/>historie<text:s/>og<text:s/>samfunn<text:s/>1<text:s/>og<text:s/>2.<text:s/>Samisk<text:s/>historie<text:s/>og<text:s/>samfunn<text:s/>2<text:s/>bygger<text:s/>på<text:s/>samisk<text:s/>historie<text:s/>og<text:s/>samfunn<text:s/>1.<text:s/>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fag<text:s/></text:span></text:p>
          </table:table-cell>
          <table:table-cell table:style-name="Cell2" table:number-columns-spanned="3">
            <text:p text:style-name="P15"><text:span text:style-name="T15_1">Hovedområder</text:span><text:span text:style-name="T15_2"><text:s/></text:span></text:p>
          </table:table-cell>
        </table:table-row>
        <table:table-row table:style-name="Row2">
          <table:table-cell table:style-name="Cell3">
            <text:p text:style-name="P16"><text:span text:style-name="T16_1">Samisk<text:s/>historie<text:s/>og<text:s/>samfunn<text:s/>1<text:s/></text:span></text:p>
          </table:table-cell>
          <table:table-cell table:style-name="Cell4">
            <text:p text:style-name="P17"><text:span text:style-name="T17_1">Folk,<text:s/>bosetting<text:s/>og<text:s/>livsformer<text:s/></text:span></text:p>
          </table:table-cell>
          <table:table-cell table:style-name="Cell5">
            <text:p text:style-name="P18"><text:span text:style-name="T18_1">Kolonisering<text:s/>og<text:s/>assimilering<text:s/></text:span></text:p>
          </table:table-cell>
          <table:table-cell table:style-name="Cell6">
            <text:p text:style-name="P19"><text:span text:style-name="T19_1">Tradisjoner<text:s/>og<text:s/>forståelsesrammer<text:s/></text:span></text:p>
          </table:table-cell>
        </table:table-row>
        <table:table-row table:style-name="Row3">
          <table:table-cell table:style-name="Cell7">
            <text:p text:style-name="P20"><text:span text:style-name="T20_1">Samisk<text:s/>historie<text:s/>og<text:s/>samfunn<text:s/>2<text:s/></text:span></text:p>
          </table:table-cell>
          <table:table-cell table:style-name="Cell8">
            <text:p text:style-name="P21"><text:span text:style-name="T21_1">Samer,<text:s/>natur<text:s/>og<text:s/>miljø<text:s/></text:span></text:p>
          </table:table-cell>
          <table:table-cell table:style-name="Cell9">
            <text:p text:style-name="P22"><text:span text:style-name="T22_1">Vitalisering<text:s/>og<text:s/>selvbestemmelse<text:s/></text:span></text:p>
          </table:table-cell>
          <table:table-cell table:style-name="Cell10">
            <text:p text:style-name="P23"><text:span text:style-name="T23_1">Teori<text:s/>og<text:s/>metode<text:s/></text:span></text:p>
          </table:table-cell>
        </table:table-row>
      </table:table>
      <text:h text:style-name="P24" text:outline-level="2"><text:span text:style-name="T24_1">Hovedområder<text:s/></text:span></text:h>
      <text:p text:style-name="P25"><text:span text:style-name="T25_1">Samisk<text:s/>historie<text:s/>og<text:s/>samfunn<text:s/>1</text:span></text:p>
      <text:p text:style-name="P26"><text:span text:style-name="T26_1">Folk,<text:s/>bosetting<text:s/>og<text:s/>livsformer<text:s/></text:span></text:p>
      <text:p text:style-name="P27"><text:span text:style-name="T27_1">Hovedområdet<text:s/></text:span><text:span text:style-name="T27_2">Folk,<text:s/>bosetting<text:s/>og<text:s/>livsformer<text:s/></text:span><text:span text:style-name="T27_3">omfatter<text:s/>folkegrupper,<text:s/>bosetting,<text:s/>livsformer<text:s/>og<text:s/>næringer<text:s/>i<text:s/>Sápmi<text:s/>fra<text:s/>slutten<text:s/>av<text:s/>tidlig<text:s/>metalltid<text:s/>(siste<text:s/>årtusen<text:s/>f.Kr.)<text:s/>og<text:s/>fram<text:s/>til<text:s/>vår<text:s/>tid.<text:s/>Hovedområdet<text:s/>dreier<text:s/>seg<text:s/>om<text:s/>mangfold<text:s/>og<text:s/>variasjon<text:s/>i<text:s/>samfunn,<text:s/>ressursutnyttelse<text:s/>og<text:s/>livsformer.<text:s/>Analyser<text:s/>av<text:s/>strategier<text:s/>for<text:s/>kontinuitet,<text:s/>omstilling<text:s/>og<text:s/>utvikling<text:s/>i<text:s/>framtiden<text:s/>inngår<text:s/>i<text:s/>hovedområdet.<text:s/>Kildebruk<text:s/>og<text:s/>kildekritikk<text:s/>inngår<text:s/>i<text:s/>hovedområdet.<text:s/></text:span></text:p>
      <text:p text:style-name="P28"><text:span text:style-name="T28_1">Kolonisering<text:s/>og<text:s/>assimilering<text:s/></text:span></text:p>
      <text:p text:style-name="P29"><text:span text:style-name="T29_1">Hovedområdet<text:s/></text:span><text:span text:style-name="T29_2">Kolonisering<text:s/>og<text:s/>assimilering<text:s/></text:span><text:span text:style-name="T29_3">omfatter<text:s/>forhold<text:s/>knyttet<text:s/>til<text:s/>kolonisering<text:s/>og<text:s/>assimilering<text:s/>av<text:s/>samene<text:s/>og<text:s/>andre<text:s/>minoritetsgrupper,<text:s/>og<text:s/>det<text:s/>handler<text:s/>om<text:s/>møter<text:s/>mellom<text:s/>samer<text:s/>og<text:s/>andre<text:s/>folkegrupper<text:s/>slik<text:s/>dette<text:s/>er<text:s/>framstilt<text:s/>i<text:s/>skriftlige<text:s/>kilder,<text:s/>litteratur,<text:s/>sagn<text:s/>og<text:s/>eventyr.<text:s/>Hovedområdet<text:s/>omfatter<text:s/>idéhistoriske<text:s/>strømninger,<text:s/>poliske<text:s/>handlinger,<text:s/>grensedragninger,<text:s/>framveksten<text:s/>av<text:s/>de<text:s/>ulike<text:s/>nasjonalstatene<text:s/>og<text:s/>hvordan<text:s/>disse<text:s/>historisk<text:s/>sett<text:s/>har<text:s/>forholdt<text:s/>seg<text:s/>til<text:s/>samer<text:s/>og<text:s/>andre<text:s/>minoriteter.<text:s/>Området<text:s/>omfatter<text:s/>også<text:s/>en<text:s/>sammenlikning<text:s/>av<text:s/>det<text:s/>som<text:s/>har<text:s/>skjedd<text:s/>i<text:s/>Sápmi,<text:s/>med<text:s/>utviklingen<text:s/>i<text:s/>andre<text:s/>deler<text:s/>av<text:s/>verden.<text:s/></text:span></text:p>
      <text:p text:style-name="P30"><text:span text:style-name="T30_1">Tradisjoner<text:s/>og<text:s/>forståelsesrammer<text:s/></text:span></text:p>
      <text:p text:style-name="P31"><text:span text:style-name="T31_1">Hovedområdet<text:s/></text:span><text:span text:style-name="T31_2">Tradisjoner<text:s/>og<text:s/>forståelsesrammer</text:span><text:span text:style-name="T31_3"><text:s/>dreier<text:s/>seg<text:s/>om<text:s/>variasjon<text:s/>og<text:s/>mangfold<text:s/>i<text:s/>samiske<text:s/>tradisjoner,<text:s/>verdensanskuelser,<text:s/>verdier<text:s/>og<text:s/>forståelsesrammer.<text:s/>Hovedområdet<text:s/>omfatter<text:s/>samisk<text:s/>samfunnsorganisasjon,<text:s/>slekt,<text:s/>familie<text:s/>og<text:s/>kjønnsroller<text:s/>og<text:s/>hvordan<text:s/>samhandling<text:s/>mellom<text:s/>samer<text:s/>og<text:s/>nabofolk<text:s/>har<text:s/>medført<text:s/>gjensidig<text:s/>påvirkning.<text:s/></text:span></text:p>
      <text:p text:style-name="P32"><text:span text:style-name="T32_1">Samisk<text:s/>historie<text:s/>og<text:s/>samfunn<text:s/>2</text:span><text:span text:style-name="T32_2"><text:s/></text:span></text:p>
      <text:p text:style-name="P33"><text:span text:style-name="T33_1">Samer,<text:s/>natur<text:s/>og<text:s/>miljø<text:s/></text:span></text:p>
      <text:p text:style-name="P34"><text:span text:style-name="T34_1">Hovedområdet<text:s/></text:span><text:span text:style-name="T34_2">Samer,<text:s/>natur<text:s/>og<text:s/>miljø</text:span><text:span text:style-name="T34_3"><text:s/>omfatter<text:s/>samisk<text:s/>forståelse<text:s/>av<text:s/>landskap<text:s/>og<text:s/>hvordan<text:s/>landskapet<text:s/>danner<text:s/>et<text:s/>grunnlag<text:s/>for<text:s/>livsform<text:s/>og<text:s/>identitet.<text:s/>Hovedmrådet<text:s/>handler<text:s/>om<text:s/>samers<text:s/>forhold<text:s/>til<text:s/>natur<text:s/>og<text:s/>landskap<text:s/>i<text:s/>fortid<text:s/>og<text:s/>nåtid,<text:s/>og<text:s/>sammenlikner<text:s/>dette<text:s/>med<text:s/>nabofolkenes<text:s/>forhold<text:s/>til<text:s/>naturen.<text:s/>Kollektiv<text:s/>og<text:s/>individuell<text:s/>samisk<text:s/>bruks-<text:s/>og<text:s/>eiendomsrett<text:s/>inngår<text:s/>i<text:s/>hovedområdet.<text:s/></text:span></text:p>
      <text:p text:style-name="P35"><text:span text:style-name="T35_1">Vitalisering<text:s/>og<text:s/>selvbestemmelse<text:s/></text:span></text:p>
      <text:p text:style-name="P36"><text:span text:style-name="T36_1">Hovedområdet<text:s/></text:span><text:span text:style-name="T36_2">vitalisering<text:s/>og<text:s/>selvbestemmelse</text:span><text:span text:style-name="T36_3"><text:s/>omfatter<text:s/>selvbestemmelse<text:s/>i<text:s/>et<text:s/>urfolksperspektiv.<text:s/>Hovedområdet<text:s/>dreier<text:s/>seg<text:s/>om<text:s/>framveksten<text:s/>av<text:s/>den<text:s/>samepolitiske<text:s/>bevegelsen<text:s/>og<text:s/>bakgrunnen<text:s/>for<text:s/>opprettelsen<text:s/>av<text:s/>sametingene<text:s/>i<text:s/>Norge,<text:s/>Sverige<text:s/>og<text:s/>Finland.<text:s/>Hovedområdet<text:s/>omfatter<text:s/>ulike<text:s/>prosesser<text:s/>i<text:s/>Sápmi,<text:s/>som<text:s/>vitalisering,<text:s/>oppbyggingen<text:s/>av<text:s/>samiske<text:s/>institusjoner,<text:s/>synliggjøring<text:s/>av<text:s/>forholdet<text:s/>mellom<text:s/>urfolk<text:s/>og<text:s/>majoritetssamfunn<text:s/>og<text:s/>rettighetsspørsmål.<text:s/>I<text:s/>tillegg<text:s/>handler<text:s/>dette<text:s/>hovedområdet<text:s/>om<text:s/>myndighetenes<text:s/>og<text:s/>det<text:s/>internasjonale<text:s/>samfunnets<text:s/>respons<text:s/>på<text:s/>disse<text:s/>prosessene.<text:s/>Internasjonalt<text:s/>urfolkssamarbeid<text:s/>inngår<text:s/>også<text:s/>i<text:s/>hovedområdet.<text:s/></text:span></text:p>
      <text:p text:style-name="P37"><text:span text:style-name="T37_1">Teori<text:s/>og<text:s/>metode</text:span><text:span text:style-name="T37_2"><text:s/></text:span></text:p>
      <text:p text:style-name="P38"><text:span text:style-name="T38_1">Hovedområdet<text:s/></text:span><text:span text:style-name="T38_2">Teori<text:s/>og<text:s/>metode</text:span><text:span text:style-name="T38_3"><text:s/>omfatter<text:s/>innføring<text:s/>i<text:s/>historisk<text:s/>og<text:s/>samfunnsvitenskapelig<text:s/>teori<text:s/>og<text:s/>metode<text:s/>og<text:s/>en<text:s/>analyse<text:s/>av<text:s/>utviklingen<text:s/>av<text:s/>forskning<text:s/>omkring<text:s/>urfolksspørsmål.<text:s/>Hovedområdet<text:s/>dreier<text:s/>seg<text:s/>om<text:s/>etiske<text:s/>utfordringer<text:s/>knyttet<text:s/>til<text:s/>samfunnsforskning,<text:s/>spesielt<text:s/>på<text:s/>samer<text:s/>og<text:s/>andre<text:s/>urfolk,<text:s/>og<text:s/>om<text:s/>forholdet<text:s/>mellom<text:s/>vitenskapelig<text:s/>kunnskap<text:s/>og<text:s/>urfolks<text:s/>tradisjonelle<text:s/>kunnskap.<text:s/>Formulering<text:s/>av<text:s/>samfunnsfaglige<text:s/>problemstillinger<text:s/>og<text:s/>avgrensing,<text:s/>bearbeidelse<text:s/>og<text:s/>presentasjon<text:s/>med<text:s/>utgangspunkt<text:s/>i<text:s/>samiske<text:s/>forhold<text:s/>inngår<text:s/>i<text:s/>hovedområdet.<text:s/>Kildebruk<text:s/>og<text:s/>kildekritikk<text:s/>inngår<text:s/>i<text:s/>hovedområdet.<text:s/></text:span></text:p>
      <text:h text:style-name="P39" text:outline-level="2"><text:span text:style-name="T39_1">Timetall<text:s/></text:span></text:h>
      <text:p text:style-name="P40"><text:span text:style-name="T40_1">Timetallet<text:s/>er<text:s/>oppgitt<text:s/>i<text:s/>60<text:s/>minutters<text:s/>enheter.<text:s/></text:span></text:p>
      <text:p text:style-name="P41"><text:span text:style-name="T41_1">Samisk<text:s/>historie<text:s/>og<text:s/>samfunn<text:s/>1<text:s/>utgjør<text:s/>140<text:s/>årstimer<text:s/></text:span></text:p>
      <text:p text:style-name="P42"><text:span text:style-name="T42_1">Samisk<text:s/>historie<text:s/>og<text:s/>samfunn<text:s/>2<text:s/>utgjør<text:s/>140<text:s/>årstimer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amisk<text:s/>historie<text:s/>og<text:s/>samfunn<text:s/>forstås<text:s/>grunnleggende<text:s/>ferdigheter<text:s/>slik:</text:span></text:p>
      <text:p text:style-name="P45"><text:span text:style-name="T45_1">Å<text:s/>kunne<text:s/>uttrykke<text:s/>seg<text:s/>muntlig</text:span><text:span text:style-name="T45_2"><text:s/>innebærer<text:s/>å<text:s/>presentere<text:s/>historiske<text:s/>og<text:s/>samfunnsfaglige<text:s/>tema<text:s/>slik<text:s/>at<text:s/>framstillingen<text:s/>er<text:s/>forståelig<text:s/>for<text:s/>andre.<text:s/>Det<text:s/>betyr<text:s/>videre<text:s/>å<text:s/>samtale<text:s/>om<text:s/>og<text:s/>diskutere<text:s/>historiske<text:s/>framstillinger<text:s/>og<text:s/>aktuelle<text:s/>samfunnsspørsmål<text:s/>og<text:s/>å<text:s/>begrunne<text:s/>synspunkter<text:s/>og<text:s/>holdninger<text:s/>ut<text:s/>fra<text:s/>faglige<text:s/>kunnskaper.<text:s/>Det<text:s/>innebærer<text:s/>å<text:s/>gjøre<text:s/>rede<text:s/>for<text:s/>begreper<text:s/>og<text:s/>begrepsnyanser<text:s/>og<text:s/>begrunne<text:s/>egne<text:s/>synspunkter<text:s/>i<text:s/>møte<text:s/>med<text:s/>andres<text:s/>oppfatninger<text:s/>og<text:s/>perspektiver.<text:s/>Det<text:s/>vil<text:s/>også<text:s/>si<text:s/>å<text:s/>lytte<text:s/>og<text:s/>gi<text:s/>respons<text:s/>til<text:s/>andre.</text:span></text:p>
      <text:p text:style-name="P46"><text:span text:style-name="T46_1">Å<text:s/>kunne<text:s/>uttrykke<text:s/>seg<text:s/>skriftlig<text:s/></text:span><text:span text:style-name="T46_2">innebærer<text:s/>å<text:s/>presentere<text:s/>tekster<text:s/>klart,<text:s/>strukturert<text:s/>og<text:s/>konsist<text:s/>med<text:s/>et<text:s/>variert<text:s/>ordforråd<text:s/>og<text:s/>bruke<text:s/>fagenes<text:s/>sentrale<text:s/>begreper<text:s/>i<text:s/>egne<text:s/>arbeider.<text:s/>Det<text:s/>vil<text:s/>si<text:s/>å<text:s/>utforme<text:s/>faglige<text:s/>problemstillinger<text:s/>og<text:s/>å<text:s/>drøfte<text:s/>dem<text:s/>ved<text:s/>å<text:s/>bruke<text:s/>ulike<text:s/>typer<text:s/>historisk<text:s/>materiale<text:s/>og<text:s/>vurdere<text:s/>dem<text:s/>i<text:s/>forhold<text:s/>til<text:s/>aktuelle<text:s/>samfunnsfaglige<text:s/>tema.<text:s/>Det<text:s/>innebærer<text:s/>også<text:s/>å<text:s/>gjengi<text:s/>muntlige<text:s/>overleveringer<text:s/>skriftlig<text:s/>og<text:s/>å<text:s/>vurdere<text:s/>kvaliteten<text:s/>på<text:s/>egne<text:s/>og<text:s/>andres<text:s/>skriftlige<text:s/>presentasjoner.</text:span></text:p>
      <text:p text:style-name="P47"><text:span text:style-name="T47_1">Å<text:s/>kunne<text:s/>lese<text:s/></text:span><text:span text:style-name="T47_2">innebærer<text:s/>å<text:s/>utvide<text:s/>ordforråd<text:s/>og<text:s/>begrepsbeherskelse<text:s/>ved<text:s/>å<text:s/>lese<text:s/>historisk<text:s/>og<text:s/>samfunnsfaglig<text:s/>tekstmateriale.<text:s/>Det<text:s/>vil<text:s/>si<text:s/>å<text:s/>forstå<text:s/>og<text:s/>tolke<text:s/>meningsinnholdet,<text:s/>finne<text:s/>fram<text:s/>til<text:s/>budskapet<text:s/>i<text:s/>aktuelle<text:s/>tekster<text:s/>og<text:s/>lese<text:s/>historiske<text:s/>framstillinger<text:s/>spørrende<text:s/>og<text:s/>kritisk.<text:s/>Lesing<text:s/>betyr<text:s/>også<text:s/>å<text:s/>nyttiggjøre<text:s/>seg<text:s/>informasjon<text:s/>fra<text:s/>nettsteder,<text:s/>oppslagsverk<text:s/>og<text:s/>aviser<text:s/>og<text:s/>å<text:s/>tolke<text:s/>og<text:s/>trekke<text:s/>informasjon<text:s/>ut<text:s/>av<text:s/>statistikk,<text:s/>grafiske<text:s/>framstillinger,<text:s/>kart,<text:s/>illustrasjoner,<text:s/>bilder<text:s/>og<text:s/>historisk<text:s/>materiale.</text:span></text:p>
      <text:p text:style-name="P48"><text:span text:style-name="T48_1">Å<text:s/>kunne<text:s/>regne<text:s/></text:span><text:span text:style-name="T48_2">innebærer<text:s/>å<text:s/>tolke<text:s/>og<text:s/>utforme<text:s/>tabeller<text:s/>og<text:s/>andre<text:s/>former<text:s/>for<text:s/>statistiske<text:s/>framstillinger<text:s/>og<text:s/>vurdere<text:s/>kvantitative<text:s/>historiske<text:s/>data.<text:s/>Det<text:s/>betyr<text:s/>å<text:s/>bruke<text:s/>fagets<text:s/>begreper<text:s/>for<text:s/>å<text:s/>beskrive<text:s/>tid,<text:s/>mengde-<text:s/>og<text:s/>størrelsesforhold<text:s/>og<text:s/>vise<text:s/>sammenhenger<text:s/>ved<text:s/>bruk<text:s/>av<text:s/>tall.</text:span></text:p>
      <text:p text:style-name="P49"><text:span text:style-name="T49_1">Å<text:s/>kunne<text:s/>bruke<text:s/>digitale<text:s/>verktøy<text:s/></text:span><text:span text:style-name="T49_2">innebærer<text:s/>å<text:s/>søke<text:s/>etter<text:s/>og<text:s/>velge<text:s/>ut<text:s/>relevant<text:s/>informasjon<text:s/>fra<text:s/>nettsteder,<text:s/>vurdere<text:s/>informasjonen<text:s/>kritisk<text:s/>og<text:s/>beherske<text:s/>digital<text:s/>kildehenvisning.<text:s/>Det<text:s/>innebærer<text:s/>også<text:s/>å<text:s/>benytte<text:s/>forskjellige<text:s/>programmer<text:s/>for<text:s/>å<text:s/>analysere<text:s/>og<text:s/>bearbeide<text:s/>informasjonen<text:s/>og<text:s/>å<text:s/>lage<text:s/>egne<text:s/>framstillinger,<text:s/>og<text:s/>å<text:s/>kommunisere<text:s/>og<text:s/>samarbeide<text:s/>med<text:s/>andre<text:s/>ved<text:s/>hjelp<text:s/>av<text:s/>digitale<text:s/>verktøy.</text:span></text:p>
      <text:h text:style-name="P50" text:outline-level="2"><text:span text:style-name="T50_1">Kompetansemål<text:s/></text:span></text:h>
      <text:h text:style-name="P51" text:outline-level="4"><text:span text:style-name="T51_1">Folk,<text:s/>bosetting<text:s/>og<text:s/>livsformer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definere<text:s/>og<text:s/>bruke<text:s/>sentrale<text:s/>demografiske<text:s/>begreper</text:span></text:p>
        </text:list-item>
        <text:list-item>
          <text:p text:style-name="P54"><text:span text:style-name="T54_1">innhente,<text:s/>vurdere<text:s/>og<text:s/>bruke<text:s/>kilder<text:s/>på<text:s/>en<text:s/>relevant<text:s/>og<text:s/>etterprøvbar<text:s/>måte</text:span></text:p>
        </text:list-item>
        <text:list-item>
          <text:p text:style-name="P55"><text:span text:style-name="T55_1">gjøre<text:s/>rede<text:s/>for<text:s/>det<text:s/>geografiske<text:s/>området<text:s/>Sápmi<text:s/>og<text:s/>folkegrupper<text:s/>i<text:s/>området<text:s/>i<text:s/>et<text:s/>historisk<text:s/>perspektiv</text:span></text:p>
        </text:list-item>
        <text:list-item>
          <text:p text:style-name="P56"><text:span text:style-name="T56_1">beskrive<text:s/>samisk<text:s/>befolkningsutvikling,<text:s/>livsformer<text:s/>og<text:s/>bosetting,<text:s/>og<text:s/>drøfte<text:s/>hendelser<text:s/>som<text:s/>har<text:s/>påvirket<text:s/>utviklingen</text:span></text:p>
        </text:list-item>
        <text:list-item>
          <text:p text:style-name="P57"><text:span text:style-name="T57_1">gjøre<text:s/>rede<text:s/>for<text:s/>samisk<text:s/>ressursutnytting<text:s/>og<text:s/>livsformer<text:s/>fra<text:s/>veidesamfunn<text:s/>via<text:s/>etableringen<text:s/>av<text:s/>primærnæringer<text:s/>fram<text:s/>mot<text:s/>dagens<text:s/>situasjon</text:span></text:p>
        </text:list-item>
        <text:list-item>
          <text:p text:style-name="P58"><text:span text:style-name="T58_1">drøft<text:s/>betydningen<text:s/>av<text:s/>kontinuitet,<text:s/>utvikling<text:s/>og<text:s/>omstilling<text:s/>i<text:s/>samiske<text:s/>samfunn</text:span></text:p>
        </text:list-item>
      </text:list>
      <text:h text:style-name="P59" text:outline-level="4"><text:span text:style-name="T59_1">Kolonisering<text:s/>og<text:s/>assimilering</text:span></text:h>
      <text:p text:style-name="P60"><text:span text:style-name="T60_1">Mål<text:s/>for<text:s/>opplæringen<text:s/>er<text:s/>at<text:s/>eleven<text:s/>skal<text:s/>kunne<text:s/></text:span></text:p>
      <text:list text:style-name="LS2" xml:id="list6">
        <text:list-item>
          <text:p text:style-name="P61"><text:span text:style-name="T61_1">definere<text:s/>begrepene<text:s/>kolonisering<text:s/>og<text:s/>assimilering,<text:s/>og<text:s/>gi<text:s/>eksempler<text:s/>fra<text:s/>Sápmi</text:span></text:p>
        </text:list-item>
        <text:list-item>
          <text:p text:style-name="P62"><text:span text:style-name="T62_1">gjøre<text:s/>rede<text:s/>for<text:s/>relasjoner<text:s/>mellom<text:s/>etniske<text:s/>grupper<text:s/>i<text:s/>Sápmi<text:s/>fra<text:s/>tidlig<text:s/>metalltid<text:s/>til<text:s/>tidlig<text:s/>nytid<text:s/></text:span></text:p>
        </text:list-item>
        <text:list-item>
          <text:p text:style-name="P63"><text:span text:style-name="T63_1">gjøre<text:s/>rede<text:s/>for<text:s/>idéhistoriske<text:s/>strømninger<text:s/>og<text:s/>ulike<text:s/>nasjonalstaters<text:s/>holdninger<text:s/>til<text:s/>og<text:s/>politikk<text:s/>overfor<text:s/>samer,<text:s/>andre<text:s/>urfolk<text:s/>og<text:s/>minoriteter<text:s/>fra<text:s/>ca.<text:s/>1700<text:s/>og<text:s/>fram<text:s/>til<text:s/>andre<text:s/>verdenskrig</text:span></text:p>
        </text:list-item>
        <text:list-item>
          <text:p text:style-name="P64"><text:span text:style-name="T64_1">drøfte<text:s/>hvordan<text:s/>forskning<text:s/>kan<text:s/>ha<text:s/>vært<text:s/>brukt<text:s/>i<text:s/>kolonisering<text:s/>og<text:s/>assimilering</text:span></text:p>
        </text:list-item>
        <text:list-item>
          <text:p text:style-name="P65"><text:span text:style-name="T65_1">beskrive<text:s/>etablering<text:s/>og<text:s/>stenging<text:s/>av<text:s/>grenser<text:s/>i<text:s/>Sápmi,<text:s/>Lappekodicillen<text:s/>og<text:s/>andre<text:s/>konvensjoner<text:s/>som<text:s/>regulerer<text:s/>grenseoverskridende<text:s/>aktiviteter<text:s/>og<text:s/>drøft<text:s/>konsekvenser<text:s/>for<text:s/>den<text:s/>samiske<text:s/>befolkning</text:span></text:p>
        </text:list-item>
        <text:list-item>
          <text:p text:style-name="P66"><text:span text:style-name="T66_1">sammenligne<text:s/>kolonisering<text:s/>i<text:s/>Sápmi<text:s/>med<text:s/>koloniseringen<text:s/>i<text:s/>andre<text:s/>områder</text:span></text:p>
        </text:list-item>
      </text:list>
      <text:h text:style-name="P67" text:outline-level="4"><text:span text:style-name="T67_1">Tradisjoner<text:s/>og<text:s/>forståelsesrammer</text:span></text:h>
      <text:p text:style-name="P68"><text:span text:style-name="T68_1">Mål<text:s/>for<text:s/>opplæringen<text:s/>er<text:s/>at<text:s/>eleven<text:s/>skal<text:s/>kunne<text:s/></text:span></text:p>
      <text:list text:style-name="LS3" xml:id="list12">
        <text:list-item>
          <text:p text:style-name="P69"><text:span text:style-name="T69_1">beskrive<text:s/>samers<text:s/>verdensanskuelse<text:s/>med<text:s/>utgangspunkt<text:s/>i<text:s/>tradisjoner<text:s/>og<text:s/>tradisjonell<text:s/>kunnskap</text:span></text:p>
        </text:list-item>
        <text:list-item>
          <text:p text:style-name="P70"><text:span text:style-name="T70_1">drøfte<text:s/>forhold<text:s/>mellom<text:s/>individ,<text:s/>fellesskap<text:s/>og<text:s/>samfunn<text:s/>hos<text:s/>samer</text:span></text:p>
        </text:list-item>
        <text:list-item>
          <text:p text:style-name="P71"><text:span text:style-name="T71_1">gi<text:s/>eksempler<text:s/>på<text:s/>og<text:s/>å<text:s/>drøfte<text:s/>samiske<text:s/>sedvaner<text:s/>og<text:s/>verdier</text:span></text:p>
        </text:list-item>
        <text:list-item>
          <text:p text:style-name="P72"><text:span text:style-name="T72_1">gjøre<text:s/>rede<text:s/>for<text:s/>prinsipper<text:s/>for<text:s/>og<text:s/>endringer<text:s/>i<text:s/>samisk<text:s/>barneoppdragelse<text:s/>og<text:s/>sosialisering</text:span></text:p>
        </text:list-item>
        <text:list-item>
          <text:p text:style-name="P73"><text:span text:style-name="T73_1">gjøre<text:s/>rede<text:s/>for<text:s/>endring<text:s/>i<text:s/>arbeidsfordeling<text:s/>mellom<text:s/>menn<text:s/>og<text:s/>kvinner<text:s/>i<text:s/>samiske<text:s/>samfunn</text:span></text:p>
        </text:list-item>
        <text:list-item>
          <text:p text:style-name="P74"><text:span text:style-name="T74_1">beskrive<text:s/>hovedtrekk<text:s/>i<text:s/>samisk<text:s/>sosial<text:s/>organisering<text:s/>og<text:s/>forskjeller<text:s/>i<text:s/>forhold<text:s/>til<text:s/>nabofolkenes<text:s/>sosiale<text:s/>organisering</text:span></text:p>
        </text:list-item>
        <text:list-item>
          <text:p text:style-name="P75"><text:span text:style-name="T75_1">drøfte<text:s/>hvordan<text:s/>samhandling<text:s/>mellom<text:s/>samer<text:s/>og<text:s/>nabofolk<text:s/>kan<text:s/>føre<text:s/>til<text:s/>gjensidig<text:s/>påvirkning</text:span></text:p>
        </text:list-item>
        <text:list-item>
          <text:p text:style-name="P76"><text:span text:style-name="T76_1">reflektere<text:s/>over<text:s/>hva<text:s/>det<text:s/>innebærer<text:s/>at<text:s/>samer<text:s/>skal<text:s/>være<text:s/>likeverdige<text:s/>medlemmer<text:s/>av<text:s/>sivile<text:s/>samfunn<text:s/>og<text:s/>av<text:s/>statsfellesskap</text:span></text:p>
        </text:list-item>
        <text:list-item>
          <text:p text:style-name="P77"><text:span text:style-name="T77_1">drøfte<text:s/>tekster<text:s/>med<text:s/>ulik<text:s/>forståelse<text:s/>av<text:s/>samer<text:s/>og<text:s/>andre<text:s/>urfolk<text:s/>og<text:s/>vurdere<text:s/>om<text:s/>ulike<text:s/>oppfatninger<text:s/>kan<text:s/>ha<text:s/>sammenheng<text:s/>med<text:s/>faglig<text:s/>og<text:s/>kulturell<text:s/>bakgrunn</text:span></text:p>
        </text:list-item>
      </text:list>
      <text:h text:style-name="P78" text:outline-level="4"><text:span text:style-name="T78_1">Samer,<text:s/>natur<text:s/>og<text:s/>miljø</text:span></text:h>
      <text:p text:style-name="P79"><text:span text:style-name="T79_1">Mål<text:s/>for<text:s/>opplæringen<text:s/>er<text:s/>at<text:s/>eleven<text:s/>skal<text:s/>kunne<text:s/></text:span></text:p>
      <text:list text:style-name="LS4" xml:id="list21">
        <text:list-item>
          <text:p text:style-name="P80"><text:span text:style-name="T80_1">beskrive<text:s/>tradisjonell<text:s/>samisk<text:s/>forståelse<text:s/>av<text:s/>landskap<text:s/>og<text:s/>drøfte<text:s/>hvordan<text:s/>denne<text:s/>forståelsen<text:s/>danner<text:s/>grunnlag<text:s/>for<text:s/>livsform,<text:s/>tilhørighet<text:s/>og<text:s/>identitet</text:span></text:p>
        </text:list-item>
        <text:list-item>
          <text:p text:style-name="P81"><text:span text:style-name="T81_1">gi<text:s/>eksempel<text:s/>på<text:s/>sentral<text:s/>samisk<text:s/>naturterminologi,<text:s/>og<text:s/>drøfte<text:s/>forholdet<text:s/>mellom<text:s/>tradisjonell<text:s/>og<text:s/>vitenskapsbasert<text:s/>kunnskap</text:span></text:p>
        </text:list-item>
        <text:list-item>
          <text:p text:style-name="P82"><text:span text:style-name="T82_1">gjøre<text:s/>rede<text:s/>for<text:s/>kollektiv<text:s/>og<text:s/>individuell<text:s/>samisk<text:s/>bruks-<text:s/>og<text:s/>eiendomsrett<text:s/>og<text:s/>sammenligne<text:s/>med<text:s/>tilsvarende<text:s/>rettigheter<text:s/>hos<text:s/>nabofolk</text:span></text:p>
        </text:list-item>
        <text:list-item>
          <text:p text:style-name="P83"><text:span text:style-name="T83_1">beskrive<text:s/>og<text:s/>drøfte<text:s/>samers<text:s/>forhold<text:s/>til<text:s/>natur<text:s/>og<text:s/>landskap<text:s/>i<text:s/>fortid<text:s/>og<text:s/>nåtid,<text:s/>og<text:s/>sammenlikne<text:s/>med<text:s/>nabofolks<text:s/>forhold<text:s/>til<text:s/>naturen</text:span></text:p>
        </text:list-item>
        <text:list-item>
          <text:p text:style-name="P84"><text:span text:style-name="T84_1">gi<text:s/>eksempler<text:s/>på<text:s/>tradisjonell<text:s/>kunnskap<text:s/>i<text:s/>samiske<text:s/>områder<text:s/>og<text:s/>drøfte<text:s/>betydningen<text:s/>av<text:s/>slik<text:s/>kunnskap<text:s/>for<text:s/>utnytting<text:s/>av<text:s/>naturressurser,<text:s/>næringstilpasninger<text:s/>og<text:s/>livsformer</text:span></text:p>
        </text:list-item>
      </text:list>
      <text:h text:style-name="P85" text:outline-level="4"><text:span text:style-name="T85_1">Vitalisering<text:s/>og<text:s/>selvbestemmelse</text:span></text:h>
      <text:p text:style-name="P86"><text:span text:style-name="T86_1">Mål<text:s/>for<text:s/>opplæringen<text:s/>er<text:s/>at<text:s/>eleven<text:s/>skal<text:s/>kunne<text:s/></text:span></text:p>
      <text:list text:style-name="LS5" xml:id="list26">
        <text:list-item>
          <text:p text:style-name="P87"><text:span text:style-name="T87_1">gjøre<text:s/>rede<text:s/>for<text:s/>samisk<text:s/>organisasjons-<text:s/>og<text:s/>institusjonsbygging<text:s/>fra<text:s/>ca.<text:s/>1900<text:s/>og<text:s/>fram<text:s/>til<text:s/>i<text:s/>dag,<text:s/>og<text:s/>gi<text:s/>eksempler<text:s/>på<text:s/>vitaliseringsprosesser</text:span></text:p>
        </text:list-item>
        <text:list-item>
          <text:p text:style-name="P88"><text:span text:style-name="T88_1">beskrive<text:s/>utviklingen<text:s/>i<text:s/>nasjonalstatenes<text:s/>holdninger<text:s/>til<text:s/>og<text:s/>politikk<text:s/>overfor<text:s/>samene<text:s/>og<text:s/>nasjonale<text:s/>minoriteter<text:s/>etter<text:s/>andre<text:s/>verdenskrig<text:s/>og<text:s/>drøfte<text:s/>bakgrunn<text:s/>for<text:s/>denne<text:s/>utviklingen</text:span></text:p>
        </text:list-item>
        <text:list-item>
          <text:p text:style-name="P89"><text:span text:style-name="T89_1">plassere<text:s/>sametingene<text:s/>i<text:s/>de<text:s/>politiske<text:s/>systemene<text:s/>i<text:s/>Norge,<text:s/>Sverige<text:s/>og<text:s/>Finland<text:s/>og<text:s/>gjøre<text:s/>rede<text:s/>for<text:s/>bakgrunn,<text:s/>rettslig<text:s/>grunnlag,<text:s/>etablering,<text:s/>funksjon<text:s/>og<text:s/>organisering</text:span></text:p>
        </text:list-item>
        <text:list-item>
          <text:p text:style-name="P90"><text:span text:style-name="T90_1">gjøre<text:s/>rede<text:s/>for<text:s/>formelle<text:s/>og<text:s/>uformelle<text:s/>maktstrukturer<text:s/>knyttet<text:s/>til<text:s/>sametingene</text:span></text:p>
        </text:list-item>
        <text:list-item>
          <text:p text:style-name="P91"><text:span text:style-name="T91_1">drøfte<text:s/>samepolitisk<text:s/>samarbeid<text:s/>på<text:s/>tvers<text:s/>av<text:s/>landegrensene<text:s/>og<text:s/>status<text:s/>for<text:s/>samiske<text:s/>rettigheter<text:s/>i<text:s/>de<text:s/>ulike<text:s/>nasjonalstatene</text:span></text:p>
        </text:list-item>
        <text:list-item>
          <text:p text:style-name="P92"><text:span text:style-name="T92_1">gjøre<text:s/>rede<text:s/>for<text:s/>bakgrunnen<text:s/>for<text:s/>og<text:s/>hovedpunktene<text:s/>i<text:s/>den<text:s/>norske<text:s/>Grunnloven<text:s/>§<text:s/>110a,<text:s/>sameloven<text:s/>og<text:s/>finnmarksloven</text:span></text:p>
        </text:list-item>
        <text:list-item>
          <text:p text:style-name="P93"><text:span text:style-name="T93_1">drøfte<text:s/>sammenhenger<text:s/>mellom<text:s/>ideologiske<text:s/>og<text:s/>politiske<text:s/>prosesser<text:s/>i<text:s/>Sápmi<text:s/>og<text:s/>samisk<text:s/>deltakelse<text:s/>i<text:s/>urfolksarbeid<text:s/>i<text:s/>og<text:s/>utenfor<text:s/>FN-systemet</text:span></text:p>
        </text:list-item>
        <text:list-item>
          <text:p text:style-name="P94"><text:span text:style-name="T94_1">gjøre<text:s/>rede<text:s/>for<text:s/>status<text:s/>for<text:s/>og<text:s/>hovedpunkter<text:s/>i<text:s/>FNs<text:s/>deklarasjon<text:s/>og<text:s/>konvensjon<text:s/>om<text:s/>urfolks<text:s/>rettigheter</text:span></text:p>
        </text:list-item>
      </text:list>
      <text:h text:style-name="P95" text:outline-level="4"><text:span text:style-name="T95_1">Teori<text:s/>og<text:s/>metode</text:span></text:h>
      <text:p text:style-name="P96"><text:span text:style-name="T96_1">Mål<text:s/>for<text:s/>opplæringen<text:s/>er<text:s/>at<text:s/>eleven<text:s/>skal<text:s/>kunne<text:s/></text:span></text:p>
      <text:list text:style-name="LS6" xml:id="list34">
        <text:list-item>
          <text:p text:style-name="P97"><text:span text:style-name="T97_1">gjøre<text:s/>rede<text:s/>for<text:s/>grunnleggende<text:s/>trekk<text:s/>ved<text:s/>historisk<text:s/>og<text:s/>samfunnsvitenskapelig<text:s/>teori<text:s/>og<text:s/>metode</text:span></text:p>
        </text:list-item>
        <text:list-item>
          <text:p text:style-name="P98"><text:span text:style-name="T98_1">avgrense,<text:s/>bearbeide,<text:s/>formulere<text:s/>og<text:s/>presentere<text:s/>samisk<text:s/>relaterte<text:s/>samfunnsfaglige<text:s/>problemstillinger</text:span></text:p>
        </text:list-item>
        <text:list-item>
          <text:p text:style-name="P99"><text:span text:style-name="T99_1">innhente,<text:s/>vurdere<text:s/>og<text:s/>bruke<text:s/>kilder<text:s/>på<text:s/>en<text:s/>relevant<text:s/>og<text:s/>etterprøvbar<text:s/>måte</text:span></text:p>
        </text:list-item>
        <text:list-item>
          <text:p text:style-name="P100"><text:span text:style-name="T100_1">gjøre<text:s/>rede<text:s/>for<text:s/>utviklingen<text:s/>av<text:s/>forskning<text:s/>omkring<text:s/>samiske<text:s/>spørsmål</text:span></text:p>
        </text:list-item>
        <text:list-item>
          <text:p text:style-name="P101"><text:span text:style-name="T101_1">vurdere<text:s/>etiske<text:s/>utfordringer<text:s/>knyttet<text:s/>til<text:s/>historie-<text:s/>og<text:s/>samfunnsforskning<text:s/>spesielt<text:s/>på<text:s/>samer<text:s/>og<text:s/>andre<text:s/>urfolk</text:span></text:p>
        </text:list-item>
        <text:list-item>
          <text:p text:style-name="P102"><text:span text:style-name="T102_1">forklare<text:s/>hvordan<text:s/>samfunnsforskeren<text:s/>kan<text:s/>påvirkes<text:s/>av<text:s/>sin<text:s/>egen<text:s/>faglige<text:s/>og<text:s/>kulturelle<text:s/>bakgrunn,<text:s/>og<text:s/>diskutere<text:s/>problemer<text:s/>knyttet<text:s/>til<text:s/>objektivitet<text:s/>i<text:s/>samfunnsforskning</text:span></text:p>
        </text:list-item>
        <text:list-item>
          <text:p text:style-name="P103"><text:span text:style-name="T103_1">drøfte<text:s/>rettighetsmessige<text:s/>sider<text:s/>ved<text:s/>anvendelse<text:s/>av<text:s/>urfolks<text:s/>tradisjonelle<text:s/>kunnskaper<text:s/>i<text:s/>forskningen</text:span></text:p>
        </text:list-item>
        <text:list-item>
          <text:p text:style-name="P104"><text:span text:style-name="T104_1">drøfte<text:s/>forholdet<text:s/>mellom<text:s/>urfolks<text:s/>tradisjonelle<text:s/>kunnskap<text:s/>og<text:s/>vitenskapskunnskap</text:span></text:p>
        </text:list-item>
      </text:list>
      <text:h text:style-name="P105" text:outline-level="2"><text:span text:style-name="T105_1">Vurdering<text:s/></text:span></text:h>
      <text:p text:style-name="P106"><text:span text:style-name="T106_1">Bestemmelser<text:s/>for<text:s/>sluttvurdering:<text:s/></text:span></text:p>
      <text:p text:style-name="P107"><text:span text:style-name="T107_1">Standpunktvurdering</text:span><text:span text:style-name="T107_2">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108"><text:span text:style-name="T108_1">Programfag<text:s/></text:span></text:p>
          </table:table-cell>
          <table:table-cell table:style-name="Cell12">
            <text:p text:style-name="P109"><text:span text:style-name="T109_1">Ordning<text:s/></text:span></text:p>
          </table:table-cell>
        </table:table-row>
        <table:table-row table:style-name="Row5">
          <table:table-cell table:style-name="Cell13">
            <text:p text:style-name="P110"><text:span text:style-name="T110_1">Samisk<text:s/>historie<text:s/>og<text:s/>samfunn<text:s/>1<text:s/></text:span></text:p>
          </table:table-cell>
          <table:table-cell table:style-name="Cell14">
            <text:p text:style-name="P111"><text:span text:style-name="T111_1">Elevene<text:s/>skal<text:s/>ha<text:s/>en<text:s/>standpunktkarakter.<text:s/></text:span></text:p>
          </table:table-cell>
        </table:table-row>
        <table:table-row table:style-name="Row6">
          <table:table-cell table:style-name="Cell15">
            <text:p text:style-name="P112"><text:span text:style-name="T112_1">Samisk<text:s/>historie<text:s/>og<text:s/>samfunn<text:s/>2<text:s/></text:span></text:p>
          </table:table-cell>
          <table:table-cell table:style-name="Cell16">
            <text:p text:style-name="P113"><text:span text:style-name="T113_1">Elevene<text:s/>skal<text:s/>ha<text:s/>en<text:s/>standpunktkarakter.<text:s/></text:span></text:p>
          </table:table-cell>
        </table:table-row>
      </table:table>
      <text:p text:style-name="P114"><text:span text:style-name="T114_1">Eksamen<text:s/>for<text:s/>elever</text:span><text:span text:style-name="T114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15"><text:span text:style-name="T115_1">Programfag<text:s/></text:span></text:p>
          </table:table-cell>
          <table:table-cell table:style-name="Cell18">
            <text:p text:style-name="P116"><text:span text:style-name="T116_1">Ordning<text:s/></text:span></text:p>
          </table:table-cell>
        </table:table-row>
        <table:table-row table:style-name="Row8">
          <table:table-cell table:style-name="Cell19">
            <text:p text:style-name="P117"><text:span text:style-name="T117_1">Samisk<text:s/>historie<text:s/>og<text:s/>samfunn<text:s/>1<text:s/></text:span></text:p>
          </table:table-cell>
          <table:table-cell table:style-name="Cell20">
            <text:p text:style-name="P118"><text:span text:style-name="T118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119"><text:span text:style-name="T119_1">Samisk<text:s/>historie<text:s/>og<text:s/>samfunn<text:s/>2<text:s/></text:span></text:p>
          </table:table-cell>
          <table:table-cell table:style-name="Cell22">
            <text:p text:style-name="P120"><text:span text:style-name="T120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121"><text:span text:style-name="T121_1">Eksamen<text:s/>for<text:s/>privatister</text:span><text:span text:style-name="T121_2">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22"><text:span text:style-name="T122_1">Programfag<text:s/></text:span></text:p>
          </table:table-cell>
          <table:table-cell table:style-name="Cell24">
            <text:p text:style-name="P123"><text:span text:style-name="T123_1">Ordning<text:s/></text:span></text:p>
          </table:table-cell>
        </table:table-row>
        <table:table-row table:style-name="Row11">
          <table:table-cell table:style-name="Cell25">
            <text:p text:style-name="P124"><text:span text:style-name="T124_1">Samisk<text:s/>historie<text:s/>og<text:s/>samfunn<text:s/>1<text:s/></text:span></text:p>
          </table:table-cell>
          <table:table-cell table:style-name="Cell26">
            <text:p text:style-name="P125"><text:span text:style-name="T125_1">Privatistene<text:s/>skal<text:s/>opp<text:s/>til<text:s/>en<text:s/>mun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7">
            <text:p text:style-name="P126"><text:span text:style-name="T126_1">Samisk<text:s/>historie<text:s/>og<text:s/>samfunn<text:s/>2<text:s/></text:span></text:p>
          </table:table-cell>
          <table:table-cell table:style-name="Cell28">
            <text:p text:style-name="P127"><text:span text:style-name="T127_1">Privatistene<text:s/>skal<text:s/>opp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128"><text:span text:style-name="T128_1">De<text:s/>generelle<text:s/>bestemmelsene<text:s/>om<text:s/>vurdering<text:s/>er<text:s/>fastsatt<text:s/>i<text:s/>forskrift<text:s/>til<text:s/>opplæringsloven.</text:span></text:p>
      <text:p text:style-name="P1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H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H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historie<text:s/>og<text:s/>samfunn<text:s/>-<text:s/>programfag</text:span></text:p>
            </table:table-cell>
            <table:table-cell table:style-name="Cell5">
              <text:p text:style-name="P8"><text:span text:style-name="T8_1">Læreplankode:<text:s/>SH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