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2.907cm"/>
    </style:style>
    <style:style style:name="Column2" style:family="table-column">
      <style:table-column-properties style:column-width="2.928cm"/>
    </style:style>
    <style:style style:name="Column3" style:family="table-column">
      <style:table-column-properties style:column-width="2.896cm"/>
    </style:style>
    <style:style style:name="Column4" style:family="table-column">
      <style:table-column-properties style:column-width="3.113cm"/>
    </style:style>
    <style:style style:name="Column5" style:family="table-column">
      <style:table-column-properties style:column-width="2.59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2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39cm"/>
    </style:style>
    <style:style style:name="Column7" style:family="table-column">
      <style:table-column-properties style:column-width="11.128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.494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background-color="#ffffff" fo:margin-bottom="0.494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background-color="#ffffff" fo:margin-bottom="0.494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background-color="#ffffff" fo:margin-bottom="0.494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.494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P109" style:family="paragraph" style:parent-style-name="Standard">
      <style:paragraph-properties fo:background-color="#ffffff" fo:margin-bottom="0.494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0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I<text:s/>et<text:s/>samfunn<text:s/>med<text:s/>økende<text:s/>krav<text:s/>til<text:s/>sikkerhet,<text:s/>miljø,<text:s/>komfort,<text:s/>punktlighet<text:s/>og<text:s/>avgangshyppighet<text:s/>for<text:s/>samferdsel<text:s/>på<text:s/>bane<text:s/>forutsettes<text:s/>det<text:s/>sikre<text:s/>og<text:s/>velfungerende<text:s/>signalsystemer.<text:s/>Signalmontørfaget<text:s/>skal<text:s/>legge<text:s/>grunnlag<text:s/>for<text:s/>yrkesutøvelse<text:s/>innen<text:s/>bygging,<text:s/>drift<text:s/>og<text:s/>feilretting<text:s/>på<text:s/>signalsystemer<text:s/>til<text:s/>banetransport.<text:s/>Systemene<text:s/>omfatter<text:s/>mekaniske,<text:s/>relébaserte<text:s/>og<text:s/>programvarebaserte<text:s/>systemer<text:s/>med<text:s/>optiske<text:s/>eller<text:s/>radiobasert<text:s/>signalering.<text:s/>De<text:s/>spesialiserte<text:s/>tekniske<text:s/>systemene<text:s/>som<text:s/>benyttes,<text:s/>er<text:s/>utviklet<text:s/>for<text:s/>å<text:s/>oppfylle<text:s/>de<text:s/>strenge<text:s/>samfunnskravene<text:s/>som<text:s/>stilles<text:s/>til<text:s/>sikker<text:s/>banetransport,<text:s/>både<text:s/>på<text:s/>det<text:s/>nasjonale<text:s/>og<text:s/>på<text:s/>det<text:s/>internasjonale<text:s/>banenettet.<text:s/>For<text:s/>å<text:s/>utføre<text:s/>handlinger<text:s/>i<text:s/>og<text:s/>på<text:s/>disse<text:s/>sikkerhetskritiske<text:s/>systemene,<text:s/>kreves<text:s/>det<text:s/>kvalifiserte<text:s/>signalmontører.<text:s/>Signalmontørfaget<text:s/>skal<text:s/>bidra<text:s/>til<text:s/>å<text:s/>øke<text:s/>bevisstheten<text:s/>hos<text:s/>lærlingen<text:s/>om<text:s/>lokale,<text:s/>nasjonale<text:s/>og<text:s/>globale<text:s/>miljøutfordringer<text:s/>knyttet<text:s/>til<text:s/>bedre<text:s/>ressursutnyttelse<text:s/>og<text:s/>en<text:s/>bærekraftig<text:s/>utvikling.<text:s/></text:span></text:p>
      <text:p text:style-name="P5"><text:span text:style-name="T5_1">Signalmontørfaget<text:s/>skal<text:s/>bidra<text:s/>til<text:s/>å<text:s/>utvikle<text:s/>lærlingens<text:s/>system-<text:s/>og<text:s/>utstyrsforståelse.<text:s/>Opplæringen<text:s/>i<text:s/>signalmontørfaget<text:s/>skal<text:s/>fremme<text:s/>den<text:s/>enkeltes<text:s/>evne<text:s/>til<text:s/>å<text:s/>tenke<text:s/>helhetlig,<text:s/>faglig<text:s/>og<text:s/>tverrfaglig<text:s/>og<text:s/>utvikle<text:s/>evnen<text:s/>og<text:s/>forståelse<text:s/>for<text:s/>omstilling.<text:s/>Signalmontøren<text:s/>har<text:s/>et<text:s/>medansvar<text:s/>for<text:s/>sikkerheten<text:s/>til<text:s/>mennesker<text:s/>og<text:s/>materiell.<text:s/>Opplæringen<text:s/>skal<text:s/>derfor<text:s/>ha<text:s/>fokus<text:s/>på<text:s/>å<text:s/>utvikle<text:s/>og<text:s/>fremme<text:s/>gode<text:s/>holdninger,<text:s/>nøyaktighet<text:s/>og<text:s/>løsningsorientering<text:s/>i<text:s/>utførelsen<text:s/>av<text:s/>arbeidet.<text:s/>Opplæringen<text:s/>skal<text:s/>gi<text:s/>grunnleggende<text:s/>kunnskap<text:s/>om<text:s/>arbeidsmiljø<text:s/>og<text:s/>fremme<text:s/>selvstendighet<text:s/>og<text:s/>samarbeid<text:s/>med<text:s/>andre<text:s/>i<text:s/>og<text:s/>utenfor<text:s/>opplæringsbedriften<text:s/>og<text:s/>fagområdet<text:s/>samt<text:s/>evne<text:s/>til<text:s/>å<text:s/>kommunisere<text:s/>med<text:s/>brukere<text:s/>og<text:s/>kollegaer.<text:s/>Videre<text:s/>skal<text:s/>opplæringen<text:s/>fremme<text:s/>forståelse<text:s/>for,<text:s/>internkontroll,<text:s/>helse,<text:s/>miljø<text:s/>og<text:s/>sikkerhet,<text:s/>verdiskapning<text:s/>i<text:s/>samfunnet,<text:s/>servicestilling,<text:s/>bedriftens<text:s/>organisering<text:s/>og<text:s/>arena<text:s/>for<text:s/>opplæring.<text:s/></text:span></text:p>
      <text:p text:style-name="P6"><text:span text:style-name="T6_1">Opplæringen<text:s/>i<text:s/>signalmontørfaget<text:s/>skal<text:s/>legge<text:s/>vekt<text:s/>på<text:s/>refleksjon<text:s/>og<text:s/>bevisste<text:s/>valg<text:s/>av<text:s/>arbeidsmetodikk<text:s/>ut<text:s/>fra<text:s/>gitte<text:s/>arbeidsoppgaver.<text:s/>Anvendelse<text:s/>og<text:s/>forståelse<text:s/>av<text:s/>gjeldende<text:s/>regelverk<text:s/>for<text:s/>å<text:s/>ivareta<text:s/>elsikkerhet<text:s/>skal<text:s/>være<text:s/>gjennomgående<text:s/>i<text:s/>opplæringen<text:s/>og<text:s/>ha<text:s/>høy<text:s/>prioritet,<text:s/>da<text:s/>det<text:s/>arbeides<text:s/>i<text:s/>spenningssatte<text:s/>anlegg.<text:s/>Den<text:s/>kompetansen<text:s/>som<text:s/>opparbeides<text:s/>under<text:s/>opplæringsprosessen<text:s/>til<text:s/>signalmontøren,<text:s/>skal<text:s/>legge<text:s/>grunnlaget<text:s/>for<text:s/>spesialisering<text:s/>og<text:s/>fordypning<text:s/>innen<text:s/>bestemte<text:s/>segmenter<text:s/>i<text:s/>faget<text:s/>og<text:s/>i<text:s/>et<text:s/>livslangt<text:s/>læringsperspektiv.<text:s/></text:span></text:p>
      <text:p text:style-name="P7"><text:span text:style-name="T7_1">Fullført<text:s/>og<text:s/>bestått<text:s/>opplæring<text:s/>fører<text:s/>fram<text:s/>til<text:s/>fagbrev.<text:s/>Yrkestittel<text:s/>er<text:s/>signalmontør.</text:span></text:p>
      <text:h text:style-name="P8" text:outline-level="2"><text:span text:style-name="T8_1">Struktur<text:s/></text:span></text:h>
      <text:p text:style-name="P9"><text:span text:style-name="T9_1">Signalmontørfaget<text:s/>er<text:s/>strukturert<text:s/>i<text:s/>fi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>
            <text:p text:style-name="P12"><text:span text:style-name="T12_1">Hovedområder<text:s/></text:span></text:p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  <table:table-cell table:style-name="Cell5">
            <text:p text:style-name="P15"/>
          </table:table-cell>
        </table:table-row>
        <table:table-row table:style-name="Row2">
          <table:table-cell table:style-name="Cell6">
            <text:p text:style-name="P16"><text:span text:style-name="T16_1">Vg3<text:s/>/<text:s/>opplæring<text:s/>i<text:s/>bedrift<text:s/></text:span></text:p>
          </table:table-cell>
          <table:table-cell table:style-name="Cell7">
            <text:p text:style-name="P17"><text:span text:style-name="T17_1">Signalanleggs-<text:s/>systemer<text:s/></text:span></text:p>
          </table:table-cell>
          <table:table-cell table:style-name="Cell8">
            <text:p text:style-name="P18"><text:span text:style-name="T18_1">Bygging<text:s/>av<text:s/>signalanlegg<text:s/></text:span></text:p>
          </table:table-cell>
          <table:table-cell table:style-name="Cell9">
            <text:p text:style-name="P19"><text:span text:style-name="T19_1">Forebyggende<text:s/>vedlikehold<text:s/></text:span></text:p>
          </table:table-cell>
          <table:table-cell table:style-name="Cell10">
            <text:p text:style-name="P20"><text:span text:style-name="T20_1">Korrektivt<text:s/>vedlikehold<text:s/></text:span></text:p>
          </table:table-cell>
        </table:table-row>
      </table:table>
      <text:h text:style-name="P21" text:outline-level="2"><text:span text:style-name="T21_1">Hovedområder<text:s/></text:span></text:h>
      <text:p text:style-name="P22"><text:span text:style-name="T22_1">Hovedområdet<text:s/>omfatter<text:s/>sikringstekniske<text:s/>systemer<text:s/>som<text:s/>skal<text:s/>medvirke<text:s/>til<text:s/>sikker<text:s/>framføring<text:s/>av<text:s/>rullende<text:s/>materiell<text:s/>på<text:s/>bane.</text:span></text:p>
      <text:p text:style-name="P23"><text:span text:style-name="T23_1">Hovedområdet<text:s/>omfatter<text:s/>bygging<text:s/>av<text:s/>sikringssystemer.<text:s/>Dette<text:s/>omfatter<text:s/>relé-<text:s/>og<text:s/>programbaserte<text:s/>systemer<text:s/>med<text:s/>optisk<text:s/>eller<text:s/>radiobasert<text:s/>signalering<text:s/>samt<text:s/>fjernstyringssystemer<text:s/>for<text:s/>disse.</text:span></text:p>
      <text:p text:style-name="P24"><text:span text:style-name="T24_1">Hovedområdet<text:s/>omfatter<text:s/>vedlikehold,<text:s/>terminvise<text:s/>kontroller<text:s/>og<text:s/>drift<text:s/>på<text:s/>alle<text:s/>anlegg<text:s/>som<text:s/>er<text:s/>nevnt<text:s/>under<text:s/>signalanleggssystemer.<text:s/>Dette<text:s/>omfatter<text:s/>blant<text:s/>annet<text:s/>komponentbytte,<text:s/>funksjonstesting,<text:s/>kontrollmålinger<text:s/>og<text:s/>reparasjon.</text:span></text:p>
      <text:p text:style-name="P25"><text:span text:style-name="T25_1">Hovedområdet<text:s/>omfatter<text:s/>feilsøking<text:s/>og<text:s/>reparasjon<text:s/>på<text:s/>alle<text:s/>anleggstyper<text:s/>som<text:s/>er<text:s/>nevnt<text:s/>under<text:s/>signalanleggssystemer.<text:s/>Dette<text:s/>gjelder<text:s/>også<text:s/>anlegg<text:s/>som<text:s/>er<text:s/>spenningssatt<text:s/>og<text:s/>i<text:s/>drift.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ignalmontørfaget<text:s/>forstås<text:s/>grunnleggende<text:s/>ferdigheter<text:s/>slik:</text:span></text:p>
      <text:p text:style-name="P28"><text:span text:style-name="T28_1">Å<text:s/>kunne<text:s/>uttrykke<text:s/>seg<text:s/>muntlig<text:s/>og<text:s/>skriftlig</text:span><text:span text:style-name="T28_2"><text:s/>i<text:s/>signalmontørfaget<text:s/>innebærer<text:s/>å<text:s/>kommunisere<text:s/>korrekt<text:s/>og<text:s/>lettoppfattelig<text:s/>i<text:s/>samarbeid<text:s/>kollegaer,<text:s/>ansvarshavende<text:s/>for<text:s/>sikkerheten,<text:s/>signalingeniører,<text:s/>togledere<text:s/>og<text:s/>andre<text:s/>fagfolk<text:s/>internt<text:s/>og<text:s/>eksternt<text:s/>i<text:s/>bedriften.<text:s/>Det<text:s/>innebærer<text:s/>også<text:s/>å<text:s/>dokumentere<text:s/>arbeidet<text:s/>som<text:s/>utføres.<text:s/></text:span></text:p>
      <text:p text:style-name="P29"><text:span text:style-name="T29_1">Å<text:s/>kunne<text:s/>lese<text:s/></text:span><text:span text:style-name="T29_2">i<text:s/>signalmontørfaget<text:s/>innebærer<text:s/>å<text:s/>forstå<text:s/>fagtekster<text:s/>som<text:s/>skal<text:s/>sikre<text:s/>at<text:s/>arbeidene<text:s/>utføres<text:s/>i<text:s/>henhold<text:s/>til<text:s/>gjeldende<text:s/>regelverk.<text:s/>Dette<text:s/>inkluderer<text:s/>regelverk,<text:s/>tegninger,<text:s/>monteringsanvisninger<text:s/>og<text:s/>prosedyrer<text:s/>for<text:s/>helse,<text:s/>miljø<text:s/>og<text:s/>sikkerhet.<text:s/>Det<text:s/>innebærer<text:s/>å<text:s/>lese<text:s/>og<text:s/>forstå<text:s/>logger<text:s/>i<text:s/>programbaserte<text:s/>signalanleggssystemer.<text:s/></text:span></text:p>
      <text:p text:style-name="P30"><text:span text:style-name="T30_1">Å<text:s/>kunne<text:s/>regne<text:s/></text:span><text:span text:style-name="T30_2">i<text:s/>signalmontørfaget<text:s/>innbærer<text:s/>å<text:s/>utføre<text:s/>beregninger<text:s/>av<text:s/>objektplasseringer<text:s/>langs<text:s/>sportraseen<text:s/>og<text:s/>inne<text:s/>på<text:s/>stasjoner.<text:s/>Det<text:s/>innebærer<text:s/>også<text:s/>å<text:s/>foreta<text:s/>beregning<text:s/>og<text:s/>dimensjonering<text:s/>av<text:s/>systemer<text:s/>og<text:s/>å<text:s/>vurdere<text:s/>resultater.<text:s/></text:span></text:p>
      <text:p text:style-name="P31"><text:span text:style-name="T31_1">Å<text:s/>kunne<text:s/>bruke<text:s/>digitale<text:s/>verktøy<text:s/></text:span><text:span text:style-name="T31_2">i<text:s/>signalmontørfaget<text:s/>innebærer<text:s/>å<text:s/>finne<text:s/>fram<text:s/>i<text:s/>interne<text:s/>styringssystemer<text:s/>og<text:s/>gjeldende<text:s/>regelverk.<text:s/>Det<text:s/>innebærer<text:s/>å<text:s/>nyinstallere<text:s/>programvare<text:s/>i<text:s/>signalanlegg<text:s/>og<text:s/>å<text:s/>logge<text:s/>elektriske<text:s/>måleverdier.<text:s/>Det<text:s/>innebærer<text:s/>også<text:s/>å<text:s/>bruke<text:s/>vedlikeholdsdatabaser<text:s/>for<text:s/>dokumentasjon<text:s/>av<text:s/>vedlikeholdsarbeidet.</text:span></text:p>
      <text:h text:style-name="P32" text:outline-level="2"><text:span text:style-name="T32_1">Kompetansemål<text:s/></text:span></text:h>
      <text:h text:style-name="P33" text:outline-level="4"><text:span text:style-name="T33_1">Signalanleggssystemer</text:span></text:h>
      <text:p text:style-name="P34"><text:span text:style-name="T34_1">Mål<text:s/>for<text:s/>opplæringen<text:s/>er<text:s/>at<text:s/>lærlingen<text:s/>skal<text:s/>kunne<text:s/></text:span></text:p>
      <text:list text:style-name="LS1" xml:id="list0">
        <text:list-item>
          <text:p text:style-name="P35"><text:span text:style-name="T35_1">redegjøre<text:s/>for<text:s/>prinsipper,<text:s/>avhengigheter<text:s/>og<text:s/>funksjoner<text:s/>for<text:s/>oppbyggingen<text:s/>av<text:s/>ulike<text:s/>sikringsanleggs-,<text:s/>veisikrings-<text:s/>og<text:s/>linjeblokksystemer</text:span></text:p>
        </text:list-item>
        <text:list-item>
          <text:p text:style-name="P36"><text:span text:style-name="T36_1">redegjøre<text:s/>for<text:s/>de<text:s/>forskjellige<text:s/>spenningstyper,<text:s/>-nivåer<text:s/>og<text:s/>-frekvenser<text:s/>i<text:s/>ulike<text:s/>systemer</text:span></text:p>
        </text:list-item>
        <text:list-item>
          <text:p text:style-name="P37"><text:span text:style-name="T37_1">forklare<text:s/>hvordan<text:s/>kontaktlednings-<text:s/>og<text:s/>returstrømssystemer<text:s/>fungerer,<text:s/>og<text:s/>hvordan<text:s/>strømmen<text:s/>i<text:s/>dette<text:s/>systemet<text:s/>kan<text:s/>påvirke<text:s/>signalanlegget</text:span></text:p>
        </text:list-item>
        <text:list-item>
          <text:p text:style-name="P38"><text:span text:style-name="T38_1">forklare<text:s/>samspillet<text:s/>mellom<text:s/>fagene<text:s/>for<text:s/>en<text:s/>sikker<text:s/>togpassering<text:s/>over<text:s/>en<text:s/>sporveksel</text:span></text:p>
        </text:list-item>
        <text:list-item>
          <text:p text:style-name="P39"><text:span text:style-name="T39_1">dokumentere<text:s/>egen<text:s/>opplæring<text:s/>i<text:s/>signalanleggssystemer</text:span></text:p>
        </text:list-item>
      </text:list>
      <text:h text:style-name="P40" text:outline-level="4"><text:span text:style-name="T40_1">Bygging<text:s/>av<text:s/>signalanlegg</text:span></text:h>
      <text:p text:style-name="P41"><text:span text:style-name="T41_1">Mål<text:s/>for<text:s/>opplæringen<text:s/>er<text:s/>at<text:s/>lærlingen<text:s/>skal<text:s/>kunne<text:s/></text:span></text:p>
      <text:list text:style-name="LS2" xml:id="list5">
        <text:list-item>
          <text:p text:style-name="P42"><text:span text:style-name="T42_1">planlegge,<text:s/>bygge<text:s/>og<text:s/>montere<text:s/>relésikringssystemer<text:s/>og<text:s/>programbaserte<text:s/>systemer<text:s/>med<text:s/>optisk<text:s/>og<text:s/>radiobasert<text:s/>signalering<text:s/>samt<text:s/>fjernstyringssystemer<text:s/>for<text:s/>disse</text:span></text:p>
        </text:list-item>
        <text:list-item>
          <text:p text:style-name="P43"><text:span text:style-name="T43_1">planlegge,<text:s/>bygge<text:s/>og<text:s/>montere<text:s/>linjeblokksystemer</text:span></text:p>
        </text:list-item>
        <text:list-item>
          <text:p text:style-name="P44"><text:span text:style-name="T44_1">planlegge,<text:s/>bygge<text:s/>og<text:s/>montere<text:s/>ulike<text:s/>typer<text:s/>veisikringssystemer<text:s/></text:span></text:p>
        </text:list-item>
        <text:list-item>
          <text:p text:style-name="P45"><text:span text:style-name="T45_1">legge,<text:s/>skjøte<text:s/>og<text:s/>terminere<text:s/>kabel<text:s/></text:span></text:p>
        </text:list-item>
        <text:list-item>
          <text:p text:style-name="P46"><text:span text:style-name="T46_1">beskrive<text:s/>hvordan<text:s/>en<text:s/>sporveksel<text:s/>er<text:s/>bygd<text:s/>opp</text:span></text:p>
        </text:list-item>
        <text:list-item>
          <text:p text:style-name="P47"><text:span text:style-name="T47_1">montere<text:s/>systemer<text:s/>for<text:s/>omlegging,<text:s/>låsing<text:s/>og<text:s/>kontroll<text:s/>av<text:s/>mekanisk<text:s/>sikringsutrustning</text:span></text:p>
        </text:list-item>
        <text:list-item>
          <text:p text:style-name="P48"><text:span text:style-name="T48_1">planlegge,<text:s/>bygge<text:s/>og<text:s/>montere<text:s/>utstyr<text:s/>for<text:s/>automatisk<text:s/>togkontroll</text:span></text:p>
        </text:list-item>
        <text:list-item>
          <text:p text:style-name="P49"><text:span text:style-name="T49_1">planlegge,<text:s/>bygge<text:s/>og<text:s/>montere<text:s/>systemer<text:s/>for<text:s/>detektering<text:s/>av<text:s/>skinnegående<text:s/>materiell</text:span></text:p>
        </text:list-item>
        <text:list-item>
          <text:p text:style-name="P50"><text:span text:style-name="T50_1">planlegge,<text:s/>bygge<text:s/>og<text:s/>montere<text:s/>signaler</text:span></text:p>
        </text:list-item>
        <text:list-item>
          <text:p text:style-name="P51"><text:span text:style-name="T51_1">planlegge,<text:s/>bygge<text:s/>og<text:s/>montere<text:s/>strømforsyningssystemer</text:span></text:p>
        </text:list-item>
        <text:list-item>
          <text:p text:style-name="P52"><text:span text:style-name="T52_1">utføre<text:s/>arbeid<text:s/>på<text:s/>systemene<text:s/>og<text:s/>utstyret<text:s/>ved<text:s/>å<text:s/>anvende<text:s/>gjeldende<text:s/>regelverk<text:s/>i<text:s/>overensstemmelse<text:s/>med<text:s/>krav<text:s/>til<text:s/>elsikkerhet,<text:s/>kvalitetssikring,<text:s/>internkontroll<text:s/>og<text:s/>produsentenes<text:s/>tekniske<text:s/>dokumentasjoner<text:s/></text:span></text:p>
        </text:list-item>
        <text:list-item>
          <text:p text:style-name="P53"><text:span text:style-name="T53_1">redegjøre<text:s/>for<text:s/>og<text:s/>angi<text:s/>risikovurderinger<text:s/>som<text:s/>er<text:s/>gjort<text:s/>før<text:s/>arbeidet<text:s/>igangsettes<text:s/>for<text:s/>systemene<text:s/>og<text:s/>utstyret</text:span></text:p>
        </text:list-item>
        <text:list-item>
          <text:p text:style-name="P54"><text:span text:style-name="T54_1">kontrollere,<text:s/>vurdere<text:s/>og<text:s/>dokumentere<text:s/>arbeidet<text:s/>som<text:s/>utføres<text:s/></text:span></text:p>
        </text:list-item>
        <text:list-item>
          <text:p text:style-name="P55"><text:span text:style-name="T55_1">bruke<text:s/>faglig<text:s/>presist<text:s/>språk<text:s/>om<text:s/>systemene<text:s/>og<text:s/>utstyret</text:span></text:p>
        </text:list-item>
        <text:list-item>
          <text:p text:style-name="P56"><text:span text:style-name="T56_1">følge<text:s/>helse-,<text:s/>miljø-<text:s/>og<text:s/>sikkerhetsforskrifter<text:s/>og<text:s/>kunne<text:s/>gjøre<text:s/>rede<text:s/>for<text:s/>konsekvenser<text:s/>ved<text:s/>brudd<text:s/>på<text:s/>disse</text:span></text:p>
        </text:list-item>
        <text:list-item>
          <text:p text:style-name="P57"><text:span text:style-name="T57_1">velge<text:s/>riktig<text:s/>utstyr<text:s/>og<text:s/>materiell<text:s/>ut<text:s/>fra<text:s/>rutiner<text:s/>og<text:s/>arbeidsoppgaver<text:s/>og<text:s/>kunne<text:s/>kontrollere<text:s/>at<text:s/>verktøy<text:s/>og<text:s/>utstyr<text:s/>er<text:s/>i<text:s/>sikkerhetsmessig<text:s/>forsvarlig<text:s/>stand<text:s/>før<text:s/>bruk</text:span></text:p>
        </text:list-item>
        <text:list-item>
          <text:p text:style-name="P58"><text:span text:style-name="T58_1">utføre<text:s/>og<text:s/>vurdere<text:s/>kundebehandling</text:span></text:p>
        </text:list-item>
        <text:list-item>
          <text:p text:style-name="P59"><text:span text:style-name="T59_1">dokumentere<text:s/>egen<text:s/>opplæring<text:s/>i<text:s/>bygging<text:s/>av<text:s/>signalanlegg<text:s/></text:span></text:p>
        </text:list-item>
      </text:list>
      <text:h text:style-name="P60" text:outline-level="4"><text:span text:style-name="T60_1">Forebyggende<text:s/>vedlikehold</text:span></text:h>
      <text:p text:style-name="P61"><text:span text:style-name="T61_1">Mål<text:s/>for<text:s/>opplæringen<text:s/>er<text:s/>at<text:s/>lærlingen<text:s/>skal<text:s/>kunne<text:s/></text:span></text:p>
      <text:list text:style-name="LS3" xml:id="list23">
        <text:list-item>
          <text:p text:style-name="P62"><text:span text:style-name="T62_1">planlegge,<text:s/>gjennomføre,<text:s/>dokumentere,<text:s/>kontrollere<text:s/>og<text:s/>vedlikeholde<text:s/>relésikringssystemer<text:s/>og<text:s/>programbaserte<text:s/>systemer<text:s/>med<text:s/>optisk<text:s/>og<text:s/>radiobasert<text:s/>signalering<text:s/>samt<text:s/>fjernstyringssystemer<text:s/>for<text:s/>disse<text:s/></text:span></text:p>
        </text:list-item>
        <text:list-item>
          <text:p text:style-name="P63"><text:span text:style-name="T63_1">kontrollere<text:s/>og<text:s/>vedlikeholde<text:s/>linjeblokksystemer</text:span></text:p>
        </text:list-item>
        <text:list-item>
          <text:p text:style-name="P64"><text:span text:style-name="T64_1">kontrollere<text:s/>og<text:s/>vedlikeholde<text:s/>ulike<text:s/>typer<text:s/>veisikringssystemer</text:span></text:p>
        </text:list-item>
        <text:list-item>
          <text:p text:style-name="P65"><text:span text:style-name="T65_1">kontrollere<text:s/>kabelanlegg</text:span></text:p>
        </text:list-item>
        <text:list-item>
          <text:p text:style-name="P66"><text:span text:style-name="T66_1">kontrollere<text:s/>og<text:s/>vedlikeholde<text:s/>systemer<text:s/>for<text:s/>omlegging,<text:s/>låsing<text:s/>og<text:s/>kontroll<text:s/>av<text:s/>mekanisk<text:s/>sikringsutrustning</text:span></text:p>
        </text:list-item>
        <text:list-item>
          <text:p text:style-name="P67"><text:span text:style-name="T67_1">kontrollere<text:s/>og<text:s/>vedlikeholde<text:s/>utstyr<text:s/>for<text:s/>automatisk<text:s/>togkontroll<text:s/></text:span></text:p>
        </text:list-item>
        <text:list-item>
          <text:p text:style-name="P68"><text:span text:style-name="T68_1">kontrollere<text:s/>og<text:s/>vedlikeholde<text:s/>systemer<text:s/>for<text:s/>detektering<text:s/>av<text:s/>skinnegående<text:s/>materiell<text:s/></text:span></text:p>
        </text:list-item>
        <text:list-item>
          <text:p text:style-name="P69"><text:span text:style-name="T69_1">kontrollere<text:s/>og<text:s/>vedlikeholde<text:s/>optiske<text:s/>signaler</text:span></text:p>
        </text:list-item>
        <text:list-item>
          <text:p text:style-name="P70"><text:span text:style-name="T70_1">kontrollere<text:s/>og<text:s/>vedlikeholde<text:s/>strømforsyningssystemer</text:span></text:p>
        </text:list-item>
        <text:list-item>
          <text:p text:style-name="P71"><text:span text:style-name="T71_1">redegjøre<text:s/>for,<text:s/>og<text:s/>angi<text:s/>risikovurderinger<text:s/>som<text:s/>er<text:s/>gjort<text:s/>før<text:s/>arbeidet<text:s/>igangsettes<text:s/>på<text:s/>systemene<text:s/>og<text:s/>utstyret</text:span></text:p>
        </text:list-item>
        <text:list-item>
          <text:p text:style-name="P72"><text:span text:style-name="T72_1">utføre<text:s/>arbeid<text:s/>på<text:s/>systemene<text:s/>og<text:s/>utstyret<text:s/>ved<text:s/>å<text:s/>anvende<text:s/>gjeldende<text:s/>regelverk<text:s/>i<text:s/>overensstemmelse<text:s/>med<text:s/>krav<text:s/>til<text:s/>elsikkerhet,<text:s/>kvalitetssikring,<text:s/>internkontroll<text:s/>og<text:s/>produsentenes<text:s/>tekniske<text:s/>dokumentasjoner</text:span></text:p>
        </text:list-item>
        <text:list-item>
          <text:p text:style-name="P73"><text:span text:style-name="T73_1">kontrollere,<text:s/>vurdere<text:s/>og<text:s/>dokumentere<text:s/>alt<text:s/>arbeidet<text:s/>som<text:s/>utføres</text:span></text:p>
        </text:list-item>
        <text:list-item>
          <text:p text:style-name="P74"><text:span text:style-name="T74_1">bruke<text:s/>faglig<text:s/>presist<text:s/>språk<text:s/>om<text:s/>systemene<text:s/>og<text:s/>utstyret</text:span></text:p>
        </text:list-item>
        <text:list-item>
          <text:p text:style-name="P75"><text:span text:style-name="T75_1">følge<text:s/>helse-,<text:s/>miljø-<text:s/>og<text:s/>sikkerhetsforskrifter<text:s/>og<text:s/>kunne<text:s/>gjøre<text:s/>rede<text:s/>for<text:s/>konsekvenser<text:s/>ved<text:s/>brudd<text:s/>på<text:s/>disse</text:span></text:p>
        </text:list-item>
        <text:list-item>
          <text:p text:style-name="P76"><text:span text:style-name="T76_1">velge<text:s/>og<text:s/>benytte<text:s/>riktig<text:s/>utstyr<text:s/>og<text:s/>materiell<text:s/>ut<text:s/>fra<text:s/>gitte<text:s/>rutiner<text:s/>og<text:s/>arbeidsoppgaver<text:s/>og<text:s/>kontrollere<text:s/>at<text:s/>verktøy<text:s/>og<text:s/>utstyr<text:s/>er<text:s/>i<text:s/>sikkerhetsmessig<text:s/>forsvarlig<text:s/>stand<text:s/>før<text:s/>bruk</text:span></text:p>
        </text:list-item>
        <text:list-item>
          <text:p text:style-name="P77"><text:span text:style-name="T77_1">vurdere<text:s/>og<text:s/>utføre<text:s/>god<text:s/>kundebehandling</text:span></text:p>
        </text:list-item>
        <text:list-item>
          <text:p text:style-name="P78"><text:span text:style-name="T78_1">dokumentere<text:s/>egen<text:s/>opplæring<text:s/>i<text:s/>forebyggende<text:s/>vedlikehold</text:span></text:p>
        </text:list-item>
      </text:list>
      <text:h text:style-name="P79" text:outline-level="4"><text:span text:style-name="T79_1">Korrektivt<text:s/>vedlikehold</text:span></text:h>
      <text:p text:style-name="P80"><text:span text:style-name="T80_1">Mål<text:s/>for<text:s/>opplæringen<text:s/>er<text:s/>at<text:s/>lærlingen<text:s/>skal<text:s/>kunne<text:s/></text:span></text:p>
      <text:list text:style-name="LS4" xml:id="list40">
        <text:list-item>
          <text:p text:style-name="P81"><text:span text:style-name="T81_1">planlegge,<text:s/>gjennomføre<text:s/>og<text:s/>dokumentere<text:s/>feilretting<text:s/>på<text:s/>relésikrings-<text:s/>og<text:s/>programbaserte<text:s/>systemer<text:s/>med<text:s/>optisk<text:s/>eller<text:s/>radiobasert<text:s/>signalering<text:s/>samt<text:s/>fjernstyringssystemer<text:s/>for<text:s/>disse<text:s/></text:span></text:p>
        </text:list-item>
        <text:list-item>
          <text:p text:style-name="P82"><text:span text:style-name="T82_1">finne<text:s/>og<text:s/>rette<text:s/>feil<text:s/>på<text:s/>linjeblokksystemer</text:span></text:p>
        </text:list-item>
        <text:list-item>
          <text:p text:style-name="P83"><text:span text:style-name="T83_1">finne<text:s/>og<text:s/>rette<text:s/>feil<text:s/>på<text:s/>ulike<text:s/>typer<text:s/>veisikringssystemer</text:span></text:p>
        </text:list-item>
        <text:list-item>
          <text:p text:style-name="P84"><text:span text:style-name="T84_1">finne<text:s/>og<text:s/>rette<text:s/>feil<text:s/>på<text:s/>kabelanlegg<text:s/></text:span></text:p>
        </text:list-item>
        <text:list-item>
          <text:p text:style-name="P85"><text:span text:style-name="T85_1">finne<text:s/>og<text:s/>rette<text:s/>feil<text:s/>på<text:s/>systemer<text:s/>for<text:s/>omlegging,<text:s/>låsing<text:s/>og<text:s/>kontroll<text:s/>av<text:s/>mekanisk<text:s/>sikringsutrustning</text:span></text:p>
        </text:list-item>
        <text:list-item>
          <text:p text:style-name="P86"><text:span text:style-name="T86_1">finne<text:s/>og<text:s/>rette<text:s/>feil<text:s/>på<text:s/>utstyr<text:s/>for<text:s/>automatisk<text:s/>togkontroll<text:s/></text:span></text:p>
        </text:list-item>
        <text:list-item>
          <text:p text:style-name="P87"><text:span text:style-name="T87_1">finne<text:s/>og<text:s/>rette<text:s/>feil<text:s/>på<text:s/>systemer<text:s/>for<text:s/>detektering<text:s/>av<text:s/>skinnegående<text:s/>materiell<text:s/></text:span></text:p>
        </text:list-item>
        <text:list-item>
          <text:p text:style-name="P88"><text:span text:style-name="T88_1">finne<text:s/>og<text:s/>rette<text:s/>feil<text:s/>på<text:s/>signaler</text:span></text:p>
        </text:list-item>
        <text:list-item>
          <text:p text:style-name="P89"><text:span text:style-name="T89_1">finne<text:s/>og<text:s/>rette<text:s/>feil<text:s/>på<text:s/>strømforsyningssystemer<text:s/></text:span></text:p>
        </text:list-item>
        <text:list-item>
          <text:p text:style-name="P90"><text:span text:style-name="T90_1">utføre<text:s/>arbeid<text:s/>på<text:s/>systemene<text:s/>og<text:s/>utstyret<text:s/>ved<text:s/>å<text:s/>anvende<text:s/>gjeldende<text:s/>regelverk<text:s/>i<text:s/>overensstemmelse<text:s/>med<text:s/>krav<text:s/>til<text:s/>elsikkerhet,<text:s/>kvalitetssikring,<text:s/>internkontroll<text:s/>og<text:s/>produsentenes<text:s/>tekniske<text:s/>dokumentasjoner</text:span></text:p>
        </text:list-item>
        <text:list-item>
          <text:p text:style-name="P91"><text:span text:style-name="T91_1">redegjøre<text:s/>for<text:s/>og<text:s/>angi<text:s/>risikovurderinger<text:s/>som<text:s/>er<text:s/>gjort<text:s/>før<text:s/>arbeidet<text:s/>igangsettes<text:s/>på<text:s/>systemene<text:s/>og<text:s/>utstyret</text:span></text:p>
        </text:list-item>
        <text:list-item>
          <text:p text:style-name="P92"><text:span text:style-name="T92_1">kontrollere,<text:s/>vurdere<text:s/>og<text:s/>dokumentere<text:s/>alt<text:s/>arbeidet<text:s/>som<text:s/>utføres</text:span></text:p>
        </text:list-item>
        <text:list-item>
          <text:p text:style-name="P93"><text:span text:style-name="T93_1">bruke<text:s/>faglig<text:s/>presist<text:s/>språk<text:s/>om<text:s/>systemene<text:s/>og<text:s/>utstyret</text:span></text:p>
        </text:list-item>
        <text:list-item>
          <text:p text:style-name="P94"><text:span text:style-name="T94_1">følge<text:s/>gjeldende<text:s/>regelverk<text:s/>for<text:s/>helse,<text:s/>miljø<text:s/>og<text:s/>sikkerhet<text:s/>og<text:s/>kunne<text:s/>gjøre<text:s/>rede<text:s/>for<text:s/>konsekvenser<text:s/>ved<text:s/>brudd<text:s/>på<text:s/>disse</text:span></text:p>
        </text:list-item>
        <text:list-item>
          <text:p text:style-name="P95"><text:span text:style-name="T95_1">velge<text:s/>riktig<text:s/>utstyr<text:s/>og<text:s/>materiell<text:s/>ut<text:s/>fra<text:s/>gitte<text:s/>rutiner<text:s/>og<text:s/>arbeidsoppgaver<text:s/>og<text:s/>kunne<text:s/>kontrollere<text:s/>at<text:s/>verktøy<text:s/>og<text:s/>utstyr<text:s/>er<text:s/>i<text:s/>sikkerhetsmessig<text:s/>forsvarlig<text:s/>stand<text:s/>før<text:s/>bruk</text:span></text:p>
        </text:list-item>
        <text:list-item>
          <text:p text:style-name="P96"><text:span text:style-name="T96_1">vurdere<text:s/>og<text:s/>utføre<text:s/>god<text:s/>kundebehandling</text:span></text:p>
        </text:list-item>
        <text:list-item>
          <text:p text:style-name="P97"><text:span text:style-name="T97_1">dokumentere<text:s/>egen<text:s/>opplæring<text:s/>i<text:s/>korrektivt<text:s/>vedlikehold</text:span></text:p>
        </text:list-item>
      </text:list>
      <text:h text:style-name="P98" text:outline-level="2"><text:span text:style-name="T98_1">Vurdering<text:s/></text:span></text:h>
      <text:p text:style-name="P99"><text:span text:style-name="T99_1">Vg3<text:s/>signalmontørfaget<text:s/></text:span></text:p>
      <text:p text:style-name="P100"><text:span text:style-name="T100_1">Bestemmels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101"><text:span text:style-name="T101_1">Hovedområder<text:s/></text:span></text:p>
          </table:table-cell>
          <table:table-cell table:style-name="Cell12">
            <text:p text:style-name="P102"><text:span text:style-name="T102_1">Ordning<text:s/></text:span></text:p>
          </table:table-cell>
        </table:table-row>
        <table:table-row table:style-name="Row4">
          <table:table-cell table:style-name="Cell13">
            <text:p text:style-name="P103"><text:span text:style-name="T103_1">Signalanleggssystemer<text:s/></text:span></text:p>
            <text:p text:style-name="P104"><text:span text:style-name="T104_1">Bygging<text:s/>av<text:s/>signalanlegg<text:s/></text:span></text:p>
            <text:p text:style-name="P105"><text:span text:style-name="T105_1">Forebyggende<text:s/>vedlikehold<text:s/></text:span></text:p>
            <text:p text:style-name="P106"><text:span text:style-name="T106_1">Korrektivt<text:s/>vedlikehold<text:s/></text:span></text:p>
            <text:p text:style-name="P107"/>
          </table:table-cell>
          <table:table-cell table:style-name="Cell14">
            <text:p text:style-name="P108"><text:span text:style-name="T108_1">Alle<text:s/>skal<text:s/>opp<text:s/>til<text:s/>fagprøven,<text:s/>som<text:s/>normalt<text:s/>skal<text:s/>gjennomføres<text:s/>over<text:s/>minst<text:s/>seks<text:s/>virkedager.<text:s/></text:span></text:p>
            <text:p text:style-name="P109"><text:span text:style-name="T109_1">Før<text:s/>fagprøven<text:s/>må<text:s/>alle<text:s/>ha<text:s/>bestått<text:s/>eksamen<text:s/>på<text:s/>Vg3-nivå<text:s/>i<text:s/>lærefaget.<text:s/>Eksamen<text:s/>utarbeides<text:s/>sentralt<text:s/>og<text:s/>sensureres<text:s/>lokalt.</text:span></text:p>
            <text:p text:style-name="P110"><text:span text:style-name="T110_1">Alle<text:s/>kandidater<text:s/>som<text:s/>ikke<text:s/>har<text:s/>fulgt<text:s/>normalt<text:s/>opplæringsløp,<text:s/>må<text:s/>i<text:s/>tillegg<text:s/>ha<text:s/>bestått<text:s/>eksamen<text:s/>på<text:s/>Vg2-nivå<text:s/>i<text:s/>lærefaget.<text:s/>Eksamen<text:s/>utarbeides<text:s/>sentralt<text:s/>og<text:s/>sensureres<text:s/>lokalt.</text:span></text:p>
          </table:table-cell>
        </table:table-row>
      </table:table>
      <text:p text:style-name="P111"><text:span text:style-name="T111_1">De<text:s/>generelle<text:s/>bestemmelsene<text:s/>om<text:s/>vurdering<text:s/>er<text:s/>fastsatt<text:s/>i<text:s/>forskrift<text:s/>til<text:s/>opplæringsloven.</text:span></text:p>
      <text:p text:style-name="P1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IG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SIG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signalmontø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SIG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