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47cm" fo:margin-left="0cm" style:writing-mode="lr-tb"/>
    </style:style>
    <style:style style:name="Column1" style:family="table-column">
      <style:table-column-properties style:column-width="7.373cm"/>
    </style:style>
    <style:style style:name="Column2" style:family="table-column">
      <style:table-column-properties style:column-width="2.611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1.4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cm"/>
    </style:style>
    <style:style style:name="Column6" style:family="table-column">
      <style:table-column-properties style:column-width="12.31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hanges<text:s/>in<text:s/>comprehension<text:s/>of<text:s/>threats<text:s/>and<text:s/>a<text:s/>greater<text:s/>need<text:s/>for<text:s/>security<text:s/>call<text:s/>for<text:s/>competent<text:s/>security<text:s/>guards<text:s/>and<text:s/>security<text:s/>measures<text:s/>for<text:s/>different<text:s/>situations.<text:s/>Security<text:s/>services<text:s/>shall<text:s/>lay<text:s/>the<text:s/>foundation<text:s/>for<text:s/>practicing<text:s/>an<text:s/>occupation<text:s/>that<text:s/>can<text:s/>prevent<text:s/>and<text:s/>reduce<text:s/>the<text:s/>consequences<text:s/>of<text:s/>undesirable<text:s/>incidents<text:s/>like<text:s/>accidents,<text:s/>catastrophes<text:s/>and<text:s/>criminal<text:s/>behaviour.<text:s/></text:span></text:p>
      <text:p text:style-name="P6"><text:span text:style-name="T6_1">Learning<text:s/>in<text:s/>the<text:s/>subject<text:s/>shall<text:s/>help<text:s/>promote<text:s/>competence<text:s/>in<text:s/>planning,<text:s/>operative<text:s/>work,<text:s/>guidance,<text:s/>documentation<text:s/>and<text:s/>quality<text:s/>of<text:s/>work<text:s/>in<text:s/>security<text:s/>services.<text:s/>Learning<text:s/>in<text:s/>the<text:s/>subject<text:s/>shall<text:s/>lay<text:s/>the<text:s/>foundation<text:s/>for<text:s/>developing<text:s/>competence<text:s/>in<text:s/>risk<text:s/>assessment,<text:s/>security<text:s/>measures,<text:s/>emergency<text:s/>preparedness,<text:s/>handling<text:s/>conflicts<text:s/>and<text:s/>helping<text:s/>at<text:s/>accident<text:s/>sites.<text:s/>Furthermore,<text:s/>learning<text:s/>in<text:s/>the<text:s/>subject<text:s/>shall<text:s/>promote<text:s/>competence<text:s/>in<text:s/>ethics<text:s/>and<text:s/>an<text:s/>understanding<text:s/>of<text:s/>current<text:s/>environment,<text:s/>health<text:s/>and<text:s/>safety<text:s/>regulations.<text:s/>Learning<text:s/>in<text:s/>the<text:s/>subject<text:s/>shall<text:s/>also<text:s/>contribute<text:s/>to<text:s/>knowledge<text:s/>of<text:s/>how<text:s/>security<text:s/>guards<text:s/>can<text:s/>meet<text:s/>the<text:s/>needs<text:s/>of<text:s/>clients<text:s/>and<text:s/>comply<text:s/>with<text:s/>the<text:s/>company's<text:s/>goals<text:s/>for<text:s/>profit.<text:s/></text:span></text:p>
      <text:p text:style-name="P7"><text:span text:style-name="T7_1">Learning<text:s/>in<text:s/>the<text:s/>subject<text:s/>shall<text:s/>arrange<text:s/>for<text:s/>the<text:s/>apprentice's<text:s/>practical<text:s/>training<text:s/>and<text:s/>experience<text:s/>in<text:s/>different<text:s/>security<text:s/>services<text:s/>and<text:s/>requirements<text:s/>set<text:s/>for<text:s/>professional<text:s/>practitioners<text:s/>of<text:s/>security<text:s/>services.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Security<text:s/>Guard.</text:span></text:p>
      <text:h text:style-name="P9" text:outline-level="2"><text:span text:style-name="T9_1">Structure<text:s/></text:span></text:h>
      <text:p text:style-name="P10"><text:span text:style-name="T10_1">Security<text:s/>service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3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text:s/></text:span></text:p>
          </table:table-cell>
          <table:table-cell table:style-name="Cell4">
            <text:p text:style-name="P15"><text:span text:style-name="T15_1">Security<text:s/>planning<text:s/></text:span></text:p>
          </table:table-cell>
          <table:table-cell table:style-name="Cell5">
            <text:p text:style-name="P16"><text:span text:style-name="T16_1">Security<text:s/>work<text:s/></text:span></text:p>
          </table:table-cell>
          <table:table-cell table:style-name="Cell6">
            <text:p text:style-name="P17"><text:span text:style-name="T17_1">Reporting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the<text:s/>planning<text:s/>of<text:s/>security<text:s/>guard<text:s/>work<text:s/>and<text:s/>measures<text:s/>for<text:s/>implementing<text:s/>security<text:s/>services.<text:s/>This<text:s/>covers<text:s/>risk<text:s/>analyses<text:s/>and<text:s/>assessment<text:s/>of<text:s/>these<text:s/>measures<text:s/>based<text:s/>on<text:s/>percieved<text:s/>risk<text:s/>and<text:s/>cost<text:s/>and<text:s/>how<text:s/>necessary<text:s/>a<text:s/>measure<text:s/>is.<text:s/>Furthermore,<text:s/>preparing<text:s/>environment,<text:s/>health<text:s/>and<text:s/>safety<text:s/>plans,<text:s/>documentation,<text:s/>training<text:s/>plans<text:s/>and<text:s/>duty<text:s/>rosters<text:s/>is<text:s/>also<text:s/>included.<text:s/>The<text:s/>main<text:s/>subject<text:s/>area<text:s/>also<text:s/>covers<text:s/>preparation<text:s/>and<text:s/>reviews<text:s/>of<text:s/>contingency<text:s/>plans<text:s/>that<text:s/>include<text:s/>programmes<text:s/>for<text:s/>practicing<text:s/>this.<text:s/>Customer<text:s/>service,<text:s/>presentation<text:s/>of<text:s/>a<text:s/>service,<text:s/>inspections<text:s/>and<text:s/>preparing<text:s/>job<text:s/>bids<text:s/>is<text:s/>a<text:s/>part<text:s/>of<text:s/>the<text:s/>main<text:s/>subject<text:s/>area.</text:span></text:p>
      <text:p text:style-name="P20"><text:span text:style-name="T20_1">The<text:s/>main<text:s/>subject<text:s/>area<text:s/>covers<text:s/>security<text:s/>guard<text:s/>services<text:s/>done<text:s/>according<text:s/>to<text:s/>current<text:s/>rules<text:s/>and<text:s/>regulations<text:s/>and<text:s/>with<text:s/>an<text:s/>emphasis<text:s/>on<text:s/>the<text:s/>purpose<text:s/>of<text:s/>public<text:s/>and<text:s/>customer<text:s/>safety<text:s/>and<text:s/>security.<text:s/>Furthermore,<text:s/>the<text:s/>main<text:s/>subject<text:s/>area<text:s/>covers<text:s/>how<text:s/>planned<text:s/>security<text:s/>measures<text:s/>at<text:s/>a<text:s/>company<text:s/>can<text:s/>be<text:s/>implemented<text:s/>and<text:s/>carried<text:s/>out<text:s/>in<text:s/>a<text:s/>safe<text:s/>manner.</text:span></text:p>
      <text:p text:style-name="P21"><text:span text:style-name="T21_1">The<text:s/>main<text:s/>subject<text:s/>area<text:s/>covers<text:s/>documenting<text:s/>the<text:s/>effect<text:s/>of<text:s/>the<text:s/>applied<text:s/>security<text:s/>measures<text:s/>through<text:s/>written<text:s/>and<text:s/>electronic<text:s/>reporting.<text:s/>Furthermore,<text:s/>the<text:s/>main<text:s/>subject<text:s/>area<text:s/>covers<text:s/>quality<text:s/>assurance<text:s/>and<text:s/>calculating<text:s/>profitibility<text:s/>for<text:s/>the<text:s/>securty<text:s/>service.<text:s/>The<text:s/>main<text:s/>subject<text:s/>area<text:s/>also<text:s/>covers<text:s/>the<text:s/>evaluation<text:s/>of<text:s/>threats<text:s/>and<text:s/>of<text:s/>ongoing<text:s/>security<text:s/>measures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Security<text:s/>services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text:s/>Security<text:s/>services<text:s/>involves<text:s/>communicating<text:s/>and<text:s/>interacting<text:s/>with<text:s/>people.</text:span></text:p>
      <text:p text:style-name="P25"><text:span text:style-name="T25_1">Being<text:s/>able<text:s/>to<text:s/>express<text:s/>oneself<text:s/>in<text:s/>writing<text:s/></text:span><text:span text:style-name="T25_2">in<text:s/>Security<text:s/>services<text:s/>involves<text:s/>preparing<text:s/>reports,<text:s/>bids,<text:s/>contracts,<text:s/>analyses,<text:s/>plans<text:s/>and<text:s/>instructions<text:s/>for<text:s/>companies.</text:span></text:p>
      <text:p text:style-name="P26"><text:span text:style-name="T26_1">Being<text:s/>able<text:s/>to<text:s/>read<text:s/></text:span><text:span text:style-name="T26_2">in<text:s/>Security<text:s/>services<text:s/>involves<text:s/>understanding<text:s/>information<text:s/>from<text:s/>reports,<text:s/>analyses,<text:s/>plans<text:s/>and<text:s/>instructions.</text:span></text:p>
      <text:p text:style-name="P27"><text:span text:style-name="T27_1">Numeracy</text:span><text:span text:style-name="T27_2"><text:s/>in<text:s/>Security<text:s/>services<text:s/>involves<text:s/>calculating<text:s/>prices,<text:s/>key<text:s/>figures<text:s/>for<text:s/>security<text:s/>services,<text:s/>analysis<text:s/>of<text:s/>numerical<text:s/>quantities<text:s/>and<text:s/>evaluating<text:s/>profitability<text:s/>in<text:s/>job<text:s/>bids<text:s/>on<text:s/>security<text:s/>services<text:s/>and<text:s/>products.</text:span></text:p>
      <text:p text:style-name="P28"><text:span text:style-name="T28_1">Digital<text:s/>literacy<text:s/></text:span><text:span text:style-name="T28_2">in<text:s/>Security<text:s/>services<text:s/>involves<text:s/>gathering,<text:s/>registering,<text:s/>storing<text:s/>and<text:s/>exchanging<text:s/>information.</text:span></text:p>
      <text:h text:style-name="P29" text:outline-level="2"><text:span text:style-name="T29_1">Competence<text:s/>aims<text:s/></text:span></text:h>
      <text:h text:style-name="P30" text:outline-level="4"><text:span text:style-name="T30_1">Security<text:s/>planning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lan<text:s/>and<text:s/>carry<text:s/>out<text:s/>risk<text:s/>analyses<text:s/>for<text:s/>companies<text:s/>and<text:s/>different<text:s/>working<text:s/>process<text:s/>according<text:s/>to<text:s/>existing<text:s/>regulations</text:span></text:p>
        </text:list-item>
        <text:list-item>
          <text:p text:style-name="P33"><text:span text:style-name="T33_1">evaluate<text:s/>and<text:s/>project<text:s/>different<text:s/>security<text:s/>measures<text:s/>that<text:s/>may<text:s/>reduce<text:s/>risk</text:span></text:p>
        </text:list-item>
        <text:list-item>
          <text:p text:style-name="P34"><text:span text:style-name="T34_1">evaluate<text:s/>and<text:s/>update<text:s/>contingency<text:s/>plans<text:s/>in<text:s/>accordance<text:s/>with<text:s/>existing<text:s/>objective<text:s/>risk<text:s/>assessments</text:span></text:p>
        </text:list-item>
        <text:list-item>
          <text:p text:style-name="P35"><text:span text:style-name="T35_1">plan<text:s/>and<text:s/>carry<text:s/>out<text:s/>emergency<text:s/>action<text:s/>exercises<text:s/>for<text:s/>companies</text:span></text:p>
        </text:list-item>
        <text:list-item>
          <text:p text:style-name="P36"><text:span text:style-name="T36_1">control<text:s/>and<text:s/>evaluate<text:s/>an<text:s/>internal<text:s/>control<text:s/>system<text:s/>according<text:s/>to<text:s/>current<text:s/>rules<text:s/>and<text:s/>regulations</text:span></text:p>
        </text:list-item>
        <text:list-item>
          <text:p text:style-name="P37"><text:span text:style-name="T37_1">plan<text:s/>and<text:s/>carry<text:s/>out<text:s/>safety<text:s/>inspections<text:s/>for<text:s/>companies<text:s/>according<text:s/>to<text:s/>existing<text:s/>regulations</text:span></text:p>
        </text:list-item>
        <text:list-item>
          <text:p text:style-name="P38"><text:span text:style-name="T38_1">guide<text:s/>colleagues<text:s/>and<text:s/>inform<text:s/>clients<text:s/>about<text:s/>company<text:s/>standards<text:s/>for<text:s/>ethics<text:s/>and<text:s/>public-friendly<text:s/>security<text:s/>guard<text:s/>behaviour<text:s/>policy</text:span></text:p>
        </text:list-item>
        <text:list-item>
          <text:p text:style-name="P39"><text:span text:style-name="T39_1">give<text:s/>an<text:s/>account<text:s/>of<text:s/>the<text:s/>company's<text:s/>strategy,<text:s/>organisation,<text:s/>services,<text:s/>products<text:s/>and<text:s/>market<text:s/>situation</text:span></text:p>
        </text:list-item>
        <text:list-item>
          <text:p text:style-name="P40"><text:span text:style-name="T40_1">give<text:s/>an<text:s/>account<text:s/>of<text:s/>the<text:s/>services<text:s/>and<text:s/>products<text:s/>the<text:s/>security<text:s/>trade<text:s/>can<text:s/>offer,<text:s/>and<text:s/>evaluate<text:s/>the<text:s/>trade's<text:s/>tasks<text:s/>with<text:s/>a<text:s/>point<text:s/>of<text:s/>departure<text:s/>in<text:s/>society's<text:s/>need<text:s/>for<text:s/>security<text:s/>services</text:span></text:p>
        </text:list-item>
        <text:list-item>
          <text:p text:style-name="P41"><text:span text:style-name="T41_1">create<text:s/>and<text:s/>evaluate<text:s/>training<text:s/>plans<text:s/>for<text:s/>stationary<text:s/>and<text:s/>patrolling<text:s/>security<text:s/>guards<text:s/></text:span></text:p>
        </text:list-item>
        <text:list-item>
          <text:p text:style-name="P42"><text:span text:style-name="T42_1">plan<text:s/>and<text:s/>carry<text:s/>out<text:s/>an<text:s/>inspection<text:s/>at<text:s/>a<text:s/>company<text:s/>and<text:s/>prepare<text:s/>a<text:s/>job<text:s/>bid<text:s/>for<text:s/>stationary<text:s/>and<text:s/>patrolling<text:s/>security<text:s/>guard<text:s/>services<text:s/>based<text:s/>on<text:s/>this</text:span></text:p>
        </text:list-item>
        <text:list-item>
          <text:p text:style-name="P43"><text:span text:style-name="T43_1">create<text:s/>instructions<text:s/>for<text:s/>stationary<text:s/>and<text:s/>patrolling<text:s/>security<text:s/>guards<text:s/></text:span></text:p>
        </text:list-item>
        <text:list-item>
          <text:p text:style-name="P44"><text:span text:style-name="T44_1">make<text:s/>duty<text:s/>rosters<text:s/>for<text:s/>stationary<text:s/>and<text:s/>patrolling<text:s/>security<text:s/>guards<text:s/>according<text:s/>to<text:s/>current<text:s/>rules<text:s/>and<text:s/>systems<text:s/>of<text:s/>agreements<text:s/></text:span></text:p>
        </text:list-item>
        <text:list-item>
          <text:p text:style-name="P45"><text:span text:style-name="T45_1">plan<text:s/>measures<text:s/>for<text:s/>environment,<text:s/>health<text:s/>and<text:s/>safety<text:s/>for<text:s/>stationary<text:s/>and<text:s/>patrolling<text:s/>security<text:s/>guards</text:span></text:p>
        </text:list-item>
        <text:list-item>
          <text:p text:style-name="P46"><text:span text:style-name="T46_1">inform<text:s/>clients<text:s/>about<text:s/>integrated<text:s/>security<text:s/>systems<text:s/>and<text:s/>physical,<text:s/>technical<text:s/>and<text:s/>manual<text:s/>security<text:s/>measures<text:s/>available<text:s/></text:span></text:p>
        </text:list-item>
        <text:list-item>
          <text:p text:style-name="P47"><text:span text:style-name="T47_1">plan<text:s/>and<text:s/>carry<text:s/>out<text:s/>training<text:s/>for<text:s/>stationary<text:s/>and<text:s/>patrolling<text:s/>security<text:s/>guard<text:s/>services</text:span></text:p>
        </text:list-item>
      </text:list>
      <text:h text:style-name="P48" text:outline-level="4"><text:span text:style-name="T48_1">Security<text:s/>work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6">
        <text:list-item>
          <text:p text:style-name="P50"><text:span text:style-name="T50_1">perform<text:s/>stationary<text:s/>and<text:s/>patrolling<text:s/>security<text:s/>work<text:s/>according<text:s/>to<text:s/>current<text:s/>regulations,<text:s/>and<text:s/>in<text:s/>line<text:s/>with<text:s/>company,<text:s/>client<text:s/>and<text:s/>public<text:s/>demands<text:s/>for<text:s/>quality<text:s/>of<text:s/>services<text:s/>provided<text:s/>and<text:s/>effectiveness</text:span></text:p>
        </text:list-item>
        <text:list-item>
          <text:p text:style-name="P51"><text:span text:style-name="T51_1">evaluate<text:s/>and<text:s/>carry<text:s/>out<text:s/>measures<text:s/>for<text:s/>environment,<text:s/>health<text:s/>and<text:s/>safety<text:s/>for<text:s/>stationary<text:s/>and<text:s/>patrolling<text:s/>security<text:s/>guard<text:s/>services</text:span></text:p>
        </text:list-item>
        <text:list-item>
          <text:p text:style-name="P52"><text:span text:style-name="T52_1">direct<text:s/>people<text:s/>at<text:s/>an<text:s/>accident<text:s/>site<text:s/>until<text:s/>a<text:s/>fireman,<text:s/>policeman<text:s/>or<text:s/>similar<text:s/>professional<text:s/>arrives</text:span></text:p>
        </text:list-item>
        <text:list-item>
          <text:p text:style-name="P53"><text:span text:style-name="T53_1">perform<text:s/>first<text:s/>aid<text:s/>at<text:s/>an<text:s/>accident<text:s/>site</text:span></text:p>
        </text:list-item>
        <text:list-item>
          <text:p text:style-name="P54"><text:span text:style-name="T54_1">plan,<text:s/>perform<text:s/>and<text:s/>evaluate<text:s/>assignments<text:s/>related<text:s/>to<text:s/>fire<text:s/>safety<text:s/>at<text:s/>a<text:s/>company<text:s/>according<text:s/>to<text:s/>current<text:s/>regulations</text:span></text:p>
        </text:list-item>
        <text:list-item>
          <text:p text:style-name="P55"><text:span text:style-name="T55_1">prevent<text:s/>and<text:s/>handle<text:s/>conflict<text:s/>that<text:s/>arise<text:s/>according<text:s/>to<text:s/>current<text:s/>rules<text:s/>and<text:s/>ethical<text:s/>guidelines<text:s/>for<text:s/>the<text:s/>security<text:s/>trade</text:span></text:p>
        </text:list-item>
        <text:list-item>
          <text:p text:style-name="P56"><text:span text:style-name="T56_1">service<text:s/>alarm<text:s/>units,<text:s/>automatic<text:s/>access<text:s/>control<text:s/>systems<text:s/>and<text:s/>TV<text:s/>surveillance<text:s/>systems<text:s/>according<text:s/>to<text:s/>current<text:s/>rules<text:s/>and<text:s/>regulations</text:span></text:p>
        </text:list-item>
        <text:list-item>
          <text:p text:style-name="P57"><text:span text:style-name="T57_1">evaluate<text:s/>and<text:s/>implement<text:s/>security<text:s/>measures<text:s/>related<text:s/>to<text:s/>imminent<text:s/>threats<text:s/>to<text:s/>people<text:s/>or<text:s/>property<text:s/></text:span></text:p>
        </text:list-item>
        <text:list-item>
          <text:p text:style-name="P58"><text:span text:style-name="T58_1">use<text:s/>available<text:s/>technical<text:s/>and<text:s/>manual<text:s/>tools<text:s/>and<text:s/>aids<text:s/>for<text:s/>a<text:s/>company's<text:s/>stationary<text:s/>and<text:s/>patrolling<text:s/>security<text:s/>guard<text:s/>services</text:span></text:p>
        </text:list-item>
      </text:list>
      <text:h text:style-name="P59" text:outline-level="4"><text:span text:style-name="T59_1">Reporting</text:span></text:h>
      <text:p text:style-name="P60"><text:span text:style-name="T60_1">The<text:s/>aims<text:s/>of<text:s/>the<text:s/>training<text:s/>are<text:s/>to<text:s/>enable<text:s/>the<text:s/>apprentice<text:s/>to<text:s/></text:span></text:p>
      <text:list text:style-name="LS3" xml:id="list25">
        <text:list-item>
          <text:p text:style-name="P61"><text:span text:style-name="T61_1">plan,<text:s/>perform<text:s/>and<text:s/>document<text:s/>a<text:s/>quality<text:s/>review<text:s/>of<text:s/>a<text:s/>security<text:s/>assignment,<text:s/>and<text:s/>evaluate<text:s/>measures<text:s/>that<text:s/>can<text:s/>improve<text:s/>the<text:s/>quality<text:s/>of<text:s/>the<text:s/>assignment</text:span></text:p>
        </text:list-item>
        <text:list-item>
          <text:p text:style-name="P62"><text:span text:style-name="T62_1">prepare<text:s/>written<text:s/>reports<text:s/>on<text:s/>observations<text:s/>and<text:s/>incidents<text:s/>at<text:s/>stationary<text:s/>and<text:s/>patrolling<text:s/>security<text:s/>guard<text:s/>locations</text:span></text:p>
        </text:list-item>
        <text:list-item>
          <text:p text:style-name="P63"><text:span text:style-name="T63_1">register<text:s/>and<text:s/>document<text:s/>non-conformances<text:s/>in<text:s/>security<text:s/>work<text:s/>and<text:s/>evaluate<text:s/>tendencies<text:s/>of<text:s/>the<text:s/>deviations,<text:s/>and<text:s/>suggest<text:s/>measures<text:s/>that<text:s/>can<text:s/>reduce<text:s/>the<text:s/>risks<text:s/></text:span></text:p>
        </text:list-item>
        <text:list-item>
          <text:p text:style-name="P64"><text:span text:style-name="T64_1">prepare<text:s/>a<text:s/>profitibility<text:s/>analysis<text:s/>for<text:s/>a<text:s/>security<text:s/>assignment</text:span></text:p>
        </text:list-item>
        <text:list-item>
          <text:p text:style-name="P65"><text:span text:style-name="T65_1">perform<text:s/>and<text:s/>document<text:s/>an<text:s/>audit<text:s/>of<text:s/>an<text:s/>Environment,<text:s/>Health<text:s/>and<text:s/>Safety<text:s/>System<text:s/>at<text:s/>a<text:s/>company<text:s/>according<text:s/>to<text:s/>the<text:s/>company's<text:s/>instructions<text:s/>for<text:s/>stationary<text:s/>and<text:s/>patrolling<text:s/>security<text:s/>guards</text:span></text:p>
        </text:list-item>
      </text:list>
      <text:h text:style-name="P66" text:outline-level="2"><text:span text:style-name="T66_1">Assessment<text:s/></text:span></text:h>
      <text:p text:style-name="P67"><text:span text:style-name="T67_1">Vg3<text:s/>Security<text:s/>services</text:span></text:p>
      <text:p text:style-name="P68"><text:span text:style-name="T68_1">Provisions<text:s/>for<text:s/>final<text:s/>assessment:</text:span></text:p>
      <text:p text:style-name="P69"><text:span text:style-name="T69_1">Trade<text:s/>examination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Main<text:s/>subject<text:s/>areas<text:s/></text:span></text:p>
          </table:table-cell>
          <table:table-cell table:style-name="Cell8">
            <text:p text:style-name="P71"><text:span text:style-name="T71_1">Provision</text:span></text:p>
          </table:table-cell>
        </table:table-row>
        <table:table-row table:style-name="Row4">
          <table:table-cell table:style-name="Cell9">
            <text:p text:style-name="P72"><text:span text:style-name="T72_1">Security<text:s/>planning</text:span></text:p>
            <text:p text:style-name="P73"><text:span text:style-name="T73_1">Security<text:s/>work</text:span></text:p>
            <text:p text:style-name="P74"><text:span text:style-name="T74_1">Reporting</text:span></text:p>
          </table:table-cell>
          <table:table-cell table:style-name="Cell10">
            <text:p text:style-name="P75"><text:span text:style-name="T75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6"><text:span text:style-name="T76_1">The<text:s/>provisions<text:s/>for<text:s/>assessment<text:s/>are<text:s/>stipulated<text:s/>in<text:s/>the<text:s/>regulations<text:s/>of<text:s/>the<text:s/>Norwegian<text:s/>Education<text:s/>Act.<text:s/>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I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I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ikkerhet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I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