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467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298cm"/>
    </style:style>
    <style:style style:name="Column3" style:family="table-column">
      <style:table-column-properties style:column-width="2.544cm"/>
    </style:style>
    <style:style style:name="Column4" style:family="table-column">
      <style:table-column-properties style:column-width="2.0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3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214cm"/>
    </style:style>
    <style:style style:name="Column6" style:family="table-column">
      <style:table-column-properties style:column-width="11.30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sikkerhetsfaget<text:s/>Vg3<text:s/>/<text:s/>opplæring<text:s/>i<text:s/>bedrift</text:span></text:h>
      <text:p text:style-name="P2"><text:span text:style-name="T2_1">Fastsatt<text:s/>som<text:s/>forskrift<text:s/>av<text:s/>Utdanningsdirektoratet<text:s/>14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Endringer<text:s/>i<text:s/>trusselbildet<text:s/>og<text:s/>et<text:s/>stadig<text:s/>sterkere<text:s/>krav<text:s/>til<text:s/>sikkerhet<text:s/>i<text:s/>samfunnet<text:s/>krever<text:s/>kompetanse<text:s/>om<text:s/>sikkerhetstiltak<text:s/>i<text:s/>ulike<text:s/>situasjoner.<text:s/>Sikkerhetsfaget<text:s/>skal<text:s/>legge<text:s/>grunnlaget<text:s/>for<text:s/>yrkesutøvelse<text:s/>som<text:s/>kan<text:s/>forebygge<text:s/>og<text:s/>redusere<text:s/>konsekvenser<text:s/>av<text:s/>uønskede<text:s/>hendelser<text:s/>som<text:s/>uhell,<text:s/>ulykker<text:s/>og<text:s/>kriminelle<text:s/>handlinger.<text:s/></text:span></text:p>
      <text:p text:style-name="P6"><text:span text:style-name="T6_1">Opplæringen<text:s/>skal<text:s/>bidra<text:s/>til<text:s/>å<text:s/>fremme<text:s/>kompetanse<text:s/>innenfor<text:s/>planlegging,<text:s/>operativt<text:s/>arbeid,<text:s/>veiledning,<text:s/>dokumentasjon<text:s/>og<text:s/>kvalitetssikring<text:s/>i<text:s/>sikkerhetsarbeidet.<text:s/>Opplæringen<text:s/>skal<text:s/>legge<text:s/>grunnlag<text:s/>for<text:s/>å<text:s/>utvikle<text:s/>kompetanse<text:s/>om<text:s/>risikovurderinger,<text:s/>sikkerhetstiltak,<text:s/>beredskapsarbeid,<text:s/>konflikthåndtering<text:s/>og<text:s/>organisering<text:s/>av<text:s/>arbeidet<text:s/>på<text:s/>et<text:s/>skadested.<text:s/>Videre<text:s/>skal<text:s/>opplæringen<text:s/>fremme<text:s/>kompetanse<text:s/>om<text:s/>etikk<text:s/>og<text:s/>regelverk<text:s/>og<text:s/>helse,<text:s/>miljø<text:s/>og<text:s/>sikkerhet.<text:s/>Opplæringen<text:s/>skal<text:s/>også<text:s/>bidra<text:s/>til<text:s/>kunnskaper<text:s/>om<text:s/>hvordan<text:s/>vekteren<text:s/>kan<text:s/>imøtekomme<text:s/>kundens<text:s/>behov<text:s/>og<text:s/>virksomhetens<text:s/>krav<text:s/>til<text:s/>lønnsomhet.<text:s/></text:span></text:p>
      <text:p text:style-name="P7"><text:span text:style-name="T7_1">Opplæringen<text:s/>skal<text:s/>legge<text:s/>til<text:s/>rette<text:s/>for<text:s/>at<text:s/>lærlingen<text:s/>gjennom<text:s/>praktisk<text:s/>erfaring<text:s/>i<text:s/>ulike<text:s/>vektertjenester<text:s/>møter<text:s/>krav<text:s/>som<text:s/>stilles<text:s/>til<text:s/>en<text:s/>profesjonell<text:s/>yrkesutøver<text:s/>i<text:s/>sikkerhetsfaget.<text:s/></text:span></text:p>
      <text:p text:style-name="P8"><text:span text:style-name="T8_1">Fullført<text:s/>og<text:s/>bestått<text:s/>opplæring<text:s/>fører<text:s/>fram<text:s/>til<text:s/>fagbrev.<text:s/>Yrkestittel<text:s/>er<text:s/>vekter.</text:span></text:p>
      <text:h text:style-name="P9" text:outline-level="2"><text:span text:style-name="T9_1">Struktur<text:s/></text:span></text:h>
      <text:p text:style-name="P10"><text:span text:style-name="T10_1">Sikkerhetsfaget<text:s/>består<text:s/>av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Sikkerhetsplanlegging<text:s/></text:span></text:p>
          </table:table-cell>
          <table:table-cell table:style-name="Cell5">
            <text:p text:style-name="P16"><text:span text:style-name="T16_1">Sikkerhetsarbeid<text:s/></text:span></text:p>
          </table:table-cell>
          <table:table-cell table:style-name="Cell6">
            <text:p text:style-name="P17"><text:span text:style-name="T17_1">Rapportering<text:s/>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Sikkerhetsplanlegging<text:s/></text:span></text:h>
      <text:p text:style-name="P20"><text:span text:style-name="T20_1">Hovedområdet<text:s/>omfatter<text:s/>planlegging<text:s/>av<text:s/>sikkerhetstiltak.<text:s/>Dette<text:s/>dekker<text:s/>risikoanalyse<text:s/>og<text:s/>vurderinger<text:s/>av<text:s/>tiltak<text:s/>ut<text:s/>fra<text:s/>risikobildet<text:s/>knyttet<text:s/>til<text:s/>kostnader<text:s/>og<text:s/>hvor<text:s/>hensiktsmessige<text:s/>tiltakene<text:s/>er.<text:s/>Videre<text:s/>inngår<text:s/>utarbeidelse<text:s/>av<text:s/>planer<text:s/>for<text:s/>helse,<text:s/>miljø<text:s/>og<text:s/>sikkerhet,<text:s/>dokumentasjon,<text:s/>opplæringsplaner<text:s/>og<text:s/>turnusplaner.<text:s/>Hovedområdet<text:s/>dekker<text:s/>også<text:s/>utarbeidelse<text:s/>og<text:s/>revisjon<text:s/>av<text:s/>beredskapsplaner<text:s/>med<text:s/>program<text:s/>for<text:s/>øvelser.<text:s/>Kundebehandling,<text:s/>presentasjon<text:s/>av<text:s/>tjenesten,<text:s/>befaring<text:s/>og<text:s/>utarbeidelse<text:s/>av<text:s/>tilbud<text:s/>er<text:s/>en<text:s/>del<text:s/>av<text:s/>hovedområdet.</text:span></text:p>
      <text:h text:style-name="P21" text:outline-level="4"><text:span text:style-name="T21_1">Sikkerhetsarbeid<text:s/></text:span></text:h>
      <text:p text:style-name="P22"><text:span text:style-name="T22_1">Hovedområdet<text:s/>omfatter<text:s/>det<text:s/>å<text:s/>utføre<text:s/>vektertjenester<text:s/>i<text:s/>tråd<text:s/>med<text:s/>gjeldende<text:s/>regelverk<text:s/>og<text:s/>med<text:s/>vektlegging<text:s/>av<text:s/>hensynet<text:s/>til<text:s/>publikum<text:s/>og<text:s/>kunder.<text:s/>Videre<text:s/>omfatter<text:s/>hovedområdet<text:s/>hvordan<text:s/>planlagte<text:s/>sikkerhetstiltak<text:s/>for<text:s/>en<text:s/>virksomhet<text:s/>kan<text:s/>iverksettes<text:s/>og<text:s/>gjennomføres<text:s/>på<text:s/>en<text:s/>trygg<text:s/>måte.</text:span></text:p>
      <text:h text:style-name="P23" text:outline-level="4"><text:span text:style-name="T23_1">Rapportering<text:s/></text:span></text:h>
      <text:p text:style-name="P24"><text:span text:style-name="T24_1">Hovedområdet<text:s/>omfatter<text:s/>det<text:s/>å<text:s/>dokumentere<text:s/>virkningen<text:s/>av<text:s/>utførte<text:s/>sikkerhetstjenester<text:s/>gjennom<text:s/>skriftlige<text:s/>og<text:s/>elektroniske<text:s/>rapporter.<text:s/>Videre<text:s/>omfatter<text:s/>hovedområdet<text:s/>kvalitetssikring<text:s/>og<text:s/>lønnsomhetsberegninger<text:s/>av<text:s/>sikkerhetstjenesten.<text:s/>Hovedområdet<text:s/>dekker<text:s/>også<text:s/>det<text:s/>å<text:s/>vurdere<text:s/>trusselbildet<text:s/>og<text:s/>det<text:s/>pågående<text:s/>sikkerhetsarbeid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ikkerhetsfaget<text:s/>forstås<text:s/>grunnleggende<text:s/>ferdigheter<text:s/>slik:</text:span></text:p>
      <text:p text:style-name="P27"><text:span text:style-name="T27_1">Å<text:s/>kunne<text:s/>uttrykke<text:s/>seg<text:s/>muntlig<text:s/></text:span><text:span text:style-name="T27_2">i<text:s/>sikkerhetsfaget<text:s/>innebærer<text:s/>å<text:s/>kommunisere<text:s/>og<text:s/>samhandle<text:s/>med<text:s/>mennesker.</text:span></text:p>
      <text:p text:style-name="P28"><text:span text:style-name="T28_1">Å<text:s/>kunne<text:s/>uttrykke<text:s/>seg<text:s/>skriftlig<text:s/></text:span><text:span text:style-name="T28_2">i<text:s/>sikkerhetsfaget<text:s/>innebærer<text:s/>å<text:s/>utarbeide<text:s/>rapporter,<text:s/>tilbud,<text:s/>kontrakter,<text:s/>analyser,<text:s/>planer<text:s/>og<text:s/>instrukser<text:s/>for<text:s/>virksomheter.</text:span></text:p>
      <text:p text:style-name="P29"><text:span text:style-name="T29_1">Å<text:s/>kunne<text:s/>lese<text:s/></text:span><text:span text:style-name="T29_2">i<text:s/>sikkerhetsfaget<text:s/>innebærer<text:s/>å<text:s/>forstå<text:s/>informasjon<text:s/>fra<text:s/>rapporter,<text:s/>analyser,<text:s/>planer<text:s/>og<text:s/>instrukser.</text:span></text:p>
      <text:p text:style-name="P30"><text:span text:style-name="T30_1">Å<text:s/>kunne<text:s/>regne<text:s/></text:span><text:span text:style-name="T30_2">i<text:s/>sikkerhetsfaget<text:s/>innebærer<text:s/>å<text:s/>beregne<text:s/>pris,<text:s/>nøkkeltall<text:s/>for<text:s/>sikkerhetstjenester,<text:s/>analysere<text:s/>tallstørrelser<text:s/>og<text:s/>vurdere<text:s/>lønnsomheten<text:s/>i<text:s/>tilbud<text:s/>på<text:s/>sikkerhetstjenester<text:s/>og<text:s/>produkter.</text:span></text:p>
      <text:p text:style-name="P31"><text:span text:style-name="T31_1">Å<text:s/>kunne<text:s/>bruke<text:s/>digitale<text:s/>verktøy<text:s/></text:span><text:span text:style-name="T31_2">i<text:s/>sikkerhetsfaget<text:s/>innebærer<text:s/>å<text:s/>innhente,<text:s/>registrere,<text:s/>lagre<text:s/>og<text:s/>bruke<text:s/>informasjon.</text:span></text:p>
      <text:h text:style-name="P32" text:outline-level="2"><text:span text:style-name="T32_1">Kompetansemål<text:s/></text:span></text:h>
      <text:h text:style-name="P33" text:outline-level="3"><text:span text:style-name="T33_1">Etter<text:s/>Vg3</text:span></text:h>
      <text:h text:style-name="P34" text:outline-level="4"><text:span text:style-name="T34_1">Sikkerhetsplanlegging</text:span></text:h>
      <text:p text:style-name="P35"><text:span text:style-name="T35_1">Mål<text:s/>for<text:s/>opplæringen<text:s/>er<text:s/>at<text:s/>lærlingen<text:s/>skal<text:s/>kunne<text:s/></text:span></text:p>
      <text:list text:style-name="LS1" xml:id="list0">
        <text:list-item>
          <text:p text:style-name="P36"><text:span text:style-name="T36_1">planlegge<text:s/>og<text:s/>gjennomføre<text:s/>risikoanalyser<text:s/>for<text:s/>virksomheter<text:s/>og<text:s/>ulike<text:s/>arbeidsprosesser<text:s/>i<text:s/>samsvar<text:s/>med<text:s/>gjeldende<text:s/>regelverk</text:span></text:p>
        </text:list-item>
        <text:list-item>
          <text:p text:style-name="P37"><text:span text:style-name="T37_1">vurdere<text:s/>og<text:s/>prosjektere<text:s/>ulike<text:s/>sikkerhetstiltak<text:s/>som<text:s/>kan<text:s/>redusere<text:s/>risiko</text:span></text:p>
        </text:list-item>
        <text:list-item>
          <text:p text:style-name="P38"><text:span text:style-name="T38_1">vurdere<text:s/>og<text:s/>oppdatere<text:s/>beredskapsplaner<text:s/>i<text:s/>samsvar<text:s/>med<text:s/>gjeldende<text:s/>risikobilde</text:span></text:p>
        </text:list-item>
        <text:list-item>
          <text:p text:style-name="P39"><text:span text:style-name="T39_1">planlegge<text:s/>og<text:s/>gjennomføre<text:s/>beredskapsøvelser<text:s/>for<text:s/>virksomheter<text:s/></text:span></text:p>
        </text:list-item>
        <text:list-item>
          <text:p text:style-name="P40"><text:span text:style-name="T40_1">kontrollere<text:s/>og<text:s/>vurdere<text:s/>et<text:s/>system<text:s/>for<text:s/>internkontroll<text:s/>i<text:s/>samsvar<text:s/>med<text:s/>gjeldende<text:s/>regelverk</text:span></text:p>
        </text:list-item>
        <text:list-item>
          <text:p text:style-name="P41"><text:span text:style-name="T41_1">planlegge<text:s/>og<text:s/>gjennomføre<text:s/>en<text:s/>vernerunde<text:s/>for<text:s/>virksomheter<text:s/>i<text:s/>samsvar<text:s/>med<text:s/>gjeldende<text:s/>regelverk</text:span></text:p>
        </text:list-item>
        <text:list-item>
          <text:p text:style-name="P42"><text:span text:style-name="T42_1">veilede<text:s/>kollegaer<text:s/>og<text:s/>informere<text:s/>kunder<text:s/>om<text:s/>virksomhetens<text:s/>krav<text:s/>til<text:s/>etikk<text:s/>og<text:s/>publikumsvennlig<text:s/>atferd</text:span></text:p>
        </text:list-item>
        <text:list-item>
          <text:p text:style-name="P43"><text:span text:style-name="T43_1">gjøre<text:s/>rede<text:s/>for<text:s/>virksomhetens<text:s/>strategi,<text:s/>organisering,<text:s/>tjenester,<text:s/>produkter<text:s/>og<text:s/>markedssituasjon</text:span></text:p>
        </text:list-item>
        <text:list-item>
          <text:p text:style-name="P44"><text:span text:style-name="T44_1">gjøre<text:s/>rede<text:s/>for<text:s/>tjenester<text:s/>og<text:s/>produkter<text:s/>som<text:s/>sikkerhetsbransjen<text:s/>kan<text:s/>tilby,<text:s/>og<text:s/>vurdere<text:s/>bransjens<text:s/>oppgaver<text:s/>med<text:s/>utgangspunkt<text:s/>i<text:s/>samfunnets<text:s/>sikkerhetsbehov</text:span></text:p>
        </text:list-item>
        <text:list-item>
          <text:p text:style-name="P45"><text:span text:style-name="T45_1">lage<text:s/>og<text:s/>vurdere<text:s/>opplæringsplaner<text:s/>for<text:s/>stasjonære<text:s/>og<text:s/>patruljerende<text:s/>vektertjenester<text:s/></text:span></text:p>
        </text:list-item>
        <text:list-item>
          <text:p text:style-name="P46"><text:span text:style-name="T46_1">planlegge<text:s/>og<text:s/>gjennomføre<text:s/>en<text:s/>befaring<text:s/>i<text:s/>en<text:s/>virksomhet,<text:s/>utarbeide<text:s/>tilbud<text:s/>og<text:s/>kontrakt<text:s/>for<text:s/>stasjonære<text:s/>og<text:s/>patruljerende<text:s/>vektertjenester</text:span></text:p>
        </text:list-item>
        <text:list-item>
          <text:p text:style-name="P47"><text:span text:style-name="T47_1">lage<text:s/>instruks<text:s/>for<text:s/>stasjonære<text:s/>og<text:s/>patruljerende<text:s/>vektertjenester<text:s/></text:span></text:p>
        </text:list-item>
        <text:list-item>
          <text:p text:style-name="P48"><text:span text:style-name="T48_1">lage<text:s/>turnusplaner<text:s/>for<text:s/>stasjonære<text:s/>og<text:s/>patruljerende<text:s/>vektertjenester<text:s/>i<text:s/>samsvar<text:s/>med<text:s/>gjeldende<text:s/>regel-<text:s/>og<text:s/>avtaleverk<text:s/></text:span></text:p>
        </text:list-item>
        <text:list-item>
          <text:p text:style-name="P49"><text:span text:style-name="T49_1">planlegge<text:s/>tiltak<text:s/>for<text:s/>helse,<text:s/>miljø<text:s/>og<text:s/>sikkerhet<text:s/>for<text:s/>stasjonære<text:s/>og<text:s/>patruljerende<text:s/>vektertjenester</text:span></text:p>
        </text:list-item>
        <text:list-item>
          <text:p text:style-name="P50"><text:span text:style-name="T50_1">informere<text:s/>kunder<text:s/>om<text:s/>integrerte<text:s/>sikkerhetssystemer<text:s/>og<text:s/>fysiske,<text:s/>tekniske<text:s/>og<text:s/>manuelle<text:s/>sikkerhetstiltak<text:s/></text:span></text:p>
        </text:list-item>
        <text:list-item>
          <text:p text:style-name="P51"><text:span text:style-name="T51_1">planlegge<text:s/>og<text:s/>gjennomføre<text:s/>opplæring<text:s/>i<text:s/>stasjonære<text:s/>og<text:s/>patruljerende<text:s/>vektertjenester</text:span></text:p>
        </text:list-item>
      </text:list>
      <text:h text:style-name="P52" text:outline-level="4"><text:span text:style-name="T52_1">Sikkerhetsarbeid</text:span></text:h>
      <text:p text:style-name="P53"><text:span text:style-name="T53_1">Mål<text:s/>for<text:s/>opplæringen<text:s/>er<text:s/>at<text:s/>lærlingen<text:s/>skal<text:s/>kunne<text:s/></text:span></text:p>
      <text:list text:style-name="LS2" xml:id="list16">
        <text:list-item>
          <text:p text:style-name="P54"><text:span text:style-name="T54_1">utføre<text:s/>stasjonære<text:s/>og<text:s/>patruljerende<text:s/>vektertjenester<text:s/>i<text:s/>samsvar<text:s/>med<text:s/>gjeldende<text:s/>regelverk<text:s/>og<text:s/>bransjens,<text:s/>kundens<text:s/>og<text:s/>publikums<text:s/>krav<text:s/>til<text:s/>leveransekvalitet,<text:s/>service<text:s/>og<text:s/>effektivitet</text:span></text:p>
        </text:list-item>
        <text:list-item>
          <text:p text:style-name="P55"><text:span text:style-name="T55_1">vurdere<text:s/>og<text:s/>gjennomføre<text:s/>tiltak<text:s/>for<text:s/>helse,<text:s/>miljø<text:s/>og<text:s/>sikkerhet<text:s/>i<text:s/>stasjonære<text:s/>og<text:s/>patruljerende<text:s/>vektertjenester</text:span></text:p>
        </text:list-item>
        <text:list-item>
          <text:p text:style-name="P56"><text:span text:style-name="T56_1">lede<text:s/>arbeidet<text:s/>på<text:s/>et<text:s/>skadested<text:s/>inntil<text:s/>offentlig<text:s/>skadestedsleder<text:s/>kommer<text:s/></text:span></text:p>
        </text:list-item>
        <text:list-item>
          <text:p text:style-name="P57"><text:span text:style-name="T57_1">utføre<text:s/>førstehjelp<text:s/>på<text:s/>et<text:s/>skadested</text:span></text:p>
        </text:list-item>
        <text:list-item>
          <text:p text:style-name="P58"><text:span text:style-name="T58_1">planlegge,<text:s/>utføre<text:s/>og<text:s/>vurdere<text:s/>oppgaver<text:s/>knyttet<text:s/>til<text:s/>brannvern<text:s/>i<text:s/>en<text:s/>virksomhet<text:s/>i<text:s/>samsvar<text:s/>med<text:s/>gjeldende<text:s/>regelverk</text:span></text:p>
        </text:list-item>
        <text:list-item>
          <text:p text:style-name="P59"><text:span text:style-name="T59_1">forebygge<text:s/>og<text:s/>håndtere<text:s/>konfliktsituasjoner<text:s/>i<text:s/>samsvar<text:s/>med<text:s/>gjeldende<text:s/>regelverk<text:s/>og<text:s/>sikkerhetsbransjens<text:s/>etiske<text:s/>retningslinjer</text:span></text:p>
        </text:list-item>
        <text:list-item>
          <text:p text:style-name="P60"><text:span text:style-name="T60_1">betjene<text:s/>alarmanlegg,<text:s/>automatisk<text:s/>adgangskontrollanlegg<text:s/>og<text:s/>tv-overvåkingsanlegg<text:s/>i<text:s/>samsvar<text:s/>med<text:s/>gjeldende<text:s/>regelverk</text:span></text:p>
        </text:list-item>
        <text:list-item>
          <text:p text:style-name="P61"><text:span text:style-name="T61_1">vurdere<text:s/>og<text:s/>iverksette<text:s/>sikkerhetstiltak<text:s/>knyttet<text:s/>til<text:s/>akutte<text:s/>trusler<text:s/>mot<text:s/>person<text:s/>og<text:s/>eiendom<text:s/></text:span></text:p>
        </text:list-item>
        <text:list-item>
          <text:p text:style-name="P62"><text:span text:style-name="T62_1">bruke<text:s/>tilgjengelige<text:s/>tekniske<text:s/>og<text:s/>manuelle<text:s/>hjelpemidler<text:s/>knyttet<text:s/>til<text:s/>virksomhetens<text:s/>stasjonære<text:s/>og<text:s/>patruljerende<text:s/>vektertjenester</text:span></text:p>
        </text:list-item>
      </text:list>
      <text:h text:style-name="P63" text:outline-level="4"><text:span text:style-name="T63_1">Rapportering</text:span></text:h>
      <text:p text:style-name="P64"><text:span text:style-name="T64_1">Mål<text:s/>for<text:s/>opplæringen<text:s/>er<text:s/>at<text:s/>lærlingen<text:s/>skal<text:s/>kunne<text:s/></text:span></text:p>
      <text:list text:style-name="LS3" xml:id="list25">
        <text:list-item>
          <text:p text:style-name="P65"><text:span text:style-name="T65_1">planlegge,<text:s/>utføre<text:s/>og<text:s/>dokumentere<text:s/>en<text:s/>kvalitetsrevisjon<text:s/>av<text:s/>en<text:s/>sikkerhetsleveranse<text:s/>og<text:s/>vurdere<text:s/>tiltak<text:s/>som<text:s/>kan<text:s/>forbedre<text:s/>oppdragets<text:s/>kvalitet</text:span></text:p>
        </text:list-item>
        <text:list-item>
          <text:p text:style-name="P66"><text:span text:style-name="T66_1">utarbeide<text:s/>skriftlige<text:s/>rapporter<text:s/>om<text:s/>observasjoner<text:s/>og<text:s/>hendelser<text:s/>ved<text:s/>stasjonære<text:s/>og<text:s/>patruljerende<text:s/>vektertjenester</text:span></text:p>
        </text:list-item>
        <text:list-item>
          <text:p text:style-name="P67"><text:span text:style-name="T67_1">registrere<text:s/>og<text:s/>dokumentere<text:s/>sikkerhetsrelaterte<text:s/>avvik,<text:s/>vurdere<text:s/>tendenser<text:s/>i<text:s/>avvikene<text:s/>og<text:s/>foreslå<text:s/>risikoreduserende<text:s/>tiltak<text:s/></text:span></text:p>
        </text:list-item>
        <text:list-item>
          <text:p text:style-name="P68"><text:span text:style-name="T68_1">utarbeide<text:s/>en<text:s/>lønnsomhetsanalyse<text:s/>for<text:s/>et<text:s/>sikkerhetsoppdrag<text:s/></text:span></text:p>
        </text:list-item>
        <text:list-item>
          <text:p text:style-name="P69"><text:span text:style-name="T69_1">utføre<text:s/>og<text:s/>dokumentere<text:s/>en<text:s/>revisjon<text:s/>av<text:s/>helse-,<text:s/>miljø-<text:s/>og<text:s/>sikkerhetssystemet<text:s/>i<text:s/>en<text:s/>virksomhet<text:s/>i<text:s/>henhold<text:s/>til<text:s/>virksomhetens<text:s/>instrukser<text:s/>for<text:s/>stasjonære<text:s/>og<text:s/>patruljerende<text:s/>vektertjenester</text:span></text:p>
        </text:list-item>
      </text:list>
      <text:h text:style-name="P70" text:outline-level="2"><text:span text:style-name="T70_1">Vurdering<text:s/></text:span></text:h>
      <text:p text:style-name="P71"><text:span text:style-name="T71_1">Vg3<text:s/>sikkerhetsfaget</text:span></text:p>
      <text:p text:style-name="P72"><text:span text:style-name="T72_1">Bestemmelser<text:s/>for<text:s/>sluttvurdering:<text:s/></text:span></text:p>
      <text:p text:style-name="P73"><text:span text:style-name="T73_1">Fagprøve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4"><text:span text:style-name="T74_1">Hovedområder<text:s/></text:span></text:p>
          </table:table-cell>
          <table:table-cell table:style-name="Cell8">
            <text:p text:style-name="P75"><text:span text:style-name="T75_1">Ordning<text:s/></text:span></text:p>
          </table:table-cell>
        </table:table-row>
        <table:table-row table:style-name="Row4">
          <table:table-cell table:style-name="Cell9">
            <text:p text:style-name="P76"><text:span text:style-name="T76_1">Sikkerhetsplanlegging<text:s/></text:span></text:p>
            <text:p text:style-name="P77"><text:span text:style-name="T77_1">Sikkerhetsarbeid<text:s/></text:span></text:p>
            <text:p text:style-name="P78"><text:span text:style-name="T78_1">Rapportering<text:s/></text:span></text:p>
          </table:table-cell>
          <table:table-cell table:style-name="Cell10">
            <text:p text:style-name="P79"><text:span text:style-name="T79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80"><text:span text:style-name="T8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1"><text:span text:style-name="T81_1">De<text:s/>generelle<text:s/>bestemmelsene<text:s/>om<text:s/>vurdering<text:s/>er<text:s/>fastsatt<text:s/>i<text:s/>forskriften<text:s/>til<text:s/>opplæringsloven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IK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IK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ikkerhet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IK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ikkerhets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