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44cm" fo:margin-left="0cm" style:writing-mode="lr-tb"/>
    </style:style>
    <style:style style:name="Column1" style:family="table-column">
      <style:table-column-properties style:column-width="3.406cm"/>
    </style:style>
    <style:style style:name="Column2" style:family="table-column">
      <style:table-column-properties style:column-width="1.79cm"/>
    </style:style>
    <style:style style:name="Column3" style:family="table-column">
      <style:table-column-properties style:column-width="4.24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P16" style:family="paragraph" style:parent-style-name="Heading_20_2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3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3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4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2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376cm"/>
    </style:style>
    <style:style style:name="Column5" style:family="table-column">
      <style:table-column-properties style:column-width="12.143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.494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.494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2.<text:s/>juni<text:s/>2015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5<text:s/></text:span></text:p>
      <text:h text:style-name="P3" text:outline-level="5"><text:span text:style-name="T3_1">Formål<text:s/></text:span></text:h>
      <text:p text:style-name="P4"><text:span text:style-name="T4_1">Skogfaget<text:s/>skal<text:s/>legge<text:s/>grunnlaget<text:s/>for<text:s/>yrkesutøvelse<text:s/>innen<text:s/>forvaltning<text:s/>og<text:s/>drift<text:s/>av<text:s/>skog.<text:s/>Skogbruk<text:s/>omfatter<text:s/>verdiskaping<text:s/>basert<text:s/>på<text:s/>forvaltning<text:s/>av<text:s/>store<text:s/>nasjonale<text:s/>ressurser.<text:s/>Skogbruket<text:s/>er<text:s/>en<text:s/>betydelig<text:s/>aktør<text:s/>i<text:s/>framtidens<text:s/>bioøkonomi.<text:s/>Riktig<text:s/>forvaltning<text:s/>og<text:s/>drift<text:s/>er<text:s/>viktig<text:s/>i<text:s/>et<text:s/>klimaperspektiv,<text:s/>for<text:s/>å<text:s/>optimalisere<text:s/>produksjon<text:s/>av<text:s/>trebaserte<text:s/>klimanøytrale<text:s/>produkter<text:s/>og<text:s/>økt<text:s/>Co2<text:s/>binding.<text:s/>Skogbransjen<text:s/>etterspør<text:s/>profesjonelle<text:s/>yrkesutøvere<text:s/>som<text:s/>behersker<text:s/>hensiktsmessige<text:s/>driftsmetoder,<text:s/>og<text:s/>har<text:s/>kompetanse<text:s/>knyttet<text:s/>til<text:s/>forvaltning<text:s/>av<text:s/>skogressurser<text:s/>i<text:s/>et<text:s/>langsiktig<text:s/>bærekraftig<text:s/>perspektiv.<text:s/></text:span></text:p>
      <text:p text:style-name="P5"><text:span text:style-name="T5_1">Opplæringen<text:s/>skal<text:s/>bidra<text:s/>til<text:s/>å<text:s/>utvikle<text:s/>yrkesutøvere<text:s/>som<text:s/>kan<text:s/>bruke<text:s/>skogsmaskiner,<text:s/>velge<text:s/>hensiktsmessige<text:s/>metoder<text:s/>og<text:s/>ta<text:s/>i<text:s/>bruk<text:s/>ny<text:s/>kompetanse<text:s/>i<text:s/>drift<text:s/>av<text:s/>skog.<text:s/>Det<text:s/>skal<text:s/>legges<text:s/>til<text:s/>rette<text:s/>for<text:s/>at<text:s/>lærlingen<text:s/>får<text:s/>erfaring<text:s/>med<text:s/>å<text:s/>foreta<text:s/>raske<text:s/>og<text:s/>selvstendige<text:s/>vurderinger<text:s/>og<text:s/>beslutninger,<text:s/>og<text:s/>å<text:s/>kunne<text:s/>ta<text:s/>vare<text:s/>på<text:s/>egen<text:s/>og<text:s/>andres<text:s/>sikkerhet.<text:s/></text:span></text:p>
      <text:p text:style-name="P6"><text:span text:style-name="T6_1">Opplæringen<text:s/>i<text:s/>skogfaget<text:s/>skal<text:s/>ha<text:s/>en<text:s/>bærekraftig<text:s/>tilnærming<text:s/>som<text:s/>tar<text:s/>økonomiske,<text:s/>økologiske<text:s/>og<text:s/>sosiale<text:s/>hensyn.<text:s/>Opplæringen<text:s/>i<text:s/>skogfaget<text:s/>skal<text:s/>legge<text:s/>grunnlag<text:s/>for<text:s/>videre<text:s/>kompetansebygging<text:s/>og<text:s/>være<text:s/>et<text:s/>utgangspunkt<text:s/>for<text:s/>livslang<text:s/>læring<text:s/>innen<text:s/>skognæringen.<text:s/></text:span></text:p>
      <text:p text:style-name="P7"><text:span text:style-name="T7_1">Fullført<text:s/>og<text:s/>bestått<text:s/>opplæring<text:s/>fører<text:s/>fram<text:s/>til<text:s/>fagbrev<text:s/>i<text:s/>skogfaget.<text:s/>Yrkestittel<text:s/>er<text:s/>Skogsoperatør.</text:span></text:p>
      <text:h text:style-name="P8" text:outline-level="2"><text:span text:style-name="T8_1">Struktur<text:s/></text:span></text:h>
      <text:p text:style-name="P9"><text:span text:style-name="T9_1">Skogfaget<text:s/>består<text:s/>av<text:s/>to<text:s/>hovedområder.<text:s/>Hovedområdene<text:s/>utfyller<text:s/>hverandre<text:s/>og<text:s/>må<text:s/>ses<text:s/>i<text:s/>sammenheng</text:span></text:p>
      <text:p text:style-name="P10"><text:span text:style-name="T10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 table:number-columns-spanned="2">
            <text:p text:style-name="P12"><text:span text:style-name="T12_1">Hovedområder<text:s/></text:span></text:p>
          </table:table-cell>
        </table:table-row>
        <table:table-row table:style-name="Row2">
          <table:table-cell table:style-name="Cell3">
            <text:p text:style-name="P13"><text:span text:style-name="T13_1">Vg3<text:s/>opplæring<text:s/>i<text:s/>bedrift<text:s/></text:span></text:p>
          </table:table-cell>
          <table:table-cell table:style-name="Cell4">
            <text:p text:style-name="P14"><text:span text:style-name="T14_1">Bransjelære</text:span></text:p>
          </table:table-cell>
          <table:table-cell table:style-name="Cell5">
            <text:p text:style-name="P15"><text:span text:style-name="T15_1">Skogsdrift<text:s/>og<text:s/>skogbrukstiltak</text:span></text:p>
          </table:table-cell>
        </table:table-row>
      </table:table>
      <text:h text:style-name="P16" text:outline-level="2"><text:span text:style-name="T16_1">Hovedområder<text:s/></text:span></text:h>
      <text:p text:style-name="P17"><text:span text:style-name="T17_1">Hovedområdet<text:s/>handler<text:s/>om<text:s/>informasjonsinnhenting<text:s/>og<text:s/>rapportering<text:s/>av<text:s/>arbeid<text:s/>i<text:s/>skog.<text:s/>I<text:s/>dette<text:s/>inngår<text:s/>bruk<text:s/>av<text:s/>skogbruksplan<text:s/>og<text:s/>digitale<text:s/>verktøy<text:s/>til<text:s/>navigering,<text:s/>planlegging<text:s/>og<text:s/>dokumentasjon<text:s/>av<text:s/>arbeidsoppgaver.<text:s/>Helse,<text:s/>miljø<text:s/>og<text:s/>sikkerhet<text:s/>inngår<text:s/>i<text:s/>hovedområdet.<text:s/>Bærekraftig<text:s/>forvaltning,<text:s/>miljøstandarder<text:s/>og<text:s/>gjeldende<text:s/>regelverk<text:s/>for<text:s/>bransjen<text:s/>er<text:s/>sentralt.</text:span></text:p>
      <text:p text:style-name="P18"><text:span text:style-name="T18_1">Hovedområdet<text:s/>omfatter<text:s/>arbeidsprosesser<text:s/>innen<text:s/>skogsdrift<text:s/>og<text:s/>skogbrukstiltak.<text:s/>I<text:s/>dette<text:s/>inngår<text:s/>planlegging<text:s/>og<text:s/>gjennomføring<text:s/>av<text:s/>arbeid<text:s/>i<text:s/>skog<text:s/>i<text:s/>tråd<text:s/>med<text:s/>gjeldende<text:s/>miljøstandard<text:s/>og<text:s/>regelverk.<text:s/>Virkesutnytting<text:s/>og<text:s/>lønnsomhet<text:s/>er<text:s/>sentralt<text:s/>i<text:s/>området.</text:span></text:p>
      <text:h text:style-name="P19" text:outline-level="2"><text:span text:style-name="T19_1">Grunnleggende<text:s/>ferdigheter<text:s/></text:span></text:h>
      <text:p text:style-name="P20"><text:span text:style-name="T2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kogfaget<text:s/>forstås<text:s/>grunnleggende<text:s/>ferdigheter<text:s/>slik:</text:span></text:p>
      <text:p text:style-name="P21"><text:span text:style-name="T21_1">M</text:span><text:span text:style-name="T21_2">untlige<text:s/>ferdigheter<text:s/></text:span><text:span text:style-name="T21_3">i<text:s/>skogfaget<text:s/>innebærer<text:s/>å<text:s/>foreslå,<text:s/>diskutere<text:s/>og<text:s/>begrunne<text:s/>faglige<text:s/>valg<text:s/>og<text:s/>løsninger<text:s/>i<text:s/>arbeidsutførelsen.<text:s/>Det<text:s/>betyr<text:s/>også<text:s/>å<text:s/>kommunisere<text:s/>med<text:s/>kollegaer,<text:s/>oppdragsgivere,<text:s/>kunder<text:s/>og<text:s/>andre<text:s/>faggrupper.<text:s/></text:span></text:p>
      <text:p text:style-name="P22"><text:span text:style-name="T22_1">Å<text:s/>kunne<text:s/>skrive<text:s/></text:span><text:span text:style-name="T22_2">i<text:s/>skogfaget<text:s/>innebærer<text:s/>å<text:s/>rapportere<text:s/>og<text:s/>dokumentere.<text:s/>Det<text:s/>betyr<text:s/>å<text:s/>kommunisere<text:s/>med<text:s/>oppdragsgiveren<text:s/>og<text:s/>med<text:s/>offentlige<text:s/>og<text:s/>private<text:s/>samarbeidspartnere.</text:span></text:p>
      <text:p text:style-name="P23"><text:span text:style-name="T23_1">Å<text:s/>kunne<text:s/>lese<text:s/></text:span><text:span text:style-name="T23_2">i<text:s/>skogfaget<text:s/>innebærer<text:s/>å<text:s/>forstå<text:s/>innholdet<text:s/>i<text:s/>og<text:s/>bruke<text:s/>arbeidsbeskrivelser,<text:s/>miljøskjema,<text:s/>bruksanvisninger,<text:s/>HMS-datablader<text:s/>og<text:s/>regelverk.<text:s/>Det<text:s/>betyr<text:s/>å<text:s/>orientere<text:s/>seg<text:s/>i<text:s/>faglitteratur.</text:span></text:p>
      <text:p text:style-name="P24"><text:span text:style-name="T24_1">Å<text:s/>kunne<text:s/>regne<text:s/></text:span><text:span text:style-name="T24_2">i<text:s/>skogfaget<text:s/>innebærer<text:s/>å<text:s/>utføre<text:s/>relevante<text:s/>målinger<text:s/>og<text:s/>beregninger.<text:s/>Det<text:s/>innebærer<text:s/>å<text:s/>kalkulere<text:s/>priser<text:s/>og<text:s/>utføre<text:s/>beregninger<text:s/>knyttet<text:s/>til<text:s/>økonomisk<text:s/>planlegging<text:s/>og<text:s/>drift.</text:span></text:p>
      <text:p text:style-name="P25"><text:span text:style-name="T25_1">D</text:span><text:span text:style-name="T25_2">igitale<text:s/>ferdigheter<text:s/></text:span><text:span text:style-name="T25_3">i<text:s/>skogfaget<text:s/>innebærer<text:s/>å<text:s/>innhente<text:s/>og<text:s/>utveksle<text:s/>informasjon<text:s/>og<text:s/>dokumentasjon<text:s/>via<text:s/>Internett.<text:s/>Det<text:s/>betyr<text:s/>å<text:s/>bruke<text:s/>GPS,<text:s/>digitale<text:s/>kart<text:s/>og<text:s/>andre<text:s/>digitale<text:s/>hjelpemidler<text:s/>i<text:s/>skogsmaskinen.</text:span></text:p>
      <text:h text:style-name="P26" text:outline-level="2"><text:span text:style-name="T26_1">Kompetansemål<text:s/></text:span></text:h>
      <text:h text:style-name="P27" text:outline-level="4"><text:span text:style-name="T27_1">Bransjelære</text:span></text:h>
      <text:p text:style-name="P28"><text:span text:style-name="T28_1">Mål<text:s/>for<text:s/>opplæringen<text:s/>er<text:s/>at<text:s/>lærlingen<text:s/>skal<text:s/>kunne<text:s/></text:span></text:p>
      <text:list text:style-name="LS1" xml:id="list0">
        <text:list-item>
          <text:p text:style-name="P29"><text:span text:style-name="T29_1">forklare<text:s/>prinsippet<text:s/>for<text:s/>bærekraftig<text:s/>forvaltning<text:s/>og<text:s/>gjøre<text:s/>rede<text:s/>for<text:s/>hvordan<text:s/>dette<text:s/>ivaretas<text:s/>i<text:s/>nasjonale<text:s/>miljøstandarder<text:s/>for<text:s/>skogbruket</text:span></text:p>
        </text:list-item>
        <text:list-item>
          <text:p text:style-name="P30"><text:span text:style-name="T30_1">bruke<text:s/>skogbruksplan,<text:s/>kart<text:s/>og<text:s/>GPS<text:s/>til<text:s/>navigering,<text:s/>planlegging<text:s/>og<text:s/>dokumentasjon<text:s/>av<text:s/>arbeidsoppgaver</text:span></text:p>
        </text:list-item>
        <text:list-item>
          <text:p text:style-name="P31"><text:span text:style-name="T31_1">påvise<text:s/>og<text:s/>rapportere<text:s/>avvik<text:s/>og<text:s/>dokumentere<text:s/>resultater<text:s/>etter<text:s/>skogsdrift<text:s/>med<text:s/>digitale<text:s/>verktøy</text:span></text:p>
        </text:list-item>
        <text:list-item>
          <text:p text:style-name="P32"><text:span text:style-name="T32_1">innhente<text:s/>relevante<text:s/>data<text:s/>og<text:s/>dokumentere<text:s/>tiltak<text:s/>med<text:s/>digitale<text:s/>verktøy<text:s/>og<text:s/>bruke<text:s/>Internett</text:span></text:p>
        </text:list-item>
        <text:list-item>
          <text:p text:style-name="P33"><text:span text:style-name="T33_1">kommunisere<text:s/>og<text:s/>samarbeide<text:s/>med<text:s/>kollegaer,<text:s/>andre<text:s/>yrkesutøvere,<text:s/>rettighetshavere<text:s/>og<text:s/>interessegrupper<text:s/>i<text:s/>tilknytning<text:s/>til<text:s/>arbeid<text:s/>i<text:s/>skog</text:span></text:p>
        </text:list-item>
        <text:list-item>
          <text:p text:style-name="P34"><text:span text:style-name="T34_1">arbeide<text:s/>etter<text:s/>regelverk<text:s/>og<text:s/>avtaler<text:s/>som<text:s/>regulerer<text:s/>arbeidsforhold<text:s/>i<text:s/>skogbransjen,<text:s/>og<text:s/>gjøre<text:s/>rede<text:s/>for<text:s/>arbeidsgiverens<text:s/>og<text:s/>arbeidstakerens<text:s/>plikter<text:s/>og<text:s/>rettigheter</text:span></text:p>
        </text:list-item>
        <text:list-item>
          <text:p text:style-name="P35"><text:span text:style-name="T35_1">vurdere<text:s/>risiko<text:s/>og<text:s/>ivareta<text:s/>helse,<text:s/>miljø<text:s/>og<text:s/>sikkerhet<text:s/>under<text:s/>arbeid<text:s/>i<text:s/>skog.</text:span></text:p>
        </text:list-item>
        <text:list-item>
          <text:p text:style-name="P36"><text:span text:style-name="T36_1">utføre<text:s/>arbeidsoppgaver<text:s/>i<text:s/>skog<text:s/>på<text:s/>en<text:s/>ergonomisk<text:s/>riktig<text:s/>måte</text:span></text:p>
        </text:list-item>
      </text:list>
      <text:h text:style-name="P37" text:outline-level="4"><text:span text:style-name="T37_1">Skogsdrift<text:s/>og<text:s/>skogbrukstiltak</text:span></text:h>
      <text:p text:style-name="P38"><text:span text:style-name="T38_1">Mål<text:s/>for<text:s/>opplæringen<text:s/>er<text:s/>at<text:s/>lærlingen<text:s/>skal<text:s/>kunne<text:s/></text:span></text:p>
      <text:list text:style-name="LS2" xml:id="list8">
        <text:list-item>
          <text:p text:style-name="P39"><text:span text:style-name="T39_1">planlegge<text:s/>og<text:s/>vurdere<text:s/>hogstform<text:s/>ved<text:s/>etablering<text:s/>av<text:s/>ny<text:s/>skog<text:s/>og<text:s/>kunne<text:s/>velge<text:s/>foryngelsesmetode</text:span></text:p>
        </text:list-item>
        <text:list-item>
          <text:p text:style-name="P40"><text:span text:style-name="T40_1">planlegge<text:s/>og<text:s/>vurdere<text:s/>behov<text:s/>for<text:s/>ungskogpleie<text:s/></text:span></text:p>
        </text:list-item>
        <text:list-item>
          <text:p text:style-name="P41"><text:span text:style-name="T41_1">vurdere<text:s/>behov<text:s/>for<text:s/>forhåndsrydding<text:s/>før<text:s/>tynning<text:s/>og<text:s/>hogst</text:span></text:p>
        </text:list-item>
        <text:list-item>
          <text:p text:style-name="P42"><text:span text:style-name="T42_1">planlegge<text:s/>tynning,<text:s/>foryngelseshogst<text:s/>og<text:s/>framkjøring<text:s/>av<text:s/>virke<text:s/>i<text:s/>tråd<text:s/>med<text:s/>gjeldende<text:s/>miljøstandard<text:s/>og<text:s/>regelverk<text:s/></text:span></text:p>
        </text:list-item>
        <text:list-item>
          <text:p text:style-name="P43"><text:span text:style-name="T43_1">vurdere<text:s/>skaderisiko<text:s/>før<text:s/>tynning<text:s/></text:span></text:p>
        </text:list-item>
        <text:list-item>
          <text:p text:style-name="P44"><text:span text:style-name="T44_1">utføre<text:s/>tynning<text:s/>og<text:s/>foryngelseshogst<text:s/>med<text:s/>hogstmaskin<text:s/>etter<text:s/>gjeldende<text:s/>miljøstandard<text:s/>og<text:s/>regelverk</text:span></text:p>
        </text:list-item>
        <text:list-item>
          <text:p text:style-name="P45"><text:span text:style-name="T45_1">kunne<text:s/>anvende<text:s/>gjeldende<text:s/>tømmerreglement</text:span></text:p>
        </text:list-item>
        <text:list-item>
          <text:p text:style-name="P46"><text:span text:style-name="T46_1">kunne<text:s/>utføre<text:s/>aptering<text:s/>og<text:s/>forklare<text:s/>hvordan<text:s/>en<text:s/>apteringsinstruksjon<text:s/>fungerer</text:span></text:p>
        </text:list-item>
        <text:list-item>
          <text:p text:style-name="P47"><text:span text:style-name="T47_1">utføre<text:s/>kontroll<text:s/>og<text:s/>kalibrering<text:s/>av<text:s/>produksjonsutstyr<text:s/></text:span></text:p>
        </text:list-item>
        <text:list-item>
          <text:p text:style-name="P48"><text:span text:style-name="T48_1">kjøre<text:s/>fram<text:s/>skogsvirke<text:s/>med<text:s/>lassbærer<text:s/>etter<text:s/>gjeldende<text:s/>miljøstandard<text:s/>og<text:s/>regelverk</text:span></text:p>
        </text:list-item>
        <text:list-item>
          <text:p text:style-name="P49"><text:span text:style-name="T49_1">utføre<text:s/>hogst<text:s/>med<text:s/>motorsag<text:s/>etter<text:s/>gjeldende<text:s/>miljøstandard<text:s/>og<text:s/>regelverk</text:span></text:p>
        </text:list-item>
        <text:list-item>
          <text:p text:style-name="P50"><text:span text:style-name="T50_1">utføre<text:s/>regelmessig<text:s/>vedlikehold<text:s/>på<text:s/>hogstmaskin,<text:s/>lassbærer<text:s/>og<text:s/>motorsag</text:span></text:p>
        </text:list-item>
        <text:list-item>
          <text:p text:style-name="P51"><text:span text:style-name="T51_1">vurdere<text:s/>risiko<text:s/>for<text:s/>kjøreskader<text:s/>og<text:s/>planlegge<text:s/>og<text:s/>gjennomføre<text:s/>forebyggende<text:s/>tiltak<text:s/>ved<text:s/>behov<text:s/></text:span></text:p>
        </text:list-item>
        <text:list-item>
          <text:p text:style-name="P52"><text:span text:style-name="T52_1">kalkulere<text:s/>driftspris<text:s/>og<text:s/>utføre<text:s/>driftsoppfølging<text:s/>for<text:s/>å<text:s/>vurdere<text:s/>lønnsomhet<text:s/>av<text:s/>gjennomført<text:s/>drift</text:span></text:p>
        </text:list-item>
      </text:list>
      <text:h text:style-name="P53" text:outline-level="2"><text:span text:style-name="T53_1">Vurdering<text:s/></text:span></text:h>
      <text:p text:style-name="P54"><text:span text:style-name="T54_1">Vg3<text:s/>skogfaget<text:s/></text:span></text:p>
      <text:p text:style-name="P55"><text:span text:style-name="T55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6"><text:span text:style-name="T56_1">Hovedområder<text:s/></text:span></text:p>
          </table:table-cell>
          <table:table-cell table:style-name="Cell7">
            <text:p text:style-name="P57"><text:span text:style-name="T57_1">Ordning<text:s/></text:span></text:p>
          </table:table-cell>
        </table:table-row>
        <table:table-row table:style-name="Row4">
          <table:table-cell table:style-name="Cell8">
            <text:p text:style-name="P58"><text:span text:style-name="T58_1">Bransjelære</text:span></text:p>
            <text:p text:style-name="P59"><text:span text:style-name="T59_1">Skogsdrift<text:s/>og<text:s/>skogbrukstiltak<text:s/></text:span></text:p>
          </table:table-cell>
          <table:table-cell table:style-name="Cell9">
            <text:p text:style-name="P60"><text:span text:style-name="T60_1">Alle<text:s/>skal<text:s/>opp<text:s/>til<text:s/>fagprøven<text:s/>som<text:s/>normalt<text:s/>skal<text:s/>gjennomføres<text:s/>innenfor<text:s/>en<text:s/>tidsramme<text:s/>på<text:s/>tre<text:s/>virkedager.<text:s/></text:span></text:p>
            <text:p text:style-name="P61"><text:span text:style-name="T61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2"><text:span text:style-name="T62_1">De<text:s/>generelle<text:s/>bestemmelsene<text:s/>om<text:s/>vurdering<text:s/>er<text:s/>fastsatt<text:s/>i<text:s/>forskrift<text:s/>til<text:s/>opplæringsloven.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KF3-02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SKF3-02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skog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SKF3-02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