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28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3.50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6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komakerfaget<text:s/>har<text:s/>lange<text:s/>tradisjoner<text:s/>i<text:s/>produksjon,<text:s/>reparasjon<text:s/>og<text:s/>vedlikehold<text:s/>av<text:s/>sko<text:s/>og<text:s/>andre<text:s/>skinn-<text:s/>og<text:s/>lærprodukter<text:s/>og<text:s/>skal<text:s/>bidra<text:s/>til<text:s/>å<text:s/>ivareta<text:s/>tradisjon<text:s/>og<text:s/>videreutvikle<text:s/>teknikker<text:s/>og<text:s/>håndverksferdigheter<text:s/>i<text:s/>faget.<text:s/>Skomakerfaget<text:s/>skal<text:s/>bidra<text:s/>til<text:s/>å<text:s/>dekke<text:s/>samfunnets<text:s/>behov<text:s/>for<text:s/>kompetanse<text:s/>innen<text:s/>reparasjon,<text:s/>tilvirking<text:s/>og<text:s/>vedlikehold<text:s/>av<text:s/>fottøy<text:s/>og<text:s/>andre<text:s/>lær-<text:s/>og<text:s/>skinnvarer.<text:s/>Skomakerfaget<text:s/>skal<text:s/>også<text:s/>bidra<text:s/>til<text:s/>produksjon<text:s/>av<text:s/>ortopedisk<text:s/>fottøy<text:s/>og<text:s/>tilpasning<text:s/>av<text:s/>sko.<text:s/>Skomakerfaget<text:s/>skal<text:s/>videre<text:s/>bidra<text:s/>til<text:s/>å<text:s/>dekke<text:s/>behov<text:s/>for<text:s/>design<text:s/>av<text:s/>mote-<text:s/>og<text:s/>kostymeartikler<text:s/>for<text:s/>scenen.<text:s/></text:span></text:p>
      <text:p text:style-name="P5"><text:span text:style-name="T5_1">Opplæringen<text:s/>skal<text:s/>bidra<text:s/>til<text:s/>utvikling<text:s/>av<text:s/>håndverksferdigheter<text:s/>og<text:s/>kunnskap<text:s/>om<text:s/>ulike<text:s/>skinn-<text:s/>og<text:s/>lærprodukter.<text:s/>Videre<text:s/>skal<text:s/>opplæringen<text:s/>stimulere<text:s/>til<text:s/>estetisk<text:s/>bevissthet<text:s/>i<text:s/>arbeid<text:s/>med<text:s/>design,<text:s/>form,<text:s/>farge<text:s/>og<text:s/>modellkonstruksjon.<text:s/>Opplæringen<text:s/>skal<text:s/>bidra<text:s/>til<text:s/>forståelse<text:s/>for<text:s/>markedsmekanismer.<text:s/></text:span></text:p>
      <text:p text:style-name="P6"><text:span text:style-name="T6_1">Fullført<text:s/>og<text:s/>bestått<text:s/>opplæring<text:s/>fører<text:s/>fram<text:s/>til<text:s/>svennebrev.<text:s/>Yrkestittel<text:s/>er<text:s/>skomaker.</text:span></text:p>
      <text:h text:style-name="P7" text:outline-level="2"><text:span text:style-name="T7_1">Struktur<text:s/></text:span></text:h>
      <text:p text:style-name="P8"><text:span text:style-name="T8_1">Skoma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Produksjon<text:s/></text:span></text:p>
          </table:table-cell>
          <table:table-cell table:style-name="Cell6">
            <text:p text:style-name="P15"><text:span text:style-name="T15_1">Design<text:s/>og<text:s/>konstruksjon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reparasjon<text:s/>og<text:s/>vedlikehold<text:s/>av<text:s/>sko<text:s/>og<text:s/>andre<text:s/>skinn-<text:s/>og<text:s/>lærvarer.<text:s/>Hovedområdet<text:s/>omfatter<text:s/>arbeid<text:s/>med<text:s/>ulike<text:s/>sko<text:s/>og<text:s/>skomakerartikler<text:s/>samt<text:s/>bruk<text:s/>av<text:s/>ulike<text:s/>materialer.<text:s/>Hovedområdet<text:s/>innbefatter<text:s/>også<text:s/>bruk<text:s/>av<text:s/>ulike<text:s/>sammenføyingsmetoder,<text:s/>skomakerteknikker<text:s/>og<text:s/>maskiner.<text:s/>Ortopedisk<text:s/>oppbygging<text:s/>av<text:s/>fottøy<text:s/>og<text:s/>framstilling<text:s/>av<text:s/>skomodeller<text:s/>inngår<text:s/>også<text:s/>i<text:s/>hovedområdet.<text:s/>Videre<text:s/>inngår<text:s/>helse,<text:s/>miljø<text:s/>og<text:s/>sikkerhet.</text:span></text:p>
      <text:p text:style-name="P18"><text:span text:style-name="T18_1">Hovedområdet<text:s/>omfatter<text:s/>konkretisering<text:s/>av<text:s/>ideer<text:s/>til<text:s/>design<text:s/>og<text:s/>modeller.<text:s/>Hovedområdet<text:s/>innbefatter<text:s/>skisser<text:s/>og<text:s/>tegninger<text:s/>samt<text:s/>kunnskap<text:s/>om<text:s/>ulike<text:s/>materialers<text:s/>oppbygning<text:s/>og<text:s/>egenskaper.<text:s/>Hovedområdet<text:s/>omfatter<text:s/>forhold<text:s/>mellom<text:s/>form,<text:s/>farge<text:s/>og<text:s/>funksjon.<text:s/>Hovedområdet<text:s/>innbefatter<text:s/>også<text:s/>bruk<text:s/>av<text:s/>digitale<text:s/>verktøy,<text:s/>markedsføring<text:s/>og<text:s/>kundebehandling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komakerfaget<text:s/>forstås<text:s/>grunnleggende<text:s/>ferdigheter<text:s/>slik:</text:span></text:p>
      <text:p text:style-name="P21"><text:span text:style-name="T21_1">Å<text:s/>kunne<text:s/>uttrykke<text:s/>seg<text:s/>skriftlig<text:s/>og<text:s/>muntlig</text:span><text:span text:style-name="T21_2"><text:s/>i<text:s/>skomakerfaget<text:s/>innebærer<text:s/>å<text:s/>bruke<text:s/>fagspråk<text:s/>i<text:s/>kommunikasjon<text:s/>med<text:s/>kunder,<text:s/>kolleger,<text:s/>leverandører<text:s/>og<text:s/>andre<text:s/>samarbeidspartnere<text:s/>om<text:s/>materialer,<text:s/>estetikk<text:s/>og<text:s/>design.<text:s/>Det<text:s/>innebærer<text:s/>også<text:s/>dokumentasjon<text:s/>av<text:s/>eget<text:s/>arbeid.<text:s/></text:span></text:p>
      <text:p text:style-name="P22"><text:span text:style-name="T22_1">Å<text:s/>kunne<text:s/>lese</text:span><text:span text:style-name="T22_2"><text:s/>i<text:s/>skomakerfaget<text:s/>innebærer<text:s/>å<text:s/>forstå<text:s/>og<text:s/>anvende<text:s/>informasjon<text:s/>knyttet<text:s/>til<text:s/>faget.<text:s/>Det<text:s/>innebærer<text:s/>å<text:s/>bruke<text:s/>faglitteratur,<text:s/>arbeidstegninger<text:s/>og<text:s/>beskrivelser<text:s/>med<text:s/>tegn<text:s/>og<text:s/>symboler.<text:s/>Det<text:s/>innebærer<text:s/>videre<text:s/>å<text:s/>analysere<text:s/>fottøy<text:s/>og<text:s/>andre<text:s/>skinn-<text:s/>og<text:s/>lærvarer<text:s/>samt<text:s/>å<text:s/>vurdere<text:s/>materialkvaliteten.<text:s/></text:span></text:p>
      <text:p text:style-name="P23"><text:span text:style-name="T23_1">Å<text:s/>kunne<text:s/>regne</text:span><text:span text:style-name="T23_2"><text:s/>i<text:s/>skomakerfaget<text:s/>innebærer<text:s/>å<text:s/>rekonstruere<text:s/>form,<text:s/>beregne<text:s/>omgjøringer,<text:s/>konstruere<text:s/>modeller<text:s/>og<text:s/>kontrollere<text:s/>skoproduktets<text:s/>nøyaktighet<text:s/>og<text:s/>kvalitet.<text:s/>Det<text:s/>innebærer<text:s/>også<text:s/>beregning<text:s/>av<text:s/>pris,<text:s/>vinkler,<text:s/>størrelser,<text:s/>styrkeforhold<text:s/>og<text:s/>tidsbruk.<text:s/>Det<text:s/>innebærer<text:s/>videre<text:s/>analyse<text:s/>og<text:s/>sammensetning<text:s/>av<text:s/>produkter,<text:s/>komponenter<text:s/>og<text:s/>materialer.<text:s/></text:span></text:p>
      <text:p text:style-name="P24"><text:span text:style-name="T24_1">Å<text:s/>kunne<text:s/>bruke<text:s/>digitale<text:s/>verktøy</text:span><text:span text:style-name="T24_2"><text:s/>i<text:s/>skomakerfaget<text:s/>innebærer<text:s/>å<text:s/>bruke<text:s/>teknologi<text:s/>i<text:s/>arbeid<text:s/>med<text:s/>skomakerprodukter.<text:s/>Det<text:s/>innebærer<text:s/>å<text:s/>innhente<text:s/>og<text:s/>formidle<text:s/>informasjon<text:s/>og<text:s/>å<text:s/>eksperimentere<text:s/>med<text:s/>form,<text:s/>farge<text:s/>og<text:s/>komposisjon.<text:s/>Det<text:s/>innebærer<text:s/>også<text:s/>å<text:s/>presentere<text:s/>og<text:s/>dokumentere<text:s/>eget<text:s/>arbeid.</text:span></text:p>
      <text:h text:style-name="P25" text:outline-level="2"><text:span text:style-name="T25_1">Kompetansemål<text:s/></text:span></text:h>
      <text:h text:style-name="P26" text:outline-level="4"><text:span text:style-name="T26_1">Produksjon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utføre<text:s/>reparasjoner<text:s/>og<text:s/>vedlikehold<text:s/>av<text:s/>skotøy<text:s/>og<text:s/>andre<text:s/>skinn-<text:s/>og<text:s/>lærvarer</text:span></text:p>
        </text:list-item>
        <text:list-item>
          <text:p text:style-name="P29"><text:span text:style-name="T29_1">velge<text:s/>og<text:s/>bruke<text:s/>materialer,<text:s/>tilbehør,<text:s/>teknikker<text:s/>og<text:s/>verktøy<text:s/>på<text:s/>fagmessig<text:s/>måte<text:s/></text:span></text:p>
        </text:list-item>
        <text:list-item>
          <text:p text:style-name="P30"><text:span text:style-name="T30_1">utføre<text:s/>ortopediske<text:s/>høydejusteringer<text:s/>og<text:s/>andre<text:s/>ortopediske<text:s/>tilpasninger<text:s/>på<text:s/>fottøy</text:span></text:p>
        </text:list-item>
        <text:list-item>
          <text:p text:style-name="P31"><text:span text:style-name="T31_1">utføre<text:s/>håndsøm<text:s/>og<text:s/>maskinsøm<text:s/>på<text:s/>skinn-<text:s/>og<text:s/>lærprodukter</text:span></text:p>
        </text:list-item>
        <text:list-item>
          <text:p text:style-name="P32"><text:span text:style-name="T32_1">gjøre<text:s/>rede<text:s/>for<text:s/>og<text:s/>bruke<text:s/>tilskjærings-<text:s/>og<text:s/>sammenføyingsmetoder</text:span></text:p>
        </text:list-item>
        <text:list-item>
          <text:p text:style-name="P33"><text:span text:style-name="T33_1">utføre<text:s/>bunning<text:s/>av<text:s/>sko<text:s/></text:span></text:p>
        </text:list-item>
        <text:list-item>
          <text:p text:style-name="P34"><text:span text:style-name="T34_1">opprette<text:s/>hæler,<text:s/>underrette<text:s/>sko<text:s/>og<text:s/>halvsåle,<text:s/>helsåle<text:s/>og<text:s/>hælflikke<text:s/>sko</text:span></text:p>
        </text:list-item>
        <text:list-item>
          <text:p text:style-name="P35"><text:span text:style-name="T35_1">utføre<text:s/>overlærsreparasjoner<text:s/></text:span></text:p>
        </text:list-item>
        <text:list-item>
          <text:p text:style-name="P36"><text:span text:style-name="T36_1">gjøre<text:s/>rede<text:s/>for<text:s/>egenskaper<text:s/>og<text:s/>bruksområder<text:s/>for<text:s/>ulike<text:s/>limtyper<text:s/>og<text:s/>bruke<text:s/>lim<text:s/>og<text:s/>ulike<text:s/>klebemetoder<text:s/>i<text:s/>eget<text:s/>arbeid<text:s/></text:span></text:p>
        </text:list-item>
        <text:list-item>
          <text:p text:style-name="P37"><text:span text:style-name="T37_1">omfarge,<text:s/>overflatebehandle,<text:s/>vokse<text:s/>og<text:s/>impregnere<text:s/>sko<text:s/>og<text:s/>lærvarer<text:s/></text:span></text:p>
        </text:list-item>
        <text:list-item>
          <text:p text:style-name="P38"><text:span text:style-name="T38_1">gjøre<text:s/>rede<text:s/>for<text:s/>og<text:s/>veilede<text:s/>om<text:s/>naturprodukter,<text:s/>kjemikalier<text:s/>og<text:s/>deres<text:s/>bruksområder</text:span></text:p>
        </text:list-item>
        <text:list-item>
          <text:p text:style-name="P39"><text:span text:style-name="T39_1">bruke<text:s/>tradisjonelle<text:s/>teknikker<text:s/>i<text:s/>framstilling<text:s/>av<text:s/>skotøy</text:span></text:p>
        </text:list-item>
        <text:list-item>
          <text:p text:style-name="P40"><text:span text:style-name="T40_1">utføre<text:s/>nødvendig<text:s/>vedlikehold<text:s/>av<text:s/>utstyr,<text:s/>verktøy<text:s/>og<text:s/>maskiner<text:s/></text:span></text:p>
        </text:list-item>
        <text:list-item>
          <text:p text:style-name="P41"><text:span text:style-name="T41_1">bruke<text:s/>fagspråk<text:s/>i<text:s/>kommunikasjon<text:s/>med<text:s/>kolleger,<text:s/>kunder<text:s/>og<text:s/>andre<text:s/>samarbeidspartnere<text:s/></text:span></text:p>
        </text:list-item>
        <text:list-item>
          <text:p text:style-name="P42"><text:span text:style-name="T42_1">presentere<text:s/>og<text:s/>dokumentere<text:s/>eget<text:s/>skomakerarbeid</text:span></text:p>
        </text:list-item>
        <text:list-item>
          <text:p text:style-name="P43"><text:span text:style-name="T43_1">gjøre<text:s/>rede<text:s/>for<text:s/>og<text:s/>ivareta<text:s/>gjeldende<text:s/>regelverk<text:s/>for<text:s/>helse,<text:s/>miljø<text:s/>og<text:s/>sikkerhet</text:span></text:p>
        </text:list-item>
      </text:list>
      <text:h text:style-name="P44" text:outline-level="4"><text:span text:style-name="T44_1">Design<text:s/>og<text:s/>konstruksjon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6">
        <text:list-item>
          <text:p text:style-name="P46"><text:span text:style-name="T46_1">ta<text:s/>mål,<text:s/>lage<text:s/>skisser,<text:s/>arbeidstegninger<text:s/>og<text:s/>arbeidsbeskrivelser<text:s/></text:span></text:p>
        </text:list-item>
        <text:list-item>
          <text:p text:style-name="P47"><text:span text:style-name="T47_1">bruke<text:s/>tegneteknikker,<text:s/>konstruere<text:s/>enkle<text:s/>modeller<text:s/>og<text:s/>lage<text:s/>maler<text:s/>til<text:s/>utvikling<text:s/>av<text:s/>ulike<text:s/>skomakerprodukter</text:span></text:p>
        </text:list-item>
        <text:list-item>
          <text:p text:style-name="P48"><text:span text:style-name="T48_1">gjøre<text:s/>rede<text:s/>for<text:s/>sammenhenger<text:s/>mellom<text:s/>fottøy,<text:s/>fotens<text:s/>anatomi<text:s/>og<text:s/>enkelte<text:s/>fotlidelser</text:span></text:p>
        </text:list-item>
        <text:list-item>
          <text:p text:style-name="P49"><text:span text:style-name="T49_1">gjøre<text:s/>rede<text:s/>for<text:s/>ulike<text:s/>skomaterialers<text:s/>oppbygning<text:s/>og<text:s/>egenskaper<text:s/></text:span></text:p>
        </text:list-item>
        <text:list-item>
          <text:p text:style-name="P50"><text:span text:style-name="T50_1">vurdere<text:s/>og<text:s/>begrunne<text:s/>egnethet<text:s/>og<text:s/>bruksområder<text:s/>for<text:s/>ulike<text:s/>skomaterialer<text:s/></text:span></text:p>
        </text:list-item>
        <text:list-item>
          <text:p text:style-name="P51"><text:span text:style-name="T51_1">bruke<text:s/>og<text:s/>begrunne<text:s/>valg<text:s/>av<text:s/>form<text:s/>og<text:s/>farge<text:s/>i<text:s/>eget<text:s/>arbeid<text:s/>med<text:s/>skomakerprodukter<text:s/></text:span></text:p>
        </text:list-item>
        <text:list-item>
          <text:p text:style-name="P52"><text:span text:style-name="T52_1">gjøre<text:s/>innprøvinger<text:s/>og<text:s/>tilpasninger<text:s/>av<text:s/>sko<text:s/>og<text:s/>skomakerartikler<text:s/>i<text:s/>samråd<text:s/>med<text:s/>kunde</text:span></text:p>
        </text:list-item>
        <text:list-item>
          <text:p text:style-name="P53"><text:span text:style-name="T53_1">foreta<text:s/>lestkorreksjoner,<text:s/>lestkopiering,<text:s/>overlærsmodellering,<text:s/>nåtling,<text:s/>pinning<text:s/>og<text:s/>bunning</text:span></text:p>
        </text:list-item>
        <text:list-item>
          <text:p text:style-name="P54"><text:span text:style-name="T54_1">beskrive<text:s/>og<text:s/>vurdere<text:s/>skoens<text:s/>helhetsinntrykk<text:s/>og<text:s/>funksjon<text:s/></text:span></text:p>
        </text:list-item>
        <text:list-item>
          <text:p text:style-name="P55"><text:span text:style-name="T55_1">gjøre<text:s/>rede<text:s/>for<text:s/>moter<text:s/>og<text:s/>trender<text:s/>i<text:s/>skomakerfagets<text:s/>produktområde</text:span></text:p>
        </text:list-item>
        <text:list-item>
          <text:p text:style-name="P56"><text:span text:style-name="T56_1">sette<text:s/>eget<text:s/>arbeid<text:s/>inn<text:s/>i<text:s/>en<text:s/>skomakerfaglig<text:s/>historisk<text:s/>sammenheng</text:span></text:p>
        </text:list-item>
        <text:list-item>
          <text:p text:style-name="P57"><text:span text:style-name="T57_1">bruke<text:s/>digitale<text:s/>verktøy<text:s/>og<text:s/>annen<text:s/>teknologi<text:s/>i<text:s/>eget<text:s/>skomakerarbeid</text:span></text:p>
        </text:list-item>
        <text:list-item>
          <text:p text:style-name="P58"><text:span text:style-name="T58_1">gjennomføre<text:s/>enkle<text:s/>markedsundersøkelser<text:s/>og<text:s/>dokumentere<text:s/>behov<text:s/>for<text:s/>skomakerprodukter<text:s/>og<text:s/>tjenester<text:s/></text:span></text:p>
        </text:list-item>
        <text:list-item>
          <text:p text:style-name="P59"><text:span text:style-name="T59_1">presentere<text:s/>og<text:s/>markedsføre<text:s/>egne<text:s/>produkter<text:s/>og<text:s/>tjenester<text:s/>med<text:s/>og<text:s/>uten<text:s/>digitale<text:s/>verktøy</text:span></text:p>
        </text:list-item>
        <text:list-item>
          <text:p text:style-name="P60"><text:span text:style-name="T60_1">beregne<text:s/>materialforbruk,<text:s/>tidsbruk<text:s/>og<text:s/>pris<text:s/>på<text:s/>egne<text:s/>produkter<text:s/>og<text:s/>tjenester<text:s/>i<text:s/>skomakerfaget</text:span></text:p>
        </text:list-item>
        <text:list-item>
          <text:p text:style-name="P61"><text:span text:style-name="T61_1">gjøre<text:s/>rede<text:s/>for<text:s/>prinsipper<text:s/>for<text:s/>kundebehandling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skomakerfaget<text:s/></text:span></text:p>
      <text:p text:style-name="P64"><text:span text:style-name="T64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5"><text:span text:style-name="T65_1">Hovedområder<text:s/></text:span></text:p>
          </table:table-cell>
          <table:table-cell table:style-name="Cell8">
            <text:p text:style-name="P66"><text:span text:style-name="T66_1">Ordning<text:s/></text:span></text:p>
          </table:table-cell>
        </table:table-row>
        <table:table-row table:style-name="Row4">
          <table:table-cell table:style-name="Cell9">
            <text:p text:style-name="P67"><text:span text:style-name="T67_1">Produksjon<text:s/></text:span></text:p>
            <text:p text:style-name="P68"><text:span text:style-name="T68_1">Design<text:s/>og<text:s/>konstruksjon<text:s/></text:span></text:p>
            <text:p text:style-name="P69"/>
          </table:table-cell>
          <table:table-cell table:style-name="Cell10">
            <text:p text:style-name="P70"><text:span text:style-name="T70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K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K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koma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K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