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3.404cm"/>
    </style:style>
    <style:style style:name="Column2" style:family="table-column">
      <style:table-column-properties style:column-width="3.62cm"/>
    </style:style>
    <style:style style:name="Column3" style:family="table-column">
      <style:table-column-properties style:column-width="2.447cm"/>
    </style:style>
    <style:style style:name="Column4" style:family="table-column">
      <style:table-column-properties style:column-width="1.741cm"/>
    </style:style>
    <style:style style:name="Column5" style:family="table-column">
      <style:table-column-properties style:column-width="3.22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4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Heading_20_4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Heading_20_2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447cm"/>
    </style:style>
    <style:style style:name="Column7" style:family="table-column">
      <style:table-column-properties style:column-width="12.072cm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.494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P98" style:family="paragraph" style:parent-style-name="Standard">
      <style:paragraph-properties fo:background-color="#ffffff" fo:margin-bottom="0.494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P99" style:family="paragraph" style:parent-style-name="Standard">
      <style:paragraph-properties fo:background-color="#ffffff" fo:margin-bottom="0.494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.494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5.<text:s/>februar<text:s/>2008<text:s/>etter<text:s/>delegasjon<text:s/>i<text:s/>brev<text:s/>a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Slakterfaget<text:s/>er<text:s/>et<text:s/>håndverksfag<text:s/>og<text:s/>skal<text:s/>legge<text:s/>grunnlag<text:s/>for<text:s/>yrkesutøving<text:s/>innen<text:s/>driving,<text:s/>oppstalling,<text:s/>bedøving<text:s/>og<text:s/>avliving<text:s/>av<text:s/>dyr<text:s/>og<text:s/>klargjøring<text:s/>av<text:s/>skrottene<text:s/>for<text:s/>videre<text:s/>bearbeiding.<text:s/>Kompetanse<text:s/>på<text:s/>slakteteknikker<text:s/>knyttet<text:s/>til<text:s/>ulike<text:s/>tradisjoner<text:s/>og<text:s/>religioner<text:s/>er<text:s/>en<text:s/>del<text:s/>av<text:s/>faget.<text:s/>Opplæringen<text:s/>skal<text:s/>bidra<text:s/>til<text:s/>at<text:s/>faget<text:s/>videreføres<text:s/>som<text:s/>håndverksfag,<text:s/>og<text:s/>samtidig<text:s/>utvikle<text:s/>fagarbeidere<text:s/>med<text:s/>kompetanse<text:s/>til<text:s/>å<text:s/>ta<text:s/>i<text:s/>bruk<text:s/>ny<text:s/>teknologi.<text:s/></text:span></text:p>
      <text:p text:style-name="P5"><text:span text:style-name="T5_1">Opplæringen<text:s/>skal<text:s/>legge<text:s/>vekt<text:s/>på<text:s/>etikk<text:s/>og<text:s/>respekt<text:s/>for<text:s/>dyr<text:s/>som<text:s/>grunnlag<text:s/>for<text:s/>behandling<text:s/>av<text:s/>slaktedyr<text:s/>og<text:s/>avliving.<text:s/>Opplæringen<text:s/>skal<text:s/>bidra<text:s/>til<text:s/>å<text:s/>fremme<text:s/>godt<text:s/>håndlag<text:s/>og<text:s/>kompetanse<text:s/>på<text:s/>dyrevelferd,<text:s/>slakteteknikk<text:s/>og<text:s/>hygiene.<text:s/>All<text:s/>matproduksjon<text:s/>skal<text:s/>ha<text:s/>et<text:s/>kvalitetsstyringssystem<text:s/>basert<text:s/>på<text:s/>fareanalyse<text:s/>og<text:s/>kritiske<text:s/>kontrollpunkter.<text:s/>Opplæringen<text:s/>skal<text:s/>legge<text:s/>vekt<text:s/>på<text:s/>etisk<text:s/>refleksjon<text:s/>og<text:s/>på<text:s/>å<text:s/>hindre<text:s/>forurensning.<text:s/>Opplæringen<text:s/>skal<text:s/>bidra<text:s/>til<text:s/>å<text:s/>gi<text:s/>lærlingene<text:s/>et<text:s/>bevisst<text:s/>og<text:s/>profesjonelt<text:s/>forhold<text:s/>til<text:s/>service,<text:s/>samarbeid,<text:s/>kommunikasjon<text:s/>og<text:s/>likestilling.<text:s/></text:span></text:p>
      <text:p text:style-name="P6"><text:span text:style-name="T6_1">Opplæringen<text:s/>skal<text:s/>legge<text:s/>til<text:s/>rette<text:s/>for<text:s/>varierte<text:s/>arbeidsoppgaver.<text:s/>Opplæringen<text:s/>skal<text:s/>legge<text:s/>vekt<text:s/>på<text:s/>utvikling<text:s/>i<text:s/>slakterfaget<text:s/>og<text:s/>endringsarbeid<text:s/>knyttet<text:s/>til<text:s/>bedriftens<text:s/>rutiner.<text:s/></text:span></text:p>
      <text:p text:style-name="P7"><text:span text:style-name="T7_1">Fullført<text:s/>og<text:s/>bestått<text:s/>opplæring<text:s/>fører<text:s/>fram<text:s/>til<text:s/>svennebrev.<text:s/>Yrkestittel<text:s/>er<text:s/>slakter.</text:span></text:p>
      <text:h text:style-name="P8" text:outline-level="2"><text:span text:style-name="T8_1">Struktur<text:s/></text:span></text:h>
      <text:p text:style-name="P9"><text:span text:style-name="T9_1">Slakterfaget<text:s/>består<text:s/>av<text:s/>fire<text:s/>hovedområder.<text:s/>Hovedområdene<text:s/>utfyller<text:s/>hverandre<text:s/>og<text:s/>må<text:s/>ses<text:s/>i<text:s/>sammenheng.<text:s/></text:span></text:p>
      <text:p text:style-name="P10"><text:span text:style-name="T10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1"><text:span text:style-name="T11_1">Årstrinn<text:s/></text:span></text:p>
          </table:table-cell>
          <table:table-cell table:style-name="Cell2">
            <text:p text:style-name="P12"><text:span text:style-name="T12_1">Hovedområder<text:s/></text:span></text:p>
          </table:table-cell>
          <table:table-cell table:style-name="Cell3">
            <text:p text:style-name="P13"/>
          </table:table-cell>
          <table:table-cell table:style-name="Cell4">
            <text:p text:style-name="P14"/>
          </table:table-cell>
          <table:table-cell table:style-name="Cell5">
            <text:p text:style-name="P15"/>
          </table:table-cell>
        </table:table-row>
        <table:table-row table:style-name="Row2">
          <table:table-cell table:style-name="Cell6">
            <text:p text:style-name="P16"><text:span text:style-name="T16_1">Vg3<text:s/>/<text:s/>opplæring<text:s/>i<text:s/>bedrift<text:s/></text:span></text:p>
          </table:table-cell>
          <table:table-cell table:style-name="Cell7">
            <text:p text:style-name="P17"><text:span text:style-name="T17_1">Håndtering<text:s/>av<text:s/>levende<text:s/>dyr<text:s/></text:span></text:p>
          </table:table-cell>
          <table:table-cell table:style-name="Cell8">
            <text:p text:style-name="P18"><text:span text:style-name="T18_1">Slakteprosessen<text:s/></text:span></text:p>
          </table:table-cell>
          <table:table-cell table:style-name="Cell9">
            <text:p text:style-name="P19"><text:span text:style-name="T19_1">Biprodukter<text:s/></text:span></text:p>
          </table:table-cell>
          <table:table-cell table:style-name="Cell10">
            <text:p text:style-name="P20"><text:span text:style-name="T20_1">Bransje,<text:s/>bedrift<text:s/>og<text:s/>miljø<text:s/></text:span></text:p>
          </table:table-cell>
        </table:table-row>
      </table:table>
      <text:h text:style-name="P21" text:outline-level="2"><text:span text:style-name="T21_1">Hovedområder<text:s/></text:span></text:h>
      <text:p text:style-name="P22"><text:span text:style-name="T22_1">Hovedområdet<text:s/>handler<text:s/>om<text:s/>dyrenes<text:s/>naturlige<text:s/>atferd<text:s/>og<text:s/>driving<text:s/>og<text:s/>oppstalling<text:s/>av<text:s/>dyrene<text:s/>på<text:s/>en<text:s/>etisk<text:s/>forsvarlig<text:s/>måte.<text:s/>Videre<text:s/>inngår<text:s/>bruk<text:s/>av<text:s/>utstyr<text:s/>og<text:s/>innredning<text:s/>for<text:s/>å<text:s/>unngå<text:s/>stress<text:s/>og<text:s/>lidelse<text:s/>hos<text:s/>dyrene,<text:s/>og<text:s/>det<text:s/>relevante<text:s/>regelverket<text:s/>for<text:s/>dette.</text:span></text:p>
      <text:p text:style-name="P23"><text:span text:style-name="T23_1">Hovedområdet<text:s/>handler<text:s/>om<text:s/>en<text:s/>hygienisk<text:s/>og<text:s/>kvalitetsmessig<text:s/>forsvarlig<text:s/>slakteprosess.<text:s/>Det<text:s/>dekker<text:s/>også<text:s/>behandling<text:s/>av<text:s/>råstoff<text:s/>ut<text:s/>fra<text:s/>gjeldende<text:s/>krav<text:s/>til<text:s/>økonomi<text:s/>og<text:s/>miljø.</text:span></text:p>
      <text:p text:style-name="P24"><text:span text:style-name="T24_1">Hovedområdet<text:s/>handler<text:s/>om<text:s/>alle<text:s/>produkter<text:s/>slaktet<text:s/>gir<text:s/>utover<text:s/>den<text:s/>ferdige<text:s/>slakteskrotten.<text:s/>Produktene<text:s/>deles<text:s/>inn<text:s/>i<text:s/>produktområder<text:s/>til<text:s/>menneskekonsum,<text:s/>råstoff<text:s/>til<text:s/>fôrproduksjon,<text:s/>ull,<text:s/>huder<text:s/>og<text:s/>skinn.<text:s/>Hovedområdet<text:s/>dekker<text:s/>også<text:s/>håndtering<text:s/>av<text:s/>risikomateriale<text:s/>og<text:s/>proteinråstoff.</text:span></text:p>
      <text:p text:style-name="P25"><text:span text:style-name="T25_1">Hovedområdet<text:s/>handler<text:s/>om<text:s/>bedriftens<text:s/>plass<text:s/>i<text:s/>samfunnet<text:s/>og<text:s/>bransjens<text:s/>rammevilkår<text:s/>og<text:s/>forretningsidé.<text:s/>Det<text:s/>dekker<text:s/>også<text:s/>helse,<text:s/>miljø<text:s/>og<text:s/>sikkerhet.</text:span></text:p>
      <text:h text:style-name="P26" text:outline-level="2"><text:span text:style-name="T26_1">Grunnleggende<text:s/>ferdigheter<text:s/></text:span></text:h>
      <text:p text:style-name="P27"><text:span text:style-name="T27_1">Grunnleggende<text:s/>ferdigheter<text:s/>er<text:s/>integrert<text:s/>i<text:s/>kompetansemålene,<text:s/>der<text:s/>de<text:s/>bidrar<text:s/>til<text:s/>utvikling<text:s/>av<text:s/>og<text:s/>er<text:s/>en<text:s/>del<text:s/>av<text:s/>fagkompetansen.<text:s/>I<text:s/>slakterfaget<text:s/>forstås<text:s/>grunnleggende<text:s/>ferdigheter<text:s/>slik:</text:span></text:p>
      <text:p text:style-name="P28"><text:span text:style-name="T28_1">Å<text:s/>kunne<text:s/>uttrykke<text:s/>seg<text:s/>skriftlig<text:s/>og<text:s/>muntlig</text:span><text:span text:style-name="T28_2"><text:s/>i<text:s/>slakterfaget<text:s/>innebærer<text:s/>å<text:s/>bruke<text:s/>og<text:s/>forstå<text:s/>faguttrykk,<text:s/>utarbeide<text:s/>prosedyrer<text:s/>og<text:s/>kommunisere<text:s/>med<text:s/>kollegaer,<text:s/>kunder<text:s/>og<text:s/>samarbeidspartnere.<text:s/></text:span></text:p>
      <text:p text:style-name="P29"><text:span text:style-name="T29_1">Å<text:s/>kunne<text:s/>lese</text:span><text:span text:style-name="T29_2"><text:s/>i<text:s/>slakterfaget<text:s/>innebærer<text:s/>å<text:s/>bruke<text:s/>faglitteratur,<text:s/>informasjon,<text:s/>kvalitetssikringsprosedyrer,<text:s/>varespesifikasjoner<text:s/>og<text:s/>produktblader.<text:s/></text:span></text:p>
      <text:p text:style-name="P30"><text:span text:style-name="T30_1">Å<text:s/>kunne<text:s/>regne</text:span><text:span text:style-name="T30_2"><text:s/>i<text:s/>slakterfaget<text:s/>innebærer<text:s/>å<text:s/>tolke<text:s/>driftskalkyler<text:s/>og<text:s/>statistikker.<text:s/></text:span></text:p>
      <text:p text:style-name="P31"><text:span text:style-name="T31_1">Å<text:s/>kunne<text:s/>bruke<text:s/>digitale<text:s/>verktøy</text:span><text:span text:style-name="T31_2"><text:s/>i<text:s/>slakterfaget<text:s/>innebærer<text:s/>å<text:s/>spore<text:s/>produksjoner<text:s/>og<text:s/>råstoffer<text:s/>gjennom<text:s/>hele<text:s/>verdikjeden<text:s/>og<text:s/>ved<text:s/>innmelding<text:s/>og<text:s/>registrering<text:s/>ved<text:s/>varmvekt.</text:span></text:p>
      <text:h text:style-name="P32" text:outline-level="2"><text:span text:style-name="T32_1">Kompetansemål<text:s/></text:span></text:h>
      <text:h text:style-name="P33" text:outline-level="4"><text:span text:style-name="T33_1">Håndtering<text:s/>av<text:s/>levende<text:s/>dyr</text:span></text:h>
      <text:p text:style-name="P34"><text:span text:style-name="T34_1">Mål<text:s/>for<text:s/>opplæringen<text:s/>er<text:s/>at<text:s/>lærlingen<text:s/>skal<text:s/>kunne<text:s/></text:span></text:p>
      <text:list text:style-name="LS1" xml:id="list0">
        <text:list-item>
          <text:p text:style-name="P35"><text:span text:style-name="T35_1">planlegge,<text:s/>gjennomføre,<text:s/>vurdere<text:s/>og<text:s/>dokumentere<text:s/>driving,<text:s/>oppstalling,<text:s/>bedøving<text:s/>og<text:s/>avliving<text:s/>av<text:s/>dyr<text:s/>og<text:s/>klargjøring<text:s/>av<text:s/>skrottene<text:s/>for<text:s/>videre<text:s/>bearbeiding</text:span></text:p>
        </text:list-item>
        <text:list-item>
          <text:p text:style-name="P36"><text:span text:style-name="T36_1">håndtere<text:s/>levende<text:s/>slaktedyr<text:s/>med<text:s/>respekt<text:s/>og<text:s/>i<text:s/>tråd<text:s/>med<text:s/>gjeldende<text:s/>regelverk</text:span></text:p>
        </text:list-item>
        <text:list-item>
          <text:p text:style-name="P37"><text:span text:style-name="T37_1">gjøre<text:s/>rede<text:s/>for<text:s/>kravene<text:s/>til<text:s/>transport<text:s/>av<text:s/>levende<text:s/>dyr</text:span></text:p>
        </text:list-item>
        <text:list-item>
          <text:p text:style-name="P38"><text:span text:style-name="T38_1">foreta<text:s/>mottakskontroll<text:s/>og<text:s/>korrigerende<text:s/>tiltak<text:s/>på<text:s/>slakteriets<text:s/>fjøsrampe</text:span></text:p>
        </text:list-item>
        <text:list-item>
          <text:p text:style-name="P39"><text:span text:style-name="T39_1">gjøre<text:s/>rede<text:s/>for<text:s/>og<text:s/>ta<text:s/>hensyn<text:s/>til<text:s/>dyrenes<text:s/>naturlige<text:s/>instinkter<text:s/>ved<text:s/>driving<text:s/>og<text:s/>oppstalling<text:s/></text:span></text:p>
        </text:list-item>
        <text:list-item>
          <text:p text:style-name="P40"><text:span text:style-name="T40_1">gjøre<text:s/>rede<text:s/>for<text:s/>kravene<text:s/>til<text:s/>fjøsinnredninger,<text:s/>arealkrav<text:s/>til<text:s/>ulike<text:s/>dyreslag,<text:s/>sklisikring<text:s/>av<text:s/>gulv,<text:s/>daglig<text:s/>renhold<text:s/>og<text:s/>tilgang<text:s/>på<text:s/>vann<text:s/>og<text:s/>eventuelt<text:s/>fôr</text:span></text:p>
        </text:list-item>
        <text:list-item>
          <text:p text:style-name="P41"><text:span text:style-name="T41_1">foreta<text:s/>nødvendig<text:s/>kontroll<text:s/>og<text:s/>vedlikehold<text:s/>av<text:s/>bedøvingsutstyr<text:s/></text:span></text:p>
        </text:list-item>
        <text:list-item>
          <text:p text:style-name="P42"><text:span text:style-name="T42_1">foreta<text:s/>bedøving<text:s/>av<text:s/>dyrene<text:s/>i<text:s/>tråd<text:s/>med<text:s/>gjeldende<text:s/>regelverk<text:s/></text:span></text:p>
        </text:list-item>
        <text:list-item>
          <text:p text:style-name="P43"><text:span text:style-name="T43_1">foreta<text:s/>avliving<text:s/>med<text:s/>stikking<text:s/>og<text:s/>blodtapping,<text:s/>slik<text:s/>at<text:s/>kvalitetskravene<text:s/>til<text:s/>ferdig<text:s/>slakteskrott<text:s/>og<text:s/>blod<text:s/>ivaretas<text:s/>i<text:s/>tråd<text:s/>med<text:s/>gjeldende<text:s/>regelverk</text:span></text:p>
        </text:list-item>
        <text:list-item>
          <text:p text:style-name="P44"><text:span text:style-name="T44_1">gjøre<text:s/>rede<text:s/>for<text:s/>de<text:s/>største<text:s/>religionenes<text:s/>krav<text:s/>og<text:s/>skikker<text:s/>for<text:s/>bedøving<text:s/>og<text:s/>avliving<text:s/></text:span></text:p>
        </text:list-item>
        <text:list-item>
          <text:p text:style-name="P45"><text:span text:style-name="T45_1">gjøre<text:s/>rede<text:s/>for<text:s/>dyrenes<text:s/>reaksjonsmønster<text:s/>ved<text:s/>oppvåkning<text:s/>etter<text:s/>bedøving,<text:s/>og<text:s/>kunne<text:s/>tolke<text:s/>tegn<text:s/>på<text:s/>at<text:s/>bedøvingen<text:s/>er<text:s/>tilstrekkelig<text:s/></text:span></text:p>
        </text:list-item>
        <text:list-item>
          <text:p text:style-name="P46"><text:span text:style-name="T46_1">foreta<text:s/>bedømming,<text:s/>kategorisering<text:s/>og<text:s/>registrering<text:s/>av<text:s/>skitne<text:s/>slaktedyr<text:s/></text:span></text:p>
        </text:list-item>
        <text:list-item>
          <text:p text:style-name="P47"><text:span text:style-name="T47_1">forklare<text:s/>og<text:s/>følge<text:s/>prinsippene<text:s/>for<text:s/>merking<text:s/>og<text:s/>sporbarhet</text:span></text:p>
        </text:list-item>
      </text:list>
      <text:h text:style-name="P48" text:outline-level="4"><text:span text:style-name="T48_1">Slakteprosessen</text:span></text:h>
      <text:p text:style-name="P49"><text:span text:style-name="T49_1">Mål<text:s/>for<text:s/>opplæringen<text:s/>er<text:s/>at<text:s/>lærlingen<text:s/>skal<text:s/>kunne<text:s/></text:span></text:p>
      <text:list text:style-name="LS2" xml:id="list13">
        <text:list-item>
          <text:p text:style-name="P50"><text:span text:style-name="T50_1">forklare<text:s/>klassifiseringens<text:s/>betydning<text:s/>for<text:s/>prisfastsettelse<text:s/>av<text:s/>helt<text:s/>slakt<text:s/>og<text:s/>for<text:s/>en<text:s/>rasjonell<text:s/>kjøttomsetning</text:span></text:p>
        </text:list-item>
        <text:list-item>
          <text:p text:style-name="P51"><text:span text:style-name="T51_1">utføre<text:s/>arbeidsoperasjonene<text:s/>med<text:s/>riktig<text:s/>håndlag<text:s/>for<text:s/>å<text:s/>opprettholde<text:s/>krav<text:s/>til<text:s/>hygiene,<text:s/>produktivitet,<text:s/>kvalitet<text:s/>og<text:s/>helse,<text:s/>miljø<text:s/>og<text:s/>sikkerhet<text:s/></text:span></text:p>
        </text:list-item>
        <text:list-item>
          <text:p text:style-name="P52"><text:span text:style-name="T52_1">skille<text:s/>mellom<text:s/>rene<text:s/>og<text:s/>urene<text:s/>arbeidsoperasjoner</text:span></text:p>
        </text:list-item>
        <text:list-item>
          <text:p text:style-name="P53"><text:span text:style-name="T53_1">foreta<text:s/>rutinemessig<text:s/>sterilisering<text:s/>av<text:s/>kniv<text:s/>og<text:s/>annet<text:s/>utstyr<text:s/>som<text:s/>berører<text:s/>rent<text:s/>kjøtt<text:s/>ved<text:s/>endring<text:s/>fra<text:s/>uren<text:s/>til<text:s/>ren<text:s/>arbeidsoperasjon</text:span></text:p>
        </text:list-item>
        <text:list-item>
          <text:p text:style-name="P54"><text:span text:style-name="T54_1">følge<text:s/>gjeldende<text:s/>regelverk<text:s/>og<text:s/>rutiner<text:s/>for<text:s/>persontrafikk<text:s/>og<text:s/>vareflyt<text:s/>og<text:s/>gjøre<text:s/>rede<text:s/>for<text:s/>hygienesoner</text:span></text:p>
        </text:list-item>
        <text:list-item>
          <text:p text:style-name="P55"><text:span text:style-name="T55_1">praktisere<text:s/>god<text:s/>personlig<text:s/>hygiene<text:s/>og<text:s/>produksjons-<text:s/>og<text:s/>næringsmiddelhygiene<text:s/>i<text:s/>henhold<text:s/>til<text:s/>gjeldende<text:s/>regelverk<text:s/>og<text:s/>kvalitetsstyringssystemer</text:span></text:p>
        </text:list-item>
        <text:list-item>
          <text:p text:style-name="P56"><text:span text:style-name="T56_1">følge<text:s/>bedriftens<text:s/>rutiner<text:s/>for<text:s/>forebyggende<text:s/>vedlikehold<text:s/>av<text:s/>lokaler,<text:s/>maskiner<text:s/>og<text:s/>utstyr</text:span></text:p>
        </text:list-item>
        <text:list-item>
          <text:p text:style-name="P57"><text:span text:style-name="T57_1">utføre<text:s/>renhold<text:s/>og<text:s/>renholdskontroll<text:s/>av<text:s/>lokaler<text:s/>og<text:s/>utstyr<text:s/></text:span></text:p>
        </text:list-item>
        <text:list-item>
          <text:p text:style-name="P58"><text:span text:style-name="T58_1">slipe<text:s/>og<text:s/>vedlikeholde<text:s/>kniver<text:s/>og<text:s/>annet<text:s/>relevant<text:s/>verktøy</text:span></text:p>
        </text:list-item>
        <text:list-item>
          <text:p text:style-name="P59"><text:span text:style-name="T59_1">forta<text:s/>nødvendig<text:s/>kontroll<text:s/>og<text:s/>vedlikehold<text:s/>av<text:s/>mekanisk<text:s/>håndverktøy</text:span></text:p>
        </text:list-item>
        <text:list-item>
          <text:p text:style-name="P60"><text:span text:style-name="T60_1">gjøre<text:s/>rede<text:s/>for<text:s/>bedriftens<text:s/>krav<text:s/>og<text:s/>rutiner<text:s/>for<text:s/>sporbarhet<text:s/>gjennom<text:s/>hele<text:s/>slakterfagets<text:s/>virkeområde</text:span></text:p>
        </text:list-item>
        <text:list-item>
          <text:p text:style-name="P61"><text:span text:style-name="T61_1">utføre<text:s/>sluttkontroll<text:s/>av<text:s/>slakteskrotten<text:s/></text:span></text:p>
        </text:list-item>
        <text:list-item>
          <text:p text:style-name="P62"><text:span text:style-name="T62_1">følge<text:s/>bedriftens<text:s/>rutiner<text:s/>for<text:s/>registrering<text:s/>av<text:s/>avvik<text:s/>i<text:s/>produksjonsprosessene<text:s/>og<text:s/>vurdere<text:s/>forbedringsarbeid</text:span></text:p>
        </text:list-item>
        <text:list-item>
          <text:p text:style-name="P63"><text:span text:style-name="T63_1">følge<text:s/>regelverk<text:s/>og<text:s/>rutiner<text:s/>for<text:s/>håndtering<text:s/>av<text:s/>særlig<text:s/>risikofylt<text:s/>materiale<text:s/></text:span></text:p>
        </text:list-item>
        <text:list-item>
          <text:p text:style-name="P64"><text:span text:style-name="T64_1">foreta<text:s/>nødvendige<text:s/>korrigerende<text:s/>tiltak<text:s/>under<text:s/>slakteprosessen<text:s/>og<text:s/>hindre<text:s/>spredning<text:s/>av<text:s/>forurenset<text:s/>kjøtt<text:s/>og<text:s/>smittefarlig<text:s/>materiale<text:s/></text:span></text:p>
        </text:list-item>
        <text:list-item>
          <text:p text:style-name="P65"><text:span text:style-name="T65_1">utføre<text:s/>arbeidet<text:s/>slik<text:s/>at<text:s/>minst<text:s/>mulig<text:s/>organisk<text:s/>materiale<text:s/>slippes<text:s/>ut</text:span></text:p>
        </text:list-item>
        <text:list-item>
          <text:p text:style-name="P66"><text:span text:style-name="T66_1">oppbevare<text:s/>og<text:s/>bruke<text:s/>kjemikalier<text:s/>i<text:s/>tråd<text:s/>med<text:s/>gjeldende<text:s/>regelverk<text:s/></text:span></text:p>
        </text:list-item>
        <text:list-item>
          <text:p text:style-name="P67"><text:span text:style-name="T67_1">gjøre<text:s/>rede<text:s/>for<text:s/>riktig<text:s/>varestrøm<text:s/>i<text:s/>slakteavdelingen</text:span></text:p>
        </text:list-item>
      </text:list>
      <text:h text:style-name="P68" text:outline-level="4"><text:span text:style-name="T68_1">Biprodukter</text:span></text:h>
      <text:p text:style-name="P69"><text:span text:style-name="T69_1">Mål<text:s/>for<text:s/>opplæringen<text:s/>er<text:s/>at<text:s/>lærlingen<text:s/>skal<text:s/>kunne<text:s/></text:span></text:p>
      <text:list text:style-name="LS3" xml:id="list31">
        <text:list-item>
          <text:p text:style-name="P70"><text:span text:style-name="T70_1">tilskjære,<text:s/>pakke<text:s/>og<text:s/>merke<text:s/>biprodukter<text:s/>etter<text:s/>gjeldende<text:s/>regelverk<text:s/>og<text:s/>varespesifikasjoner<text:s/></text:span></text:p>
        </text:list-item>
        <text:list-item>
          <text:p text:style-name="P71"><text:span text:style-name="T71_1">trimme,<text:s/>konservere<text:s/>og<text:s/>pakke<text:s/>huder<text:s/>og<text:s/>skinnprodukter<text:s/>etter<text:s/>gjeldende<text:s/>regelverk<text:s/>og<text:s/>spesifikasjoner<text:s/></text:span></text:p>
        </text:list-item>
        <text:list-item>
          <text:p text:style-name="P72"><text:span text:style-name="T72_1">kontrollere<text:s/>huder<text:s/>og<text:s/>skinn<text:s/>for<text:s/>skader<text:s/>og<text:s/>initiere<text:s/>forbedrende<text:s/>tiltak</text:span></text:p>
        </text:list-item>
        <text:list-item>
          <text:p text:style-name="P73"><text:span text:style-name="T73_1">utføre<text:s/>arbeidet<text:s/>med<text:s/>biprodukter<text:s/>i<text:s/>tråd<text:s/>med<text:s/>gjeldende<text:s/>regelverk<text:s/>og<text:s/>krav<text:s/>til<text:s/>produktivitet</text:span></text:p>
        </text:list-item>
        <text:list-item>
          <text:p text:style-name="P74"><text:span text:style-name="T74_1">følge<text:s/>rutiner<text:s/>for<text:s/>behandling<text:s/>av<text:s/>proteinråstoff<text:s/>og<text:s/>gjøre<text:s/>rede<text:s/>for<text:s/>behandlingsanleggenes<text:s/>prosesser<text:s/>og<text:s/>kvalitetskrav</text:span></text:p>
        </text:list-item>
        <text:list-item>
          <text:p text:style-name="P75"><text:span text:style-name="T75_1">gjøre<text:s/>rede<text:s/>for<text:s/>produkt-<text:s/>og<text:s/>anvendelsesmuligheter<text:s/>av<text:s/>råstoffet<text:s/>og<text:s/>den<text:s/>økonomiske<text:s/>betydningen<text:s/>av<text:s/>dette</text:span></text:p>
        </text:list-item>
      </text:list>
      <text:h text:style-name="P76" text:outline-level="4"><text:span text:style-name="T76_1">Bransje,<text:s/>bedrift<text:s/>og<text:s/>miljø</text:span></text:h>
      <text:p text:style-name="P77"><text:span text:style-name="T77_1">Mål<text:s/>for<text:s/>opplæringen<text:s/>er<text:s/>at<text:s/>lærlingen<text:s/>skal<text:s/>kunne<text:s/></text:span></text:p>
      <text:list text:style-name="LS4" xml:id="list37">
        <text:list-item>
          <text:p text:style-name="P78"><text:span text:style-name="T78_1">gjøre<text:s/>rede<text:s/>for<text:s/>bransjens<text:s/>rammebetingelser<text:s/>og<text:s/>bedriftens<text:s/>plass<text:s/>i<text:s/>samfunnet</text:span></text:p>
        </text:list-item>
        <text:list-item>
          <text:p text:style-name="P79"><text:span text:style-name="T79_1">gjøre<text:s/>rede<text:s/>for<text:s/>bedriftens<text:s/>organisering<text:s/>og<text:s/>drøfte<text:s/>faktorer<text:s/>som<text:s/>kan<text:s/>påvirke<text:s/>bedriftens<text:s/>økonomiske<text:s/>resultater</text:span></text:p>
        </text:list-item>
        <text:list-item>
          <text:p text:style-name="P80"><text:span text:style-name="T80_1">forklare<text:s/>hvordan<text:s/>ulike<text:s/>sesongvariasjoner<text:s/>påvirker<text:s/>råstofftilgangen<text:s/>og<text:s/>produktetterspørselen</text:span></text:p>
        </text:list-item>
        <text:list-item>
          <text:p text:style-name="P81"><text:span text:style-name="T81_1">bruke<text:s/>digitale<text:s/>verktøy<text:s/>til<text:s/>sporing<text:s/>av<text:s/>produkter<text:s/>og<text:s/>råstoffer</text:span></text:p>
        </text:list-item>
        <text:list-item>
          <text:p text:style-name="P82"><text:span text:style-name="T82_1">følge<text:s/>prinsipper<text:s/>for<text:s/>smittevern<text:s/>ved<text:s/>fare<text:s/>for<text:s/>smitte<text:s/>mellom<text:s/>dyr<text:s/>og<text:s/>mennesker<text:s/></text:span></text:p>
        </text:list-item>
        <text:list-item>
          <text:p text:style-name="P83"><text:span text:style-name="T83_1">delta<text:s/>i<text:s/>arbeid<text:s/>med<text:s/>å<text:s/>bekjempe<text:s/>insekter<text:s/>og<text:s/>andre<text:s/>skadedyr<text:s/>og<text:s/>følge<text:s/>rutiner<text:s/>på<text:s/>området</text:span></text:p>
        </text:list-item>
        <text:list-item>
          <text:p text:style-name="P84"><text:span text:style-name="T84_1">håndtere<text:s/>gjødsel<text:s/>ressurs-<text:s/>og<text:s/>miljøvennlig<text:s/></text:span></text:p>
        </text:list-item>
        <text:list-item>
          <text:p text:style-name="P85"><text:span text:style-name="T85_1">følge<text:s/>rutiner<text:s/>for<text:s/>avløpsrensing<text:s/>og<text:s/>myndighetenes<text:s/>krav<text:s/>til<text:s/>deponering<text:s/>av<text:s/>gjødsel<text:s/>og<text:s/>slam</text:span></text:p>
        </text:list-item>
        <text:list-item>
          <text:p text:style-name="P86"><text:span text:style-name="T86_1">følge<text:s/>gjeldende<text:s/>regelverk<text:s/>ved<text:s/>utslipp<text:s/>av<text:s/>biologisk<text:s/>materiale<text:s/>og<text:s/>drøfte<text:s/>konsekvenser<text:s/>av<text:s/>utslipp</text:span></text:p>
        </text:list-item>
        <text:list-item>
          <text:p text:style-name="P87"><text:span text:style-name="T87_1">gjøre<text:s/>rede<text:s/>for<text:s/>tilsynsmyndighetenes<text:s/>oppgaver<text:s/>og<text:s/>virkeområde<text:s/>i<text:s/>bedriften</text:span></text:p>
        </text:list-item>
        <text:list-item>
          <text:p text:style-name="P88"><text:span text:style-name="T88_1">følge<text:s/>gjeldende<text:s/>regelverk<text:s/>for<text:s/>helse,<text:s/>miljø<text:s/>og<text:s/>sikkerhet</text:span></text:p>
        </text:list-item>
        <text:list-item>
          <text:p text:style-name="P89"><text:span text:style-name="T89_1">utføre<text:s/>arbeidet<text:s/>i<text:s/>tråd<text:s/>med<text:s/>ergonomiske<text:s/>prinsipper</text:span></text:p>
        </text:list-item>
        <text:list-item>
          <text:p text:style-name="P90"><text:span text:style-name="T90_1">gjøre<text:s/>rede<text:s/>for<text:s/>innholdet<text:s/>i<text:s/>relevant<text:s/>nasjonalt<text:s/>og<text:s/>internasjonalt<text:s/>regelverk<text:s/>om<text:s/>forbrukernes<text:s/>rettigheter<text:s/>og<text:s/>plikter,<text:s/>herunder<text:s/>regler<text:s/>om<text:s/>klageadgang</text:span></text:p>
        </text:list-item>
        <text:list-item>
          <text:p text:style-name="P91"><text:span text:style-name="T91_1">gjøre<text:s/>rede<text:s/>for<text:s/>forbrukerkrav<text:s/>til<text:s/>produktmerking<text:s/>og<text:s/>matvaretrygghet<text:s/>og<text:s/>gjeldende<text:s/>regelverk<text:s/>om<text:s/>dette<text:s/></text:span></text:p>
        </text:list-item>
      </text:list>
      <text:h text:style-name="P92" text:outline-level="2"><text:span text:style-name="T92_1">Vurdering<text:s/></text:span></text:h>
      <text:p text:style-name="P93"><text:span text:style-name="T93_1">Vg3<text:s/>slakterfaget<text:s/></text:span></text:p>
      <text:p text:style-name="P94"><text:span text:style-name="T94_1">Bestemmelser<text:s/>for<text:s/>sluttvurdering: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11">
            <text:p text:style-name="P95"><text:span text:style-name="T95_1">Hovedområder<text:s/></text:span></text:p>
          </table:table-cell>
          <table:table-cell table:style-name="Cell12">
            <text:p text:style-name="P96"><text:span text:style-name="T96_1">Ordning<text:s/></text:span></text:p>
          </table:table-cell>
        </table:table-row>
        <table:table-row table:style-name="Row4">
          <table:table-cell table:style-name="Cell13">
            <text:p text:style-name="P97"><text:span text:style-name="T97_1">Håndtering<text:s/>av<text:s/>levende<text:s/>dyr<text:s/></text:span></text:p>
            <text:p text:style-name="P98"><text:span text:style-name="T98_1">Slakteprosessen<text:s/></text:span></text:p>
            <text:p text:style-name="P99"><text:span text:style-name="T99_1">Biprodukter<text:s/></text:span></text:p>
            <text:p text:style-name="P100"><text:span text:style-name="T100_1">Bransje,<text:s/>bedrift<text:s/>og<text:s/>miljø<text:s/></text:span></text:p>
          </table:table-cell>
          <table:table-cell table:style-name="Cell14">
            <text:p text:style-name="P101"><text:span text:style-name="T101_1">Alle<text:s/>skal<text:s/>opp<text:s/>til<text:s/>svenneprøven,<text:s/>som<text:s/>normalt<text:s/>skal<text:s/>gjennomføres<text:s/>innenfor<text:s/>en<text:s/>tidsramme<text:s/>på<text:s/>to<text:s/>virkedager.<text:s/></text:span></text:p>
            <text:p text:style-name="P102"><text:span text:style-name="T102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103"><text:span text:style-name="T103_1">De<text:s/>generelle<text:s/>bestemmelsene<text:s/>om<text:s/>vurdering<text:s/>er<text:s/>fastsatt<text:s/>i<text:s/>forskrift<text:s/>til<text:s/>opplæringsloven.<text:s/></text:span></text:p>
      <text:p text:style-name="P10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LF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SLF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slakte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SLF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