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197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746cm"/>
    </style:style>
    <style:style style:name="Column3" style:family="table-column">
      <style:table-column-properties style:column-width="2.8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663cm"/>
    </style:style>
    <style:style style:name="Column5" style:family="table-column">
      <style:table-column-properties style:column-width="11.8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Endringer<text:s/>i<text:s/>forbruk<text:s/>og<text:s/>etterspørsel<text:s/>krever<text:s/>kompetanse<text:s/>om<text:s/>produkter<text:s/>og<text:s/>markedsføring.<text:s/>Salgsfaget<text:s/>skal<text:s/>bidra<text:s/>til<text:s/>yrkeskompetanse<text:s/>som<text:s/>gjør<text:s/>lærlingen<text:s/>i<text:s/>stand<text:s/>til<text:s/>å<text:s/>håndtere<text:s/>endringer<text:s/>og<text:s/>sikre<text:s/>lønnsom<text:s/>drift<text:s/>av<text:s/>virksomheter.<text:s/>Salgsfaget<text:s/>skal<text:s/>legge<text:s/>grunnlag<text:s/>for<text:s/>salgsmedarbeiderens<text:s/>yrkesutøvelse<text:s/>innen<text:s/>kundebehandling,<text:s/>salg<text:s/>og<text:s/>markedsføring<text:s/>av<text:s/>produkter.<text:s/>Faget<text:s/>skal<text:s/>fremme<text:s/>kompetanse<text:s/>om<text:s/>gode<text:s/>salgsprosesser<text:s/>som<text:s/>kan<text:s/>tilfredsstille<text:s/>kundenes<text:s/>behov<text:s/>og<text:s/>forventninger.<text:s/></text:span></text:p>
      <text:p text:style-name="P5"><text:span text:style-name="T5_1">Opplæringen<text:s/>skal<text:s/>bidra<text:s/>til<text:s/>kompetanse<text:s/>om<text:s/>produkter,<text:s/>salgsmetoder,<text:s/>regelverk<text:s/>og<text:s/>bransjens<text:s/>rammebetingelser<text:s/>og<text:s/>etiske<text:s/>normer.<text:s/>Opplæringen<text:s/>skal<text:s/>fremme<text:s/>kompetanse<text:s/>om<text:s/>hvordan<text:s/>regelverk<text:s/>for<text:s/>helse,<text:s/>miljø<text:s/>og<text:s/>sikkerhet<text:s/>og<text:s/>internkontroll<text:s/>kan<text:s/>påvirke<text:s/>driften<text:s/>av<text:s/>virksomheten.<text:s/>Videre<text:s/>skal<text:s/>opplæringen<text:s/>fremme<text:s/>lærlingens<text:s/>evne<text:s/>til<text:s/>skriftlig<text:s/>og<text:s/>muntlig<text:s/>kommunikasjon<text:s/>og<text:s/>samhandling<text:s/>med<text:s/>ulike<text:s/>kundegrupper.<text:s/></text:span></text:p>
      <text:p text:style-name="P6"><text:span text:style-name="T6_1">Opplæringen<text:s/>skal<text:s/>legge<text:s/>til<text:s/>rette<text:s/>for<text:s/>praktiske<text:s/>salgsaktiviteter<text:s/>der<text:s/>lærlingen<text:s/>møter<text:s/>krav<text:s/>som<text:s/>stilles<text:s/>til<text:s/>en<text:s/>yrkesutøver<text:s/>i<text:s/>salgsfaget.<text:s/>Opplæringen<text:s/>skal<text:s/>bidra<text:s/>til<text:s/>å<text:s/>utvikle<text:s/>lærlingens<text:s/>kompetanse<text:s/>i<text:s/>å<text:s/>planlegge,<text:s/>gjennomføre<text:s/>og<text:s/>følge<text:s/>opp<text:s/>salgsprosesser<text:s/>og<text:s/>salgsaktiviteter.<text:s/></text:span></text:p>
      <text:p text:style-name="P7"><text:span text:style-name="T7_1">Fullført<text:s/>og<text:s/>bestått<text:s/>opplæring<text:s/>fører<text:s/>fram<text:s/>til<text:s/>fagbrev.<text:s/>Yrkestittel<text:s/>er<text:s/>salgsmedarbeider.</text:span></text:p>
      <text:h text:style-name="P8" text:outline-level="2"><text:span text:style-name="T8_1">Struktur<text:s/></text:span></text:h>
      <text:p text:style-name="P9"><text:span text:style-name="T9_1">Salgs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3<text:s/>/<text:s/>opplæring<text:s/>i<text:s/>bedrift<text:s/></text:span></text:p>
          </table:table-cell>
          <table:table-cell table:style-name="Cell5">
            <text:p text:style-name="P15"><text:span text:style-name="T15_1">Salgsforberedelse<text:s/></text:span></text:p>
          </table:table-cell>
          <table:table-cell table:style-name="Cell6">
            <text:p text:style-name="P16"><text:span text:style-name="T16_1">Salg<text:s/>og<text:s/>oppfølging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det<text:s/>å<text:s/>samle<text:s/>inn,<text:s/>tolke<text:s/>og<text:s/>bruke<text:s/>informasjon<text:s/>knyttet<text:s/>til<text:s/>markedsføringen<text:s/>av<text:s/>produkter<text:s/>og<text:s/>tjenester.<text:s/>Hovedområdet<text:s/>omfatter<text:s/>lønnsomhetsvurderinger,<text:s/>prisfastsettelse<text:s/>og<text:s/>innkjøp.<text:s/>Videre<text:s/>dekker<text:s/>det<text:s/>tilrettelegging<text:s/>av<text:s/>arbeidet<text:s/>i<text:s/>samsvar<text:s/>med<text:s/>gjeldende<text:s/>regelverk<text:s/>for<text:s/>internkontroll,<text:s/>helse,<text:s/>miljø<text:s/>og<text:s/>sikkerhet<text:s/>og<text:s/>bruk<text:s/>av<text:s/>IKT-systemer.</text:span></text:p>
      <text:p text:style-name="P19"><text:span text:style-name="T19_1">Hovedområdet<text:s/>omfatter<text:s/>planlegging<text:s/>og<text:s/>gjennomføring<text:s/>av<text:s/>salg<text:s/>og<text:s/>mersalg<text:s/>av<text:s/>bedriftens<text:s/>produkter<text:s/>til<text:s/>ulike<text:s/>kundegrupper.<text:s/>Videre<text:s/>dekker<text:s/>det<text:s/>utøvelse<text:s/>av<text:s/>salgsfunksjonen<text:s/>i<text:s/>samsvar<text:s/>med<text:s/>bedriftens<text:s/>krav<text:s/>til<text:s/>service<text:s/>og<text:s/>lønnsomhet.<text:s/>I<text:s/>hovedområdet<text:s/>inngår<text:s/>penge-<text:s/>og<text:s/>dokumentbehandling,<text:s/>klage-<text:s/>og<text:s/>reklamasjonsbehandling<text:s/>og<text:s/>vurdering<text:s/>av<text:s/>salg<text:s/>og<text:s/>markedsføringsaktiviteter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lgsfaget<text:s/>forstås<text:s/>grunnleggende<text:s/>ferdigheter<text:s/>slik:</text:span></text:p>
      <text:p text:style-name="P22"><text:span text:style-name="T22_1">Å<text:s/>kunne<text:s/>uttrykke<text:s/>seg<text:s/>muntlig</text:span><text:span text:style-name="T22_2"><text:s/>i<text:s/>salgsfaget<text:s/>innebærer<text:s/>å<text:s/>kommunisere<text:s/>med<text:s/>kunder<text:s/>og<text:s/>leverandører<text:s/>og<text:s/>presentere<text:s/>produkter<text:s/>gjennom<text:s/>salg<text:s/>og<text:s/>markedsaktiviteter.</text:span></text:p>
      <text:p text:style-name="P23"><text:span text:style-name="T23_1">Å<text:s/>kunne<text:s/>uttrykke<text:s/>seg<text:s/>skriftlig<text:s/></text:span><text:span text:style-name="T23_2">i<text:s/>salgsfaget<text:s/>innebærer<text:s/>å<text:s/>utforme<text:s/>tilbud<text:s/>og<text:s/>dokumentere<text:s/>arbeidsoppgaver<text:s/>som<text:s/>ledd<text:s/>i<text:s/>bedriftens<text:s/>kvalitetssikringsarbeid.</text:span></text:p>
      <text:p text:style-name="P24"><text:span text:style-name="T24_1">Å<text:s/>kunne<text:s/>lese</text:span><text:span text:style-name="T24_2"><text:s/>i<text:s/>salgsfaget<text:s/>innebærer<text:s/>å<text:s/>benytte<text:s/>informasjonskilder<text:s/>om<text:s/>marked,<text:s/>kunder<text:s/>og<text:s/>produkter<text:s/>som<text:s/>grunnlag<text:s/>for<text:s/>service<text:s/>og<text:s/>kommunikasjon<text:s/>med<text:s/>kunder.</text:span></text:p>
      <text:p text:style-name="P25"><text:span text:style-name="T25_1">Å<text:s/>kunne<text:s/>regne</text:span><text:span text:style-name="T25_2"><text:s/>i<text:s/>salgsfaget<text:s/>innebærer<text:s/>å<text:s/>beregne<text:s/>pris<text:s/>og<text:s/>vurdere<text:s/>tallstørrelser<text:s/>i<text:s/>tilknytning<text:s/>til<text:s/>salg,<text:s/>tilbud<text:s/>og<text:s/>økonomiske<text:s/>resultater.<text:s/>Det<text:s/>vil<text:s/>også<text:s/>si<text:s/>å<text:s/>beregne<text:s/>merverdiavgift<text:s/>og<text:s/>omløpshastighet.</text:span></text:p>
      <text:p text:style-name="P26"><text:span text:style-name="T26_1">Å<text:s/>kunne<text:s/>bruke<text:s/>digitale<text:s/>verktøy</text:span><text:span text:style-name="T26_2"><text:s/>i<text:s/>salgsfaget<text:s/>innebærer<text:s/>å<text:s/>bruke<text:s/>IKT-systemer<text:s/>ved<text:s/>utføring<text:s/>av<text:s/>arbeidsoppgaver.</text:span></text:p>
      <text:h text:style-name="P27" text:outline-level="2"><text:span text:style-name="T27_1">Kompetansemål<text:s/></text:span></text:h>
      <text:h text:style-name="P28" text:outline-level="4"><text:span text:style-name="T28_1">Salgsforberedelse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gjøre<text:s/>rede<text:s/>for<text:s/>egen<text:s/>bransje,<text:s/>bedriftens<text:s/>organisering,<text:s/>personalpolitiske<text:s/>retningslinjer,<text:s/>forretningsplan<text:s/>og<text:s/>rammebetingelser</text:span></text:p>
        </text:list-item>
        <text:list-item>
          <text:p text:style-name="P31"><text:span text:style-name="T31_1">planlegge,<text:s/>utføre<text:s/>og<text:s/>dokumentere<text:s/>arbeidsoppgaver<text:s/>i<text:s/>samsvar<text:s/>med<text:s/>bedriftens<text:s/>planer<text:s/>for<text:s/>salgs-<text:s/>og<text:s/>markedsaktiviteter,<text:s/>regelverk<text:s/>for<text:s/>helse,<text:s/>miljø<text:s/>og<text:s/>sikkerhet,<text:s/>internkontroll<text:s/>og<text:s/>etiske<text:s/>retningslinjer</text:span></text:p>
        </text:list-item>
        <text:list-item>
          <text:p text:style-name="P32"><text:span text:style-name="T32_1">vurdere,<text:s/>velge<text:s/>og<text:s/>bruke<text:s/>virkemidler<text:s/>i<text:s/>markedsføring<text:s/>av<text:s/>bedriftens<text:s/>produkter<text:s/>ut<text:s/>fra<text:s/>markedets<text:s/>behov,<text:s/>bedriftens<text:s/>profil<text:s/>og<text:s/>gjeldende<text:s/>regelverk<text:s/></text:span></text:p>
        </text:list-item>
        <text:list-item>
          <text:p text:style-name="P33"><text:span text:style-name="T33_1">markedsføre<text:s/>og<text:s/>tilby<text:s/>produkter<text:s/>til<text:s/>kunder<text:s/>i<text:s/>ulike<text:s/>markeder</text:span></text:p>
        </text:list-item>
        <text:list-item>
          <text:p text:style-name="P34"><text:span text:style-name="T34_1">bruke<text:s/>systemer<text:s/>og<text:s/>rutiner<text:s/>for<text:s/>bestilling<text:s/>og<text:s/>mottaks-<text:s/>og<text:s/>dokumentkontroll<text:s/></text:span></text:p>
        </text:list-item>
        <text:list-item>
          <text:p text:style-name="P35"><text:span text:style-name="T35_1">vurdere<text:s/>tiltak<text:s/>som<text:s/>kan<text:s/>bedre<text:s/>omløpshastigheten<text:s/>på<text:s/>produktsortimenter<text:s/></text:span></text:p>
        </text:list-item>
        <text:list-item>
          <text:p text:style-name="P36"><text:span text:style-name="T36_1">beregne<text:s/>priser<text:s/>og<text:s/>utarbeide<text:s/>skriftlige<text:s/>tilbud<text:s/>ut<text:s/>fra<text:s/>bedriftens<text:s/>krav<text:s/>til<text:s/>lønnsomhet</text:span></text:p>
        </text:list-item>
        <text:list-item>
          <text:p text:style-name="P37"><text:span text:style-name="T37_1">vurdere<text:s/>hvordan<text:s/>inntekter<text:s/>og<text:s/>kostnadsfaktorer<text:s/>kan<text:s/>påvirke<text:s/>produkters<text:s/>lønnsomhet</text:span></text:p>
        </text:list-item>
        <text:list-item>
          <text:p text:style-name="P38"><text:span text:style-name="T38_1">avdekke<text:s/>svinn<text:s/>og<text:s/>vurdere<text:s/>tiltak<text:s/>som<text:s/>kan<text:s/>forebygge<text:s/>og<text:s/>redusere<text:s/>svinn</text:span></text:p>
        </text:list-item>
        <text:list-item>
          <text:p text:style-name="P39"><text:span text:style-name="T39_1">bruke<text:s/>digitale<text:s/>verktøy<text:s/>i<text:s/>salgsarbeidet</text:span></text:p>
        </text:list-item>
        <text:list-item>
          <text:p text:style-name="P40"><text:span text:style-name="T40_1">arbeide<text:s/>etter<text:s/>regelverk<text:s/>og<text:s/>avtaler<text:s/>som<text:s/>regulerer<text:s/>arbeidsforhold<text:s/>i<text:s/>salgsfaget,<text:s/>og<text:s/>gjøre<text:s/>rede<text:s/>for<text:s/>arbeidsgiverens<text:s/>og<text:s/>arbeidstakerens<text:s/>plikter<text:s/>og<text:s/>rettigheter</text:span></text:p>
        </text:list-item>
      </text:list>
      <text:h text:style-name="P41" text:outline-level="4"><text:span text:style-name="T41_1">Salg<text:s/>og<text:s/>oppfølging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11">
        <text:list-item>
          <text:p text:style-name="P43"><text:span text:style-name="T43_1">vurdere,<text:s/>velge<text:s/>og<text:s/>bruke<text:s/>salgsmetoder<text:s/>tilpasset<text:s/>markeder,<text:s/>kundegrupper<text:s/>og<text:s/>salgssituasjoner<text:s/></text:span></text:p>
        </text:list-item>
        <text:list-item>
          <text:p text:style-name="P44"><text:span text:style-name="T44_1">informere<text:s/>om<text:s/>kundens<text:s/>rettigheter<text:s/>ved<text:s/>kjøp<text:s/>av<text:s/>produkter<text:s/>og<text:s/>tjenester</text:span></text:p>
        </text:list-item>
        <text:list-item>
          <text:p text:style-name="P45"><text:span text:style-name="T45_1">planlegge<text:s/>og<text:s/>bruke<text:s/>bedriftens<text:s/>pris-<text:s/>og<text:s/>rabattpolitikk<text:s/>i<text:s/>samsvar<text:s/>med<text:s/>bedriftens<text:s/>krav<text:s/>til<text:s/>lønnsomhet</text:span></text:p>
        </text:list-item>
        <text:list-item>
          <text:p text:style-name="P46"><text:span text:style-name="T46_1">yte<text:s/>service<text:s/>i<text:s/>salgssituasjoner<text:s/></text:span></text:p>
        </text:list-item>
        <text:list-item>
          <text:p text:style-name="P47"><text:span text:style-name="T47_1">gi<text:s/>informasjon<text:s/>om<text:s/>bedriftens<text:s/>produkter<text:s/>som<text:s/>kan<text:s/>imøtekomme<text:s/>kundens<text:s/>behov</text:span></text:p>
        </text:list-item>
        <text:list-item>
          <text:p text:style-name="P48"><text:span text:style-name="T48_1">planlegge<text:s/>og<text:s/>gjennomføre<text:s/>salg<text:s/>og<text:s/>mersalg<text:s/>i<text:s/>samsvar<text:s/>med<text:s/>bedriftens<text:s/>arbeidsrutiner</text:span></text:p>
        </text:list-item>
        <text:list-item>
          <text:p text:style-name="P49"><text:span text:style-name="T49_1">håndtere<text:s/>penger<text:s/>og<text:s/>dokumenter<text:s/>ved<text:s/>kontant-<text:s/>og<text:s/>kredittsalg<text:s/>i<text:s/>samsvar<text:s/>med<text:s/>bedriftens<text:s/>rutiner<text:s/>og<text:s/>gjeldende<text:s/>regelverk</text:span></text:p>
        </text:list-item>
        <text:list-item>
          <text:p text:style-name="P50"><text:span text:style-name="T50_1">beregne<text:s/>og<text:s/>dokumentere<text:s/>inngående<text:s/>og<text:s/>utgående<text:s/>merverdiavgift<text:s/>ved<text:s/>kjøp<text:s/>og<text:s/>salg<text:s/>av<text:s/>varer<text:s/>og<text:s/>tjenester<text:s/></text:span></text:p>
        </text:list-item>
        <text:list-item>
          <text:p text:style-name="P51"><text:span text:style-name="T51_1">vurdere<text:s/>tiltak<text:s/>som<text:s/>kan<text:s/>bedre<text:s/>det<text:s/>økonomiske<text:s/>resultatet<text:s/>av<text:s/>en<text:s/>salgs-<text:s/>og<text:s/>markedsaktivitet</text:span></text:p>
        </text:list-item>
        <text:list-item>
          <text:p text:style-name="P52"><text:span text:style-name="T52_1">behandle<text:s/>klager<text:s/>og<text:s/>reklamasjoner<text:s/>i<text:s/>samsvar<text:s/>med<text:s/>gjeldende<text:s/>regelverk<text:s/></text:span></text:p>
        </text:list-item>
      </text:list>
      <text:h text:style-name="P53" text:outline-level="2"><text:span text:style-name="T53_1">Vurdering<text:s/></text:span></text:h>
      <text:p text:style-name="P54"><text:span text:style-name="T54_1">Vg3<text:s/>salgsfaget</text:span><text:span text:style-name="T54_2"><text:s/></text:span></text:p>
      <text:p text:style-name="P55"><text:span text:style-name="T55_1">Bestemmelser<text:s/>for<text:s/>sluttvurdering:<text:s/></text:span></text:p>
      <text:p text:style-name="P56"><text:span text:style-name="T56_1">Fagprøve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7"><text:span text:style-name="T57_1">Hovedområder<text:s/></text:span></text:p>
          </table:table-cell>
          <table:table-cell table:style-name="Cell8">
            <text:p text:style-name="P58"><text:span text:style-name="T58_1">Ordning<text:s/></text:span></text:p>
          </table:table-cell>
        </table:table-row>
        <table:table-row table:style-name="Row4">
          <table:table-cell table:style-name="Cell9">
            <text:p text:style-name="P59"><text:span text:style-name="T59_1">Salgsforberedelse<text:s/></text:span></text:p>
            <text:p text:style-name="P60"><text:span text:style-name="T60_1">Salg<text:s/>og<text:s/>oppfølging<text:s/></text:span></text:p>
          </table:table-cell>
          <table:table-cell table:style-name="Cell10">
            <text:p text:style-name="P61"><text:span text:style-name="T61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62"><text:span text:style-name="T6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en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LG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LG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alg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LG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