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268cm" fo:margin-left="0cm" style:writing-mode="lr-tb"/>
    </style:style>
    <style:style style:name="Column1" style:family="table-column">
      <style:table-column-properties style:column-width="3.457cm"/>
    </style:style>
    <style:style style:name="Column2" style:family="table-column">
      <style:table-column-properties style:column-width="2.87cm"/>
    </style:style>
    <style:style style:name="Column3" style:family="table-column">
      <style:table-column-properties style:column-width="3.94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P16" style:family="paragraph" style:parent-style-name="Heading_20_2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Heading_20_4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2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787cm"/>
    </style:style>
    <style:style style:name="Column5" style:family="table-column">
      <style:table-column-properties style:column-width="11.732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.494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Sølvsmeden<text:s/>produserer,<text:s/>vedlikeholder<text:s/>og<text:s/>reparerer<text:s/>sølvsmedprodukter.<text:s/>Sølvsmedfaget<text:s/>skal<text:s/>ivareta<text:s/>grunnleggende<text:s/>håndverksteknikker<text:s/>i<text:s/>arbeid<text:s/>med<text:s/>design,<text:s/>produktutvikling<text:s/>og<text:s/>produksjon<text:s/>av<text:s/>sølvsmedarbeider.<text:s/>Sølvsmedfaget<text:s/>skal<text:s/>bidra<text:s/>til<text:s/>å<text:s/>videreføre<text:s/>tradisjoner<text:s/>i<text:s/>norsk<text:s/>og<text:s/>samisk<text:s/>kultur<text:s/>samt<text:s/>utvikle<text:s/>nye<text:s/>produkter<text:s/>i<text:s/>tråd<text:s/>med<text:s/>moter<text:s/>og<text:s/>trender.<text:s/></text:span></text:p>
      <text:p text:style-name="P5"><text:span text:style-name="T5_1">Opplæringen<text:s/>skal<text:s/>bidra<text:s/>til<text:s/>å<text:s/>utvikle<text:s/>ferdigheter<text:s/>og<text:s/>teknikker<text:s/>i<text:s/>praktisk<text:s/>arbeid<text:s/>med<text:s/>materialer<text:s/>og<text:s/>verktøy<text:s/>i<text:s/>sølvsmedfaget.<text:s/>Den<text:s/>skal<text:s/>stimulere<text:s/>til<text:s/>å<text:s/>utvikle<text:s/>ferdigheter<text:s/>innen<text:s/>tegning,<text:s/>form,<text:s/>farge<text:s/>og<text:s/>komposisjon.<text:s/>Opplæringen<text:s/>skal<text:s/>videre<text:s/>bidra<text:s/>til<text:s/>forståelse<text:s/>for<text:s/>forhold<text:s/>mellom<text:s/>produksjon,<text:s/>marked<text:s/>og<text:s/>kundebehandling.<text:s/>Opplæringen<text:s/>skal<text:s/>stimulere<text:s/>til<text:s/>bevissthet<text:s/>om<text:s/>sølvgjenstanders<text:s/>affeksjonsverdi<text:s/>og<text:s/>utfordringer<text:s/>knyttet<text:s/>til<text:s/>etikk.<text:s/></text:span></text:p>
      <text:p text:style-name="P6"><text:span text:style-name="T6_1">Fullført<text:s/>og<text:s/>bestått<text:s/>opplæring<text:s/>fører<text:s/>fram<text:s/>til<text:s/>svennebrev.<text:s/>Yrkestittel<text:s/>er<text:s/>sølvsmed.</text:span></text:p>
      <text:h text:style-name="P7" text:outline-level="2"><text:span text:style-name="T7_1">Struktur<text:s/></text:span></text:h>
      <text:p text:style-name="P8"><text:span text:style-name="T8_1">Sølvsmed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>
            <text:p text:style-name="P11"><text:span text:style-name="T11_1">Hovedområder<text:s/></text:span></text:p>
          </table:table-cell>
          <table:table-cell table:style-name="Cell3">
            <text:p text:style-name="P12"/>
          </table:table-cell>
        </table:table-row>
        <table:table-row table:style-name="Row2">
          <table:table-cell table:style-name="Cell4">
            <text:p text:style-name="P13"><text:span text:style-name="T13_1">Vg3/opplæring<text:s/>i<text:s/>bedrift<text:s/></text:span></text:p>
          </table:table-cell>
          <table:table-cell table:style-name="Cell5">
            <text:p text:style-name="P14"><text:span text:style-name="T14_1">Sølvsmedhåndverk<text:s/></text:span></text:p>
          </table:table-cell>
          <table:table-cell table:style-name="Cell6">
            <text:p text:style-name="P15"><text:span text:style-name="T15_1">Design<text:s/>og<text:s/>produktutvikling<text:s/></text:span></text:p>
          </table:table-cell>
        </table:table-row>
      </table:table>
      <text:h text:style-name="P16" text:outline-level="2"><text:span text:style-name="T16_1">Hovedområder<text:s/></text:span></text:h>
      <text:p text:style-name="P17"><text:span text:style-name="T17_1">Hovedområdet<text:s/>omfatter<text:s/>videreføring<text:s/>og<text:s/>utvikling<text:s/>av<text:s/>håndverksteknikker<text:s/>i<text:s/>sølvsmedfaget<text:s/>lokalt,<text:s/>nasjonalt<text:s/>og<text:s/>internasjonalt.<text:s/>I<text:s/>hovedområdet<text:s/>inngår<text:s/>korpusarbeid,<text:s/>smiing,<text:s/>sølvtrykking<text:s/>og<text:s/>ulike<text:s/>overflatebehandlings-<text:s/>og<text:s/>dekoreringsteknikker.<text:s/>Hovedområdet<text:s/>omfatter<text:s/>også<text:s/>vedlikehold,<text:s/>restaurering<text:s/>og<text:s/>produksjon<text:s/>av<text:s/>deler<text:s/>og<text:s/>gjenstander<text:s/>i<text:s/>sølv<text:s/>og<text:s/>andre<text:s/>metaller.<text:s/>Hovedområdet<text:s/>omfatter<text:s/>videre<text:s/>kunnskap<text:s/>om<text:s/>metallers<text:s/>egenskaper<text:s/>og<text:s/>sølvgjenstanders<text:s/>opprinnelse.<text:s/>Utvikling<text:s/>og<text:s/>tilvirking<text:s/>av<text:s/>verktøy<text:s/>inngår<text:s/>også<text:s/>i<text:s/>hovedområdet.</text:span></text:p>
      <text:p text:style-name="P18"><text:span text:style-name="T18_1">Hovedområdet<text:s/>omfatter<text:s/>arbeid<text:s/>med<text:s/>form,<text:s/>farge<text:s/>og<text:s/>funksjon,<text:s/>materialer<text:s/>og<text:s/>teknikker.<text:s/>Videre<text:s/>omfatter<text:s/>hovedområdet<text:s/>tegning,<text:s/>dekor<text:s/>og<text:s/>inskripsjon<text:s/>på<text:s/>sølvsmedprodukter.<text:s/>Skadevurdering,<text:s/>reparasjon<text:s/>og<text:s/>kostnadsberegning<text:s/>inngår<text:s/>også.<text:s/>Hovedområdet<text:s/>omfatter<text:s/>kundebehandling<text:s/>og<text:s/>enkel<text:s/>markedsføring<text:s/>av<text:s/>sølvsmedprodukter<text:s/>og<text:s/>tjenester.<text:s/>Presentasjon<text:s/>av<text:s/>eget<text:s/>arbeid<text:s/>ved<text:s/>bruk<text:s/>av<text:s/>digitale<text:s/>verktøy<text:s/>inngår<text:s/>i<text:s/>hovedområdet.<text:s/>Forhold<text:s/>knyttet<text:s/>til<text:s/>helse,<text:s/>miljø<text:s/>og<text:s/>sikkerhet<text:s/>inngår<text:s/>også.</text:span></text:p>
      <text:h text:style-name="P19" text:outline-level="2"><text:span text:style-name="T19_1">Grunnleggende<text:s/>ferdigheter<text:s/></text:span></text:h>
      <text:p text:style-name="P20"><text:span text:style-name="T20_1">Grunnleggende<text:s/>ferdigheter<text:s/>er<text:s/>integrert<text:s/>i<text:s/>kompetansemålene<text:s/>der<text:s/>de<text:s/>bidrar<text:s/>til<text:s/>utvikling<text:s/>av<text:s/>og<text:s/>er<text:s/>en<text:s/>del<text:s/>av<text:s/>fagkompetanse.<text:s/>I<text:s/>sølvsmedfaget<text:s/>forstås<text:s/>grunnleggende<text:s/>ferdigheter<text:s/>slik:</text:span></text:p>
      <text:p text:style-name="P21"><text:span text:style-name="T21_1">Å<text:s/>kunne<text:s/>uttrykke<text:s/>seg<text:s/>muntlig<text:s/>og<text:s/>skriftlig<text:s/></text:span><text:span text:style-name="T21_2">i<text:s/>sølvsmedfaget<text:s/>innebærer<text:s/>å<text:s/>bruke<text:s/>fagspråk<text:s/>i<text:s/>kommunikasjon<text:s/>om<text:s/>produkter,<text:s/>estetikk,<text:s/>design<text:s/>og<text:s/>arbeidsprosesser<text:s/>med<text:s/>kunder,<text:s/>kolleger,<text:s/>leverandører<text:s/>og<text:s/>andre<text:s/>samarbeidspartnere.<text:s/>Det<text:s/>innebærer<text:s/>også<text:s/>å<text:s/>presentere<text:s/>eget<text:s/>arbeid.</text:span></text:p>
      <text:p text:style-name="P22"><text:span text:style-name="T22_1">Å<text:s/>kunne<text:s/>lese<text:s/></text:span><text:span text:style-name="T22_2">i<text:s/>sølvsmedfaget<text:s/>innebærer<text:s/>å<text:s/>forstå<text:s/>og<text:s/>bruke<text:s/>faglitteratur.<text:s/>Det<text:s/>innebærer<text:s/>også<text:s/>å<text:s/>bruke<text:s/>arbeidstegninger<text:s/>og<text:s/>beskrivelser<text:s/>med<text:s/>tegn<text:s/>og<text:s/>symboler,<text:s/>samt<text:s/>å<text:s/>tolke<text:s/>skriftlige<text:s/>og<text:s/>visuelle<text:s/>uttrykk<text:s/>på<text:s/>sølvsmedprodukter.<text:s/></text:span></text:p>
      <text:p text:style-name="P23"><text:span text:style-name="T23_1">Å<text:s/>kunne<text:s/>regne</text:span><text:span text:style-name="T23_2"><text:s/>i<text:s/>sølvsmedfaget<text:s/>innebærer<text:s/>å<text:s/>beregne<text:s/>pris,<text:s/>vekt,<text:s/>volum,<text:s/>mengde,<text:s/>vinkler,<text:s/>størrelser,<text:s/>styrkeforhold<text:s/>og<text:s/>tid.<text:s/>Det<text:s/>innebærer<text:s/>også<text:s/>analyse<text:s/>og<text:s/>konstruksjon<text:s/>av<text:s/>former,<text:s/>strukturer,<text:s/>proporsjoner<text:s/>og<text:s/>komposisjoner<text:s/>og<text:s/>å<text:s/>beregne<text:s/>overflater<text:s/>og<text:s/>tykkelse<text:s/>av<text:s/>belegg.<text:s/></text:span></text:p>
      <text:p text:style-name="P24"><text:span text:style-name="T24_1">Å<text:s/>kunne<text:s/>bruke<text:s/>digitale<text:s/>verktøy<text:s/></text:span><text:span text:style-name="T24_2">i<text:s/>sølvsmedsmedfaget<text:s/>innebærer<text:s/>å<text:s/>anvende<text:s/>digitalt<text:s/>utstyr<text:s/>i<text:s/>arbeid<text:s/>med<text:s/>design<text:s/>og<text:s/>produktutvikling.<text:s/>Det<text:s/>innebærer<text:s/>videre<text:s/>å<text:s/>innhente<text:s/>informasjon,<text:s/>å<text:s/>delta<text:s/>i<text:s/>faglige<text:s/>digitale<text:s/>nettverk<text:s/>og<text:s/>å<text:s/>bruke<text:s/>digitale<text:s/>verktøy<text:s/>i<text:s/>presentasjon<text:s/>av<text:s/>eget<text:s/>arbeid.</text:span></text:p>
      <text:h text:style-name="P25" text:outline-level="2"><text:span text:style-name="T25_1">Kompetansemål<text:s/></text:span></text:h>
      <text:h text:style-name="P26" text:outline-level="4"><text:span text:style-name="T26_1">Sølvsmedhåndverk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utføre<text:s/>hamring,<text:s/>smiing,<text:s/>trykking,<text:s/>valsing,<text:s/>trådtrekking<text:s/>og<text:s/>slaglodding</text:span></text:p>
        </text:list-item>
        <text:list-item>
          <text:p text:style-name="P29"><text:span text:style-name="T29_1">utføre<text:s/>overflatebehandling<text:s/></text:span></text:p>
        </text:list-item>
        <text:list-item>
          <text:p text:style-name="P30"><text:span text:style-name="T30_1">bruke<text:s/>ulike<text:s/>støpeteknikker</text:span></text:p>
        </text:list-item>
        <text:list-item>
          <text:p text:style-name="P31"><text:span text:style-name="T31_1">gjøre<text:s/>rede<text:s/>for<text:s/>siselering,<text:s/>håndgravering<text:s/>og<text:s/>emaljering</text:span></text:p>
        </text:list-item>
        <text:list-item>
          <text:p text:style-name="P32"><text:span text:style-name="T32_1">bruke<text:s/>ulike<text:s/>maskiner<text:s/>i<text:s/>sølvsmedhåndverkerfaget</text:span></text:p>
        </text:list-item>
        <text:list-item>
          <text:p text:style-name="P33"><text:span text:style-name="T33_1">forklare<text:s/>og<text:s/>utføre<text:s/>kjemiske<text:s/>prosesser<text:s/>i<text:s/>tilvirkningen<text:s/>av<text:s/>sølvsmedprodukter</text:span></text:p>
        </text:list-item>
        <text:list-item>
          <text:p text:style-name="P34"><text:span text:style-name="T34_1">lage<text:s/>verktøy<text:s/>og<text:s/>utstyr<text:s/>til<text:s/>eget<text:s/>sølvsmedarbeid</text:span></text:p>
        </text:list-item>
        <text:list-item>
          <text:p text:style-name="P35"><text:span text:style-name="T35_1">velge,<text:s/>tilpasse<text:s/>og<text:s/>bruke<text:s/>verktøy,<text:s/>materialer<text:s/>og<text:s/>teknikker<text:s/>på<text:s/>en<text:s/>håndverksmessig<text:s/>måte</text:span></text:p>
        </text:list-item>
        <text:list-item>
          <text:p text:style-name="P36"><text:span text:style-name="T36_1">gjenkjenne<text:s/>stempel,<text:s/>kjentmannsmerker<text:s/>og<text:s/>materialkvalitet</text:span></text:p>
        </text:list-item>
        <text:list-item>
          <text:p text:style-name="P37"><text:span text:style-name="T37_1">utføre<text:s/>reparasjoner<text:s/>og<text:s/>restaurering<text:s/>av<text:s/>sølvsmedprodukter<text:s/></text:span></text:p>
        </text:list-item>
        <text:list-item>
          <text:p text:style-name="P38"><text:span text:style-name="T38_1">gjenkjenne<text:s/>og<text:s/>lage<text:s/>sølvsmedprodukter<text:s/>i<text:s/>tråd<text:s/>med<text:s/>ulike<text:s/>stilarter</text:span></text:p>
        </text:list-item>
        <text:list-item>
          <text:p text:style-name="P39"><text:span text:style-name="T39_1">utføre<text:s/>sølvsmedarbeid<text:s/>i<text:s/>henhold<text:s/>til<text:s/>arbeidsplan,<text:s/>kvalitetskriterier<text:s/>og<text:s/>gjeldende<text:s/>regelverk<text:s/>for<text:s/>helse,<text:s/>miljø<text:s/>og<text:s/>sikkerhet</text:span></text:p>
        </text:list-item>
        <text:list-item>
          <text:p text:style-name="P40"><text:span text:style-name="T40_1">dokumentere<text:s/>og<text:s/>vurdere<text:s/>eget<text:s/>sølvsmedarbeid</text:span></text:p>
        </text:list-item>
      </text:list>
      <text:h text:style-name="P41" text:outline-level="4"><text:span text:style-name="T41_1">Design<text:s/>og<text:s/>produktutvikling</text:span></text:h>
      <text:p text:style-name="P42"><text:span text:style-name="T42_1">Mål<text:s/>for<text:s/>opplæringen<text:s/>er<text:s/>at<text:s/>lærlingen<text:s/>skal<text:s/>kunne<text:s/></text:span></text:p>
      <text:list text:style-name="LS2" xml:id="list13">
        <text:list-item>
          <text:p text:style-name="P43"><text:span text:style-name="T43_1">konkretisere<text:s/>og<text:s/>begrunne<text:s/>idé<text:s/>og<text:s/>arbeidsprosess<text:s/>i<text:s/>tråd<text:s/>med<text:s/>estetiske<text:s/>normer<text:s/>og<text:s/>rammer<text:s/>for<text:s/>det<text:s/>enkelte<text:s/>arbeidet<text:s/>og<text:s/>kundens<text:s/>bestilling</text:span></text:p>
        </text:list-item>
        <text:list-item>
          <text:p text:style-name="P44"><text:span text:style-name="T44_1">tegne<text:s/>og<text:s/>modellere<text:s/>form,<text:s/>dekor<text:s/>og<text:s/>inskripsjoner<text:s/></text:span></text:p>
        </text:list-item>
        <text:list-item>
          <text:p text:style-name="P45"><text:span text:style-name="T45_1">lage<text:s/>og<text:s/>bruke<text:s/>arbeidstegninger,<text:s/>skisser<text:s/>og<text:s/>modeller<text:s/>i<text:s/>produktutvikling<text:s/>og<text:s/>framstilling<text:s/>av<text:s/>sølvsmedprodukter</text:span></text:p>
        </text:list-item>
        <text:list-item>
          <text:p text:style-name="P46"><text:span text:style-name="T46_1">vurdere<text:s/>skade<text:s/>på<text:s/>sølvgjenstander<text:s/>og<text:s/>behov<text:s/>for<text:s/>reparasjon</text:span></text:p>
        </text:list-item>
        <text:list-item>
          <text:p text:style-name="P47"><text:span text:style-name="T47_1">bruke<text:s/>digitale<text:s/>verktøy<text:s/>i<text:s/>egen<text:s/>produktutvikling<text:s/></text:span></text:p>
        </text:list-item>
        <text:list-item>
          <text:p text:style-name="P48"><text:span text:style-name="T48_1">presentere<text:s/>og<text:s/>dokumentere<text:s/>egen<text:s/>produksjon<text:s/>visuelt,<text:s/>verbalt<text:s/>og<text:s/>ved<text:s/>hjelp<text:s/>av<text:s/>digitale<text:s/>verktøy</text:span></text:p>
        </text:list-item>
        <text:list-item>
          <text:p text:style-name="P49"><text:span text:style-name="T49_1">gjøre<text:s/>rede<text:s/>for<text:s/>kundebehandling<text:s/>og<text:s/>gjennomføre<text:s/>enkel<text:s/>markedsføring<text:s/>av<text:s/>egne<text:s/>sølvsmedprodukter<text:s/>og<text:s/>tjenester<text:s/></text:span></text:p>
        </text:list-item>
        <text:list-item>
          <text:p text:style-name="P50"><text:span text:style-name="T50_1">beregne<text:s/>pris<text:s/>på<text:s/>produkter<text:s/>og<text:s/>tjenester<text:s/>i<text:s/>sølvsmedfaget</text:span></text:p>
        </text:list-item>
        <text:list-item>
          <text:p text:style-name="P51"><text:span text:style-name="T51_1">gjøre<text:s/>rede<text:s/>for<text:s/>sølv-<text:s/>og<text:s/>gullsmedfagenes<text:s/>historie<text:s/></text:span></text:p>
        </text:list-item>
        <text:list-item>
          <text:p text:style-name="P52"><text:span text:style-name="T52_1">gjøre<text:s/>rede<text:s/>for<text:s/>og<text:s/>anvende<text:s/>gjeldende<text:s/>regelverk<text:s/>for<text:s/>helse,<text:s/>miljø<text:s/>og<text:s/>sikkerhet</text:span></text:p>
        </text:list-item>
      </text:list>
      <text:h text:style-name="P53" text:outline-level="2"><text:span text:style-name="T53_1">Vurdering<text:s/></text:span></text:h>
      <text:p text:style-name="P54"><text:span text:style-name="T54_1">Vg3<text:s/>sølvsmedfaget<text:s/></text:span></text:p>
      <text:p text:style-name="P55"><text:span text:style-name="T55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56"><text:span text:style-name="T56_1">Hovedområder<text:s/></text:span></text:p>
          </table:table-cell>
          <table:table-cell table:style-name="Cell8">
            <text:p text:style-name="P57"><text:span text:style-name="T57_1">Ordning<text:s/></text:span></text:p>
          </table:table-cell>
        </table:table-row>
        <table:table-row table:style-name="Row4">
          <table:table-cell table:style-name="Cell9">
            <text:p text:style-name="P58"><text:span text:style-name="T58_1">Sølvsmedhåndverk<text:s/></text:span></text:p>
            <text:p text:style-name="P59"><text:span text:style-name="T59_1">Design<text:s/>og<text:s/>produktutvikling<text:s/></text:span></text:p>
            <text:p text:style-name="P60"/>
          </table:table-cell>
          <table:table-cell table:style-name="Cell10">
            <text:p text:style-name="P61"><text:span text:style-name="T61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62"><text:span text:style-name="T6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63"><text:span text:style-name="T63_1">De<text:s/>generelle<text:s/>bestemmelsene<text:s/>om<text:s/>vurdering<text:s/>er<text:s/>fastsatt<text:s/>i<text:s/>forskrift<text:s/>til<text:s/>opplæringsloven.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LV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SLV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sølvsmed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SLV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