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209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2.926cm"/>
    </style:style>
    <style:style style:name="Column3" style:family="table-column">
      <style:table-column-properties style:column-width="4.7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4.376cm"/>
    </style:style>
    <style:style style:name="Column5" style:family="table-column">
      <style:table-column-properties style:column-width="10.14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98cm"/>
    </style:style>
    <style:style style:name="Column7" style:family="table-column">
      <style:table-column-properties style:column-width="11.02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08cm"/>
    </style:style>
    <style:style style:name="Column9" style:family="table-column">
      <style:table-column-properties style:column-width="12.411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1<text:s/>January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blacksmith<text:s/>represents<text:s/>one<text:s/>of<text:s/>the<text:s/>world’s<text:s/>oldest<text:s/>trades,<text:s/>and<text:s/>blacksmithing<text:s/>is<text:s/>part<text:s/>of<text:s/>our<text:s/>cultural<text:s/>heritage.<text:s/>The<text:s/>blacksmithing<text:s/>course<text:s/>shall<text:s/>cover<text:s/>the<text:s/>market’s<text:s/>needs<text:s/>for<text:s/>forged<text:s/>handwork<text:s/>products<text:s/>and<text:s/>minor<text:s/>repairs,<text:s/>maintenance<text:s/>and<text:s/>restoration.<text:s/>The<text:s/>programme<text:s/>subjects<text:s/>shall<text:s/>for<text:s/>the<text:s/>basis<text:s/>for<text:s/>innovation<text:s/>and<text:s/>use<text:s/>of<text:s/>traditional<text:s/>forging<text:s/>skills,<text:s/>and<text:s/>help<text:s/>to<text:s/>take<text:s/>care<text:s/>of<text:s/>society’s<text:s/>needs<text:s/>for<text:s/>qualified<text:s/>blacksmiths.</text:span></text:p>
      <text:p text:style-name="P8"><text:span text:style-name="T8_1">Teaching<text:s/>shall<text:s/>provide<text:s/>experience<text:s/>with<text:s/>the<text:s/>malleable<text:s/>working<text:s/>of<text:s/>steel<text:s/>and<text:s/>development<text:s/>of<text:s/>the<text:s/>production<text:s/>of<text:s/>forge<text:s/>iron<text:s/>products<text:s/>based<text:s/>on<text:s/>traditional<text:s/>and<text:s/>more<text:s/>modern<text:s/>production<text:s/>processes.<text:s/>Teaching<text:s/>shall<text:s/>provide<text:s/>the<text:s/>basis<text:s/>for<text:s/>the<text:s/>development<text:s/>of<text:s/>trade<text:s/>skills<text:s/>and<text:s/>an<text:s/>understanding<text:s/>of<text:s/>the<text:s/>interaction<text:s/>between<text:s/>quality,<text:s/>form<text:s/>and<text:s/>function.<text:s/>The<text:s/>programme<text:s/>subjects<text:s/>shall<text:s/>help<text:s/>develop<text:s/>conscious<text:s/>attitudes<text:s/>to<text:s/>new<text:s/>technology,<text:s/>market<text:s/>mechanisms,<text:s/>use<text:s/>of<text:s/>resources<text:s/>and<text:s/>environment,<text:s/>health<text:s/>and<text:s/>safety.</text:span></text:p>
      <text:p text:style-name="P9"><text:span text:style-name="T9_1">In<text:s/>the<text:s/>teaching,<text:s/>weight<text:s/>shall<text:s/>be<text:s/>given<text:s/>to<text:s/>practical<text:s/>work<text:s/>with<text:s/>steel<text:s/>materials.<text:s/>The<text:s/>teaching<text:s/>shall<text:s/>take<text:s/>as<text:s/>a<text:s/>point<text:s/>of<text:s/>departure<text:s/>the<text:s/>requirements<text:s/>set<text:s/>for<text:s/>professional<text:s/>vocational<text:s/>practice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Blacksmith<text:s/>consists<text:s/>of<text:s/>two<text:s/>programme<text:s/>subjects.<text:s/>The<text:s/>programme<text:s/>subject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Blacksmithing</text:span></text:p>
          </table:table-cell>
          <table:table-cell table:style-name="Cell6">
            <text:p text:style-name="P18"><text:span text:style-name="T18_1">Design<text:s/>and<text:s/>product<text:s/>development</text:span></text:p>
          </table:table-cell>
        </table:table-row>
      </table:table>
      <text:h text:style-name="P19" text:outline-level="2"><text:span text:style-name="T19_1">Description<text:s/>of<text:s/>the<text:s/>programme<text:s/>subjects<text:s/></text:span></text:h>
      <text:p text:style-name="P20"><text:span text:style-name="T20_1">The<text:s/>programme<text:s/>subject<text:s/>deals<text:s/>with<text:s/>the<text:s/>rudiments<text:s/>of<text:s/>producing<text:s/>forged<text:s/>products.<text:s/>It<text:s/>involves<text:s/>the<text:s/>development<text:s/>of<text:s/>trade<text:s/>skills<text:s/>in<text:s/>work<text:s/>with<text:s/>different<text:s/>forging<text:s/>materials,<text:s/>techniques<text:s/>and<text:s/>joining<text:s/>methods.<text:s/>Knowledge<text:s/>about<text:s/>different<text:s/>steel<text:s/>and<text:s/>metal<text:s/>types<text:s/>used<text:s/>in<text:s/>a<text:s/>forge<text:s/>is<text:s/>included.<text:s/>Presentation<text:s/>and<text:s/>documentation<text:s/>using<text:s/>digital<text:s/>tools<text:s/>is<text:s/>included<text:s/>as<text:s/>part<text:s/>of<text:s/>quality<text:s/>assuring<text:s/>one’s<text:s/>work<text:s/>and<text:s/>competence.<text:s/>The<text:s/>programme<text:s/>subject<text:s/>deals<text:s/>with<text:s/>regulations<text:s/>relevant<text:s/>to<text:s/>health,<text:s/>environment<text:s/>and<text:s/>safety.</text:span></text:p>
      <text:p text:style-name="P21"><text:span text:style-name="T21_1">The<text:s/>programme<text:s/>subject<text:s/>deals<text:s/>with<text:s/>the<text:s/>entire<text:s/>process<text:s/>from<text:s/>concept<text:s/>to<text:s/>finished<text:s/>product.<text:s/>It<text:s/>includes<text:s/>preparing<text:s/>sketches<text:s/>and<text:s/>drawings<text:s/>as<text:s/>well<text:s/>as<text:s/>the<text:s/>production<text:s/>of<text:s/>auxiliary<text:s/>tools<text:s/>and<text:s/>forging<text:s/>of<text:s/>test<text:s/>products.<text:s/>The<text:s/>relationship<text:s/>between<text:s/>form,<text:s/>scale,<text:s/>material<text:s/>choice<text:s/>and<text:s/>the<text:s/>forged<text:s/>products’<text:s/>function<text:s/>are<text:s/>central<text:s/>aspects.<text:s/>The<text:s/>programme<text:s/>subject<text:s/>also<text:s/>includes<text:s/>the<text:s/>planning,<text:s/>organization<text:s/>and<text:s/>documentation<text:s/>of<text:s/>the<text:s/>production<text:s/>process<text:s/>with<text:s/>the<text:s/>help<text:s/>of<text:s/>digital<text:s/>tools.<text:s/>Knowledge<text:s/>of<text:s/>the<text:s/>market<text:s/>and<text:s/>the<text:s/>relationship<text:s/>between<text:s/>demand,<text:s/>price<text:s/>and<text:s/>quality<text:s/>are<text:s/>elements<text:s/>in<text:s/>the<text:s/>programme<text:s/>subject.</text:span></text:p>
      <text:h text:style-name="P22" text:outline-level="2"><text:span text:style-name="T22_1">Teaching<text:s/>hours<text:s/></text:span></text:h>
      <text:p text:style-name="P23"><text:span text:style-name="T23_1">Teaching<text:s/>hours<text:s/>are<text:s/>given<text:s/>in<text:s/>60-minute<text:s/>units.</text:span></text:p>
      <text:p text:style-name="P24"><text:span text:style-name="T24_1">Vg2</text:span></text:p>
      <text:p text:style-name="P25"><text:span text:style-name="T25_1">Blacksmithing<text:s/>337<text:s/>teaching<text:s/>hours<text:s/>per<text:s/>year</text:span></text:p>
      <text:p text:style-name="P26"><text:span text:style-name="T26_1">Design<text:s/>and<text:s/>product<text:s/>development<text:s/>140<text:s/>teaching<text:s/>hours<text:s/>per<text:s/>year</text:span></text:p>
      <text:h text:style-name="P27" text:outline-level="2"><text:span text:style-name="T27_1">Basic<text:s/>skills<text:s/></text:span></text:h>
      <text:p text:style-name="P28"><text:span text:style-name="T28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Blacksmithing,<text:s/>basic<text:s/>skills<text:s/>are<text:s/>understood<text:s/>as<text:s/>follows:</text:span></text:p>
      <text:p text:style-name="P29"><text:span text:style-name="T29_1">Being<text:s/>able<text:s/>to<text:s/>express<text:s/>oneself<text:s/>orally<text:s/>and<text:s/>in<text:s/>writing</text:span><text:span text:style-name="T29_2"><text:s/>in<text:s/>Blacksmithing<text:s/>involves<text:s/>expressing<text:s/>oneself<text:s/>visually<text:s/>and<text:s/>orally<text:s/>about<text:s/>forging<text:s/>work<text:s/>and<text:s/>different<text:s/>work<text:s/>processes.<text:s/>It<text:s/>involves<text:s/>the<text:s/>use<text:s/>of<text:s/>technical<text:s/>expressions<text:s/>and<text:s/>participating<text:s/>in<text:s/>technical<text:s/>discussions.</text:span></text:p>
      <text:p text:style-name="P30"><text:span text:style-name="T30_1">Being<text:s/>able<text:s/>to<text:s/>read</text:span><text:span text:style-name="T30_2"><text:s/>in<text:s/>Blacksmithing<text:s/>involves<text:s/>understanding<text:s/>on<text:s/>reflecting<text:s/>on<text:s/>relevant<text:s/>trade<text:s/>literature.<text:s/>It<text:s/>also<text:s/>involves<text:s/>interpreting<text:s/>and<text:s/>using<text:s/>written<text:s/>and<text:s/>visual<text:s/>language,<text:s/>working<text:s/>drawings<text:s/>and<text:s/>specifications<text:s/>with<text:s/>drawings<text:s/>and<text:s/>symbols.</text:span></text:p>
      <text:p text:style-name="P31"><text:span text:style-name="T31_1">Numeracy</text:span><text:span text:style-name="T31_2"><text:s/>in<text:s/>Blacksmithing<text:s/>involves<text:s/>calculating<text:s/>weight,<text:s/>volume,<text:s/>quantity,<text:s/>angles,<text:s/>dimensions,<text:s/>relative<text:s/>strength<text:s/>and<text:s/>time.<text:s/>It<text:s/>also<text:s/>involves<text:s/>the<text:s/>analysis<text:s/>and<text:s/>construction<text:s/>of<text:s/>shapes,<text:s/>structures,<text:s/>proportions<text:s/>and<text:s/>compositions.</text:span></text:p>
      <text:p text:style-name="P32"><text:span text:style-name="T32_1">Digital<text:s/>literacy<text:s/></text:span><text:span text:style-name="T32_2">in<text:s/>Blacksmithing<text:s/>involves<text:s/>retrieving<text:s/>information,<text:s/>experimenting<text:s/>with<text:s/>shapes<text:s/>and<text:s/>composition,<text:s/>and<text:s/>documenting<text:s/>one’s<text:s/>work<text:s/>and<text:s/>competence.</text:span></text:p>
      <text:h text:style-name="P33" text:outline-level="2"><text:span text:style-name="T33_1">Competence<text:s/>aims<text:s/></text:span></text:h>
      <text:p text:style-name="P34"><text:span text:style-name="T34_1">The<text:s/>aims<text:s/>of<text:s/>the<text:s/>studies<text:s/>are<text:s/>to<text:s/>enable<text:s/>pupils<text:s/>to<text:s/></text:span></text:p>
      <text:list text:style-name="LS1" xml:id="list0">
        <text:list-item>
          <text:p text:style-name="P35"><text:span text:style-name="T35_1">perform<text:s/>all-round<text:s/>heating<text:s/>processes<text:s/>and<text:s/>forging<text:s/>techniques<text:s/></text:span></text:p>
        </text:list-item>
      </text:list>
      <text:list text:style-name="LS2" xml:id="list1">
        <text:list-item>
          <text:p text:style-name="P36"><text:span text:style-name="T36_1">elaborate<text:s/>on<text:s/>the<text:s/>structure,<text:s/>qualities<text:s/>and<text:s/>areas<text:s/>of<text:s/>use<text:s/>for<text:s/>steel<text:s/>and<text:s/>metals<text:s/>associated<text:s/>with<text:s/>blacksmithing<text:s/></text:span></text:p>
        </text:list-item>
      </text:list>
      <text:list text:style-name="LS3" xml:id="list2">
        <text:list-item>
          <text:p text:style-name="P37"><text:span text:style-name="T37_1">forge-weld<text:s/>and<text:s/>master<text:s/>different<text:s/>modern<text:s/>welding<text:s/>methods<text:s/>with<text:s/>selection<text:s/>of<text:s/>solder<text:s/>and<text:s/>flux<text:s/>for<text:s/>different<text:s/>types<text:s/>of<text:s/>steel,<text:s/>forging<text:s/>techniques<text:s/>and<text:s/>relative<text:s/>strength<text:s/></text:span></text:p>
        </text:list-item>
      </text:list>
      <text:list text:style-name="LS4" xml:id="list3">
        <text:list-item>
          <text:p text:style-name="P38"><text:span text:style-name="T38_1">master<text:s/>different<text:s/>material<text:s/>joining<text:s/>methods<text:s/>and<text:s/>scaling<text:s/>of<text:s/>their<text:s/>own<text:s/>forging<text:s/>work<text:s/></text:span></text:p>
        </text:list-item>
      </text:list>
      <text:list text:style-name="LS5" xml:id="list4">
        <text:list-item>
          <text:p text:style-name="P39"><text:span text:style-name="T39_1">use<text:s/>and<text:s/>maintenance<text:s/>of<text:s/>machine<text:s/>hammers,<text:s/>hand<text:s/>tools,<text:s/>machines<text:s/>and<text:s/>equipment<text:s/></text:span></text:p>
        </text:list-item>
      </text:list>
      <text:list text:style-name="LS6" xml:id="list5">
        <text:list-item>
          <text:p text:style-name="P40"><text:span text:style-name="T40_1">explain<text:s/>blacksmithing’s<text:s/>artistic-historic<text:s/>development<text:s/>and<text:s/>use<text:s/>an<text:s/>understanding<text:s/>of<text:s/>aesthetics<text:s/>in<text:s/>their<text:s/>own<text:s/>work<text:s/></text:span></text:p>
        </text:list-item>
      </text:list>
      <text:list text:style-name="LS7" xml:id="list6">
        <text:list-item>
          <text:p text:style-name="P41"><text:span text:style-name="T41_1">elaborate<text:s/>on<text:s/>the<text:s/>foundation<text:s/>and<text:s/>installation<text:s/>of<text:s/>machines,<text:s/>tools<text:s/>and<text:s/>equipment<text:s/>for<text:s/>their<text:s/>own<text:s/>forging<text:s/>work<text:s/></text:span></text:p>
        </text:list-item>
      </text:list>
      <text:list text:style-name="LS8" xml:id="list7">
        <text:list-item>
          <text:p text:style-name="P42"><text:span text:style-name="T42_1">use<text:s/>digital<text:s/>tools<text:s/>to<text:s/>document<text:s/>and<text:s/>present<text:s/>their<text:s/>own<text:s/>forging<text:s/>work<text:s/></text:span></text:p>
        </text:list-item>
      </text:list>
      <text:list text:style-name="LS9" xml:id="list8">
        <text:list-item>
          <text:p text:style-name="P43"><text:span text:style-name="T43_1">keep<text:s/>the<text:s/>workplace<text:s/>in<text:s/>order<text:s/>and<text:s/>take<text:s/>care<text:s/>of<text:s/>regulations<text:s/>relevant<text:s/>to<text:s/>environment,<text:s/>health<text:s/>and<text:s/>safety<text:s/></text:span></text:p>
        </text:list-item>
      </text:list>
      <text:p text:style-name="P44"><text:span text:style-name="T44_1">The<text:s/>aims<text:s/>of<text:s/>the<text:s/>studies<text:s/>are<text:s/>to<text:s/>enable<text:s/>pupils<text:s/>to<text:s/></text:span></text:p>
      <text:list text:style-name="LS10" xml:id="list9">
        <text:list-item>
          <text:p text:style-name="P45"><text:span text:style-name="T45_1">design<text:s/>their<text:s/>own<text:s/>forge<text:s/>products<text:s/></text:span></text:p>
        </text:list-item>
      </text:list>
      <text:list text:style-name="LS11" xml:id="list10">
        <text:list-item>
          <text:p text:style-name="P46"><text:span text:style-name="T46_1">experiment<text:s/>with<text:s/>form<text:s/>and<text:s/>composition<text:s/>in<text:s/>their<text:s/>own<text:s/>forge<text:s/>products<text:s/></text:span></text:p>
        </text:list-item>
      </text:list>
      <text:list text:style-name="LS12" xml:id="list11">
        <text:list-item>
          <text:p text:style-name="P47"><text:span text:style-name="T47_1">produce<text:s/>sketches<text:s/>and<text:s/>use<text:s/>technical<text:s/>drawings<text:s/>in<text:s/>blacksmithing<text:s/></text:span></text:p>
        </text:list-item>
      </text:list>
      <text:list text:style-name="LS13" xml:id="list12">
        <text:list-item>
          <text:p text:style-name="P48"><text:span text:style-name="T48_1">choose<text:s/>and<text:s/>scale<text:s/>materials<text:s/>with<text:s/>the<text:s/>forge<text:s/>products’<text:s/>functions<text:s/>as<text:s/>a<text:s/>point<text:s/>of<text:s/>departure<text:s/></text:span></text:p>
        </text:list-item>
      </text:list>
      <text:list text:style-name="LS14" xml:id="list13">
        <text:list-item>
          <text:p text:style-name="P49"><text:span text:style-name="T49_1">systemize<text:s/>and<text:s/>plan<text:s/>their<text:s/>own<text:s/>smithcraft<text:s/></text:span></text:p>
        </text:list-item>
      </text:list>
      <text:list text:style-name="LS15" xml:id="list14">
        <text:list-item>
          <text:p text:style-name="P50"><text:span text:style-name="T50_1">produce<text:s/>auxiliary<text:s/>tools<text:s/>in<text:s/>blacksmithing<text:s/></text:span></text:p>
        </text:list-item>
      </text:list>
      <text:list text:style-name="LS16" xml:id="list15">
        <text:list-item>
          <text:p text:style-name="P51"><text:span text:style-name="T51_1">use<text:s/>digital<text:s/>tools<text:s/>in<text:s/>the<text:s/>product<text:s/>development<text:s/>process<text:s/></text:span></text:p>
        </text:list-item>
      </text:list>
      <text:list text:style-name="LS17" xml:id="list16">
        <text:list-item>
          <text:p text:style-name="P52"><text:span text:style-name="T52_1">market<text:s/>products<text:s/>and<text:s/>services<text:s/>in<text:s/>blacksmithing,<text:s/>with<text:s/>price<text:s/>and<text:s/>quality<text:s/></text:span></text:p>
        </text:list-item>
      </text:list>
      <text:h text:style-name="P53" text:outline-level="2"><text:span text:style-name="T53_1">Assessment<text:s/></text:span></text:h>
      <text:p text:style-name="P54"><text:span text:style-name="T54_1">Vg2<text:s/>Blacksmith</text:span></text:p>
      <text:p text:style-name="P55"><text:span text:style-name="T55_1">Provisions<text:s/>for<text:s/>final<text:s/>assessment:</text:span></text:p>
      <text:p text:style-name="P56"><text:span text:style-name="T56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7"><text:span text:style-name="T57_1">Programme<text:s/>subject</text:span></text:p>
          </table:table-cell>
          <table:table-cell table:style-name="Cell8">
            <text:p text:style-name="P58"><text:span text:style-name="T58_1">Provisions</text:span></text:p>
          </table:table-cell>
        </table:table-row>
        <table:table-row table:style-name="Row4">
          <table:table-cell table:style-name="Cell9">
            <text:p text:style-name="P59"><text:span text:style-name="T59_1">Blacksmithing</text:span></text:p>
            <text:p text:style-name="P60"><text:span text:style-name="T60_1">Design<text:s/>and<text:s/>product<text:s/>development</text:span></text:p>
          </table:table-cell>
          <table:table-cell table:style-name="Cell10">
            <text:p text:style-name="P61"><text:span text:style-name="T61_1">The<text:s/>pupil<text:s/>shall<text:s/>have<text:s/>an<text:s/>overall<text:s/>achievement<text:s/>mark<text:s/>in<text:s/>each<text:s/>programme<text:s/>subject.</text:span></text:p>
          </table:table-cell>
        </table:table-row>
      </table:table>
      <text:p text:style-name="P62"><text:span text:style-name="T62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3"><text:span text:style-name="T63_1">Programme<text:s/>subject</text:span></text:p>
          </table:table-cell>
          <table:table-cell table:style-name="Cell12">
            <text:p text:style-name="P64"><text:span text:style-name="T64_1">Provisions</text:span></text:p>
          </table:table-cell>
        </table:table-row>
        <table:table-row table:style-name="Row6">
          <table:table-cell table:style-name="Cell13">
            <text:p text:style-name="P65"><text:span text:style-name="T65_1">Blacksmithing</text:span></text:p>
            <text:p text:style-name="P66"><text:span text:style-name="T66_1">Design<text:s/>and<text:s/>product<text:s/>development</text:span></text:p>
          </table:table-cell>
          <table:table-cell table:style-name="Cell14">
            <text:p text:style-name="P67"><text:span text:style-name="T67_1">The<text:s/>pupil<text:s/>shall<text:s/>take<text:s/>an<text:s/>interdisciplinary<text:s/>practical<text:s/>examination<text:s/>covering<text:s/>the<text:s/>common<text:s/>programme<text:s/>subjects.<text:s/></text:span></text:p>
            <text:p text:style-name="P68"><text:span text:style-name="T68_1">The<text:s/>examination<text:s/>is<text:s/>prepared<text:s/>and<text:s/>graded<text:s/>locally.</text:span></text:p>
          </table:table-cell>
        </table:table-row>
      </table:table>
      <text:p text:style-name="P69"><text:span text:style-name="T69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0"><text:span text:style-name="T70_1">Programme<text:s/>subject</text:span></text:p>
          </table:table-cell>
          <table:table-cell table:style-name="Cell16">
            <text:p text:style-name="P71"><text:span text:style-name="T71_1">Provisions</text:span></text:p>
          </table:table-cell>
        </table:table-row>
        <table:table-row table:style-name="Row8">
          <table:table-cell table:style-name="Cell17">
            <text:p text:style-name="P72"><text:span text:style-name="T72_1">Blacksmithing</text:span></text:p>
            <text:p text:style-name="P73"><text:span text:style-name="T73_1">Design<text:s/>and<text:s/>product<text:s/>development</text:span></text:p>
            <text:p text:style-name="P74"/>
          </table:table-cell>
          <table:table-cell table:style-name="Cell18">
            <text:p text:style-name="P75"><text:span text:style-name="T75_1">The<text:s/>external<text:s/>candidate<text:s/>shall<text:s/>take<text:s/>a<text:s/>written<text:s/>examination<text:s/>in<text:s/>each<text:s/>programme<text:s/>subject.<text:s/>The<text:s/>external<text:s/>candidate<text:s/>shall<text:s/>also<text:s/>take<text:s/>an<text:s/>interdisciplinary<text:s/>practical<text:s/>examination<text:s/>covering<text:s/>the<text:s/>common<text:s/>programme<text:s/>subjects.<text:s/></text:span></text:p>
            <text:p text:style-name="P76"><text:span text:style-name="T76_1">The<text:s/>examination<text:s/>is<text:s/>prepared<text:s/>and<text:s/>graded<text:s/>locally.</text:span></text:p>
          </table:table-cell>
        </table:table-row>
      </table:table>
      <text:p text:style-name="P77"><text:span text:style-name="T77_1">The<text:s/>provisions<text:s/>for<text:s/>assessment<text:s/>are<text:s/>stipulated<text:s/>in<text:s/>the<text:s/>regulations<text:s/>of<text:s/>the<text:s/>Norwegian<text:s/>Education<text:s/>Act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ME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ME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smed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SME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