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347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217cm"/>
    </style:style>
    <style:style style:name="Column3" style:family="table-column">
      <style:table-column-properties style:column-width="3.86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3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3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3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08cm" fo:margin-left="0cm" style:writing-mode="lr-tb"/>
    </style:style>
    <style:style style:name="Column4" style:family="table-column">
      <style:table-column-properties style:column-width="3.861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43cm"/>
    </style:style>
    <style:style style:name="Column7" style:family="table-column">
      <style:table-column-properties style:column-width="11.07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52cm"/>
    </style:style>
    <style:style style:name="Column9" style:family="table-column">
      <style:table-column-properties style:column-width="11.96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smed<text:s/>-<text:s/>Læreplan<text:s/>i<text:s/>felles<text:s/>programfag<text:s/>Vg2</text:span></text:h>
      <text:p text:style-name="P2"><text:span text:style-name="T2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y<text:s/>eksamensordning<text:s/>for<text:s/>privatister<text:s/>fra<text:s/>1.8.2018.</text:span></text:p>
      <text:p text:style-name="P4"><text:span text:style-name="T4_1">Gjelder<text:s/>fra<text:s/>01.08.2018<text:s/></text:span></text:p>
      <text:p text:style-name="P5"><text:span text:style-name="T5_1">Gjelder<text:s/>til<text:s/>31.07.2021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Smeden<text:s/>representerer<text:s/>et<text:s/>av<text:s/>verdens<text:s/>eldste<text:s/>yrker,<text:s/>og<text:s/>smiing<text:s/>er<text:s/>en<text:s/>del<text:s/>av<text:s/>kulturarven.<text:s/>Smedfaget<text:s/>skal<text:s/>bidra<text:s/>til<text:s/>å<text:s/>dekke<text:s/>markedets<text:s/>behov<text:s/>for<text:s/>smidde<text:s/>håndverksprodukter<text:s/>og<text:s/>mindre<text:s/>reparasjoner,<text:s/>vedlikehold<text:s/>og<text:s/>restaurering.<text:s/>Programfagene<text:s/>skal<text:s/>legge<text:s/>grunnlag<text:s/>for<text:s/>nyskaping<text:s/>og<text:s/>utøvelse<text:s/>av<text:s/>tradisjonelt<text:s/>smedhåndverk,<text:s/>og<text:s/>medvirke<text:s/>til<text:s/>å<text:s/>ivareta<text:s/>samfunnets<text:s/>behov<text:s/>for<text:s/>kvalifiserte<text:s/>fagarbeidere<text:s/>i<text:s/>smedfaget.</text:span></text:p>
      <text:p text:style-name="P9"><text:span text:style-name="T9_1">Opplæringen<text:s/>skal<text:s/>gi<text:s/>erfaring<text:s/>med<text:s/>plastisk<text:s/>bearbeiding<text:s/>av<text:s/>stål<text:s/>og<text:s/>utvikling<text:s/>og<text:s/>produksjon<text:s/>av<text:s/>smijernsprodukter<text:s/>basert<text:s/>på<text:s/>tradisjonelle<text:s/>og<text:s/>nyere<text:s/>produksjonsprosesser.<text:s/>Opplæringen<text:s/>skal<text:s/>legge<text:s/>grunnlag<text:s/>for<text:s/>utvikling<text:s/>av<text:s/>håndverksmessige<text:s/>ferdigheter<text:s/>og<text:s/>forståelse<text:s/>for<text:s/>samspillet<text:s/>mellom<text:s/>kvalitet,<text:s/>form<text:s/>og<text:s/>funksjon.<text:s/>Programfagene<text:s/>skal<text:s/>bidra<text:s/>til<text:s/>å<text:s/>utvikle<text:s/>bevisste<text:s/>holdninger<text:s/>til<text:s/>ny<text:s/>teknologi,<text:s/>markedsmekanismer,<text:s/>ressursbruk<text:s/>og<text:s/>helse,<text:s/>miljø<text:s/>og<text:s/>sikkerhet.</text:span></text:p>
      <text:p text:style-name="P10"><text:span text:style-name="T10_1">I<text:s/>opplæringen<text:s/>skal<text:s/>det<text:s/>legges<text:s/>vekt<text:s/>på<text:s/>praktisk<text:s/>arbeid<text:s/>med<text:s/>stålmaterialer.<text:s/>Opplæringen<text:s/>skal<text:s/>ta<text:s/>utgangspunkt<text:s/>i<text:s/>krav<text:s/>som<text:s/>stilles<text:s/>til<text:s/>profesjonell<text:s/>yrkesutøvelse.</text:span></text:p>
      <text:h text:style-name="P11" text:outline-level="2"><text:span text:style-name="T11_1">Struktur<text:s/></text:span></text:h>
      <text:p text:style-name="P12"><text:span text:style-name="T12_1">Programområde<text:s/>for<text:s/>smed<text:s/>består<text:s/>av<text:s/>to<text:s/>felles<text:s/>programfag.<text:s/>Programfagene<text:s/>utfyller<text:s/>hverandre<text:s/>og<text:s/>må<text:s/>ses<text:s/>i<text:s/>sammenheng.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>
            <text:p text:style-name="P15"><text:span text:style-name="T15_1">Programfag</text:span></text:p>
          </table:table-cell>
          <table:table-cell table:style-name="Cell3">
            <text:p text:style-name="P16"/>
          </table:table-cell>
        </table:table-row>
        <table:table-row table:style-name="Row2">
          <table:table-cell table:style-name="Cell4">
            <text:p text:style-name="P17"><text:span text:style-name="T17_1">Vg2</text:span></text:p>
          </table:table-cell>
          <table:table-cell table:style-name="Cell5">
            <text:p text:style-name="P18"><text:span text:style-name="T18_1">Smedhåndverk</text:span></text:p>
          </table:table-cell>
          <table:table-cell table:style-name="Cell6">
            <text:p text:style-name="P19"><text:span text:style-name="T19_1">Design<text:s/>og<text:s/>produktutvikling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h text:style-name="P21" text:outline-level="3"><text:span text:style-name="T21_1">Smedhåndverk<text:s/></text:span></text:h>
      <text:p text:style-name="P22"><text:span text:style-name="T22_1">Programfaget<text:s/>omhandler<text:s/>grunnleggende<text:s/>praksis<text:s/>med<text:s/>framstilling<text:s/>av<text:s/>smedprodukter.<text:s/>Det<text:s/>innbefatter<text:s/>utvikling<text:s/>av<text:s/>håndverksferdigheter<text:s/>i<text:s/>arbeid<text:s/>med<text:s/>ulike<text:s/>smijernsmaterialer,<text:s/>smiteknikker<text:s/>og<text:s/>sammenføyingsmetoder.<text:s/>Kunnskaper<text:s/>om<text:s/>ulike<text:s/>stål-<text:s/>og<text:s/>metalltyper<text:s/>som<text:s/>anvendes<text:s/>i<text:s/>smedfaget,<text:s/>inngår.<text:s/>Presentasjon<text:s/>og<text:s/>dokumentasjon<text:s/>ved<text:s/>hjelp<text:s/>av<text:s/>digitale<text:s/>verktøy<text:s/>inngår<text:s/>som<text:s/>del<text:s/>av<text:s/>kvalitetssikring<text:s/>av<text:s/>eget<text:s/>arbeid<text:s/>og<text:s/>egen<text:s/>kompetanse.<text:s/>Programfaget<text:s/>omhandler<text:s/>gjeldende<text:s/>regelverk<text:s/>for<text:s/>helse,<text:s/>miljø<text:s/>og<text:s/>sikkerhet.</text:span></text:p>
      <text:h text:style-name="P23" text:outline-level="3"><text:span text:style-name="T23_1">Design<text:s/>og<text:s/>produktutvikling<text:s/></text:span></text:h>
      <text:p text:style-name="P24"><text:span text:style-name="T24_1">Programfaget<text:s/>omhandler<text:s/>hele<text:s/>arbeidsprosessen<text:s/>fra<text:s/>idé<text:s/>til<text:s/>ferdig<text:s/>produkt.<text:s/>Det<text:s/>omfatter<text:s/>utarbeiding<text:s/>av<text:s/>skisser<text:s/>og<text:s/>tegninger<text:s/>samt<text:s/>tilvirkning<text:s/>av<text:s/>hjelpeverktøy<text:s/>og<text:s/>smiing<text:s/>av<text:s/>prøveprodukter.<text:s/>Forholdet<text:s/>mellom<text:s/>form,<text:s/>dimensjonering,<text:s/>materialvalg<text:s/>og<text:s/>smedproduktenes<text:s/>funksjon<text:s/>er<text:s/>sentralt.<text:s/>I<text:s/>programfaget<text:s/>inngår<text:s/>planlegging,<text:s/>tilrettelegging<text:s/>og<text:s/>dokumentasjon<text:s/>av<text:s/>produksjonsprosessen<text:s/>ved<text:s/>hjelp<text:s/>av<text:s/>digitale<text:s/>verktøy.<text:s/>Markedskunnskap<text:s/>og<text:s/>forholdet<text:s/>mellom<text:s/>etterspørsel,<text:s/>pris<text:s/>og<text:s/>kvalitet<text:s/>er<text:s/>elementer<text:s/>i<text:s/>programfaget.</text:span></text:p>
      <text:h text:style-name="P25" text:outline-level="2"><text:span text:style-name="T25_1">Timetall<text:s/></text:span></text:h>
      <text:p text:style-name="P26"><text:span text:style-name="T26_1">Timetall<text:s/>er<text:s/>oppgitt<text:s/>i<text:s/>60-minutters<text:s/>enheter.</text:span></text:p>
      <text:p text:style-name="P27"><text:span text:style-name="T27_1">Vg2</text:span></text:p>
      <text:p text:style-name="P28"><text:span text:style-name="T28_1">Smedhåndverk<text:s/>337<text:s/>årstimer</text:span></text:p>
      <text:p text:style-name="P29"><text:span text:style-name="T29_1">Design<text:s/>og<text:s/>produktutvikling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medfaget<text:s/>forstås<text:s/>grunnleggende<text:s/>ferdigheter<text:s/>slik:</text:span></text:p>
      <text:p text:style-name="P32"><text:span text:style-name="T32_1">Å<text:s/>kunne<text:s/>uttrykke<text:s/>seg<text:s/>muntlig<text:s/>og<text:s/>skriftlig<text:s/></text:span><text:span text:style-name="T32_2">i<text:s/>smedfaget<text:s/>innebærer<text:s/>å<text:s/>uttrykke<text:s/>seg<text:s/>visuelt<text:s/>og<text:s/>verbalt<text:s/>om<text:s/>smedarbeid<text:s/>og<text:s/>ulike<text:s/>arbeidsprosesser<text:s/>i<text:s/>smedfaget.<text:s/>Det<text:s/>innebærer<text:s/>bruk<text:s/>av<text:s/>fagspråk<text:s/>og<text:s/>deltakelse<text:s/>i<text:s/>faglige<text:s/>diskusjoner.</text:span></text:p>
      <text:p text:style-name="P33"><text:span text:style-name="T33_1">Å<text:s/>kunne<text:s/>lese</text:span><text:span text:style-name="T33_2"><text:s/>i<text:s/>smedfaget<text:s/>innebærer<text:s/>å<text:s/>forstå<text:s/>og<text:s/>reflektere<text:s/>over<text:s/>aktuell<text:s/>faglitteratur<text:s/>innen<text:s/>smedfaget.<text:s/>Det<text:s/>innebærer<text:s/>også<text:s/>å<text:s/>tolke<text:s/>og<text:s/>bruke<text:s/>skriftlig<text:s/>og<text:s/>visuelt<text:s/>språk,<text:s/>arbeidstegninger<text:s/>og<text:s/>beskrivelser<text:s/>med<text:s/>tegn<text:s/>og<text:s/>symboler.</text:span></text:p>
      <text:p text:style-name="P34"><text:span text:style-name="T34_1">Å<text:s/>kunne<text:s/>regne</text:span><text:span text:style-name="T34_2"><text:s/>i<text:s/>smedfaget<text:s/>innebærer<text:s/>å<text:s/>beregne<text:s/>vekt,<text:s/>volum,<text:s/>mengde,<text:s/>vinkler,<text:s/>størrelser,<text:s/>styrkeforhold<text:s/>og<text:s/>tid.<text:s/>Det<text:s/>innebærer<text:s/>også<text:s/>analyse<text:s/>og<text:s/>konstruksjon<text:s/>av<text:s/>former,<text:s/>strukturer,<text:s/>proporsjoner<text:s/>og<text:s/>komposisjoner.</text:span></text:p>
      <text:p text:style-name="P35"><text:span text:style-name="T35_1">Å<text:s/>kunne<text:s/>bruke<text:s/>digitale<text:s/>verktøy</text:span><text:span text:style-name="T35_2"><text:s/>i<text:s/>smedfaget<text:s/>innebærer<text:s/>å<text:s/>innhente<text:s/>informasjon,<text:s/>eksperimentere<text:s/>med<text:s/>form<text:s/>og<text:s/>komposisjon<text:s/>og<text:s/>å<text:s/>dokumentere<text:s/>eget<text:s/>arbeid<text:s/>og<text:s/>egen<text:s/>kompetanse.</text:span></text:p>
      <text:h text:style-name="P36" text:outline-level="2"><text:span text:style-name="T36_1">Kompetansemål<text:s/></text:span></text:h>
      <text:h text:style-name="P37" text:outline-level="3"><text:span text:style-name="T37_1">Smedhåndverk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utføre<text:s/>allsidig<text:s/>varmebehandling<text:s/>og<text:s/>smiteknikker<text:s/></text:span></text:p>
        </text:list-item>
      </text:list>
      <text:list text:style-name="LS2" xml:id="list1">
        <text:list-item>
          <text:p text:style-name="P40"><text:span text:style-name="T40_1">gjøre<text:s/>rede<text:s/>for<text:s/>oppbygning,<text:s/>egenskaper<text:s/>og<text:s/>bruksområder<text:s/>for<text:s/>stål<text:s/>og<text:s/>metaller<text:s/>tilknyttet<text:s/>smedfaget<text:s/></text:span></text:p>
        </text:list-item>
      </text:list>
      <text:list text:style-name="LS3" xml:id="list2">
        <text:list-item>
          <text:p text:style-name="P41"><text:span text:style-name="T41_1">smisveise<text:s/>og<text:s/>beherske<text:s/>ulike<text:s/>moderne<text:s/>sveisemetoder<text:s/>ved<text:s/>valg<text:s/>av<text:s/>tilsatsmaterialer<text:s/>til<text:s/>ulike<text:s/>ståltyper,<text:s/>smiteknikk<text:s/>og<text:s/>styrkeforhold<text:s/></text:span></text:p>
        </text:list-item>
      </text:list>
      <text:list text:style-name="LS4" xml:id="list3">
        <text:list-item>
          <text:p text:style-name="P42"><text:span text:style-name="T42_1">beherske<text:s/>ulike<text:s/>sammenføyingsmetoder<text:s/>og<text:s/>dimensjonering<text:s/>av<text:s/>eget<text:s/>smedarbeid<text:s/></text:span></text:p>
        </text:list-item>
      </text:list>
      <text:list text:style-name="LS5" xml:id="list4">
        <text:list-item>
          <text:p text:style-name="P43"><text:span text:style-name="T43_1">bruke<text:s/>og<text:s/>vedlikeholde<text:s/>maskinhammer,<text:s/>håndverktøy,<text:s/>maskiner<text:s/>og<text:s/>utstyr<text:s/></text:span></text:p>
        </text:list-item>
      </text:list>
      <text:list text:style-name="LS6" xml:id="list5">
        <text:list-item>
          <text:p text:style-name="P44"><text:span text:style-name="T44_1">forklare<text:s/>smedfagets<text:s/>kunsthistoriske<text:s/>utvikling<text:s/>og<text:s/>anvende<text:s/>kunnskaper<text:s/>om<text:s/>estetikk<text:s/>i<text:s/>eget<text:s/>smedarbeid<text:s/></text:span></text:p>
        </text:list-item>
      </text:list>
      <text:list text:style-name="LS7" xml:id="list6">
        <text:list-item>
          <text:p text:style-name="P45"><text:span text:style-name="T45_1">gjøre<text:s/>rede<text:s/>for<text:s/>fundamentering<text:s/>og<text:s/>installere<text:s/>maskiner,<text:s/>verktøy<text:s/>og<text:s/>utstyr<text:s/>til<text:s/>eget<text:s/>smedarbeid<text:s/></text:span></text:p>
        </text:list-item>
      </text:list>
      <text:list text:style-name="LS8" xml:id="list7">
        <text:list-item>
          <text:p text:style-name="P46"><text:span text:style-name="T46_1">dokumentere<text:s/>og<text:s/>presentere<text:s/>eget<text:s/>smedarbeid<text:s/>ved<text:s/>hjelp<text:s/>av<text:s/>digitale<text:s/>verktøy<text:s/></text:span></text:p>
        </text:list-item>
      </text:list>
      <text:list text:style-name="LS9" xml:id="list8">
        <text:list-item>
          <text:p text:style-name="P47"><text:span text:style-name="T47_1">holde<text:s/>orden<text:s/>på<text:s/>egen<text:s/>arbeidsplass<text:s/>og<text:s/>ivareta<text:s/>gjeldende<text:s/>regelverk<text:s/>for<text:s/>helse,<text:s/>miljø<text:s/>og<text:s/>sikkerhet<text:s/></text:span></text:p>
        </text:list-item>
      </text:list>
      <text:h text:style-name="P48" text:outline-level="3"><text:span text:style-name="T48_1">Design<text:s/>og<text:s/>produktutvikling<text:s/></text:span></text:h>
      <text:p text:style-name="P49"><text:span text:style-name="T49_1">Mål<text:s/>for<text:s/>opplæringen<text:s/>er<text:s/>at<text:s/>eleven<text:s/>skal<text:s/>kunne<text:s/></text:span></text:p>
      <text:list text:style-name="LS10" xml:id="list9">
        <text:list-item>
          <text:p text:style-name="P50"><text:span text:style-name="T50_1">formgi<text:s/>egne<text:s/>smedprodukter<text:s/></text:span></text:p>
        </text:list-item>
      </text:list>
      <text:list text:style-name="LS11" xml:id="list10">
        <text:list-item>
          <text:p text:style-name="P51"><text:span text:style-name="T51_1">eksperimentere<text:s/>med<text:s/>form<text:s/>og<text:s/>komposisjon<text:s/>i<text:s/>egne<text:s/>smedprodukter<text:s/></text:span></text:p>
        </text:list-item>
      </text:list>
      <text:list text:style-name="LS12" xml:id="list11">
        <text:list-item>
          <text:p text:style-name="P52"><text:span text:style-name="T52_1">lage<text:s/>skisser<text:s/>og<text:s/>anvende<text:s/>teknisk<text:s/>tegning<text:s/>i<text:s/>smedfaget<text:s/></text:span></text:p>
        </text:list-item>
      </text:list>
      <text:list text:style-name="LS13" xml:id="list12">
        <text:list-item>
          <text:p text:style-name="P53"><text:span text:style-name="T53_1">velge<text:s/>og<text:s/>dimensjonere<text:s/>materialer<text:s/>med<text:s/>utgangspunkt<text:s/>i<text:s/>smedproduktenes<text:s/>funksjoner<text:s/></text:span></text:p>
        </text:list-item>
      </text:list>
      <text:list text:style-name="LS14" xml:id="list13">
        <text:list-item>
          <text:p text:style-name="P54"><text:span text:style-name="T54_1">systematisere<text:s/>og<text:s/>planlegge<text:s/>eget<text:s/>smedarbeid<text:s/></text:span></text:p>
        </text:list-item>
      </text:list>
      <text:list text:style-name="LS15" xml:id="list14">
        <text:list-item>
          <text:p text:style-name="P55"><text:span text:style-name="T55_1">lage<text:s/>hjelpeverktøy<text:s/>i<text:s/>smedfaget<text:s/></text:span></text:p>
        </text:list-item>
      </text:list>
      <text:list text:style-name="LS16" xml:id="list15">
        <text:list-item>
          <text:p text:style-name="P56"><text:span text:style-name="T56_1">bruke<text:s/>digitale<text:s/>verktøy<text:s/>i<text:s/>produktutviklingsprosessen<text:s/></text:span></text:p>
        </text:list-item>
      </text:list>
      <text:list text:style-name="LS17" xml:id="list16">
        <text:list-item>
          <text:p text:style-name="P57"><text:span text:style-name="T57_1">markedsføre<text:s/>produkter<text:s/>og<text:s/>tjenester<text:s/>i<text:s/>smedfaget,<text:s/>med<text:s/>pris<text:s/>og<text:s/>kvalitet<text:s/></text:span></text:p>
        </text:list-item>
      </text:list>
      <text:h text:style-name="P58" text:outline-level="2"><text:span text:style-name="T58_1">Vurdering<text:s/></text:span></text:h>
      <text:p text:style-name="P59"><text:span text:style-name="T59_1">Vg2<text:s/>smed</text:span></text:p>
      <text:p text:style-name="P60"><text:span text:style-name="T60_1">Bestemmelser<text:s/>for<text:s/>sluttvurdering:</text:span></text:p>
      <text:p text:style-name="P61"><text:span text:style-name="T61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2"><text:span text:style-name="T62_1">Programfag</text:span></text:p>
          </table:table-cell>
          <table:table-cell table:style-name="Cell8">
            <text:p text:style-name="P63"><text:span text:style-name="T63_1">Ordning</text:span></text:p>
          </table:table-cell>
        </table:table-row>
        <table:table-row table:style-name="Row4">
          <table:table-cell table:style-name="Cell9">
            <text:p text:style-name="P64"><text:span text:style-name="T64_1">Smedhåndverk</text:span></text:p>
            <text:p text:style-name="P65"><text:span text:style-name="T65_1">Design<text:s/>og<text:s/>produktutvikling</text:span></text:p>
          </table:table-cell>
          <table:table-cell table:style-name="Cell10">
            <text:p text:style-name="P66"><text:span text:style-name="T66_1">Eleven<text:s/>skal<text:s/>ha<text:s/>en<text:s/>standpunktkarakter<text:s/>i<text:s/>hvert<text:s/>av<text:s/>programfagene.</text:span></text:p>
          </table:table-cell>
        </table:table-row>
      </table:table>
      <text:p text:style-name="P67"><text:span text:style-name="T67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8"><text:span text:style-name="T68_1">Programfag</text:span></text:p>
          </table:table-cell>
          <table:table-cell table:style-name="Cell12">
            <text:p text:style-name="P69"><text:span text:style-name="T69_1">Ordning</text:span></text:p>
          </table:table-cell>
        </table:table-row>
        <table:table-row table:style-name="Row6">
          <table:table-cell table:style-name="Cell13">
            <text:p text:style-name="P70"><text:span text:style-name="T70_1">Smedhåndverk</text:span></text:p>
            <text:p text:style-name="P71"><text:span text:style-name="T71_1">Design<text:s/>og<text:s/>produktutvikling</text:span></text:p>
          </table:table-cell>
          <table:table-cell table:style-name="Cell14">
            <text:p text:style-name="P72"><text:span text:style-name="T72_1">Eleven<text:s/>skal<text:s/>opp<text:s/>til<text:s/>en<text:s/>tverrfaglig<text:s/>praktisk<text:s/>eksamen<text:s/>hvor<text:s/>de<text:s/>felles<text:s/>programfagene<text:s/>inngår.</text:span></text:p>
            <text:p text:style-name="P73"><text:span text:style-name="T73_1">Eksamen<text:s/>blir<text:s/>utarbeidet<text:s/>og<text:s/>sensurert<text:s/>lokalt.</text:span></text:p>
          </table:table-cell>
        </table:table-row>
      </table:table>
      <text:p text:style-name="P74"><text:span text:style-name="T74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5"><text:span text:style-name="T75_1">Programfag</text:span></text:p>
          </table:table-cell>
          <table:table-cell table:style-name="Cell16">
            <text:p text:style-name="P76"><text:span text:style-name="T76_1">Ordning</text:span></text:p>
          </table:table-cell>
        </table:table-row>
        <table:table-row table:style-name="Row8">
          <table:table-cell table:style-name="Cell17">
            <text:p text:style-name="P77"><text:span text:style-name="T77_1">Smedhåndverk</text:span></text:p>
          </table:table-cell>
          <table:table-cell table:style-name="Cell18">
            <text:p text:style-name="P78"><text:span text:style-name="T7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79"><text:span text:style-name="T79_1">Design<text:s/>og<text:s/>produktutvikling</text:span></text:p>
          </table:table-cell>
          <table:table-cell table:style-name="Cell20">
            <text:p text:style-name="P80"><text:span text:style-name="T8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1"><text:span text:style-name="T81_1">Smedhåndverk</text:span></text:p>
            <text:p text:style-name="P82"><text:span text:style-name="T82_1">Design<text:s/>og<text:s/>produktutvikling</text:span></text:p>
          </table:table-cell>
          <table:table-cell table:style-name="Cell22">
            <text:p text:style-name="P83"><text:span text:style-name="T83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4"><text:span text:style-name="T84_1">De<text:s/>generelle<text:s/>bestemmelsene<text:s/>om<text:s/>vurdering<text:s/>er<text:s/>fastsatt<text:s/>i<text:s/>forskrift<text:s/>til<text:s/>opplæringsloven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ME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ME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smed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SME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smed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