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2.865cm"/>
    </style:style>
    <style:style style:name="Column2" style:family="table-column">
      <style:table-column-properties style:column-width="2.632cm"/>
    </style:style>
    <style:style style:name="Column3" style:family="table-column">
      <style:table-column-properties style:column-width="3.159cm"/>
    </style:style>
    <style:style style:name="Column4" style:family="table-column">
      <style:table-column-properties style:column-width="2.995cm"/>
    </style:style>
    <style:style style:name="Column5" style:family="table-column">
      <style:table-column-properties style:column-width="2.78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2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242cm"/>
    </style:style>
    <style:style style:name="Column7" style:family="table-column">
      <style:table-column-properties style:column-width="12.277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5.<text:s/>februar<text:s/>2008<text:s/>etter<text:s/>delegasjon<text:s/>i<text:s/>brev<text:s/>a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h text:style-name="P3" text:outline-level="5"><text:span text:style-name="T3_1">Føremål<text:s/></text:span></text:h>
      <text:p text:style-name="P4"><text:span text:style-name="T4_1">Sjømathandlarfaget<text:s/>er<text:s/>eit<text:s/>handverksfag<text:s/>og<text:s/>skal<text:s/>leggje<text:s/>grunnlaget<text:s/>for<text:s/>yrkesutøving<text:s/>innan<text:s/>produksjon<text:s/>og<text:s/>sal<text:s/>av<text:s/>sjømat.<text:s/>Fisk<text:s/>og<text:s/>skaldyr<text:s/>er<text:s/>ein<text:s/>naturleg<text:s/>del<text:s/>av<text:s/>kosthaldet<text:s/>vårt,<text:s/>og<text:s/>ein<text:s/>stadig<text:s/>større<text:s/>del<text:s/>av<text:s/>sjømaten<text:s/>blir<text:s/>omsett<text:s/>”gryteklar”.<text:s/>Opplæringa<text:s/>skal<text:s/>medverke<text:s/>til<text:s/>at<text:s/>sjømathandlarfaget<text:s/>blir<text:s/>ført<text:s/>vidare<text:s/>som<text:s/>handverksfag,<text:s/>og<text:s/>utvikle<text:s/>fagarbeidarar<text:s/>med<text:s/>kompetanse<text:s/>til<text:s/>å<text:s/>ta<text:s/>i<text:s/>bruk<text:s/>ny<text:s/>teknologi.<text:s/></text:span></text:p>
      <text:p text:style-name="P5"><text:span text:style-name="T5_1">Opplæringa<text:s/>skal<text:s/>leggje<text:s/>vekt<text:s/>på<text:s/>fangstmetodar,<text:s/>råvarebehandling<text:s/>og<text:s/>tillagingsmetodar.<text:s/>Opplæringa<text:s/>skal<text:s/>leggje<text:s/>vekt<text:s/>på<text:s/>handtering<text:s/>av<text:s/>råvarer<text:s/>og<text:s/>ferdigvarer<text:s/>etter<text:s/>etiske<text:s/>og<text:s/>kvalitetsmessige<text:s/>krav.<text:s/>Vidare<text:s/>skal<text:s/>opplæringa<text:s/>leggje<text:s/>vekt<text:s/>på<text:s/>trygg<text:s/>mat<text:s/>og<text:s/>økonomisk<text:s/>forståing<text:s/>knytt<text:s/>til<text:s/>verdiskaping.<text:s/>All<text:s/>matproduksjon<text:s/>skal<text:s/>ha<text:s/>eit<text:s/>kvalitetsstyringssystem<text:s/>basert<text:s/>på<text:s/>fareanalyse<text:s/>og<text:s/>kritiske<text:s/>kontrollpunkt.<text:s/>Opplæringa<text:s/>skal<text:s/>også<text:s/>medverke<text:s/>å<text:s/>utvikle<text:s/>evne<text:s/>til<text:s/>service,<text:s/>samarbeid<text:s/>og<text:s/>kommunikasjon<text:s/>og<text:s/>fremme<text:s/>likestilling.<text:s/></text:span></text:p>
      <text:p text:style-name="P6"><text:span text:style-name="T6_1">Opplæringa<text:s/>skal<text:s/>leggje<text:s/>til<text:s/>rette<text:s/>for<text:s/>varierte<text:s/>arbeidsoppgåver<text:s/>som<text:s/>mellom<text:s/>anna<text:s/>krev<text:s/>kreativitet<text:s/>og<text:s/>løysingsorientering.<text:s/></text:span></text:p>
      <text:p text:style-name="P7"><text:span text:style-name="T7_1">Fullført<text:s/>og<text:s/>bestått<text:s/>opplæring<text:s/>fører<text:s/>fram<text:s/>til<text:s/>fagbrev.<text:s/>Yrkestittel<text:s/>er<text:s/>sjømathandlar.</text:span></text:p>
      <text:h text:style-name="P8" text:outline-level="2"><text:span text:style-name="T8_1">Struktur<text:s/></text:span></text:h>
      <text:p text:style-name="P9"><text:span text:style-name="T9_1">Sjømathandlarfaget<text:s/>består<text:s/>av<text:s/>fire<text:s/>hovudområde.<text:s/>Hovudområda<text:s/>utfyller<text:s/>kvarandre<text:s/>og<text:s/>må<text:s/>sjåast<text:s/>i<text:s/>samanheng.<text:s/></text:span></text:p>
      <text:p text:style-name="P10"><text:span text:style-name="T10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Årssteg<text:s/></text:span></text:p>
          </table:table-cell>
          <table:table-cell table:style-name="Cell2">
            <text:p text:style-name="P12"><text:span text:style-name="T12_1">Hovudområde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  <table:table-cell table:style-name="Cell5">
            <text:p text:style-name="P15"/>
          </table:table-cell>
        </table:table-row>
        <table:table-row table:style-name="Row2">
          <table:table-cell table:style-name="Cell6">
            <text:p text:style-name="P16"><text:span text:style-name="T16_1">Vg3<text:s/>/<text:s/>opplæring<text:s/>i<text:s/>bedrift<text:s/></text:span></text:p>
          </table:table-cell>
          <table:table-cell table:style-name="Cell7">
            <text:p text:style-name="P17"><text:span text:style-name="T17_1">Råstoff<text:s/>og<text:s/>produksjon<text:s/></text:span></text:p>
          </table:table-cell>
          <table:table-cell table:style-name="Cell8">
            <text:p text:style-name="P18"><text:span text:style-name="T18_1">Hygiene<text:s/>og<text:s/>kvalitetsstyring<text:s/></text:span></text:p>
          </table:table-cell>
          <table:table-cell table:style-name="Cell9">
            <text:p text:style-name="P19"><text:span text:style-name="T19_1">Økonomi,<text:s/>sal<text:s/>og<text:s/>marknad<text:s/></text:span></text:p>
          </table:table-cell>
          <table:table-cell table:style-name="Cell10">
            <text:p text:style-name="P20"><text:span text:style-name="T20_1">Bransje,<text:s/>bedrift<text:s/>og<text:s/>miljø<text:s/></text:span></text:p>
          </table:table-cell>
        </table:table-row>
      </table:table>
      <text:h text:style-name="P21" text:outline-level="2"><text:span text:style-name="T21_1">Hovudområde<text:s/></text:span></text:h>
      <text:p text:style-name="P22"><text:span text:style-name="T22_1">Hovudområdet<text:s/>handlar<text:s/>om<text:s/>mottak<text:s/>og<text:s/>kvalitetsvurdering<text:s/>av<text:s/>råstoff<text:s/>og<text:s/>fangstmetodar.<text:s/>Vidare<text:s/>omfattar<text:s/>det<text:s/>ulike<text:s/>tilverkings-<text:s/>og<text:s/>vidareforedlingsteknikkar.<text:s/>Det<text:s/>dekkjer<text:s/>òg<text:s/>utvikling<text:s/>av<text:s/>nye<text:s/>produkt.<text:s/></text:span></text:p>
      <text:p text:style-name="P23"><text:span text:style-name="T23_1">Hovudområdet<text:s/>handlar<text:s/>kvalitetsstyringssystem:<text:s/>internkontroll,<text:s/>personleg<text:s/>hygiene<text:s/>og<text:s/>næringsmiddelhygiene.<text:s/>Vidare<text:s/>omfattar<text:s/>det<text:s/>relevant<text:s/>regelverk,<text:s/>fastlagde<text:s/>reinhaldsplanar<text:s/>og<text:s/>den<text:s/>rolla<text:s/>tilsynsstyresmaktene<text:s/>har.</text:span></text:p>
      <text:p text:style-name="P24"><text:span text:style-name="T24_1">Hovudområdet<text:s/>handlar<text:s/>om<text:s/>utrekning<text:s/>av<text:s/>kostnader<text:s/>ved<text:s/>produksjonsprosessar,<text:s/>råvareutnytting<text:s/>og<text:s/>anna<text:s/>ressursutnytting.<text:s/>Vidare<text:s/>omfattar<text:s/>det<text:s/>presentasjon<text:s/>av<text:s/>vareutval<text:s/>og<text:s/>kundepleie<text:s/>i<text:s/>samsvar<text:s/>med<text:s/>sesongvariasjonar,<text:s/>etterspørsel<text:s/>og<text:s/>trendar.<text:s/>Det<text:s/>dekkjer<text:s/>òg<text:s/>auka<text:s/>omsetning<text:s/>av<text:s/>sjømat.</text:span></text:p>
      <text:p text:style-name="P25"><text:span text:style-name="T25_1">Hovudområdet<text:s/>handlar<text:s/>om<text:s/>kva<text:s/>plass<text:s/>bedrifta<text:s/>har<text:s/>i<text:s/>samfunnet,<text:s/>og<text:s/>rammevilkår<text:s/>og<text:s/>forretningsidear<text:s/>for<text:s/>bransjen.<text:s/>Det<text:s/>omfattar<text:s/>også<text:s/>helse,<text:s/>miljø<text:s/>og<text:s/>tryggleik.</text:span></text:p>
      <text:h text:style-name="P26" text:outline-level="2"><text:span text:style-name="T26_1">Grunnleggjande<text:s/>ferdigheiter<text:s/></text:span></text:h>
      <text:p text:style-name="P27"><text:span text:style-name="T27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sjømathandlarfaget<text:s/>forstår<text:s/>ein<text:s/>grunnleggjande<text:s/>ferdigheiter<text:s/>slik:</text:span></text:p>
      <text:p text:style-name="P28"><text:span text:style-name="T28_1">Å<text:s/>kunne<text:s/>uttrykkje<text:s/>seg<text:s/>skriftleg<text:s/>og<text:s/>munnleg</text:span><text:span text:style-name="T28_2"><text:s/>i<text:s/>sjømathandlarfaget<text:s/>inneber<text:s/>å<text:s/>kommunisere<text:s/>med<text:s/>medarbeidarar,<text:s/>kundar<text:s/>og<text:s/>samarbeidspartnarar<text:s/>og<text:s/>dokumentere<text:s/>arbeid.<text:s/></text:span></text:p>
      <text:p text:style-name="P29"><text:span text:style-name="T29_1">Å<text:s/>kunne<text:s/>lese</text:span><text:span text:style-name="T29_2"><text:s/>i<text:s/>sjømathandlarfaget<text:s/>inneber<text:s/>å<text:s/>forstå<text:s/>kvalitetsstyringssystem,<text:s/>reseptar<text:s/>og<text:s/>informasjonsskriv,<text:s/>halde<text:s/>seg<text:s/>orientert<text:s/>om<text:s/>nye<text:s/>trendar<text:s/>og<text:s/>følgje<text:s/>med<text:s/>i<text:s/>relevant<text:s/>faglitteratur.<text:s/>Det<text:s/>inneber<text:s/>også<text:s/>å<text:s/>forstå<text:s/>relevant<text:s/>regelverk.<text:s/></text:span></text:p>
      <text:p text:style-name="P30"><text:span text:style-name="T30_1">Å<text:s/>kunne<text:s/>rekne</text:span><text:span text:style-name="T30_2"><text:s/>i<text:s/>sjømathandlarfaget<text:s/>inneber<text:s/>å<text:s/>kalkulere<text:s/>produktprisar<text:s/>og<text:s/>kostnader<text:s/>og<text:s/>tilpasse<text:s/>mengder<text:s/>i<text:s/>reseptar<text:s/>og<text:s/>menyar.<text:s/></text:span></text:p>
      <text:p text:style-name="P31"><text:span text:style-name="T31_1">Å<text:s/>kunne<text:s/>bruke<text:s/>digitale<text:s/>verktøy</text:span><text:span text:style-name="T31_2"><text:s/>i<text:s/>sjømathandlarfaget<text:s/>inneber<text:s/>å<text:s/>bruke<text:s/>informasjons-<text:s/>og<text:s/>kommunikasjonssystem,<text:s/>vekter<text:s/>og<text:s/>kassasystem<text:s/>og<text:s/>temperaturmålingsutstyr.</text:span></text:p>
      <text:h text:style-name="P32" text:outline-level="2"><text:span text:style-name="T32_1">Kompetansemål<text:s/></text:span></text:h>
      <text:h text:style-name="P33" text:outline-level="4"><text:span text:style-name="T33_1">Råstoff<text:s/>og<text:s/>produksjon</text:span></text:h>
      <text:p text:style-name="P34"><text:span text:style-name="T34_1">Mål<text:s/>for<text:s/>opplæringa<text:s/>er<text:s/>at<text:s/>lærlingen<text:s/>skal<text:s/>kunne<text:s/></text:span></text:p>
      <text:list text:style-name="LS1" xml:id="list0">
        <text:list-item>
          <text:p text:style-name="P35"><text:span text:style-name="T35_1">planleggje,<text:s/>gjennomføre,<text:s/>vurdere<text:s/>og<text:s/>dokumentere<text:s/>produksjon<text:s/>og<text:s/>sal<text:s/>av<text:s/>sjømat<text:s/></text:span></text:p>
        </text:list-item>
        <text:list-item>
          <text:p text:style-name="P36"><text:span text:style-name="T36_1">gjere<text:s/>greie<text:s/>for<text:s/>samanhengar<text:s/>mellom<text:s/>kvalitet<text:s/>og<text:s/>ulike<text:s/>fiske-<text:s/>og<text:s/>fangstmetodar<text:s/></text:span></text:p>
        </text:list-item>
        <text:list-item>
          <text:p text:style-name="P37"><text:span text:style-name="T37_1">utføre<text:s/>mottakskontroll</text:span></text:p>
        </text:list-item>
        <text:list-item>
          <text:p text:style-name="P38"><text:span text:style-name="T38_1">vurdere<text:s/>kvaliteten<text:s/>på<text:s/>salsklare<text:s/>produkt<text:s/>og<text:s/>gjere<text:s/>greie<text:s/>for<text:s/>endringar<text:s/>som<text:s/>skjer<text:s/>med<text:s/>fisk<text:s/>og<text:s/>skaldyr<text:s/>under<text:s/>lagring</text:span></text:p>
        </text:list-item>
        <text:list-item>
          <text:p text:style-name="P39"><text:span text:style-name="T39_1">reinse,<text:s/>filetere<text:s/>og<text:s/>dele<text:s/>opp<text:s/>ulike<text:s/>fiskeslag</text:span></text:p>
        </text:list-item>
        <text:list-item>
          <text:p text:style-name="P40"><text:span text:style-name="T40_1">klargjere<text:s/>skaldyr<text:s/>for<text:s/>sal<text:s/></text:span></text:p>
        </text:list-item>
        <text:list-item>
          <text:p text:style-name="P41"><text:span text:style-name="T41_1">tilverke<text:s/>sjømat<text:s/>til<text:s/>ferdigretter<text:s/>og<text:s/>koke-,<text:s/>steikje-,<text:s/>grille-,<text:s/>bake-<text:s/>og<text:s/>eteklare<text:s/>retter</text:span></text:p>
        </text:list-item>
        <text:list-item>
          <text:p text:style-name="P42"><text:span text:style-name="T42_1">produsere<text:s/>fiskefarse<text:s/></text:span></text:p>
        </text:list-item>
        <text:list-item>
          <text:p text:style-name="P43"><text:span text:style-name="T43_1">marinere,<text:s/>grave,<text:s/>salte<text:s/>og<text:s/>røykje<text:s/>fisk<text:s/>og<text:s/>annan<text:s/>sjømat<text:s/></text:span></text:p>
        </text:list-item>
        <text:list-item>
          <text:p text:style-name="P44"><text:span text:style-name="T44_1">gjere<text:s/>greie<text:s/>for<text:s/>forskjellen<text:s/>på<text:s/>villfanga<text:s/>fisk<text:s/>og<text:s/>oppdrettsfisk</text:span></text:p>
        </text:list-item>
        <text:list-item>
          <text:p text:style-name="P45"><text:span text:style-name="T45_1">gjere<text:s/>greie<text:s/>for<text:s/>dei<text:s/>vanlegaste<text:s/>parasittane<text:s/></text:span></text:p>
        </text:list-item>
        <text:list-item>
          <text:p text:style-name="P46"><text:span text:style-name="T46_1">gjere<text:s/>greie<text:s/>for<text:s/>prinsippa<text:s/>ved<text:s/>frysing<text:s/>av<text:s/>sjømat</text:span></text:p>
        </text:list-item>
        <text:list-item>
          <text:p text:style-name="P47"><text:span text:style-name="T47_1">behandle<text:s/>og<text:s/>utnytte<text:s/>biprodukt<text:s/></text:span></text:p>
        </text:list-item>
      </text:list>
      <text:h text:style-name="P48" text:outline-level="4"><text:span text:style-name="T48_1">Hygiene<text:s/>og<text:s/>kvalitetsstyring</text:span></text:h>
      <text:p text:style-name="P49"><text:span text:style-name="T49_1">Mål<text:s/>for<text:s/>opplæringa<text:s/>er<text:s/>at<text:s/>lærlingen<text:s/>skal<text:s/>kunne<text:s/></text:span></text:p>
      <text:list text:style-name="LS2" xml:id="list13">
        <text:list-item>
          <text:p text:style-name="P50"><text:span text:style-name="T50_1">gjennomføre<text:s/>varemottak,<text:s/>produksjon,<text:s/>eksponering,<text:s/>emballering,<text:s/>merking<text:s/>og<text:s/>lagring<text:s/>av<text:s/>sjømat<text:s/>i<text:s/>tråd<text:s/>med<text:s/>gjeldande<text:s/>regelverk<text:s/>og<text:s/>kvalitetsstyringssystem<text:s/></text:span></text:p>
        </text:list-item>
        <text:list-item>
          <text:p text:style-name="P51"><text:span text:style-name="T51_1">følgje<text:s/>gjeldande<text:s/>krav<text:s/>til<text:s/>sporing<text:s/>og<text:s/>merking</text:span></text:p>
        </text:list-item>
        <text:list-item>
          <text:p text:style-name="P52"><text:span text:style-name="T52_1">praktisere<text:s/>god<text:s/>personleg<text:s/>hygiene<text:s/>og<text:s/>produksjons-<text:s/>og<text:s/>næringsmiddelhygiene<text:s/>i<text:s/>samsvar<text:s/>med<text:s/>gjeldande<text:s/>regelverk<text:s/>og<text:s/>kvalitetsstyringssystem</text:span></text:p>
        </text:list-item>
        <text:list-item>
          <text:p text:style-name="P53"><text:span text:style-name="T53_1">utføre<text:s/>reinhald<text:s/>og<text:s/>reinhaldskontrollar<text:s/>i<text:s/>samsvar<text:s/>med<text:s/>reinhaldsplanar</text:span></text:p>
        </text:list-item>
        <text:list-item>
          <text:p text:style-name="P54"><text:span text:style-name="T54_1">gjere<text:s/>greie<text:s/>for<text:s/>inndelinga<text:s/>i<text:s/>hygienesoner<text:s/>og<text:s/>følgje<text:s/>gjeldande<text:s/>regelverk<text:s/>og<text:s/>rutinar<text:s/>for<text:s/>persontrafikk<text:s/>og<text:s/>vareflyt</text:span></text:p>
        </text:list-item>
        <text:list-item>
          <text:p text:style-name="P55"><text:span text:style-name="T55_1">følgje<text:s/>rutinar<text:s/>for<text:s/>å<text:s/>kjempe<text:s/>mot<text:s/>insekt<text:s/>og<text:s/>andre<text:s/>skadedyr</text:span></text:p>
        </text:list-item>
        <text:list-item>
          <text:p text:style-name="P56"><text:span text:style-name="T56_1">gjere<text:s/>greie<text:s/>for<text:s/>oppgåvene<text:s/>til<text:s/>ulike<text:s/>tilsynsstyresmakter<text:s/>og<text:s/>verkeområda<text:s/>i<text:s/>bedrifta</text:span></text:p>
        </text:list-item>
      </text:list>
      <text:h text:style-name="P57" text:outline-level="4"><text:span text:style-name="T57_1">Økonomi,<text:s/>sal<text:s/>og<text:s/>marknad</text:span></text:h>
      <text:p text:style-name="P58"><text:span text:style-name="T58_1">Mål<text:s/>for<text:s/>opplæringa<text:s/>er<text:s/>at<text:s/>lærlingen<text:s/>skal<text:s/>kunne<text:s/></text:span></text:p>
      <text:list text:style-name="LS3" xml:id="list20">
        <text:list-item>
          <text:p text:style-name="P59"><text:span text:style-name="T59_1">rekne<text:s/>ut<text:s/>produksjonskostnader<text:s/>ut<text:s/>frå<text:s/>reseptar<text:s/>og<text:s/>setje<text:s/>opp<text:s/>ein<text:s/>kalkyle<text:s/></text:span></text:p>
        </text:list-item>
        <text:list-item>
          <text:p text:style-name="P60"><text:span text:style-name="T60_1">eksponere<text:s/>råvarer<text:s/>og<text:s/>ferdigvarer<text:s/></text:span></text:p>
        </text:list-item>
        <text:list-item>
          <text:p text:style-name="P61"><text:span text:style-name="T61_1">gjere<text:s/>greie<text:s/>for<text:s/>korleis<text:s/>ulike<text:s/>sesongar<text:s/>påverkar<text:s/>tilgangen<text:s/>på<text:s/>råstoff<text:s/>og<text:s/>etterspørselen<text:s/>etter<text:s/>ulike<text:s/>produkt<text:s/></text:span></text:p>
        </text:list-item>
        <text:list-item>
          <text:p text:style-name="P62"><text:span text:style-name="T62_1">bruke<text:s/>kampanjeplanar,<text:s/>felles<text:s/>aktivitetar<text:s/>i<text:s/>bransjen<text:s/>og<text:s/>aktuelt<text:s/>materiell<text:s/>til<text:s/>kundeinformasjon<text:s/></text:span></text:p>
        </text:list-item>
        <text:list-item>
          <text:p text:style-name="P63"><text:span text:style-name="T63_1">yte<text:s/>profesjonell<text:s/>service<text:s/>og<text:s/>kundebehandling<text:s/></text:span></text:p>
        </text:list-item>
        <text:list-item>
          <text:p text:style-name="P64"><text:span text:style-name="T64_1">gjere<text:s/>greie<text:s/>for<text:s/>innhaldet<text:s/>i<text:s/>relevante<text:s/>nasjonale<text:s/>og<text:s/>internasjonale<text:s/>regelverk<text:s/>om<text:s/>kva<text:s/>rettar<text:s/>og<text:s/>plikter<text:s/>forbrukarane<text:s/>har,<text:s/>under<text:s/>dette<text:s/>reglar<text:s/>om<text:s/>klagerett</text:span></text:p>
        </text:list-item>
        <text:list-item>
          <text:p text:style-name="P65"><text:span text:style-name="T65_1">gjere<text:s/>greie<text:s/>for<text:s/>forbrukarkrav<text:s/>til<text:s/>produktmerking<text:s/>og<text:s/>matvaretryggleik<text:s/>og<text:s/>gjeldande<text:s/>regelverk<text:s/>om<text:s/>dette<text:s/></text:span></text:p>
        </text:list-item>
        <text:list-item>
          <text:p text:style-name="P66"><text:span text:style-name="T66_1">gi<text:s/>kundane<text:s/>rettleiing<text:s/>om<text:s/>tilverking<text:s/>av<text:s/>råvarer<text:s/>ut<text:s/>frå<text:s/>lokale<text:s/>mattradisjonar<text:s/>og<text:s/>internasjonale<text:s/>trendar<text:s/></text:span></text:p>
        </text:list-item>
        <text:list-item>
          <text:p text:style-name="P67"><text:span text:style-name="T67_1">gjere<text:s/>greie<text:s/>for<text:s/>fangstmetode<text:s/>og<text:s/>historikk<text:s/>for<text:s/>dei<text:s/>ulike<text:s/>råvarene</text:span></text:p>
        </text:list-item>
        <text:list-item>
          <text:p text:style-name="P68"><text:span text:style-name="T68_1">informere<text:s/>kunden<text:s/>om<text:s/>næringsinnhaldet<text:s/>i<text:s/>og<text:s/>samansetjinga<text:s/>av<text:s/>produkta<text:s/>og<text:s/>kva<text:s/>plass<text:s/>sjømatprodukta<text:s/>har<text:s/>i<text:s/>kosthaldet<text:s/></text:span></text:p>
        </text:list-item>
        <text:list-item>
          <text:p text:style-name="P69"><text:span text:style-name="T69_1">rettleie<text:s/>kundar<text:s/>som<text:s/>treng<text:s/>spesialkost</text:span></text:p>
        </text:list-item>
        <text:list-item>
          <text:p text:style-name="P70"><text:span text:style-name="T70_1">gjere<text:s/>greie<text:s/>for<text:s/>prinsippa<text:s/>for<text:s/>intern<text:s/>og<text:s/>ekstern<text:s/>marknadsføring<text:s/></text:span></text:p>
        </text:list-item>
        <text:list-item>
          <text:p text:style-name="P71"><text:span text:style-name="T71_1">delta<text:s/>i<text:s/>produktutvikling<text:s/></text:span></text:p>
        </text:list-item>
      </text:list>
      <text:h text:style-name="P72" text:outline-level="4"><text:span text:style-name="T72_1">Bransje,<text:s/>bedrift<text:s/>og<text:s/>miljø</text:span></text:h>
      <text:p text:style-name="P73"><text:span text:style-name="T73_1">Mål<text:s/>for<text:s/>opplæringa<text:s/>er<text:s/>at<text:s/>lærlingen<text:s/>skal<text:s/>kunne<text:s/></text:span></text:p>
      <text:list text:style-name="LS4" xml:id="list33">
        <text:list-item>
          <text:p text:style-name="P74"><text:span text:style-name="T74_1">drøfte<text:s/>utviklinga<text:s/>og<text:s/>organiseringa<text:s/>av<text:s/>bedrifta<text:s/>og<text:s/>kva<text:s/>rammevilkår<text:s/>og<text:s/>faktorar<text:s/>som<text:s/>kan<text:s/>påverke<text:s/>dei<text:s/>økonomiske<text:s/>resultata</text:span></text:p>
        </text:list-item>
        <text:list-item>
          <text:p text:style-name="P75"><text:span text:style-name="T75_1">vurdere<text:s/>kva<text:s/>bransjen<text:s/>har<text:s/>å<text:s/>seie<text:s/>for<text:s/>samfunnet<text:s/>lokalt,<text:s/>nasjonalt<text:s/>og<text:s/>internasjonalt</text:span></text:p>
        </text:list-item>
        <text:list-item>
          <text:p text:style-name="P76"><text:span text:style-name="T76_1">arbeide<text:s/>i<text:s/>samsvar<text:s/>med<text:s/>ergonomiske<text:s/>prinsipp</text:span></text:p>
        </text:list-item>
        <text:list-item>
          <text:p text:style-name="P77"><text:span text:style-name="T77_1">bruke<text:s/>digitale<text:s/>verktøy<text:s/>i<text:s/>sjømathandlarfaget</text:span></text:p>
        </text:list-item>
        <text:list-item>
          <text:p text:style-name="P78"><text:span text:style-name="T78_1">følgje<text:s/>regelverket<text:s/>for<text:s/>helse,<text:s/>miljø<text:s/>og<text:s/>tryggleik<text:s/>og<text:s/>rutinar<text:s/>for<text:s/>bruk<text:s/>av<text:s/>verneutstyr<text:s/>i<text:s/>bedrifta</text:span></text:p>
        </text:list-item>
        <text:list-item>
          <text:p text:style-name="P79"><text:span text:style-name="T79_1">drøfte<text:s/>kva<text:s/>ansvar<text:s/>sjømathandlaren<text:s/>har<text:s/>for<text:s/>å<text:s/>verne<text:s/>om<text:s/>miljøet,<text:s/>og<text:s/>gjere<text:s/>greie<text:s/>for<text:s/>korleis<text:s/>dette<text:s/>kan<text:s/>gjennomførast<text:s/>i<text:s/>praksis<text:s/></text:span></text:p>
        </text:list-item>
        <text:list-item>
          <text:p text:style-name="P80"><text:span text:style-name="T80_1">ta<text:s/>hand<text:s/>om<text:s/>organisk<text:s/>avfall<text:s/>etter<text:s/>gjeldande<text:s/>regelverk<text:s/>og<text:s/>rutinar<text:s/>i<text:s/>bedrifta</text:span></text:p>
        </text:list-item>
        <text:list-item>
          <text:p text:style-name="P81"><text:span text:style-name="T81_1">yte<text:s/>profesjonell<text:s/>service<text:s/>og<text:s/>kundebehandling</text:span></text:p>
        </text:list-item>
      </text:list>
      <text:h text:style-name="P82" text:outline-level="2"><text:span text:style-name="T82_1">Vurdering<text:s/></text:span></text:h>
      <text:p text:style-name="P83"><text:span text:style-name="T83_1">Vg3<text:s/>sjømathandlarfaget<text:s/></text:span></text:p>
      <text:p text:style-name="P84"><text:span text:style-name="T84_1">Føresegn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85"><text:span text:style-name="T85_1">Hovudområde<text:s/></text:span></text:p>
          </table:table-cell>
          <table:table-cell table:style-name="Cell12">
            <text:p text:style-name="P86"><text:span text:style-name="T86_1">Ordning<text:s/></text:span></text:p>
          </table:table-cell>
        </table:table-row>
        <table:table-row table:style-name="Row4">
          <table:table-cell table:style-name="Cell13">
            <text:p text:style-name="P87"><text:span text:style-name="T87_1">Råstoff<text:s/>og<text:s/>produksjon<text:s/></text:span></text:p>
            <text:p text:style-name="P88"><text:span text:style-name="T88_1">Hygiene<text:s/>og<text:s/>kvalitetsstyring<text:s/></text:span></text:p>
            <text:p text:style-name="P89"><text:span text:style-name="T89_1">Økonomi,<text:s/>sal<text:s/>og<text:s/>marknad<text:s/></text:span></text:p>
            <text:p text:style-name="P90"><text:span text:style-name="T90_1">Bransje,<text:s/>bedrift<text:s/>og<text:s/>miljø<text:s/></text:span></text:p>
            <text:p text:style-name="P91"/>
          </table:table-cell>
          <table:table-cell table:style-name="Cell14">
            <text:p text:style-name="P92"><text:span text:style-name="T92_1">Alle<text:s/>skal<text:s/>opp<text:s/>til<text:s/>fagprøva,<text:s/>som<text:s/>normalt<text:s/>skal<text:s/>gjennomførast<text:s/>innanfor<text:s/>ei<text:s/>tidsramme<text:s/>på<text:s/>to<text:s/>vyrkedagar.<text:s/></text:span></text:p>
            <text:p text:style-name="P93"><text:span text:style-name="T93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94"><text:span text:style-name="T94_1">Dei<text:s/>generelle<text:s/>føresegnene<text:s/>om<text:s/>vurdering<text:s/>er<text:s/>fastsette<text:s/>i<text:s/>forskrift<text:s/>til<text:s/>opplæringslova.</text:span></text:p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MH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MH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jømathandla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MH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