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6.651cm" fo:margin-left="0cm" style:writing-mode="lr-tb"/>
    </style:style>
    <style:style style:name="Column1" style:family="table-column">
      <style:table-column-properties style:column-width="2.778cm"/>
    </style:style>
    <style:style style:name="Column2" style:family="table-column">
      <style:table-column-properties style:column-width="1.972cm"/>
    </style:style>
    <style:style style:name="Column3" style:family="table-column">
      <style:table-column-properties style:column-width="2.655cm"/>
    </style:style>
    <style:style style:name="Column4" style:family="table-column">
      <style:table-column-properties style:column-width="2.312cm"/>
    </style:style>
    <style:style style:name="Column5" style:family="table-column">
      <style:table-column-properties style:column-width="2.496cm"/>
    </style:style>
    <style:style style:name="Column6" style:family="table-column">
      <style:table-column-properties style:column-width="2.496cm"/>
    </style:style>
    <style:style style:name="Column7" style:family="table-column">
      <style:table-column-properties style:column-width="1.94cm"/>
    </style:style>
    <style:style style:name="Column8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T4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3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T4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3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T4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3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T4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3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5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3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T5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3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5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3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5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3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5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3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6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3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3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0_2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1_2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2_2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2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389cm" fo:margin-left="0cm" style:writing-mode="lr-tb"/>
    </style:style>
    <style:style style:name="Column9" style:family="table-column">
      <style:table-column-properties style:column-width="3.12cm"/>
    </style:style>
    <style:style style:name="Column10" style:family="table-column">
      <style:table-column-properties style:column-width="5.269cm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55_2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56_2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61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778cm"/>
    </style:style>
    <style:style style:name="Column12" style:family="table-column">
      <style:table-column-properties style:column-width="11.74cm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2_2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3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68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778cm"/>
    </style:style>
    <style:style style:name="Column14" style:family="table-column">
      <style:table-column-properties style:column-width="11.74cm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9_2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70_2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SOK1-02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Fastsatt<text:s/>som<text:s/>forskrift<text:s/>av<text:s/>Utdanningsdirektoratet<text:s/>23.juni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4"><text:span text:style-name="T4_1">Gjelder<text:s/>fra<text:s/>01.08.2016<text:s/></text:span></text:p>
      <text:p text:style-name="P5"><text:span text:style-name="T5_1">Gjelder<text:s/>til<text:s/>31.07.2022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Økonomi<text:s/>spiller<text:s/>en<text:s/>vesentlig<text:s/>rolle<text:s/>i<text:s/>menneskenes<text:s/>liv<text:s/>og<text:s/>hverdag,<text:s/>og<text:s/>et<text:s/>samfunns<text:s/>økonomi<text:s/>er<text:s/>avgjørende<text:s/>for<text:s/>innbyggernes<text:s/>levestandard<text:s/>og<text:s/>velferd.<text:s/>I<text:s/>en<text:s/>globalisert<text:s/>økonomi<text:s/>med<text:s/>store<text:s/>forskjeller<text:s/>mellom<text:s/>fattige<text:s/>og<text:s/>rike<text:s/>land<text:s/>er<text:s/>det<text:s/>viktig<text:s/>å<text:s/>forstå<text:s/>hvilke<text:s/>faktorer<text:s/>som<text:s/>er<text:s/>med<text:s/>på<text:s/>å<text:s/>bestemme<text:s/>verdenssamfunnets<text:s/>økonomiske<text:s/>utvikling.<text:s/>Samtidig<text:s/>er<text:s/>det<text:s/>nødvendig<text:s/>å<text:s/>vite<text:s/>hvordan<text:s/>økonomisk<text:s/>vekst<text:s/>kan<text:s/>innebære<text:s/>nye<text:s/>utfordringer<text:s/>med<text:s/>hensyn<text:s/>til<text:s/>miljø<text:s/>og<text:s/>bærekraftig<text:s/>utvikling.<text:s/></text:span></text:p>
      <text:p text:style-name="P9"><text:span text:style-name="T9_1">Samfunnsøkonomi<text:s/>skal<text:s/>bidra<text:s/>til<text:s/>å<text:s/>gi<text:s/>innsikt<text:s/>i<text:s/>økonomiske<text:s/>prosesser<text:s/>og<text:s/>sammenhenger<text:s/>både<text:s/>nasjonalt<text:s/>og<text:s/>internasjonalt.<text:s/>Videre<text:s/>skal<text:s/>faget<text:s/>motivere<text:s/>for<text:s/>samfunnsengasjement<text:s/>og<text:s/>aktiv<text:s/>deltakelse<text:s/>i<text:s/>arbeids-<text:s/>og<text:s/>samfunnsliv.<text:s/>Samfunnsøkonomisk<text:s/>forståelse<text:s/>vil<text:s/>gi<text:s/>et<text:s/>bedre<text:s/>grunnlag<text:s/>for<text:s/>å<text:s/>delta<text:s/>i<text:s/>samfunnsdebatten<text:s/>og<text:s/>foreta<text:s/>økonomiske<text:s/>valg.<text:s/>Samfunnsøkonomi<text:s/>er<text:s/>derfor<text:s/>også<text:s/>et<text:s/>allmenndannende<text:s/>fag.<text:s/></text:span></text:p>
      <text:p text:style-name="P10"><text:span text:style-name="T10_1">Samfunnsøkonomi<text:s/>skal<text:s/>gi<text:s/>eleven<text:s/>kompetanse<text:s/>i<text:s/>økonomisk<text:s/>politikk<text:s/>og<text:s/>teori.<text:s/>Videre<text:s/>skal<text:s/>faget<text:s/>utvikle<text:s/>forståelse<text:s/>for<text:s/>hvordan<text:s/>penge-<text:s/>og<text:s/>finanspolitiske<text:s/>virkemidler<text:s/>kan<text:s/>brukes<text:s/>for<text:s/>å<text:s/>nå<text:s/>økonomiske<text:s/>og<text:s/>politiske<text:s/>målsettinger.<text:s/>Samfunnsøkonomi<text:s/>skal<text:s/>bidra<text:s/>til<text:s/>økt<text:s/>forståelse<text:s/>av<text:s/>sammenhengen<text:s/>mellom<text:s/>samfunnsøkonomiske<text:s/>prioriteringer<text:s/>og<text:s/>den<text:s/>enkeltes<text:s/>levekår.<text:s/>Faget<text:s/>skal<text:s/>også<text:s/>bevisstgjøre<text:s/>eleven<text:s/>i<text:s/>spørsmål<text:s/>som<text:s/>gjelder<text:s/>ressursbruk,<text:s/>miljø<text:s/>og<text:s/>bærekraftig<text:s/>utvikling.<text:s/></text:span></text:p>
      <text:p text:style-name="P11"><text:span text:style-name="T11_1">Ved<text:s/>bruk<text:s/>av<text:s/>varierte<text:s/>metoder<text:s/>og<text:s/>ulike<text:s/>læringsarenaer<text:s/>skal<text:s/>opplæringen<text:s/>i<text:s/>faget<text:s/>stimulere<text:s/>til<text:s/>nysgjerrighet,<text:s/>kreativitet<text:s/>og<text:s/>samarbeid.<text:s/>Opplæringen<text:s/>skal<text:s/>oppøve<text:s/>til<text:s/>bevisst<text:s/>og<text:s/>selvstendig<text:s/>kritisk<text:s/>tenkning<text:s/>i<text:s/>møte<text:s/>med<text:s/>ulike<text:s/>typer<text:s/>av<text:s/>kilder.<text:s/>Samfunnsøkonomi<text:s/>vil<text:s/>kunne<text:s/>gi<text:s/>et<text:s/>godt<text:s/>grunnlag<text:s/>for<text:s/>deltakelse<text:s/>i<text:s/>arbeidslivet,<text:s/>videre<text:s/>studier<text:s/>og<text:s/>livslang<text:s/>læring.</text:span></text:p>
      <text:h text:style-name="P12" text:outline-level="2"><text:span text:style-name="T12_1">Struktur<text:s/></text:span></text:h>
      <text:p text:style-name="P13"><text:span text:style-name="T13_1">Samfunnsøkonomi<text:s/>består<text:s/>av<text:s/>to<text:s/>programfag:<text:s/>samfunnsøkonomi<text:s/>1<text:s/>og<text:s/>samfunnsøkonomi<text:s/>2.<text:s/>Samfunnsøkonomi<text:s/>2<text:s/>bygger<text:s/>på<text:s/>samfunnsøkonomi<text:s/>1.<text:s/></text:span></text:p>
      <text:p text:style-name="P14"><text:span text:style-name="T14_1">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text:s/></text:span></text:p>
      <text:p text:style-name="P15"><text:span text:style-name="T15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6"><text:span text:style-name="T16_1">Programfag</text:span><text:span text:style-name="T16_2"><text:s/></text:span></text:p>
          </table:table-cell>
          <table:table-cell table:style-name="Cell2" table:number-columns-spanned="7">
            <text:p text:style-name="P17"><text:span text:style-name="T17_1">Hovedområder</text:span></text:p>
          </table:table-cell>
        </table:table-row>
        <table:table-row table:style-name="Row2">
          <table:table-cell table:style-name="Cell3">
            <text:p text:style-name="P18"><text:span text:style-name="T18_1">Samfunnsøkonomi<text:s/>1<text:s/></text:span></text:p>
          </table:table-cell>
          <table:table-cell table:style-name="Cell4">
            <text:p text:style-name="P19"><text:span text:style-name="T19_1">Markedsteori<text:s/></text:span></text:p>
          </table:table-cell>
          <table:table-cell table:style-name="Cell5">
            <text:p text:style-name="P20"><text:span text:style-name="T20_1">Nasjonalregnskap<text:s/>og<text:s/>økonomisk<text:s/>vekst<text:s/></text:span></text:p>
          </table:table-cell>
          <table:table-cell table:style-name="Cell6">
            <text:p text:style-name="P21"><text:span text:style-name="T21_1">Arbeidsmarked<text:s/>og<text:s/>arbeidsledighet<text:s/></text:span></text:p>
          </table:table-cell>
          <table:table-cell table:style-name="Cell7">
            <text:p text:style-name="P22"><text:span text:style-name="T22_1">Prisvekst<text:s/>og<text:s/>pengepolitikk<text:s/></text:span></text:p>
          </table:table-cell>
          <table:table-cell table:style-name="Cell8">
            <text:p text:style-name="P23"><text:span text:style-name="T23_1">Inntektsfordeling<text:s/>og<text:s/>miljøproblemer<text:s/></text:span></text:p>
          </table:table-cell>
          <table:table-cell table:style-name="Cell9">
            <text:p text:style-name="P24"><text:span text:style-name="T24_1">Internasjonal<text:s/>økonomi<text:s/></text:span></text:p>
          </table:table-cell>
        </table:table-row>
        <table:table-row table:style-name="Row3">
          <table:table-cell table:style-name="Cell10">
            <text:p text:style-name="P25"><text:span text:style-name="T25_1">Samfunnsøkonomi<text:s/>2<text:s/></text:span></text:p>
          </table:table-cell>
          <table:table-cell table:style-name="Cell11">
            <text:p text:style-name="P26"><text:span text:style-name="T26_1">Markedsteori<text:s/></text:span></text:p>
          </table:table-cell>
          <table:table-cell table:style-name="Cell12">
            <text:p text:style-name="P27"><text:span text:style-name="T27_1">Økonomisk<text:s/>vekst<text:s/></text:span></text:p>
          </table:table-cell>
          <table:table-cell table:style-name="Cell13">
            <text:p text:style-name="P28"><text:span text:style-name="T28_1">Arbeidsledighet<text:s/>og<text:s/>økonomisk<text:s/>politikk<text:s/></text:span></text:p>
          </table:table-cell>
          <table:table-cell table:style-name="Cell14">
            <text:p text:style-name="P29"><text:span text:style-name="T29_1">Inntektsfordeling<text:s/>og<text:s/>miljøproblemer<text:s/></text:span></text:p>
          </table:table-cell>
          <table:table-cell table:style-name="Cell15">
            <text:p text:style-name="P30"><text:span text:style-name="T30_1">Internasjonal<text:s/>økonomi<text:s/></text:span></text:p>
          </table:table-cell>
          <table:table-cell table:style-name="Cell16">
            <text:p text:style-name="P31"/>
          </table:table-cell>
        </table:table-row>
      </table:table>
      <text:h text:style-name="P32" text:outline-level="2"><text:span text:style-name="T32_1">Hovedområder<text:s/></text:span></text:h>
      <text:p text:style-name="P33"><text:span text:style-name="T33_1">Samfunnsøkonomi<text:s/>1<text:s/></text:span></text:p>
      <text:p text:style-name="P34"><text:span text:style-name="T34_1">Hovedområdet<text:s/>markedsteori<text:s/>dreier<text:s/>seg<text:s/>om<text:s/>hvordan<text:s/>priser<text:s/>blir<text:s/>bestemt<text:s/>i<text:s/>et<text:s/>marked<text:s/>og<text:s/>hvordan<text:s/>pris<text:s/>og<text:s/>omsatt<text:s/>mengde<text:s/>avhenger<text:s/>av<text:s/>forbrukernes<text:s/>etterspørsel<text:s/>og<text:s/>bedriftenes<text:s/>tilbud<text:s/>av<text:s/>varer<text:s/>og<text:s/>tjenester.<text:s/>Markedsteori<text:s/>handler<text:s/>om<text:s/>prisdannelsen<text:s/>i<text:s/>markedet<text:s/>for<text:s/>fullkommen<text:s/>konkurranse.<text:s/>I<text:s/>tillegg<text:s/>handler<text:s/>det<text:s/>om<text:s/>markedets<text:s/>muligheter<text:s/>og<text:s/>begrensninger.<text:s/>Kildebruk<text:s/>og<text:s/>kildekritikk<text:s/>inngår<text:s/>i<text:s/>hovedområdet.<text:s/></text:span></text:p>
      <text:p text:style-name="P35"><text:span text:style-name="T35_1">Samfunnsøkonomi<text:s/>2<text:s/></text:span></text:p>
      <text:p text:style-name="P36"><text:span text:style-name="T36_1">Hovedområdet<text:s/>markedsteori<text:s/>handler<text:s/>om<text:s/>hvordan<text:s/>pris<text:s/>og<text:s/>omsatt<text:s/>mengde<text:s/>avhenger<text:s/>av<text:s/>forbrukernes<text:s/>etterspørsel<text:s/>og<text:s/>bedriftenes<text:s/>tilbud<text:s/>av<text:s/>varer<text:s/>og<text:s/>tjenester.<text:s/>Markedsteori<text:s/>handler<text:s/>om<text:s/>prisfastsettelse<text:s/>under<text:s/>markedsformen<text:s/>monopol<text:s/>og<text:s/>under<text:s/>ulike<text:s/>former<text:s/>for<text:s/>ufullkommen<text:s/>konkurranse.<text:s/>Hovedområdet<text:s/>dreier<text:s/>seg<text:s/>også<text:s/>om<text:s/>ulike<text:s/>former<text:s/>for<text:s/>prisdiskriminering.<text:s/>Kildebruk<text:s/>og<text:s/>kildekritikk<text:s/>inngår<text:s/>i<text:s/>hovedområdet.</text:span></text:p>
      <text:p text:style-name="P37"><text:span text:style-name="T37_1">Hovedområdet<text:s/></text:span><text:span text:style-name="T37_2">nasjonalregnskap<text:s/>og<text:s/>økonomisk<text:s/>vekst</text:span><text:span text:style-name="T37_3"><text:s/>handler<text:s/>om<text:s/>måling<text:s/>av<text:s/>sentrale<text:s/>økonomiske<text:s/>størrelser,<text:s/>landets<text:s/>produksjon<text:s/>og<text:s/>vekst<text:s/>og<text:s/>hvordan<text:s/>produksjon<text:s/>anvendes.<text:s/>Det<text:s/>dreier<text:s/>seg<text:s/>også<text:s/>om<text:s/>offentlig<text:s/>sektors<text:s/>rolle<text:s/>i<text:s/>verdiskapingen.<text:s/>Hovedområdet<text:s/>handler<text:s/>om<text:s/>faktorer<text:s/>som<text:s/>skaper<text:s/>økonomisk<text:s/>vekst<text:s/>i<text:s/>et<text:s/>samfunn,<text:s/>og<text:s/>hvordan<text:s/>det<text:s/>offentlige<text:s/>kan<text:s/>bidra<text:s/>til<text:s/>det.</text:span></text:p>
      <text:p text:style-name="P38"><text:span text:style-name="T38_1">Hovedområdet<text:s/></text:span><text:span text:style-name="T38_2">arbeidsmarked<text:s/>og<text:s/>arbeidsledighet</text:span><text:span text:style-name="T38_3"><text:s/>handler<text:s/>om<text:s/>teorier<text:s/>for<text:s/>hvordan<text:s/>arbeidsløshet<text:s/>oppstår,<text:s/>og<text:s/>hva<text:s/>slags<text:s/>økonomisk<text:s/>politikk<text:s/>som<text:s/>kan<text:s/>motvirke<text:s/>arbeidsledighet.<text:s/>Det<text:s/>dreier<text:s/>seg<text:s/>også<text:s/>om<text:s/>faktorer<text:s/>som<text:s/>påvirker<text:s/>lønnsfastsettelse,<text:s/>og<text:s/>hva<text:s/>som<text:s/>er<text:s/>årsakene<text:s/>til<text:s/>at<text:s/>det<text:s/>blir<text:s/>lønnsforskjeller<text:s/>i<text:s/>et<text:s/>samfunn.</text:span></text:p>
      <text:p text:style-name="P39"><text:span text:style-name="T39_1">Hovedområdet<text:s/></text:span><text:span text:style-name="T39_2">prisvekst<text:s/>og<text:s/>pengepolitikk</text:span><text:span text:style-name="T39_3"><text:s/>handler<text:s/>om<text:s/>ulike<text:s/>årsaker<text:s/>til<text:s/>prisstigning.<text:s/>Det<text:s/>dreier<text:s/>seg<text:s/>om<text:s/>hva<text:s/>pengepolitikk<text:s/>er,<text:s/>og<text:s/>hvordan<text:s/>den<text:s/>påvirker<text:s/>prisveksten<text:s/>og<text:s/>økonomien<text:s/>ellers.<text:s/>Kapitalmarkedenes<text:s/>betydning<text:s/>for<text:s/>økonomien<text:s/>står<text:s/>sentralt<text:s/>i<text:s/>dette<text:s/>hovedområdet.</text:span></text:p>
      <text:p text:style-name="P40"><text:span text:style-name="T40_1">Samfunnsøkonomi<text:s/>1<text:s/></text:span></text:p>
      <text:p text:style-name="P41"><text:span text:style-name="T41_1">Hovedområdet<text:s/></text:span><text:span text:style-name="T41_2">inntektsfordeling<text:s/>og<text:s/>miljøproblemer</text:span><text:span text:style-name="T41_3"><text:s/>handler<text:s/>om<text:s/>hvordan<text:s/>inntekter<text:s/>fordeles<text:s/>innad<text:s/>i<text:s/>det<text:s/>enkelte<text:s/>land<text:s/>og<text:s/>mellom<text:s/>land,<text:s/>og<text:s/>hvilke<text:s/>virkemidler<text:s/>myndighetene<text:s/>kan<text:s/>bruke<text:s/>for<text:s/>å<text:s/>påvirke<text:s/>inntektsfordelingen.<text:s/>Det<text:s/>handler<text:s/>også<text:s/>om<text:s/>hva<text:s/>som<text:s/>kan<text:s/>gjøres<text:s/>for<text:s/>å<text:s/>oppnå<text:s/>økonomisk<text:s/>vekst<text:s/>i<text:s/>fattige<text:s/>land.<text:s/>Hovedområdet<text:s/>dreier<text:s/>seg<text:s/>dessuten<text:s/>om<text:s/>indirekte<text:s/>virkninger<text:s/>av<text:s/>produksjon<text:s/>og<text:s/>forbruk<text:s/>og<text:s/>tiltak<text:s/>som<text:s/>kan<text:s/>bidra<text:s/>til<text:s/>å<text:s/>motvirke<text:s/>miljøproblemer.<text:s/></text:span></text:p>
      <text:p text:style-name="P42"><text:span text:style-name="T42_1">Samfunnsøkonomi<text:s/>2<text:s/></text:span></text:p>
      <text:p text:style-name="P43"><text:span text:style-name="T43_1">Hovedområdet<text:s/></text:span><text:span text:style-name="T43_2">inntektsfordeling<text:s/>og<text:s/>miljøproblemer</text:span><text:span text:style-name="T43_3"><text:s/>handler<text:s/>om<text:s/>sammenhengen<text:s/>mellom<text:s/>økonomisk<text:s/>aktivitet<text:s/>og<text:s/>miljøproblemer.<text:s/>Ulike<text:s/>oppfatninger<text:s/>av<text:s/>begrepet<text:s/>bærekraftig<text:s/>utvikling<text:s/>er<text:s/>et<text:s/>sentralt<text:s/>tema.<text:s/>Hovedområdet<text:s/>dreier<text:s/>seg<text:s/>også<text:s/>om<text:s/>sentrale<text:s/>økonomiske<text:s/>problemstillinger<text:s/>knyttet<text:s/>til<text:s/>fattige<text:s/>og<text:s/>rike<text:s/>land.</text:span></text:p>
      <text:p text:style-name="P44"><text:span text:style-name="T44_1">Samfunnsøkonomi<text:s/>1<text:s/></text:span></text:p>
      <text:p text:style-name="P45"><text:span text:style-name="T45_1">Hovedområdet<text:s/></text:span><text:span text:style-name="T45_2">internasjonal<text:s/>økonomi</text:span><text:span text:style-name="T45_3"><text:s/>dreier<text:s/>seg<text:s/>om<text:s/>årsaker<text:s/>til<text:s/>og<text:s/>virkninger<text:s/>av<text:s/>internasjonal<text:s/>handel.<text:s/>Det<text:s/>handler<text:s/>også<text:s/>om<text:s/>konsekvenser<text:s/>av<text:s/>økt<text:s/>internasjonal<text:s/>handel,<text:s/>flytende<text:s/>og<text:s/>fast<text:s/>valutakurs<text:s/>og<text:s/>virkninger<text:s/>av<text:s/>endringer<text:s/>i<text:s/>valutakursen.<text:s/></text:span></text:p>
      <text:p text:style-name="P46"><text:span text:style-name="T46_1">Samfunnsøkonomi<text:s/>2<text:s/></text:span></text:p>
      <text:p text:style-name="P47"><text:span text:style-name="T47_1">Hovedområdet<text:s/></text:span><text:span text:style-name="T47_2">internasjonal<text:s/>økonomi</text:span><text:span text:style-name="T47_3"><text:s/>dreier<text:s/>seg<text:s/>om<text:s/>hvorfor<text:s/>land<text:s/>handler<text:s/>med<text:s/>hverandre,<text:s/>og<text:s/>hvordan<text:s/>handelen<text:s/>påvirkes<text:s/>av<text:s/>blant<text:s/>annet<text:s/>internasjonale<text:s/>avtaler<text:s/>og<text:s/>valutakurser.<text:s/>Hovedområdet<text:s/>handler<text:s/>også<text:s/>om<text:s/>sentrale<text:s/>økonomiske<text:s/>problemstillinger<text:s/>knyttet<text:s/>til<text:s/>Norges<text:s/>forhold<text:s/>til<text:s/>Verdens<text:s/>handelsorganisasjon<text:s/>(WTO)<text:s/>og<text:s/>Den<text:s/>europeiske<text:s/>union<text:s/>(EU).</text:span></text:p>
      <text:p text:style-name="P48"><text:span text:style-name="T48_1">Samfunnsøkonomi<text:s/>1<text:s/></text:span></text:p>
      <text:p text:style-name="P49"><text:span text:style-name="T49_1">Hovedområdet<text:s/>markedsteori<text:s/>dreier<text:s/>seg<text:s/>om<text:s/>hvordan<text:s/>priser<text:s/>blir<text:s/>bestemt<text:s/>i<text:s/>et<text:s/>marked<text:s/>og<text:s/>hvordan<text:s/>pris<text:s/>og<text:s/>omsatt<text:s/>mengde<text:s/>avhenger<text:s/>av<text:s/>forbrukernes<text:s/>etterspørsel<text:s/>og<text:s/>bedriftenes<text:s/>tilbud<text:s/>av<text:s/>varer<text:s/>og<text:s/>tjenester.<text:s/>Markedsteori<text:s/>handler<text:s/>om<text:s/>prisdannelsen<text:s/>i<text:s/>markedet<text:s/>for<text:s/>fullkommen<text:s/>konkurranse.<text:s/>I<text:s/>tillegg<text:s/>handler<text:s/>det<text:s/>om<text:s/>markedets<text:s/>muligheter<text:s/>og<text:s/>begrensninger.<text:s/>Kildebruk<text:s/>og<text:s/>kildekritikk<text:s/>inngår<text:s/>i<text:s/>hovedområdet.<text:s/></text:span></text:p>
      <text:p text:style-name="P50"><text:span text:style-name="T50_1">Samfunnsøkonomi<text:s/>2<text:s/></text:span></text:p>
      <text:p text:style-name="P51"><text:span text:style-name="T51_1">Hovedområdet<text:s/>markedsteori<text:s/>handler<text:s/>om<text:s/>hvordan<text:s/>pris<text:s/>og<text:s/>omsatt<text:s/>mengde<text:s/>avhenger<text:s/>av<text:s/>forbrukernes<text:s/>etterspørsel<text:s/>og<text:s/>bedriftenes<text:s/>tilbud<text:s/>av<text:s/>varer<text:s/>og<text:s/>tjenester.<text:s/>Markedsteori<text:s/>handler<text:s/>om<text:s/>prisfastsettelse<text:s/>under<text:s/>markedsformen<text:s/>monopol<text:s/>og<text:s/>under<text:s/>ulike<text:s/>former<text:s/>for<text:s/>ufullkommen<text:s/>konkurranse.<text:s/>Hovedområdet<text:s/>dreier<text:s/>seg<text:s/>også<text:s/>om<text:s/>ulike<text:s/>former<text:s/>for<text:s/>prisdiskriminering.<text:s/>Kildebruk<text:s/>og<text:s/>kildekritikk<text:s/>inngår<text:s/>i<text:s/>hovedområdet.</text:span></text:p>
      <text:p text:style-name="P52"><text:span text:style-name="T52_1">Hovedområdet<text:s/></text:span><text:span text:style-name="T52_2">økonomisk<text:s/>vekst</text:span><text:span text:style-name="T52_3"><text:s/>handler<text:s/>om<text:s/>mulige<text:s/>årsaker<text:s/>til<text:s/>økonomisk<text:s/>vekst<text:s/>og<text:s/>ulike<text:s/>virkemidler<text:s/>for<text:s/>å<text:s/>skape<text:s/>økonomisk<text:s/>vekst.</text:span></text:p>
      <text:p text:style-name="P53"><text:span text:style-name="T53_1">Hovedområdet<text:s/></text:span><text:span text:style-name="T53_2">arbeidsledighet<text:s/>og<text:s/>økonomisk<text:s/>politikk</text:span><text:span text:style-name="T53_3"><text:s/>dreier<text:s/>seg<text:s/>om<text:s/>ulike<text:s/>årsaker<text:s/>til<text:s/>arbeidsledighet<text:s/>og<text:s/>hva<text:s/>slags<text:s/>økonomisk<text:s/>politikk<text:s/>som<text:s/>kan<text:s/>motvirke<text:s/>arbeidsledighet.<text:s/>I<text:s/>tillegg<text:s/>handler<text:s/>hovedområdet<text:s/>om<text:s/>hvordan<text:s/>den<text:s/>økonomiske<text:s/>politikken<text:s/>påvirker<text:s/>økonomien.</text:span></text:p>
      <text:p text:style-name="P54"><text:span text:style-name="T54_1">Samfunnsøkonomi<text:s/>1<text:s/></text:span></text:p>
      <text:p text:style-name="P55"><text:span text:style-name="T55_1">Hovedområdet<text:s/></text:span><text:span text:style-name="T55_2">inntektsfordeling<text:s/>og<text:s/>miljøproblemer</text:span><text:span text:style-name="T55_3"><text:s/>handler<text:s/>om<text:s/>hvordan<text:s/>inntekter<text:s/>fordeles<text:s/>innad<text:s/>i<text:s/>det<text:s/>enkelte<text:s/>land<text:s/>og<text:s/>mellom<text:s/>land,<text:s/>og<text:s/>hvilke<text:s/>virkemidler<text:s/>myndighetene<text:s/>kan<text:s/>bruke<text:s/>for<text:s/>å<text:s/>påvirke<text:s/>inntektsfordelingen.<text:s/>Det<text:s/>handler<text:s/>også<text:s/>om<text:s/>hva<text:s/>som<text:s/>kan<text:s/>gjøres<text:s/>for<text:s/>å<text:s/>oppnå<text:s/>økonomisk<text:s/>vekst<text:s/>i<text:s/>fattige<text:s/>land.<text:s/>Hovedområdet<text:s/>dreier<text:s/>seg<text:s/>dessuten<text:s/>om<text:s/>indirekte<text:s/>virkninger<text:s/>av<text:s/>produksjon<text:s/>og<text:s/>forbruk<text:s/>og<text:s/>tiltak<text:s/>som<text:s/>kan<text:s/>bidra<text:s/>til<text:s/>å<text:s/>motvirke<text:s/>miljøproblemer.<text:s/></text:span></text:p>
      <text:p text:style-name="P56"><text:span text:style-name="T56_1">Samfunnsøkonomi<text:s/>2<text:s/></text:span></text:p>
      <text:p text:style-name="P57"><text:span text:style-name="T57_1">Hovedområdet<text:s/></text:span><text:span text:style-name="T57_2">inntektsfordeling<text:s/>og<text:s/>miljøproblemer</text:span><text:span text:style-name="T57_3"><text:s/>handler<text:s/>om<text:s/>sammenhengen<text:s/>mellom<text:s/>økonomisk<text:s/>aktivitet<text:s/>og<text:s/>miljøproblemer.<text:s/>Ulike<text:s/>oppfatninger<text:s/>av<text:s/>begrepet<text:s/>bærekraftig<text:s/>utvikling<text:s/>er<text:s/>et<text:s/>sentralt<text:s/>tema.<text:s/>Hovedområdet<text:s/>dreier<text:s/>seg<text:s/>også<text:s/>om<text:s/>sentrale<text:s/>økonomiske<text:s/>problemstillinger<text:s/>knyttet<text:s/>til<text:s/>fattige<text:s/>og<text:s/>rike<text:s/>land.</text:span></text:p>
      <text:p text:style-name="P58"><text:span text:style-name="T58_1">Samfunnsøkonomi<text:s/>1<text:s/></text:span></text:p>
      <text:p text:style-name="P59"><text:span text:style-name="T59_1">Hovedområdet<text:s/></text:span><text:span text:style-name="T59_2">internasjonal<text:s/>økonomi</text:span><text:span text:style-name="T59_3"><text:s/>dreier<text:s/>seg<text:s/>om<text:s/>årsaker<text:s/>til<text:s/>og<text:s/>virkninger<text:s/>av<text:s/>internasjonal<text:s/>handel.<text:s/>Det<text:s/>handler<text:s/>også<text:s/>om<text:s/>konsekvenser<text:s/>av<text:s/>økt<text:s/>internasjonal<text:s/>handel,<text:s/>flytende<text:s/>og<text:s/>fast<text:s/>valutakurs<text:s/>og<text:s/>virkninger<text:s/>av<text:s/>endringer<text:s/>i<text:s/>valutakursen.<text:s/></text:span></text:p>
      <text:p text:style-name="P60"><text:span text:style-name="T60_1">Samfunnsøkonomi<text:s/>2<text:s/></text:span></text:p>
      <text:p text:style-name="P61"><text:span text:style-name="T61_1">Hovedområdet<text:s/></text:span><text:span text:style-name="T61_2">internasjonal<text:s/>økonomi</text:span><text:span text:style-name="T61_3"><text:s/>dreier<text:s/>seg<text:s/>om<text:s/>hvorfor<text:s/>land<text:s/>handler<text:s/>med<text:s/>hverandre,<text:s/>og<text:s/>hvordan<text:s/>handelen<text:s/>påvirkes<text:s/>av<text:s/>blant<text:s/>annet<text:s/>internasjonale<text:s/>avtaler<text:s/>og<text:s/>valutakurser.<text:s/>Hovedområdet<text:s/>handler<text:s/>også<text:s/>om<text:s/>sentrale<text:s/>økonomiske<text:s/>problemstillinger<text:s/>knyttet<text:s/>til<text:s/>Norges<text:s/>forhold<text:s/>til<text:s/>Verdens<text:s/>handelsorganisasjon<text:s/>(WTO)<text:s/>og<text:s/>Den<text:s/>europeiske<text:s/>union<text:s/>(EU).</text:span></text:p>
      <text:h text:style-name="P62" text:outline-level="2"><text:span text:style-name="T62_1">Timetall<text:s/></text:span></text:h>
      <text:p text:style-name="P63"><text:span text:style-name="T63_1">Timetallet<text:s/>er<text:s/>oppgitt<text:s/>i<text:s/>60-minutters<text:s/>enheter:<text:s/></text:span></text:p>
      <text:p text:style-name="P64"><text:span text:style-name="T64_1">Samfunnsøkonomi<text:s/>1:<text:s/>140<text:s/>årstimer<text:s/></text:span></text:p>
      <text:p text:style-name="P65"><text:span text:style-name="T65_1">Samfunnsøkonomi<text:s/>2:<text:s/>140<text:s/>årstimer</text:span></text:p>
      <text:h text:style-name="P66" text:outline-level="2"><text:span text:style-name="T66_1">Grunnleggende<text:s/>ferdigheter<text:s/></text:span></text:h>
      <text:p text:style-name="P67"><text:span text:style-name="T67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samfunnsøkonomi<text:s/>forstås<text:s/>grunnleggende<text:s/>ferdigheter<text:s/>slik:</text:span></text:p>
      <text:p text:style-name="P68"><text:span text:style-name="T68_1">Muntlige<text:s/>ferdigheter<text:s/></text:span><text:span text:style-name="T68_2">i<text:s/>samfunnsøkonomi<text:s/>innebærer<text:s/>å<text:s/>framføre<text:s/>tydelige<text:s/>argumenter<text:s/>og<text:s/>begrunne<text:s/>faglige<text:s/>standpunkter.<text:s/>Det<text:s/>betyr<text:s/>også<text:s/>å<text:s/>kunne<text:s/>forklare<text:s/>innholdet<text:s/>og<text:s/>det<text:s/>teoretiske<text:s/>grunnlaget<text:s/>i<text:s/>offentlige<text:s/>dokumenter<text:s/>og<text:s/>faglitteratur<text:s/>i<text:s/>trykt<text:s/>form<text:s/>og<text:s/>på<text:s/>Internett.</text:span></text:p>
      <text:p text:style-name="P69"><text:span text:style-name="T69_1">Å<text:s/>kunne<text:s/></text:span><text:span text:style-name="T69_2">skrive<text:s/></text:span><text:span text:style-name="T69_3">i<text:s/>samfunnsøkonomi<text:s/>innebærer<text:s/>korrekt<text:s/>språkbruk,<text:s/>presis<text:s/>bruk<text:s/>av<text:s/>faguttrykk<text:s/>og<text:s/>god<text:s/>skriftlig<text:s/>formuleringsevne.<text:s/>Det<text:s/>betyr<text:s/>også<text:s/>å<text:s/>strukturere<text:s/>fagstoff,<text:s/>argumentere<text:s/>logisk<text:s/>og<text:s/>analytisk<text:s/>og<text:s/>vise<text:s/>hvordan<text:s/>økonomisk<text:s/>teori<text:s/>kan<text:s/>anvendes<text:s/>på<text:s/>praktiske<text:s/>og<text:s/>aktuelle<text:s/>problemstillinger.</text:span></text:p>
      <text:p text:style-name="P70"><text:span text:style-name="T70_1">Å<text:s/>kunne<text:s/>lese<text:s/></text:span><text:span text:style-name="T70_2">i<text:s/>samfunnsøkonomi<text:s/>innebærer<text:s/>å<text:s/>utforske,<text:s/>tolke<text:s/>og<text:s/>reflektere<text:s/>over<text:s/>faglige<text:s/>tekster<text:s/>i<text:s/>bøker,<text:s/>offentlige<text:s/>dokumenter,<text:s/>aviser,<text:s/>tidsskrifter<text:s/>og<text:s/>på<text:s/>Internett.<text:s/>Å<text:s/>kunne<text:s/>lese<text:s/>betyr<text:s/>også<text:s/>å<text:s/>kunne<text:s/>tolke<text:s/>og<text:s/>forstå<text:s/>tabeller<text:s/>og<text:s/>diagrammer.</text:span></text:p>
      <text:p text:style-name="P71"><text:span text:style-name="T71_1">Å<text:s/>kunne<text:s/>regne</text:span><text:span text:style-name="T71_2"><text:s/>i<text:s/>samfunnsøkonomi<text:s/>innebærer<text:s/>å<text:s/>gjøre<text:s/>beregninger<text:s/>med<text:s/>utgangspunkt<text:s/>i<text:s/>tabeller<text:s/>og<text:s/>diagrammer.<text:s/>Det<text:s/>betyr<text:s/>også<text:s/>å<text:s/>kunne<text:s/>beregne<text:s/>forskjellen<text:s/>mellom<text:s/>tilstandsvariabler<text:s/>og<text:s/>strømningsvariabler,<text:s/>og<text:s/>mellom<text:s/>nivå<text:s/>og<text:s/>vekst.</text:span></text:p>
      <text:p text:style-name="P72"><text:span text:style-name="T72_1">Digitale<text:s/>ferdigheter<text:s/></text:span><text:span text:style-name="T72_2">i<text:s/>samfunnsøkonomi<text:s/>innebærer<text:s/>å<text:s/>utforske<text:s/>nettstedene<text:s/>til<text:s/>sentrale<text:s/>økonomiske<text:s/>institusjoner.<text:s/>Det<text:s/>betyr<text:s/>å<text:s/>kunne<text:s/>velge<text:s/>ut,<text:s/>kritisk<text:s/>vurdere<text:s/>og<text:s/>beherske<text:s/>digitale<text:s/>kildehenvisninger,<text:s/>gjøre<text:s/>seg<text:s/>nytte<text:s/>av<text:s/>relevant<text:s/>informasjon<text:s/>og<text:s/>framstille<text:s/>eget<text:s/>arbeid<text:s/>i<text:s/>tekstbehandlingsprogram<text:s/>og<text:s/>presentasjonsprogram.<text:s/>Bruk<text:s/>av<text:s/>digitale<text:s/>verktøy<text:s/>innebærer<text:s/>også<text:s/>å<text:s/>gjøre<text:s/>beregninger<text:s/>ved<text:s/>hjelp<text:s/>av<text:s/>regnearkprogram.<text:s/></text:span></text:p>
      <text:h text:style-name="P73" text:outline-level="2"><text:span text:style-name="T73_1">Kompetansemål<text:s/></text:span></text:h>
      <text:h text:style-name="P74" text:outline-level="4"><text:span text:style-name="T74_1">Markedsteori</text:span></text:h>
      <text:p text:style-name="P75"><text:span text:style-name="T75_1">Mål<text:s/>for<text:s/>opplæringen<text:s/>er<text:s/>at<text:s/>eleven<text:s/>skal<text:s/>kunne<text:s/></text:span></text:p>
      <text:list text:style-name="LS2" xml:id="list1">
        <text:list-item>
          <text:p text:style-name="P76"><text:span text:style-name="T76_1">beskrive<text:s/>hovedtrekk<text:s/>ved<text:s/>den<text:s/>samfunnsøkonomiske<text:s/>utviklingen</text:span></text:p>
        </text:list-item>
        <text:list-item>
          <text:p text:style-name="P77"><text:span text:style-name="T77_1">gjøre<text:s/>rede<text:s/>for<text:s/>forhold<text:s/>som<text:s/>forklarer<text:s/>etterspørselen<text:s/>etter<text:s/>forbruksvarer<text:s/>og<text:s/>forbrukstjenester</text:span></text:p>
        </text:list-item>
        <text:list-item>
          <text:p text:style-name="P78"><text:span text:style-name="T78_1">gjøre<text:s/>rede<text:s/>for<text:s/>hva<text:s/>som<text:s/>påvirker<text:s/>tilbudet<text:s/>av<text:s/>en<text:s/>vare<text:s/>eller<text:s/>tjeneste</text:span></text:p>
        </text:list-item>
        <text:list-item>
          <text:p text:style-name="P79"><text:span text:style-name="T79_1">gjøre<text:s/>rede<text:s/>for<text:s/>prisdannelsen<text:s/>for<text:s/>en<text:s/>vare<text:s/>eller<text:s/>tjeneste<text:s/>som<text:s/>selges<text:s/>i<text:s/>et<text:s/>marked<text:s/>med<text:s/>fullkommen<text:s/>konkurranse</text:span></text:p>
        </text:list-item>
        <text:list-item>
          <text:p text:style-name="P80"><text:span text:style-name="T80_1">diskutere<text:s/>markedets<text:s/>muligheter<text:s/>og<text:s/>begrensninger</text:span></text:p>
        </text:list-item>
        <text:list-item>
          <text:p text:style-name="P81"><text:span text:style-name="T81_1">innhente,<text:s/>vurdere<text:s/>og<text:s/>bruke<text:s/>kilder<text:s/>på<text:s/>en<text:s/>relevant<text:s/>og<text:s/>etterprøvbar<text:s/>måte</text:span></text:p>
        </text:list-item>
      </text:list>
      <text:h text:style-name="P82" text:outline-level="4"><text:span text:style-name="T82_1">Nasjonalregnskap<text:s/>og<text:s/>økonomisk<text:s/>vekst</text:span></text:h>
      <text:p text:style-name="P83"><text:span text:style-name="T83_1">Mål<text:s/>for<text:s/>opplæringen<text:s/>er<text:s/>at<text:s/>eleven<text:s/>skal<text:s/>kunne<text:s/></text:span></text:p>
      <text:list text:style-name="LS3" xml:id="list7">
        <text:list-item>
          <text:p text:style-name="P84"><text:span text:style-name="T84_1">gi<text:s/>en<text:s/>oversikt<text:s/>over<text:s/>de<text:s/>viktigste<text:s/>begrepene<text:s/>i<text:s/>nasjonalregnskapet<text:s/>og<text:s/>forklare<text:s/>sammenhengen<text:s/>mellom<text:s/>dem</text:span></text:p>
        </text:list-item>
        <text:list-item>
          <text:p text:style-name="P85"><text:span text:style-name="T85_1">drøfte<text:s/>om<text:s/>bruttonasjonalproduktet<text:s/>er<text:s/>et<text:s/>egnet<text:s/>mål<text:s/>for<text:s/>et<text:s/>lands<text:s/>produksjon<text:s/>og<text:s/>velferd</text:span></text:p>
        </text:list-item>
        <text:list-item>
          <text:p text:style-name="P86"><text:span text:style-name="T86_1">gjøre<text:s/>rede<text:s/>for<text:s/>arbeidsdelingen<text:s/>mellom<text:s/>offentlig<text:s/>og<text:s/>privat<text:s/>sektor</text:span></text:p>
        </text:list-item>
        <text:list-item>
          <text:p text:style-name="P87"><text:span text:style-name="T87_1">gjøre<text:s/>rede<text:s/>for<text:s/>hovedtrekkene<text:s/>i<text:s/>næringsstrukturen<text:s/>i<text:s/>Norge<text:s/>og<text:s/>diskutere<text:s/>hva<text:s/>olje<text:s/>og<text:s/>gass<text:s/>betyr<text:s/>for<text:s/>norsk<text:s/>økonomi</text:span></text:p>
        </text:list-item>
        <text:list-item>
          <text:p text:style-name="P88"><text:span text:style-name="T88_1">gjøre<text:s/>rede<text:s/>for<text:s/>den<text:s/>økonomiske<text:s/>veksten<text:s/>i<text:s/>Norge<text:s/>og<text:s/>andre<text:s/>industriland<text:s/>og<text:s/>forklare<text:s/>årsaker<text:s/>til<text:s/>denne<text:s/>veksten</text:span></text:p>
        </text:list-item>
      </text:list>
      <text:h text:style-name="P89" text:outline-level="4"><text:span text:style-name="T89_1">Arbeidsmarked<text:s/>og<text:s/>arbeidsledighet</text:span></text:h>
      <text:p text:style-name="P90"><text:span text:style-name="T90_1">Mål<text:s/>for<text:s/>opplæringen<text:s/>er<text:s/>at<text:s/>eleven<text:s/>skal<text:s/>kunne<text:s/></text:span></text:p>
      <text:list text:style-name="LS4" xml:id="list12">
        <text:list-item>
          <text:p text:style-name="P91"><text:span text:style-name="T91_1">forklare<text:s/>hvordan<text:s/>lønn<text:s/>fastsettes,<text:s/>og<text:s/>hvorfor<text:s/>det<text:s/>oppstår<text:s/>lønnsforskjeller</text:span></text:p>
        </text:list-item>
        <text:list-item>
          <text:p text:style-name="P92"><text:span text:style-name="T92_1">forklare<text:s/>hvordan<text:s/>sysselsetting<text:s/>og<text:s/>arbeidsledighet<text:s/>måles</text:span></text:p>
        </text:list-item>
        <text:list-item>
          <text:p text:style-name="P93"><text:span text:style-name="T93_1">gjøre<text:s/>rede<text:s/>for<text:s/>hvorfor<text:s/>arbeidsledighet<text:s/>og<text:s/>sysselsetting<text:s/>varierer<text:s/>mellom<text:s/>land<text:s/>og<text:s/>over<text:s/>tid</text:span></text:p>
        </text:list-item>
        <text:list-item>
          <text:p text:style-name="P94"><text:span text:style-name="T94_1">drøfte<text:s/>mulige<text:s/>årsaker<text:s/>til<text:s/>forskjeller<text:s/>i<text:s/>arbeidsledighet<text:s/>og<text:s/>sysselsetting<text:s/>i<text:s/>og<text:s/>mellom<text:s/>land</text:span></text:p>
        </text:list-item>
        <text:list-item>
          <text:p text:style-name="P95"><text:span text:style-name="T95_1">gjøre<text:s/>rede<text:s/>for<text:s/>offentlige<text:s/>tiltak<text:s/>som<text:s/>stimulerer<text:s/>sysselsetting<text:s/>og<text:s/>motvirker<text:s/>arbeidsledighet</text:span></text:p>
        </text:list-item>
      </text:list>
      <text:h text:style-name="P96" text:outline-level="4"><text:span text:style-name="T96_1">Prisvekst<text:s/>og<text:s/>pengepolitikk</text:span></text:h>
      <text:p text:style-name="P97"><text:span text:style-name="T97_1">Mål<text:s/>for<text:s/>opplæringen<text:s/>er<text:s/>at<text:s/>eleven<text:s/>skal<text:s/>kunne<text:s/></text:span></text:p>
      <text:list text:style-name="LS5" xml:id="list17">
        <text:list-item>
          <text:p text:style-name="P98"><text:span text:style-name="T98_1">gjøre<text:s/>rede<text:s/>for<text:s/>årsaker<text:s/>til<text:s/>prisstigning<text:s/>og<text:s/>hvordan<text:s/>prisstigning<text:s/>måles</text:span></text:p>
        </text:list-item>
        <text:list-item>
          <text:p text:style-name="P99"><text:span text:style-name="T99_1">gjøre<text:s/>rede<text:s/>for<text:s/>formålet<text:s/>med<text:s/>pengepolitikken<text:s/>og<text:s/>hvordan<text:s/>den<text:s/>virker</text:span></text:p>
        </text:list-item>
        <text:list-item>
          <text:p text:style-name="P100"><text:span text:style-name="T100_1">forklare<text:s/>finansmarkedenes<text:s/>betydning<text:s/>i<text:s/>samfunnsøkonomien</text:span></text:p>
        </text:list-item>
      </text:list>
      <text:h text:style-name="P101" text:outline-level="4"><text:span text:style-name="T101_1">Inntektsfordeling<text:s/>og<text:s/>miljøproblemer</text:span></text:h>
      <text:p text:style-name="P102"><text:span text:style-name="T102_1">Mål<text:s/>for<text:s/>opplæringen<text:s/>er<text:s/>at<text:s/>eleven<text:s/>skal<text:s/>kunne<text:s/></text:span></text:p>
      <text:list text:style-name="LS6" xml:id="list20">
        <text:list-item>
          <text:p text:style-name="P103"><text:span text:style-name="T103_1">gjøre<text:s/>rede<text:s/>for<text:s/>hvordan<text:s/>inntektsfordelingen<text:s/>er<text:s/>i<text:s/>Norge</text:span></text:p>
        </text:list-item>
        <text:list-item>
          <text:p text:style-name="P104"><text:span text:style-name="T104_1">drøfte<text:s/>hvilke<text:s/>virkemidler<text:s/>myndighetene<text:s/>kan<text:s/>og<text:s/>bør<text:s/>bruke<text:s/>i<text:s/>inntektsfordelingen</text:span></text:p>
        </text:list-item>
        <text:list-item>
          <text:p text:style-name="P105"><text:span text:style-name="T105_1">gjøre<text:s/>rede<text:s/>for<text:s/>forskjeller<text:s/>i<text:s/>inntekter<text:s/>og<text:s/>økonomisk<text:s/>vekst<text:s/>mellom<text:s/>ulike<text:s/>land</text:span></text:p>
        </text:list-item>
        <text:list-item>
          <text:p text:style-name="P106"><text:span text:style-name="T106_1">diskutere<text:s/>hva<text:s/>som<text:s/>kan<text:s/>gjøres<text:s/>for<text:s/>å<text:s/>oppnå<text:s/>vekst<text:s/>i<text:s/>fattige<text:s/>land</text:span></text:p>
        </text:list-item>
        <text:list-item>
          <text:p text:style-name="P107"><text:span text:style-name="T107_1">forklare<text:s/>indirekte<text:s/>virkninger<text:s/>av<text:s/>produksjon<text:s/>og<text:s/>forbruk</text:span></text:p>
        </text:list-item>
        <text:list-item>
          <text:p text:style-name="P108"><text:span text:style-name="T108_1">gjøre<text:s/>rede<text:s/>for<text:s/>ulike<text:s/>virkemidler<text:s/>for<text:s/>å<text:s/>motvirke<text:s/>miljøproblemer</text:span></text:p>
        </text:list-item>
      </text:list>
      <text:h text:style-name="P109" text:outline-level="4"><text:span text:style-name="T109_1">Internasjonal<text:s/>økonomi</text:span></text:h>
      <text:p text:style-name="P110"><text:span text:style-name="T110_1">Mål<text:s/>for<text:s/>opplæringen<text:s/>er<text:s/>at<text:s/>eleven<text:s/>skal<text:s/>kunne<text:s/></text:span></text:p>
      <text:list text:style-name="LS7" xml:id="list26">
        <text:list-item>
          <text:p text:style-name="P111"><text:span text:style-name="T111_1">gjøre<text:s/>rede<text:s/>for<text:s/>årsaker<text:s/>til<text:s/>og<text:s/>virkninger<text:s/>av<text:s/>internasjonal<text:s/>arbeidsdeling<text:s/>og<text:s/>samhandel</text:span></text:p>
        </text:list-item>
        <text:list-item>
          <text:p text:style-name="P112"><text:span text:style-name="T112_1">forklare<text:s/>hva<text:s/>som<text:s/>menes<text:s/>med<text:s/>faste<text:s/>og<text:s/>flytende<text:s/>valutakurser</text:span></text:p>
        </text:list-item>
        <text:list-item>
          <text:p text:style-name="P113"><text:span text:style-name="T113_1">gjøre<text:s/>rede<text:s/>for<text:s/>virkningen<text:s/>av<text:s/>endringer<text:s/>i<text:s/>valutakursen<text:s/>for<text:s/>et<text:s/>land</text:span></text:p>
        </text:list-item>
        <text:list-item>
          <text:p text:style-name="P114"><text:span text:style-name="T114_1">gjøre<text:s/>rede<text:s/>for<text:s/>begrepet<text:s/>konkurranseevne<text:s/>og<text:s/>drøfte<text:s/>faktorer<text:s/>som<text:s/>påvirker<text:s/>konkurranseevnen</text:span></text:p>
        </text:list-item>
        <text:list-item>
          <text:p text:style-name="P115"><text:span text:style-name="T115_1">drøfte<text:s/>muligheter<text:s/>og<text:s/>utfordringer<text:s/>knyttet<text:s/>til<text:s/>økt<text:s/>internasjonal<text:s/>handel</text:span></text:p>
        </text:list-item>
      </text:list>
      <text:h text:style-name="P116" text:outline-level="4"><text:span text:style-name="T116_1">Markedsteori</text:span></text:h>
      <text:p text:style-name="P117"><text:span text:style-name="T117_1">Mål<text:s/>for<text:s/>opplæringen<text:s/>er<text:s/>at<text:s/>eleven<text:s/>skal<text:s/>kunne<text:s/></text:span></text:p>
      <text:list text:style-name="LS8" xml:id="list31">
        <text:list-item>
          <text:p text:style-name="P118"><text:span text:style-name="T118_1">gjøre<text:s/>rede<text:s/>for<text:s/>monopolets<text:s/>tilpasning<text:s/>i<text:s/>markedet<text:s/>og<text:s/>sammenligne<text:s/>med<text:s/>fullkommen<text:s/>konkurranse</text:span></text:p>
        </text:list-item>
        <text:list-item>
          <text:p text:style-name="P119"><text:span text:style-name="T119_1">forklare<text:s/>forskjeller<text:s/>mellom<text:s/>samfunnsøkonomiske<text:s/>og<text:s/>bedriftsøkonomiske<text:s/>vurderinger</text:span></text:p>
        </text:list-item>
        <text:list-item>
          <text:p text:style-name="P120"><text:span text:style-name="T120_1">beskrive<text:s/>ulike<text:s/>former<text:s/>for<text:s/>prisdiskriminering</text:span></text:p>
        </text:list-item>
        <text:list-item>
          <text:p text:style-name="P121"><text:span text:style-name="T121_1">gjøre<text:s/>rede<text:s/>for<text:s/>ulike<text:s/>former<text:s/>for<text:s/>ufullkommen<text:s/>konkurranse</text:span></text:p>
        </text:list-item>
        <text:list-item>
          <text:p text:style-name="P122"><text:span text:style-name="T122_1">gjøre<text:s/>rede<text:s/>for<text:s/>økonomisk<text:s/>politikk<text:s/>som<text:s/>fremmer<text:s/>fri<text:s/>konkurranse</text:span></text:p>
        </text:list-item>
        <text:list-item>
          <text:p text:style-name="P123"><text:span text:style-name="T123_1">diskutere<text:s/>samfunnsøkonomiske<text:s/>virkninger<text:s/>av<text:s/>en<text:s/>politikk<text:s/>som<text:s/>stimulerer<text:s/>til<text:s/>økt<text:s/>konkurranse</text:span></text:p>
        </text:list-item>
        <text:list-item>
          <text:p text:style-name="P124"><text:span text:style-name="T124_1">innhente,<text:s/>vurdere<text:s/>og<text:s/>bruke<text:s/>kilder<text:s/>på<text:s/>en<text:s/>relevant<text:s/>og<text:s/>etterprøvbar<text:s/>måte</text:span></text:p>
        </text:list-item>
      </text:list>
      <text:h text:style-name="P125" text:outline-level="4"><text:span text:style-name="T125_1">Økonomisk<text:s/>vekst</text:span></text:h>
      <text:p text:style-name="P126"><text:span text:style-name="T126_1">Mål<text:s/>for<text:s/>opplæringen<text:s/>er<text:s/>at<text:s/>eleven<text:s/>skal<text:s/>kunne<text:s/></text:span></text:p>
      <text:list text:style-name="LS9" xml:id="list38">
        <text:list-item>
          <text:p text:style-name="P127"><text:span text:style-name="T127_1">gjøre<text:s/>rede<text:s/>for<text:s/>mulige<text:s/>årsaker<text:s/>til<text:s/>forskjeller<text:s/>i<text:s/>økonomisk<text:s/>vekst<text:s/>mellom<text:s/>ulike<text:s/>land</text:span></text:p>
        </text:list-item>
        <text:list-item>
          <text:p text:style-name="P128"><text:span text:style-name="T128_1">gjøre<text:s/>rede<text:s/>for<text:s/>virkemidler<text:s/>som<text:s/>kan<text:s/>brukes<text:s/>for<text:s/>å<text:s/>oppnå<text:s/>økonomisk<text:s/>vekst</text:span></text:p>
        </text:list-item>
        <text:list-item>
          <text:p text:style-name="P129"><text:span text:style-name="T129_1">gjøre<text:s/>rede<text:s/>for<text:s/>økonomiske<text:s/>virkemidler<text:s/>som<text:s/>kan<text:s/>stimulere<text:s/>til<text:s/>nye<text:s/>arbeidsplasser</text:span></text:p>
        </text:list-item>
      </text:list>
      <text:h text:style-name="P130" text:outline-level="4"><text:span text:style-name="T130_1">Arbeidsledighet<text:s/>og<text:s/>økonomisk<text:s/>politikk</text:span></text:h>
      <text:p text:style-name="P131"><text:span text:style-name="T131_1">Mål<text:s/>for<text:s/>opplæringen<text:s/>er<text:s/>at<text:s/>eleven<text:s/>skal<text:s/>kunne<text:s/></text:span></text:p>
      <text:list text:style-name="LS10" xml:id="list41">
        <text:list-item>
          <text:p text:style-name="P132"><text:span text:style-name="T132_1">gjøre<text:s/>rede<text:s/>for<text:s/>ulike<text:s/>teorier<text:s/>om<text:s/>arbeidsledighet<text:s/>og<text:s/>vurdere<text:s/>egnede<text:s/>virkemidler<text:s/>mot<text:s/>ledighet</text:span></text:p>
        </text:list-item>
        <text:list-item>
          <text:p text:style-name="P133"><text:span text:style-name="T133_1">gjøre<text:s/>rede<text:s/>for<text:s/>hvordan<text:s/>pengepolitikken<text:s/>påvirker<text:s/>økonomien<text:s/></text:span></text:p>
        </text:list-item>
        <text:list-item>
          <text:p text:style-name="P134"><text:span text:style-name="T134_1">gjøre<text:s/>rede<text:s/>for<text:s/>hvordan<text:s/>finanspolitikken<text:s/>påvirker<text:s/>økonomien</text:span></text:p>
        </text:list-item>
        <text:list-item>
          <text:p text:style-name="P135"><text:span text:style-name="T135_1">gjøre<text:s/>rede<text:s/>for<text:s/>gjeldende<text:s/>retningslinjer<text:s/>for<text:s/>den<text:s/>økonomiske<text:s/>politikken<text:s/>i<text:s/>Norge<text:s/>i<text:s/>dag</text:span></text:p>
        </text:list-item>
        <text:list-item>
          <text:p text:style-name="P136"><text:span text:style-name="T136_1">drøfte<text:s/>de<text:s/>viktigste<text:s/>økonomiske<text:s/>utfordringene<text:s/>som<text:s/>Norge<text:s/>står<text:s/>overfor<text:s/>i<text:s/>velferdspolitikken</text:span></text:p>
        </text:list-item>
      </text:list>
      <text:h text:style-name="P137" text:outline-level="4"><text:span text:style-name="T137_1">Inntektsfordeling<text:s/>og<text:s/>miljøproblemer</text:span></text:h>
      <text:p text:style-name="P138"><text:span text:style-name="T138_1">Mål<text:s/>for<text:s/>opplæringen<text:s/>er<text:s/>at<text:s/>eleven<text:s/>skal<text:s/>kunne<text:s/></text:span></text:p>
      <text:list text:style-name="LS11" xml:id="list46">
        <text:list-item>
          <text:p text:style-name="P139"><text:span text:style-name="T139_1">drøfte<text:s/>sammenhengen<text:s/>mellom<text:s/>økonomisk<text:s/>aktivitet<text:s/>og<text:s/>miljøproblemer</text:span></text:p>
        </text:list-item>
        <text:list-item>
          <text:p text:style-name="P140"><text:span text:style-name="T140_1">diskutere<text:s/>ulike<text:s/>oppfatninger<text:s/>av<text:s/>begrepet<text:s/>bærekraftig<text:s/>utvikling</text:span></text:p>
        </text:list-item>
        <text:list-item>
          <text:p text:style-name="P141"><text:span text:style-name="T141_1">gjøre<text:s/>rede<text:s/>for<text:s/>direkte<text:s/>eller<text:s/>indirekte<text:s/>inngrep<text:s/>i<text:s/>markedet<text:s/>for<text:s/>å<text:s/>forebygge<text:s/>miljøskader<text:s/>og<text:s/>hindre<text:s/>overforbruk<text:s/>av<text:s/>ressurser</text:span></text:p>
        </text:list-item>
        <text:list-item>
          <text:p text:style-name="P142"><text:span text:style-name="T142_1">drøfte<text:s/>sentrale<text:s/>økonomiske<text:s/>problemstillinger<text:s/>knyttet<text:s/>til<text:s/>fattige<text:s/>og<text:s/>rike<text:s/>land,<text:s/>og<text:s/>diskutere<text:s/>mulige<text:s/>tiltak<text:s/>mot<text:s/>fattigdomsproblemer<text:s/>i<text:s/>verdenssamfunnet</text:span></text:p>
        </text:list-item>
      </text:list>
      <text:h text:style-name="P143" text:outline-level="4"><text:span text:style-name="T143_1">Internasjonal<text:s/>økonomi</text:span></text:h>
      <text:p text:style-name="P144"><text:span text:style-name="T144_1">Mål<text:s/>for<text:s/>opplæringen<text:s/>er<text:s/>at<text:s/>eleven<text:s/>skal<text:s/>kunne<text:s/></text:span></text:p>
      <text:list text:style-name="LS12" xml:id="list50">
        <text:list-item>
          <text:p text:style-name="P145"><text:span text:style-name="T145_1">forklare<text:s/>teorier<text:s/>om<text:s/>hvorfor<text:s/>land<text:s/>handler<text:s/>med<text:s/>hverandre</text:span></text:p>
        </text:list-item>
        <text:list-item>
          <text:p text:style-name="P146"><text:span text:style-name="T146_1">gjøre<text:s/>rede<text:s/>for<text:s/>frihandel,<text:s/>proteksjonisme<text:s/>og<text:s/>ulike<text:s/>typer<text:s/>handelshindringer</text:span></text:p>
        </text:list-item>
        <text:list-item>
          <text:p text:style-name="P147"><text:span text:style-name="T147_1">gjøre<text:s/>rede<text:s/>for<text:s/>hvordan<text:s/>valutakurser<text:s/>blir<text:s/>bestemt<text:s/>i<text:s/>valutamarkedene,<text:s/>og<text:s/>konsekvenser<text:s/>av<text:s/>endringer<text:s/>i<text:s/>valutakursen</text:span></text:p>
        </text:list-item>
        <text:list-item>
          <text:p text:style-name="P148"><text:span text:style-name="T148_1">gjøre<text:s/>rede<text:s/>for<text:s/>virkemidler<text:s/>myndighetene<text:s/>kan<text:s/>sette<text:s/>i<text:s/>verk<text:s/>for<text:s/>å<text:s/>påvirke<text:s/>valutakursene</text:span></text:p>
        </text:list-item>
        <text:list-item>
          <text:p text:style-name="P149"><text:span text:style-name="T149_1">gjøre<text:s/>rede<text:s/>for<text:s/>betydningen<text:s/>av<text:s/>avtaler<text:s/>for<text:s/>internasjonal<text:s/>handel</text:span></text:p>
        </text:list-item>
        <text:list-item>
          <text:p text:style-name="P150"><text:span text:style-name="T150_1">drøfte<text:s/>sentrale<text:s/>økonomiske<text:s/>problemstillinger<text:s/>knyttet<text:s/>til<text:s/>Norges<text:s/>forhold<text:s/>til<text:s/>WTO<text:s/>og<text:s/>EU</text:span></text:p>
        </text:list-item>
        <text:list-item>
          <text:p text:style-name="P151"><text:span text:style-name="T151_1">gjøre<text:s/>rede<text:s/>for<text:s/>betydningen<text:s/>av<text:s/>internasjonale<text:s/>finansmarkeder<text:s/>for<text:s/>økonomien<text:s/>i<text:s/>ulike<text:s/>land</text:span></text:p>
        </text:list-item>
      </text:list>
      <text:h text:style-name="P152" text:outline-level="2"><text:span text:style-name="T152_1">Vurdering<text:s/></text:span></text:h>
      <text:p text:style-name="P153"><text:span text:style-name="T153_1">Bestemmelser<text:s/>for<text:s/>sluttvurdering:<text:s/></text:span></text:p>
      <text:p text:style-name="P154"><text:span text:style-name="T154_1">Standpunktvurdering</text:span></text:p>
      <table:table table:style-name="Table2">
        <table:table-column table:style-name="Column9"/>
        <table:table-column table:style-name="Column10"/>
        <table:table-row table:style-name="Row4">
          <table:table-cell table:style-name="Cell17">
            <text:p text:style-name="P155"><text:span text:style-name="T155_1">Programfag</text:span><text:span text:style-name="T155_2"><text:s/></text:span></text:p>
          </table:table-cell>
          <table:table-cell table:style-name="Cell18">
            <text:p text:style-name="P156"><text:span text:style-name="T156_1">Ordning</text:span><text:span text:style-name="T156_2"><text:s/></text:span></text:p>
          </table:table-cell>
        </table:table-row>
        <table:table-row table:style-name="Row5">
          <table:table-cell table:style-name="Cell19">
            <text:p text:style-name="P157"><text:span text:style-name="T157_1">Samfunnsøkonomi<text:s/>1<text:s/></text:span></text:p>
          </table:table-cell>
          <table:table-cell table:style-name="Cell20">
            <text:p text:style-name="P158"><text:span text:style-name="T158_1">Elevene<text:s/>skal<text:s/>ha<text:s/>standpunktkarakter.<text:s/></text:span></text:p>
          </table:table-cell>
        </table:table-row>
        <table:table-row table:style-name="Row6">
          <table:table-cell table:style-name="Cell21">
            <text:p text:style-name="P159"><text:span text:style-name="T159_1">Samfunnsøkonomi<text:s/>2<text:s/></text:span></text:p>
          </table:table-cell>
          <table:table-cell table:style-name="Cell22">
            <text:p text:style-name="P160"><text:span text:style-name="T160_1">Elevene<text:s/>skal<text:s/>ha<text:s/>standpunktkarakter.<text:s/></text:span></text:p>
          </table:table-cell>
        </table:table-row>
      </table:table>
      <text:p text:style-name="P161"><text:span text:style-name="T161_1">Eksamen<text:s/>for<text:s/>elever</text:span><text:span text:style-name="T161_2"><text:s/></text:span></text:p>
      <table:table table:style-name="Table3">
        <table:table-column table:style-name="Column11"/>
        <table:table-column table:style-name="Column12"/>
        <table:table-row table:style-name="Row7">
          <table:table-cell table:style-name="Cell23">
            <text:p text:style-name="P162"><text:span text:style-name="T162_1">Programfag</text:span><text:span text:style-name="T162_2"><text:s/></text:span></text:p>
          </table:table-cell>
          <table:table-cell table:style-name="Cell24">
            <text:p text:style-name="P163"><text:span text:style-name="T163_1">Ordning</text:span><text:span text:style-name="T163_2"><text:s/></text:span></text:p>
          </table:table-cell>
        </table:table-row>
        <table:table-row table:style-name="Row8">
          <table:table-cell table:style-name="Cell25">
            <text:p text:style-name="P164"><text:span text:style-name="T164_1">Samfunnsøkonomi<text:s/>1</text:span></text:p>
          </table:table-cell>
          <table:table-cell table:style-name="Cell26">
            <text:p text:style-name="P165"><text:span text:style-name="T165_1">Elevene<text:s/>kan<text:s/>trekkes<text:s/>ut<text:s/>til<text:s/>muntlig<text:s/>eksamen.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7">
            <text:p text:style-name="P166"><text:span text:style-name="T166_1">Samfunnsøkonomi<text:s/>2</text:span></text:p>
          </table:table-cell>
          <table:table-cell table:style-name="Cell28">
            <text:p text:style-name="P167"><text:span text:style-name="T167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text:s/></text:span></text:p>
          </table:table-cell>
        </table:table-row>
      </table:table>
      <text:p text:style-name="P168"><text:span text:style-name="T168_1">Eksamen<text:s/>for<text:s/>privatister</text:span><text:span text:style-name="T168_2"><text:s/></text:span></text:p>
      <table:table table:style-name="Table4">
        <table:table-column table:style-name="Column13"/>
        <table:table-column table:style-name="Column14"/>
        <table:table-row table:style-name="Row10">
          <table:table-cell table:style-name="Cell29">
            <text:p text:style-name="P169"><text:span text:style-name="T169_1">Programfag</text:span><text:span text:style-name="T169_2"><text:s/></text:span></text:p>
          </table:table-cell>
          <table:table-cell table:style-name="Cell30">
            <text:p text:style-name="P170"><text:span text:style-name="T170_1">Ordning</text:span><text:span text:style-name="T170_2"><text:s/></text:span></text:p>
          </table:table-cell>
        </table:table-row>
        <table:table-row table:style-name="Row11">
          <table:table-cell table:style-name="Cell31">
            <text:p text:style-name="P171"><text:span text:style-name="T171_1">Samfunnsøkonomi<text:s/>1<text:s/></text:span></text:p>
          </table:table-cell>
          <table:table-cell table:style-name="Cell32">
            <text:p text:style-name="P172"><text:span text:style-name="T172_1">Privatistene<text:s/>skal<text:s/>opp<text:s/>til<text:s/>muntlig<text:s/>eksamen.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33">
            <text:p text:style-name="P173"><text:span text:style-name="T173_1">Samfunnsøkonomi<text:s/>2<text:s/></text:span></text:p>
          </table:table-cell>
          <table:table-cell table:style-name="Cell34">
            <text:p text:style-name="P174"><text:span text:style-name="T174_1">Privatistene<text:s/>skal<text:s/>opp<text:s/>til<text:s/>skriftlig<text:s/>eksamen.<text:s/>Skriftlig<text:s/>eksamen<text:s/>blir<text:s/>utarbeidet<text:s/>og<text:s/>sensurert<text:s/>sentralt.<text:s/></text:span></text:p>
          </table:table-cell>
        </table:table-row>
      </table:table>
      <text:p text:style-name="P175"><text:span text:style-name="T175_1">De<text:s/>generelle<text:s/>bestemmelsene<text:s/>om<text:s/>vurdering<text:s/>er<text:s/>fastsatt<text:s/>i<text:s/>forskrift<text:s/>til<text:s/>opplæringsloven.</text:span></text:p>
      <text:p text:style-name="P1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OK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OK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økonomi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SOK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