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3.217cm" fo:margin-left="0cm" style:writing-mode="lr-tb"/>
    </style:style>
    <style:style style:name="Column1" style:family="table-column">
      <style:table-column-properties style:column-width="1.118cm"/>
    </style:style>
    <style:style style:name="Column2" style:family="table-column">
      <style:table-column-properties style:column-width="2.09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3" style:family="table-column">
      <style:table-column-properties style:column-width="7.696cm"/>
    </style:style>
    <style:style style:name="Column4" style:family="table-column">
      <style:table-column-properties style:column-width="6.823cm"/>
    </style:style>
    <style:style style:name="Row3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3.952cm" fo:margin-left="0cm" style:writing-mode="lr-tb"/>
    </style:style>
    <style:style style:name="Column5" style:family="table-column">
      <style:table-column-properties style:column-width="8.495cm"/>
    </style:style>
    <style:style style:name="Column6" style:family="table-column">
      <style:table-column-properties style:column-width="5.457cm"/>
    </style:style>
    <style:style style:name="Row5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6.174cm"/>
    </style:style>
    <style:style style:name="Column8" style:family="table-column">
      <style:table-column-properties style:column-width="8.345cm"/>
    </style:style>
    <style:style style:name="Row7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Ministry<text:s/>of<text:s/>Education<text:s/>and<text:s/>Research<text:s/>on<text:s/>8<text:s/>June<text:s/>2012.</text:span></text:p>
      <text:p text:style-name="P3"><text:span text:style-name="T3_1">Valid<text:s/>from<text:s/>01.08.2012<text:s/></text:span></text:p>
      <text:p text:style-name="P4"><text:span text:style-name="T4_1">Valid<text:s/>to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Elective<text:s/>subjects<text:s/>shall<text:s/>help<text:s/>pupils<text:s/>develop<text:s/>a<text:s/>desire<text:s/>to<text:s/>learn<text:s/>and<text:s/>experience<text:s/>a<text:s/>sense<text:s/>of<text:s/>mastery,<text:s/>individually<text:s/>and<text:s/>as<text:s/>a<text:s/>group,<text:s/>through<text:s/>practical<text:s/>and<text:s/>varied<text:s/>work.<text:s/>Elective<text:s/>subjects<text:s/>are<text:s/>interdisciplinary<text:s/>subjects<text:s/>that<text:s/>contribute<text:s/>to<text:s/>comprehensive<text:s/>and<text:s/>contextual<text:s/>learning.</text:span></text:p>
      <text:p text:style-name="P8"><text:span text:style-name="T8_1">All<text:s/>art<text:s/>forms<text:s/>are<text:s/>creative<text:s/>and<text:s/>are<text:s/>meant<text:s/>to<text:s/>be<text:s/>communicated.<text:s/>The<text:s/>different<text:s/>forms<text:s/>of<text:s/>artistic<text:s/>expression<text:s/>are<text:s/>constantly<text:s/>evolving;<text:s/>art<text:s/>is<text:s/>able<text:s/>to<text:s/>break<text:s/>boundaries.<text:s/>The<text:s/>arts<text:s/>also<text:s/>contribute<text:s/>to<text:s/>building<text:s/>bridges<text:s/>between<text:s/>historic<text:s/>epochs<text:s/>and<text:s/>different<text:s/>art<text:s/>forms,<text:s/>cultures<text:s/>and<text:s/>individuals.<text:s/>The<text:s/>elective<text:s/>subject<text:s/>of<text:s/>Hall<text:s/>and<text:s/>Stage<text:s/>will<text:s/>promote<text:s/>tolerance<text:s/>and<text:s/>trust<text:s/>through<text:s/>creative<text:s/>interaction.<text:s/>Pupils<text:s/>will<text:s/>discover<text:s/>and<text:s/>explore<text:s/>their<text:s/>own<text:s/>creativity<text:s/>from<text:s/>original<text:s/>ideas<text:s/>to<text:s/>practical<text:s/>execution<text:s/>and<text:s/>performances.<text:s/>The<text:s/>elective<text:s/>subject<text:s/>involves<text:s/>different<text:s/>tasks<text:s/>that<text:s/>encompass<text:s/>the<text:s/>different<text:s/>phases<text:s/>in<text:s/>a<text:s/>theatrical<text:s/>production.<text:s/>This<text:s/>involves<text:s/>cooperating<text:s/>about<text:s/>planning,<text:s/>preparing<text:s/>and<text:s/>execution<text:s/>behind<text:s/>the<text:s/>scenes<text:s/>and<text:s/>on<text:s/>stage,</text:span></text:p>
      <text:p text:style-name="P9"><text:span text:style-name="T9_1">Work<text:s/>in<text:s/>the<text:s/>elective<text:s/>subject<text:s/>will<text:s/>allow<text:s/>pupils<text:s/>to<text:s/>learn<text:s/>the<text:s/>practical<text:s/>creative<text:s/>processes<text:s/>and<text:s/>learn<text:s/>to<text:s/>communicate<text:s/>and<text:s/>express<text:s/>themselves<text:s/>through<text:s/>different<text:s/>audiovisual<text:s/>or<text:s/>scenic<text:s/>media<text:s/>and<text:s/>productions.<text:s/>Scenic<text:s/>productions<text:s/>will<text:s/>allow<text:s/>pupils<text:s/>to<text:s/>work<text:s/>with<text:s/>musicals,<text:s/>theatre,<text:s/>dance,<text:s/>stand-up<text:s/>comedy,<text:s/>cabarets,<text:s/>performance,<text:s/>concerts,<text:s/>circus,<text:s/>revues<text:s/>and<text:s/>other<text:s/>scenic<text:s/>forms<text:s/>of<text:s/>expression.<text:s/>They<text:s/>will<text:s/>also<text:s/>be<text:s/>able<text:s/>to<text:s/>gain<text:s/>in-depth<text:s/>knowledge<text:s/>within<text:s/>more<text:s/>limited<text:s/>areas<text:s/>of<text:s/>expression.<text:s/>Audiovisual<text:s/>production<text:s/>includes<text:s/>work<text:s/>in<text:s/>all<text:s/>kinds<text:s/>of<text:s/>sound<text:s/>and<text:s/>music<text:s/>in<text:s/>interaction<text:s/>with<text:s/>different<text:s/>visual<text:s/>presentations<text:s/>such<text:s/>as<text:s/>film,<text:s/>installations<text:s/>and<text:s/>other<text:s/>multimedia<text:s/>productions.</text:span></text:p>
      <text:p text:style-name="P10"><text:span text:style-name="T10_1">The<text:s/>pupils<text:s/>will<text:s/>be<text:s/>able<text:s/>to<text:s/>select<text:s/>different<text:s/>types<text:s/>of<text:s/>work<text:s/>tasks<text:s/>and<text:s/>cooperate<text:s/>on<text:s/>productions.<text:s/>The<text:s/>elective<text:s/>subject<text:s/>shall<text:s/>motivate<text:s/>leaning<text:s/>and<text:s/>provide<text:s/>pupils<text:s/>with<text:s/>a<text:s/>sense<text:s/>of<text:s/>mastery<text:s/>by<text:s/>allowing<text:s/>them<text:s/>to<text:s/>select<text:s/>an<text:s/>in-depth<text:s/>area<text:s/>of<text:s/>study<text:s/>within<text:s/>the<text:s/>different<text:s/>aspects<text:s/>of<text:s/>production.<text:s/>Cooperation<text:s/>can<text:s/>be<text:s/>arranged<text:s/>with<text:s/>the<text:s/>local<text:s/>culture<text:s/>school<text:s/>where<text:s/>this<text:s/>is<text:s/>suitable.<text:s/></text:span></text:p>
      <text:p text:style-name="P11"><text:span text:style-name="T11_1">The<text:s/>elective<text:s/>subject<text:s/>takes<text:s/>its<text:s/>main<text:s/>elements<text:s/>from<text:s/>the<text:s/>subjects<text:s/>Music,<text:s/>Fine<text:s/>Arts<text:s/>and<text:s/>Arts<text:s/>&amp;<text:s/>Crafts/Duodji.<text:s/>Elements<text:s/>from<text:s/>Norwegian/Sami,<text:s/>English,<text:s/>Second<text:s/>Foreign<text:s/>Language<text:s/>and<text:s/>Physical<text:s/>Education<text:s/>may<text:s/>also<text:s/>be<text:s/>included<text:s/>in<text:s/>the<text:s/>elective.</text:span></text:p>
      <text:h text:style-name="P12" text:outline-level="2"><text:span text:style-name="T12_1">Main<text:s/>subject<text:s/>areas<text:s/></text:span></text:h>
      <text:p text:style-name="P13"><text:span text:style-name="T13_1">The<text:s/>elective<text:s/>subject<text:s/>is<text:s/>structured<text:s/>in<text:s/>two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4"><text:span text:style-name="T14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5"><text:span text:style-name="T15_1">Main<text:s/>subject<text:s/>areas</text:span></text:p>
          </table:table-cell>
        </table:table-row>
        <table:table-row table:style-name="Row2">
          <table:table-cell table:style-name="Cell2">
            <text:p text:style-name="P16"><text:span text:style-name="T16_1">Create<text:s/></text:span></text:p>
          </table:table-cell>
          <table:table-cell table:style-name="Cell3">
            <text:p text:style-name="P17"><text:span text:style-name="T17_1">Communicate</text:span></text:p>
          </table:table-cell>
        </table:table-row>
      </table:table>
      <text:p text:style-name="P18"><text:span text:style-name="T18_1">The<text:s/>main<text:s/>subject<text:s/>area<text:s/>covers<text:s/>the<text:s/>process<text:s/>of<text:s/>creating<text:s/>ideas<text:s/>to<text:s/>putting<text:s/>these<text:s/>ideas<text:s/>into<text:s/>a<text:s/>production.<text:s/>Audiovisual<text:s/>and<text:s/>scenic<text:s/>production<text:s/>can<text:s/>covers<text:s/>music,<text:s/>dance,<text:s/>drama,<text:s/>images<text:s/>and<text:s/>storytelling<text:s/>as<text:s/>essential<text:s/>elements.<text:s/>Working<text:s/>with<text:s/>sound,<text:s/>lighting,<text:s/>stage<text:s/>management,<text:s/>choreography,<text:s/>scenography,<text:s/>costumes,<text:s/>make-up<text:s/>and<text:s/>editing<text:s/>are<text:s/>also<text:s/>a<text:s/>part<text:s/>of<text:s/>the<text:s/>creative<text:s/>process.<text:s/>Production<text:s/>also<text:s/>includes<text:s/>elements<text:s/>of<text:s/>marketing<text:s/>and<text:s/>economics.</text:span></text:p>
      <text:p text:style-name="P19"><text:span text:style-name="T19_1">The<text:s/>main<text:s/>subject<text:s/>area<text:s/>covers<text:s/>the<text:s/>presentation<text:s/>of<text:s/>audiovisual<text:s/>and<text:s/>scenic<text:s/>productions<text:s/>where<text:s/>the<text:s/>goal<text:s/>is<text:s/>to<text:s/>create<text:s/>a<text:s/>good<text:s/>encounter<text:s/>between<text:s/>the<text:s/>actors<text:s/>and<text:s/>the<text:s/>audience.<text:s/>The<text:s/>main<text:s/>subject<text:s/>area<text:s/>also<text:s/>includes<text:s/>aspects<text:s/>of<text:s/>communication<text:s/>and<text:s/>interaction,<text:s/>and<text:s/>the<text:s/>conscious<text:s/>selection<text:s/>of<text:s/>location,<text:s/>form<text:s/>of<text:s/>presentation<text:s/>and<text:s/>audience.<text:s/>Different<text:s/>artistic<text:s/>effects<text:s/>are<text:s/>key<text:s/>elements<text:s/>of<text:s/>the<text:s/>main<text:s/>subject<text:s/>area.</text:span></text:p>
      <text:h text:style-name="P20" text:outline-level="2"><text:span text:style-name="T20_1">Teaching<text:s/>hours<text:s/></text:span></text:h>
      <text:p text:style-name="P21"><text:span text:style-name="T21_1">The<text:s/>elective<text:s/>subject<text:s/>of<text:s/>Production<text:s/>for<text:s/>Hall<text:s/>and<text:s/>Stage:<text:s/>57<text:s/>teaching<text:s/>hours<text:s/>per<text:s/>year</text:span></text:p>
      <text:p text:style-name="P22"><text:span text:style-name="T22_1">Teaching<text:s/>hours<text:s/>are<text:s/>given<text:s/>in<text:s/>60-minute<text:s/>units</text:span></text:p>
      <text:h text:style-name="P23" text:outline-level="2"><text:span text:style-name="T23_1">Basic<text:s/>skills<text:s/></text:span></text:h>
      <text:p text:style-name="P24"><text:span text:style-name="T24_1">Basic<text:s/>skills<text:s/>are<text:s/>integrated<text:s/>into<text:s/>the<text:s/>competence<text:s/>aims<text:s/>for<text:s/>the<text:s/>subject,<text:s/>based<text:s/>on<text:s/>the<text:s/>specific<text:s/>needs<text:s/>of<text:s/>that<text:s/>subject.</text:span></text:p>
      <text:h text:style-name="P25" text:outline-level="2"><text:span text:style-name="T25_1">Competence<text:s/>aims<text:s/></text:span></text:h>
      <text:h text:style-name="P26" text:outline-level="4"><text:span text:style-name="T26_1">Create</text:span></text:h>
      <text:p text:style-name="P27"><text:span text:style-name="T27_1">The<text:s/>aims<text:s/>of<text:s/>the<text:s/>studies<text:s/>are<text:s/>to<text:s/>enable<text:s/>pupils<text:s/>to<text:s/></text:span></text:p>
      <text:list text:style-name="LS1" xml:id="list0">
        <text:list-item>
          <text:p text:style-name="P28"><text:span text:style-name="T28_1">develop<text:s/>and<text:s/>learn<text:s/>to<text:s/>impart<text:s/>and<text:s/>communicate<text:s/>ideas<text:s/>through<text:s/>one<text:s/>or<text:s/>more<text:s/>productions</text:span></text:p>
        </text:list-item>
        <text:list-item>
          <text:p text:style-name="P29"><text:span text:style-name="T29_1">cooperate<text:s/>on<text:s/>developing<text:s/>an<text:s/>audiovisual<text:s/>or<text:s/>scenic<text:s/>expression,<text:s/>including<text:s/>any<text:s/>relevant<text:s/>technical<text:s/>solutions</text:span></text:p>
        </text:list-item>
        <text:list-item>
          <text:p text:style-name="P30"><text:span text:style-name="T30_1">set<text:s/>up<text:s/>a<text:s/>simple<text:s/>budget<text:s/>and<text:s/>marketing<text:s/>plan</text:span></text:p>
        </text:list-item>
      </text:list>
      <text:h text:style-name="P31" text:outline-level="4"><text:span text:style-name="T31_1">Communicate</text:span></text:h>
      <text:p text:style-name="P32"><text:span text:style-name="T32_1">The<text:s/>aims<text:s/>of<text:s/>the<text:s/>studies<text:s/>are<text:s/>to<text:s/>enable<text:s/>pupils<text:s/>to<text:s/></text:span></text:p>
      <text:list text:style-name="LS2" xml:id="list3">
        <text:list-item>
          <text:p text:style-name="P33"><text:span text:style-name="T33_1">present<text:s/>one<text:s/>or<text:s/>more<text:s/>productions<text:s/>for<text:s/>an<text:s/>audience</text:span></text:p>
        </text:list-item>
        <text:list-item>
          <text:p text:style-name="P34"><text:span text:style-name="T34_1">cooperate<text:s/>behind<text:s/>the<text:s/>scenes<text:s/>and<text:s/>on<text:s/>stage<text:s/>for<text:s/>the<text:s/>best<text:s/>possible<text:s/>results</text:span></text:p>
        </text:list-item>
        <text:list-item>
          <text:p text:style-name="P35"><text:span text:style-name="T35_1">exchange<text:s/>viewpoints<text:s/>about<text:s/>the<text:s/>selection<text:s/>of<text:s/>effects,<text:s/>means<text:s/>and<text:s/>execution</text:span></text:p>
        </text:list-item>
      </text:list>
      <text:h text:style-name="P36" text:outline-level="2"><text:span text:style-name="T36_1">Assessment<text:s/></text:span></text:h>
      <text:p text:style-name="P37"><text:span text:style-name="T37_1">Provisions<text:s/>for<text:s/>final<text:s/>assessment:</text:span></text:p>
      <text:p text:style-name="P38"><text:span text:style-name="T38_1">Overall<text:s/>achievement<text:s/>mark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39"><text:span text:style-name="T39_1">Year<text:s/>level</text:span></text:p>
          </table:table-cell>
          <table:table-cell table:style-name="Cell5">
            <text:p text:style-name="P40"><text:span text:style-name="T40_1">Provisions</text:span></text:p>
          </table:table-cell>
        </table:table-row>
        <table:table-row table:style-name="Row4">
          <table:table-cell table:style-name="Cell6">
            <text:p text:style-name="P41"><text:span text:style-name="T41_1">10th<text:s/>year<text:s/>level<text:s/>or<text:s/>the<text:s/>year<text:s/>in<text:s/>which<text:s/>the<text:s/>subject<text:s/>is<text:s/>completed</text:span></text:p>
          </table:table-cell>
          <table:table-cell table:style-name="Cell7">
            <text:p text:style-name="P42"><text:span text:style-name="T42_1">The<text:s/>pupils<text:s/>shall<text:s/>receive<text:s/>an<text:s/>overall<text:s/>achievement<text:s/>mark</text:span></text:p>
          </table:table-cell>
        </table:table-row>
      </table:table>
      <text:p text:style-name="P43"><text:span text:style-name="T43_1">Examination<text:s/>for<text:s/>pupils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8">
            <text:p text:style-name="P44"><text:span text:style-name="T44_1">Year<text:s/>level</text:span></text:p>
          </table:table-cell>
          <table:table-cell table:style-name="Cell9">
            <text:p text:style-name="P45"><text:span text:style-name="T45_1">Provisions</text:span></text:p>
          </table:table-cell>
        </table:table-row>
        <table:table-row table:style-name="Row6">
          <table:table-cell table:style-name="Cell10">
            <text:p text:style-name="P46"><text:span text:style-name="T46_1">10th<text:s/>year<text:s/>level<text:s/>or<text:s/>the<text:s/>year<text:s/>in<text:s/>which<text:s/>the<text:s/>subject<text:s/>is<text:s/>completed</text:span></text:p>
          </table:table-cell>
          <table:table-cell table:style-name="Cell11">
            <text:p text:style-name="P47"><text:span text:style-name="T47_1">There<text:s/>is<text:s/>no<text:s/>examination<text:s/>in<text:s/>the<text:s/>subject</text:span></text:p>
          </table:table-cell>
        </table:table-row>
      </table:table>
      <text:p text:style-name="P48"><text:span text:style-name="T48_1">Examination<text:s/>for<text:s/>external<text:s/>candidates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2">
            <text:p text:style-name="P49"><text:span text:style-name="T49_1">Year<text:s/>level</text:span></text:p>
          </table:table-cell>
          <table:table-cell table:style-name="Cell13">
            <text:p text:style-name="P50"><text:span text:style-name="T50_1">Provisions</text:span></text:p>
          </table:table-cell>
        </table:table-row>
        <table:table-row table:style-name="Row8">
          <table:table-cell table:style-name="Cell14">
            <text:p text:style-name="P51"><text:span text:style-name="T51_1">10th<text:s/>year<text:s/>level<text:s/>or<text:s/>the<text:s/>year<text:s/>in<text:s/>which<text:s/>the<text:s/>subject<text:s/>is<text:s/>completed</text:span></text:p>
          </table:table-cell>
          <table:table-cell table:style-name="Cell15">
            <text:p text:style-name="P52"><text:span text:style-name="T52_1">There<text:s/>are<text:s/>no<text:s/>arrangements<text:s/>for<text:s/>participation<text:s/>by<text:s/>external<text:s/>candidates<text:s/>in<text:s/>the<text:s/>subject</text:span></text:p>
          </table:table-cell>
        </table:table-row>
      </table:table>
      <text:p text:style-name="P53"><text:span text:style-name="T53_1">The<text:s/>general<text:s/>provisions<text:s/>on<text:s/>assessment<text:s/>have<text:s/>been<text:s/>laid<text:s/>down<text:s/>in<text:s/>the<text:s/>Regulations<text:s/>relating<text:s/>to<text:s/>the<text:s/>Norwegian<text:s/>Education<text:s/>Act.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OS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OS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sal<text:s/>og<text:s/>scene</text:span></text:p>
            </table:table-cell>
            <table:table-cell table:style-name="Cell5">
              <text:p text:style-name="P8"><text:span text:style-name="T8_1">Læreplankode:<text:s/>SOS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