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.42cm" fo:margin-left="0cm" style:writing-mode="lr-tb"/>
    </style:style>
    <style:style style:name="Column1" style:family="table-column">
      <style:table-column-properties style:column-width="1.06cm"/>
    </style:style>
    <style:style style:name="Column2" style:family="table-column">
      <style:table-column-properties style:column-width="1.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sal<text:s/>og<text:s/>scene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Alle<text:s/>former<text:s/>for<text:s/>kunst<text:s/>skapes<text:s/>og<text:s/>formidles.<text:s/>Ulike<text:s/>uttrykksformer<text:s/>i<text:s/>kunsten<text:s/>er<text:s/>i<text:s/>stadig<text:s/>utvikling<text:s/>og<text:s/>kan<text:s/>sprenge<text:s/>grenser.<text:s/>Samtidig<text:s/>bidrar<text:s/>kunst<text:s/>til<text:s/>å<text:s/>bygge<text:s/>broer<text:s/>mellom<text:s/>historiske<text:s/>epoker,<text:s/>ulike<text:s/>kunstarter,<text:s/>kulturer<text:s/>og<text:s/>enkeltmennesker.<text:s/>Valgfaget<text:s/>sal<text:s/>og<text:s/>scene<text:s/>skal<text:s/>bidra<text:s/>til<text:s/>å<text:s/>fremme<text:s/>toleranse<text:s/>og<text:s/>tillit<text:s/>gjennom<text:s/>skapende<text:s/>samhandling.<text:s/>Elevene<text:s/>skal<text:s/>oppdage<text:s/>og<text:s/>utforske<text:s/>sine<text:s/>kreative<text:s/>evner<text:s/>fra<text:s/>idé<text:s/>til<text:s/>praktisk<text:s/>gjennomføring<text:s/>og<text:s/>formidling.<text:s/>Valgfaget<text:s/>omfatter<text:s/>forskjellige<text:s/>arbeidsoppgaver<text:s/>i<text:s/>de<text:s/>ulike<text:s/>fasene<text:s/>i<text:s/>et<text:s/>produksjonsarbeid.<text:s/>Dette<text:s/>innebærer<text:s/>samarbeid<text:s/>om<text:s/>planlegging,<text:s/>forberedelser<text:s/>og<text:s/>gjennomføring,<text:s/>både<text:s/>bak<text:s/>og<text:s/>på<text:s/>scenen.</text:span></text:p>
      <text:p text:style-name="P9"><text:span text:style-name="T9_1">I<text:s/>arbeidet<text:s/>med<text:s/>valgfaget<text:s/>skal<text:s/>elevene<text:s/>gjennom<text:s/>praktiske<text:s/>prosesser<text:s/>skape<text:s/>og<text:s/>formidle<text:s/>ulike<text:s/>audiovisuelle<text:s/>eller<text:s/>sceniske<text:s/>uttrykk<text:s/>og<text:s/>produksjoner.<text:s/>I<text:s/>sceniske<text:s/>produksjoner<text:s/>kan<text:s/>elevene<text:s/>arbeide<text:s/>med<text:s/>musikal,<text:s/>teater,<text:s/>dans,<text:s/>standup,<text:s/>kabaret,<text:s/>performance,<text:s/>konsert,<text:s/>sirkus,<text:s/>revy<text:s/>og<text:s/>andre<text:s/>sceniske<text:s/>uttrykk.<text:s/>De<text:s/>kan<text:s/>også<text:s/>fordype<text:s/>seg<text:s/>innenfor<text:s/>et<text:s/>avgrenset<text:s/>område.<text:s/>I<text:s/>audiovisuelle<text:s/>produksjoner<text:s/>kan<text:s/>arbeidet<text:s/>omfatte<text:s/>alle<text:s/>former<text:s/>for<text:s/>lyd<text:s/>og<text:s/>musikk<text:s/>i<text:s/>samspill<text:s/>med<text:s/>ulike<text:s/>visuelle<text:s/>framstillinger<text:s/>som<text:s/>film,<text:s/>installasjoner<text:s/>og<text:s/>andre<text:s/>multimediaproduksjoner.</text:span></text:p>
      <text:p text:style-name="P10"><text:span text:style-name="T10_1">Elevene<text:s/>skal<text:s/>velge<text:s/>ulike<text:s/>arbeidsoppgaver<text:s/>og<text:s/>samarbeide<text:s/>om<text:s/>produksjonen.<text:s/>Ved<text:s/>at<text:s/>elevene<text:s/>får<text:s/>velge<text:s/>spesialisering<text:s/>innen<text:s/>ulike<text:s/>sider<text:s/>ved<text:s/>produksjonen,<text:s/>skal<text:s/>valgfaget<text:s/>legge<text:s/>til<text:s/>rette<text:s/>for<text:s/>mestringsopplevelser<text:s/>og<text:s/>motivere<text:s/>for<text:s/>læring.<text:s/>Der<text:s/>det<text:s/>er<text:s/>hensiktsmessig,<text:s/>kan<text:s/>det<text:s/>legges<text:s/>til<text:s/>rette<text:s/>for<text:s/>samarbeid<text:s/>med<text:s/>den<text:s/>lokale<text:s/>kulturskolen.<text:s/></text:span></text:p>
      <text:p text:style-name="P11"><text:span text:style-name="T11_1">Valgfaget<text:s/>henter<text:s/>hovedelementer<text:s/>fra<text:s/>musikk<text:s/>og<text:s/>kunst<text:s/>og<text:s/>håndverk/duodji.<text:s/>Elementer<text:s/>fra<text:s/>norsk/samisk,<text:s/>engelsk,<text:s/>2.<text:s/>fremmedspråk<text:s/>og<text:s/>kroppsøving<text:s/>kan<text:s/>også<text:s/>inngå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Skape<text:s/></text:span></text:p>
          </table:table-cell>
          <table:table-cell table:style-name="Cell3">
            <text:p text:style-name="P17"><text:span text:style-name="T17_1">Formidle</text:span></text:p>
          </table:table-cell>
        </table:table-row>
      </table:table>
      <text:h text:style-name="P18" text:outline-level="4"><text:span text:style-name="T18_1">Skape<text:s/></text:span></text:h>
      <text:p text:style-name="P19"><text:span text:style-name="T19_1">Hovedområdet<text:s/>omfatter<text:s/>prosessen<text:s/>fra<text:s/>ulike<text:s/>ideer<text:s/>til<text:s/>produksjon.<text:s/>Audiovisuelle<text:s/>og<text:s/>sceniske<text:s/>produksjoner<text:s/>kan<text:s/>omfatte<text:s/>musikk,<text:s/>dans,<text:s/>drama,<text:s/>bilde<text:s/>og<text:s/>fortellinger<text:s/>som<text:s/>bærende<text:s/>elementer.<text:s/>Arbeid<text:s/>med<text:s/>lyd,<text:s/>lys,<text:s/>regi,<text:s/>koreografi,<text:s/>scenografi,<text:s/>kostymer,<text:s/>sminke<text:s/>og<text:s/>redigering<text:s/>er<text:s/>også<text:s/>en<text:s/>del<text:s/>av<text:s/>den<text:s/>skapende<text:s/>prosessen.<text:s/>I<text:s/>tillegg<text:s/>omfatter<text:s/>produksjonen<text:s/>markedsføring<text:s/>og<text:s/>økonomi.</text:span></text:p>
      <text:h text:style-name="P20" text:outline-level="4"><text:span text:style-name="T20_1">Formidle<text:s/></text:span></text:h>
      <text:p text:style-name="P21"><text:span text:style-name="T21_1">Hovedområdet<text:s/>omfatter<text:s/>presentasjon<text:s/>av<text:s/>audiovisuelle<text:s/>og<text:s/>sceniske<text:s/>produksjoner,<text:s/>der<text:s/>målet<text:s/>er<text:s/>de<text:s/>gode<text:s/>møtene<text:s/>mellom<text:s/>aktører<text:s/>og<text:s/>publikum.<text:s/>Hovedområdet<text:s/>innbefatter<text:s/>også<text:s/>kommunikasjon<text:s/>og<text:s/>samspill,<text:s/>bevisste<text:s/>valg<text:s/>av<text:s/>spillested,<text:s/>presentasjonsform<text:s/>og<text:s/>publikum.<text:s/>Ulike<text:s/>kunstneriske<text:s/>virkemidler<text:s/>er<text:s/>sentrale<text:s/>i<text:s/>hovedområdet.</text:span></text:p>
      <text:h text:style-name="P22" text:outline-level="2"><text:span text:style-name="T22_1">Timetall<text:s/></text:span></text:h>
      <text:p text:style-name="P23"><text:span text:style-name="T23_1">Valgfaget<text:s/>produksjon<text:s/>for<text:s/>sal<text:s/>og<text:s/>scene:<text:s/>57<text:s/>årstimer</text:span></text:p>
      <text:p text:style-name="P24"><text:span text:style-name="T24_1">Timetallet<text:s/>er<text:s/>oppgitt<text:s/>i<text:s/>60<text:s/>minutters<text:s/>enhet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på<text:s/>fagets<text:s/>premisser.</text:span></text:p>
      <text:h text:style-name="P27" text:outline-level="2"><text:span text:style-name="T27_1">Kompetansemål<text:s/></text:span></text:h>
      <text:h text:style-name="P28" text:outline-level="3"><text:span text:style-name="T28_1">Sal<text:s/>og<text:s/>scene</text:span></text:h>
      <text:h text:style-name="P29" text:outline-level="4"><text:span text:style-name="T29_1">Skape</text:span></text:h>
      <text:p text:style-name="P30"><text:span text:style-name="T30_1">Mål<text:s/>for<text:s/>opplæringen<text:s/>er<text:s/>at<text:s/>eleven<text:s/>skal<text:s/>kunne<text:s/></text:span></text:p>
      <text:list text:style-name="LS1" xml:id="list0">
        <text:list-item>
          <text:p text:style-name="P31"><text:span text:style-name="T31_1">utvikle<text:s/>og<text:s/>formidle<text:s/>ideer<text:s/>til<text:s/>en<text:s/>eller<text:s/>flere<text:s/>produksjoner</text:span></text:p>
        </text:list-item>
        <text:list-item>
          <text:p text:style-name="P32"><text:span text:style-name="T32_1">samarbeide<text:s/>om<text:s/>å<text:s/>utvikle<text:s/>et<text:s/>audiovisuelt<text:s/>eller<text:s/>scenisk<text:s/>uttrykk,<text:s/>inkludert<text:s/>relevante<text:s/>tekniske<text:s/>løsninger<text:s/></text:span></text:p>
        </text:list-item>
        <text:list-item>
          <text:p text:style-name="P33"><text:span text:style-name="T33_1">sette<text:s/>opp<text:s/>et<text:s/>enkelt<text:s/>budsjett<text:s/>og<text:s/>markedsføringsplan</text:span></text:p>
        </text:list-item>
      </text:list>
      <text:h text:style-name="P34" text:outline-level="4"><text:span text:style-name="T34_1">Formidle</text:span></text:h>
      <text:p text:style-name="P35"><text:span text:style-name="T35_1">Mål<text:s/>for<text:s/>opplæringen<text:s/>er<text:s/>at<text:s/>eleven<text:s/>skal<text:s/>kunne<text:s/></text:span></text:p>
      <text:list text:style-name="LS2" xml:id="list3">
        <text:list-item>
          <text:p text:style-name="P36"><text:span text:style-name="T36_1">presentere<text:s/>en<text:s/>eller<text:s/>flere<text:s/>produksjoner<text:s/>for<text:s/>publikum</text:span></text:p>
        </text:list-item>
        <text:list-item>
          <text:p text:style-name="P37"><text:span text:style-name="T37_1">samarbeide<text:s/>både<text:s/>på<text:s/>og<text:s/>bak<text:s/>scenen<text:s/>for<text:s/>at<text:s/>resultatet<text:s/>skal<text:s/>bli<text:s/>best<text:s/>mulig</text:span></text:p>
        </text:list-item>
        <text:list-item>
          <text:p text:style-name="P38"><text:span text:style-name="T38_1">utveksle<text:s/>synspunkter<text:s/>om<text:s/>valg<text:s/>av<text:s/>virkemidler<text:s/>og<text:s/>utførelse</text:span></text:p>
        </text:list-item>
      </text:list>
      <text:h text:style-name="P39" text:outline-level="2"><text:span text:style-name="T39_1">Vurdering<text:s/></text:span></text:h>
      <text:p text:style-name="P40"><text:span text:style-name="T40_1">Bestemmelser<text:s/>for<text:s/>sluttvurdering:</text:span></text:p>
      <text:p text:style-name="P41"><text:span text:style-name="T41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2"><text:span text:style-name="T42_1">Årstrinn</text:span></text:p>
          </table:table-cell>
          <table:table-cell table:style-name="Cell5">
            <text:p text:style-name="P43"><text:span text:style-name="T43_1">Ordning</text:span></text:p>
          </table:table-cell>
        </table:table-row>
        <table:table-row table:style-name="Row4">
          <table:table-cell table:style-name="Cell6">
            <text:p text:style-name="P44"><text:span text:style-name="T44_1">10.<text:s/>årstrinn<text:s/>eller<text:s/>det<text:s/>trinnet<text:s/>faget<text:s/>avsluttes<text:s/>på</text:span></text:p>
          </table:table-cell>
          <table:table-cell table:style-name="Cell7">
            <text:p text:style-name="P45"><text:span text:style-name="T45_1">Elevene<text:s/>skal<text:s/>ha<text:s/>en<text:s/>standpunktkarakter</text:span></text:p>
          </table:table-cell>
        </table:table-row>
      </table:table>
      <text:p text:style-name="P46"><text:span text:style-name="T46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7"><text:span text:style-name="T47_1">Årstrinn</text:span></text:p>
          </table:table-cell>
          <table:table-cell table:style-name="Cell9">
            <text:p text:style-name="P48"><text:span text:style-name="T48_1">Ordning</text:span></text:p>
          </table:table-cell>
        </table:table-row>
        <table:table-row table:style-name="Row6">
          <table:table-cell table:style-name="Cell10">
            <text:p text:style-name="P49"><text:span text:style-name="T49_1">10.<text:s/>årstrinn<text:s/>eller<text:s/>det<text:s/>trinnet<text:s/>faget<text:s/>avsluttes<text:s/>på</text:span></text:p>
          </table:table-cell>
          <table:table-cell table:style-name="Cell11">
            <text:p text:style-name="P50"><text:span text:style-name="T50_1">Det<text:s/>er<text:s/>ikke<text:s/>eksamen<text:s/>i<text:s/>faget</text:span></text:p>
          </table:table-cell>
        </table:table-row>
      </table:table>
      <text:p text:style-name="P51"><text:span text:style-name="T51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2"><text:span text:style-name="T52_1">Årstrinn</text:span></text:p>
          </table:table-cell>
          <table:table-cell table:style-name="Cell13">
            <text:p text:style-name="P53"><text:span text:style-name="T53_1">Ordning</text:span></text:p>
          </table:table-cell>
        </table:table-row>
        <table:table-row table:style-name="Row8">
          <table:table-cell table:style-name="Cell14">
            <text:p text:style-name="P54"><text:span text:style-name="T54_1">10.<text:s/>årstrinn<text:s/>eller<text:s/>det<text:s/>trinnet<text:s/>faget<text:s/>avsluttes<text:s/>på</text:span></text:p>
          </table:table-cell>
          <table:table-cell table:style-name="Cell15">
            <text:p text:style-name="P55"><text:span text:style-name="T55_1">Det<text:s/>er<text:s/>ikke<text:s/>privatistordning<text:s/>i<text:s/>faget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en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sal<text:s/>og<text:s/>scene</text:span></text:p>
            </table:table-cell>
            <table:table-cell table:style-name="Cell5">
              <text:p text:style-name="P8"><text:span text:style-name="T8_1">Læreplankode:<text:s/>S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sal og scen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