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3.515cm"/>
    </style:style>
    <style:style style:name="Column2" style:family="table-column">
      <style:table-column-properties style:column-width="2.565cm"/>
    </style:style>
    <style:style style:name="Column3" style:family="table-column">
      <style:table-column-properties style:column-width="2.434cm"/>
    </style:style>
    <style:style style:name="Column4" style:family="table-column">
      <style:table-column-properties style:column-width="2.115cm"/>
    </style:style>
    <style:style style:name="Column5" style:family="table-column">
      <style:table-column-properties style:column-width="3.8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4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2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565cm"/>
    </style:style>
    <style:style style:name="Column7" style:family="table-column">
      <style:table-column-properties style:column-width="11.954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Støperifaget<text:s/>skal<text:s/>legge<text:s/>grunnlaget<text:s/>for<text:s/>yrkesutøvelse<text:s/>innen<text:s/>forming<text:s/>og<text:s/>støping<text:s/>av<text:s/>komponenter<text:s/>og<text:s/>detaljer<text:s/>som<text:s/>inngår<text:s/>i<text:s/>annen<text:s/>produksjon.<text:s/>Faget<text:s/>skal<text:s/>derfor<text:s/>bidra<text:s/>til<text:s/>en<text:s/>helhetlig<text:s/>forståelse<text:s/>av<text:s/>produksjonsprosesser<text:s/>og<text:s/>produkter<text:s/>i<text:s/>et<text:s/>vidt<text:s/>spekter<text:s/>av<text:s/>bedrifter,<text:s/>og<text:s/>imøtekomme<text:s/>krav<text:s/>til<text:s/>kvalitet.<text:s/>Støperifaget<text:s/>skal<text:s/>bidra<text:s/>til<text:s/>å<text:s/>utvikle<text:s/>omstillingsdyktige<text:s/>fagfolk<text:s/>til<text:s/>bedrifter<text:s/>i<text:s/>kontinuerlig<text:s/>utvikling.<text:s/></text:span></text:p>
      <text:p text:style-name="P5"><text:span text:style-name="T5_1">Opplæringen<text:s/>skal<text:s/>bidra<text:s/>til<text:s/>at<text:s/>lærlingen<text:s/>utvikler<text:s/>faglig<text:s/>innsikt<text:s/>og<text:s/>evne<text:s/>til<text:s/>nøyaktighet<text:s/>i<text:s/>arbeid<text:s/>med<text:s/>materialer,<text:s/>maskiner<text:s/>og<text:s/>prosesser.<text:s/>Videre<text:s/>skal<text:s/>opplæringen<text:s/>bidra<text:s/>til<text:s/>at<text:s/>lærlingen<text:s/>utvikler<text:s/>forståelse<text:s/>for<text:s/>kostnadseffektiv<text:s/>og<text:s/>sikker<text:s/>produksjon<text:s/>i<text:s/>tråd<text:s/>med<text:s/>bedriftens<text:s/>og<text:s/>kundens<text:s/>krav.<text:s/>Opplæringen<text:s/>skal<text:s/>også<text:s/>bidra<text:s/>til<text:s/>at<text:s/>lærlingen<text:s/>behersker<text:s/>prosessen<text:s/>fra<text:s/>idé<text:s/>til<text:s/>ferdig<text:s/>produkt.<text:s/>Helse,<text:s/>miljø<text:s/>og<text:s/>sikkerhet<text:s/>skal<text:s/>stå<text:s/>sentralt<text:s/>i<text:s/>opplæringen.<text:s/></text:span></text:p>
      <text:p text:style-name="P6"><text:span text:style-name="T6_1">Opplæringen<text:s/>skal<text:s/>legge<text:s/>til<text:s/>rette<text:s/>for<text:s/>variert<text:s/>trening<text:s/>i<text:s/>støperiteknikker.<text:s/>Materiallære,<text:s/>maskinteknologi<text:s/>og<text:s/>prosessteknologi<text:s/>skal<text:s/>ha<text:s/>en<text:s/>sentral<text:s/>plass.<text:s/>Opplæringen<text:s/>skal<text:s/>legge<text:s/>grunnlag<text:s/>for<text:s/>refleksjon<text:s/>og<text:s/>opplevelse<text:s/>av<text:s/>mestring.<text:s/>Opplæringen<text:s/>skal<text:s/>også<text:s/>legge<text:s/>til<text:s/>rette<text:s/>for<text:s/>selvstendig<text:s/>arbeid,<text:s/>innsikt<text:s/>i<text:s/>bedriftens<text:s/>organisering<text:s/>og<text:s/>kultur<text:s/>og<text:s/>utvikling<text:s/>av<text:s/>samarbeids-<text:s/>og<text:s/>kommunikasjonsevner.<text:s/></text:span></text:p>
      <text:p text:style-name="P7"><text:span text:style-name="T7_1">Fullført<text:s/>og<text:s/>bestått<text:s/>opplæring<text:s/>fører<text:s/>fram<text:s/>til<text:s/>fagbrev.<text:s/>Yrkestittel<text:s/>er<text:s/>støper.</text:span></text:p>
      <text:h text:style-name="P8" text:outline-level="2"><text:span text:style-name="T8_1">Struktur<text:s/></text:span></text:h>
      <text:p text:style-name="P9"><text:span text:style-name="T9_1">Støperifaget<text:s/>består<text:s/>av<text:s/>fi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 table:number-columns-spanned="4">
            <text:p text:style-name="P12"><text:span text:style-name="T12_1">Hovedområder<text:s/></text:span></text:p>
          </table:table-cell>
        </table:table-row>
        <table:table-row table:style-name="Row2">
          <table:table-cell table:style-name="Cell3">
            <text:p text:style-name="P13"><text:span text:style-name="T13_1">Vg3<text:s/>/<text:s/>opplæring<text:s/>i<text:s/>bedrift</text:span></text:p>
          </table:table-cell>
          <table:table-cell table:style-name="Cell4">
            <text:p text:style-name="P14"><text:span text:style-name="T14_1">Materialteknologi</text:span></text:p>
          </table:table-cell>
          <table:table-cell table:style-name="Cell5">
            <text:p text:style-name="P15"><text:span text:style-name="T15_1">Maskinteknologi</text:span></text:p>
          </table:table-cell>
          <table:table-cell table:style-name="Cell6">
            <text:p text:style-name="P16"><text:span text:style-name="T16_1">Støperiteknikk</text:span></text:p>
          </table:table-cell>
          <table:table-cell table:style-name="Cell7">
            <text:p text:style-name="P17"><text:span text:style-name="T17_1">Dokumentasjon<text:s/>og<text:s/>kvalitet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omfatter<text:s/>valg<text:s/>og<text:s/>håndtering<text:s/>av<text:s/>støpbare<text:s/>materialer.<text:s/>Det<text:s/>omfatter<text:s/>også<text:s/>materialer<text:s/>i<text:s/>modeller,<text:s/>kokiller<text:s/>og<text:s/>verktøy.<text:s/>Metoder<text:s/>for<text:s/>materialprøving<text:s/>inngår<text:s/>i<text:s/>hovedområdet.</text:span></text:p>
      <text:p text:style-name="P20"><text:span text:style-name="T20_1">Hovedområdet<text:s/>omfatter<text:s/>maskiner,<text:s/>verktøy,<text:s/>ovner<text:s/>og<text:s/>utstyr<text:s/>i<text:s/>faget.<text:s/>Det<text:s/>omfatter<text:s/>også<text:s/>drift,<text:s/>vedlikehold<text:s/>og<text:s/>sikkerhetsrutiner.</text:span></text:p>
      <text:p text:style-name="P21"><text:span text:style-name="T21_1">Hovedområdet<text:s/>omfatter<text:s/>produksjonsmetoder,<text:s/>valg<text:s/>av<text:s/>tilsatsstoffer<text:s/>og<text:s/>etterbehandling.<text:s/>Det<text:s/>dekker<text:s/>også<text:s/>analysemetoder<text:s/>og<text:s/>prosesser<text:s/>knyttet<text:s/>til<text:s/>smelting,<text:s/>støping<text:s/>og<text:s/>behandling<text:s/>av<text:s/>metall.<text:s/>Videre<text:s/>inngår<text:s/>beregninger<text:s/>av<text:s/>dimensjoner,<text:s/>belastninger<text:s/>og<text:s/>krefter.</text:span></text:p>
      <text:p text:style-name="P22"><text:span text:style-name="T22_1">Hovedområdet<text:s/>omfatter<text:s/>bruk<text:s/>av<text:s/>kvalitetssystemer,<text:s/>materialstandarder,<text:s/>teknisk<text:s/>dokumentasjon<text:s/>og<text:s/>arbeidstegninger.<text:s/>Videre<text:s/>dekker<text:s/>hovedområdet<text:s/>helse,<text:s/>miljø<text:s/>og<text:s/>sikkerhet,<text:s/>og<text:s/>avviksbehandling.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,<text:s/>der<text:s/>de<text:s/>bidrar<text:s/>til<text:s/>utvikling<text:s/>av<text:s/>og<text:s/>er<text:s/>en<text:s/>del<text:s/>av<text:s/>fagkompetansen.<text:s/>I<text:s/>støperifaget<text:s/>forstås<text:s/>grunnleggende<text:s/>ferdigheter<text:s/>slik:</text:span></text:p>
      <text:p text:style-name="P25"><text:span text:style-name="T25_1">Å<text:s/>kunne<text:s/>uttrykke<text:s/>seg<text:s/>muntlig</text:span><text:span text:style-name="T25_2"><text:s/>i<text:s/>støperifaget<text:s/>innebærer<text:s/>å<text:s/>drøfte<text:s/>faglige<text:s/>løsninger<text:s/>med<text:s/>kollegaer<text:s/>og<text:s/>samarbeidspartnere.</text:span></text:p>
      <text:p text:style-name="P26"><text:span text:style-name="T26_1">Å<text:s/>kunne<text:s/>uttrykke<text:s/>seg<text:s/>skriftlig</text:span><text:span text:style-name="T26_2"><text:s/>i<text:s/>støperifaget<text:s/>innebærer<text:s/>å<text:s/>utarbeide<text:s/>arbeidsbeskrivelser,<text:s/>avviksskjemaer<text:s/>og<text:s/>produksjonsrapporter.</text:span></text:p>
      <text:p text:style-name="P27"><text:span text:style-name="T27_1">Å<text:s/>kunne<text:s/>lese<text:s/></text:span><text:span text:style-name="T27_2">i<text:s/>støperifaget<text:s/>innebærer<text:s/>å<text:s/>forstå<text:s/>og<text:s/>bruke<text:s/>arbeidstegninger,<text:s/>teknisk<text:s/>dokumentasjon,<text:s/>instrukser,<text:s/>rapporter<text:s/>og<text:s/>tekniske<text:s/>standarder.</text:span></text:p>
      <text:p text:style-name="P28"><text:span text:style-name="T28_1">Å<text:s/>kunne<text:s/>regne<text:s/></text:span><text:span text:style-name="T28_2">i<text:s/>støperifaget<text:s/>innebærer<text:s/>å<text:s/>beregne<text:s/>materialforbruk,<text:s/>kostnader,<text:s/>vekter<text:s/>og<text:s/>belastninger.</text:span></text:p>
      <text:p text:style-name="P29"><text:span text:style-name="T29_1">Å<text:s/>kunne<text:s/>bruke<text:s/>digitale<text:s/>verktøy<text:s/></text:span><text:span text:style-name="T29_2">i<text:s/>støperifaget<text:s/>innebærer<text:s/>å<text:s/>bruke<text:s/>bedriftens<text:s/>styringssystem<text:s/>for<text:s/>planlegging,<text:s/>dokumentasjon<text:s/>og<text:s/>kommunikasjon.<text:s/>Det<text:s/>innebærer<text:s/>også<text:s/>digitale<text:s/>styringssystemer<text:s/>for<text:s/>maskiner<text:s/>og<text:s/>bruk<text:s/>av<text:s/>måleinstrumenter.</text:span></text:p>
      <text:h text:style-name="P30" text:outline-level="2"><text:span text:style-name="T30_1">Kompetansemål<text:s/></text:span></text:h>
      <text:h text:style-name="P31" text:outline-level="4"><text:span text:style-name="T31_1">Materialteknologi</text:span></text:h>
      <text:p text:style-name="P32"><text:span text:style-name="T32_1">Mål<text:s/>for<text:s/>opplæringen<text:s/>er<text:s/>at<text:s/>lærlingen<text:s/>skal<text:s/>kunne<text:s/></text:span></text:p>
      <text:list text:style-name="LS1" xml:id="list0">
        <text:list-item>
          <text:p text:style-name="P33"><text:span text:style-name="T33_1">velge<text:s/>og<text:s/>bruke<text:s/>støpbare<text:s/>materialer<text:s/>i<text:s/>tråd<text:s/>med<text:s/>spesifikasjoner</text:span></text:p>
        </text:list-item>
        <text:list-item>
          <text:p text:style-name="P34"><text:span text:style-name="T34_1">håndtere<text:s/>og<text:s/>lagre<text:s/>materialer<text:s/>og<text:s/>avfall<text:s/>i<text:s/>tråd<text:s/>med<text:s/>instruks<text:s/>og<text:s/>gjeldende<text:s/>regelverk</text:span></text:p>
        </text:list-item>
        <text:list-item>
          <text:p text:style-name="P35"><text:span text:style-name="T35_1">gjøre<text:s/>rede<text:s/>for<text:s/>ulike<text:s/>materialprøvingsmetoder</text:span></text:p>
        </text:list-item>
        <text:list-item>
          <text:p text:style-name="P36"><text:span text:style-name="T36_1">velge<text:s/>materialer<text:s/>i<text:s/>modeller,<text:s/>kokiller<text:s/>og<text:s/>verktøy<text:s/>i<text:s/>tråd<text:s/>med<text:s/>spesifikasjoner</text:span></text:p>
        </text:list-item>
        <text:list-item>
          <text:p text:style-name="P37"><text:span text:style-name="T37_1">gjøre<text:s/>rede<text:s/>for<text:s/>hvilke<text:s/>konsekvenser<text:s/>materialvalg<text:s/>har<text:s/>for<text:s/>støperiprosessen<text:s/></text:span></text:p>
        </text:list-item>
      </text:list>
      <text:h text:style-name="P38" text:outline-level="4"><text:span text:style-name="T38_1">Maskinteknologi</text:span></text:h>
      <text:p text:style-name="P39"><text:span text:style-name="T39_1">Mål<text:s/>for<text:s/>opplæringen<text:s/>er<text:s/>at<text:s/>lærlingen<text:s/>skal<text:s/>kunne<text:s/></text:span></text:p>
      <text:list text:style-name="LS2" xml:id="list5">
        <text:list-item>
          <text:p text:style-name="P40"><text:span text:style-name="T40_1">velge<text:s/>maskiner,<text:s/>verktøy<text:s/>og<text:s/>utstyr<text:s/>i<text:s/>tråd<text:s/>med<text:s/>arbeidsoppgaven</text:span></text:p>
        </text:list-item>
        <text:list-item>
          <text:p text:style-name="P41"><text:span text:style-name="T41_1">stille<text:s/>inn<text:s/>og<text:s/>bruke<text:s/>maskiner,<text:s/>verktøy<text:s/>og<text:s/>ovner<text:s/>i<text:s/>tråd<text:s/>med<text:s/>prosedyrer<text:s/>og<text:s/>spesifikasjoner</text:span></text:p>
        </text:list-item>
        <text:list-item>
          <text:p text:style-name="P42"><text:span text:style-name="T42_1">vedlikeholde<text:s/>maskiner<text:s/>og<text:s/>utstyr<text:s/>i<text:s/>tråd<text:s/>med<text:s/>instruks</text:span></text:p>
        </text:list-item>
        <text:list-item>
          <text:p text:style-name="P43"><text:span text:style-name="T43_1">arbeide<text:s/>i<text:s/>tråd<text:s/>med<text:s/>sikkerhetsprosedyrer<text:s/>for<text:s/>utstyr<text:s/>og<text:s/>bruke<text:s/>sikkerhetsutrustninger<text:s/></text:span></text:p>
        </text:list-item>
      </text:list>
      <text:h text:style-name="P44" text:outline-level="4"><text:span text:style-name="T44_1">Støperiteknikk</text:span></text:h>
      <text:p text:style-name="P45"><text:span text:style-name="T45_1">Mål<text:s/>for<text:s/>opplæringen<text:s/>er<text:s/>at<text:s/>lærlingen<text:s/>skal<text:s/>kunne<text:s/></text:span></text:p>
      <text:list text:style-name="LS3" xml:id="list9">
        <text:list-item>
          <text:p text:style-name="P46"><text:span text:style-name="T46_1">velge<text:s/>produksjons-<text:s/>og<text:s/>etterbehandlingsmetode<text:s/>i<text:s/>tråd<text:s/>med<text:s/>arbeidsoppdraget<text:s/></text:span></text:p>
        </text:list-item>
        <text:list-item>
          <text:p text:style-name="P47"><text:span text:style-name="T47_1">velge<text:s/>tilsatsstoffer<text:s/>og<text:s/>sandblandinger<text:s/>ut<text:s/>fra<text:s/>valgt<text:s/>produksjonsmetode</text:span></text:p>
        </text:list-item>
        <text:list-item>
          <text:p text:style-name="P48"><text:span text:style-name="T48_1">drøfte<text:s/>faglige<text:s/>løsninger<text:s/>med<text:s/>kollegaer<text:s/>og<text:s/>samarbeidspartnere<text:s/></text:span></text:p>
        </text:list-item>
        <text:list-item>
          <text:p text:style-name="P49"><text:span text:style-name="T49_1">måle<text:s/>og<text:s/>registrere<text:s/>kvaliteten<text:s/>på<text:s/>produkter<text:s/>og<text:s/>justere<text:s/>eventuelle<text:s/>prosessavvik</text:span></text:p>
        </text:list-item>
        <text:list-item>
          <text:p text:style-name="P50"><text:span text:style-name="T50_1">smelte,<text:s/>legere<text:s/>og<text:s/>behandle<text:s/>metall<text:s/>på<text:s/>bakgrunn<text:s/>av<text:s/>analyser<text:s/>og<text:s/>etter<text:s/>spesifikasjoner</text:span></text:p>
        </text:list-item>
        <text:list-item>
          <text:p text:style-name="P51"><text:span text:style-name="T51_1">støpe<text:s/>metallet<text:s/>i<text:s/>former,<text:s/>kokiller<text:s/>og<text:s/>verktøy</text:span></text:p>
        </text:list-item>
        <text:list-item>
          <text:p text:style-name="P52"><text:span text:style-name="T52_1">rense<text:s/>og<text:s/>slipe<text:s/>støpegodset<text:s/>fritt<text:s/>for<text:s/>vedheftede<text:s/>urenheter,<text:s/>grader<text:s/>og<text:s/>løp-<text:s/>og<text:s/>matersystemer<text:s/></text:span></text:p>
        </text:list-item>
        <text:list-item>
          <text:p text:style-name="P53"><text:span text:style-name="T53_1">utføre<text:s/>arbeidet<text:s/>i<text:s/>tråd<text:s/>med<text:s/>gjeldende<text:s/>regler<text:s/>for<text:s/>helse,<text:s/>miljø<text:s/>og<text:s/>sikkerhet</text:span></text:p>
        </text:list-item>
        <text:list-item>
          <text:p text:style-name="P54"><text:span text:style-name="T54_1">utforme<text:s/>og<text:s/>dimensjonere<text:s/>løp-<text:s/>og<text:s/>matersystemer<text:s/></text:span></text:p>
        </text:list-item>
        <text:list-item>
          <text:p text:style-name="P55"><text:span text:style-name="T55_1">beregne<text:s/>trykk,<text:s/>vekt<text:s/>og<text:s/>belastninger<text:s/>i<text:s/>arbeidsprosesser</text:span></text:p>
        </text:list-item>
      </text:list>
      <text:h text:style-name="P56" text:outline-level="4"><text:span text:style-name="T56_1">Dokumentasjon<text:s/>og<text:s/>kvalitet</text:span></text:h>
      <text:p text:style-name="P57"><text:span text:style-name="T57_1">Mål<text:s/>for<text:s/>opplæringen<text:s/>er<text:s/>at<text:s/>lærlingen<text:s/>skal<text:s/>kunne<text:s/></text:span></text:p>
      <text:list text:style-name="LS4" xml:id="list19">
        <text:list-item>
          <text:p text:style-name="P58"><text:span text:style-name="T58_1">utføre<text:s/>arbeid<text:s/>i<text:s/>tråd<text:s/>med<text:s/>kvalitetssikringssystem<text:s/>og<text:s/>sertifiserings-<text:s/>og<text:s/>myndighetskrav<text:s/></text:span></text:p>
        </text:list-item>
        <text:list-item>
          <text:p text:style-name="P59"><text:span text:style-name="T59_1">benytte<text:s/>teknisk<text:s/>dokumentasjon,<text:s/>tegninger<text:s/>og<text:s/>standarder<text:s/>i<text:s/>arbeid<text:s/>med<text:s/>maskiner,<text:s/>utstyr<text:s/>og<text:s/>produkter</text:span></text:p>
        </text:list-item>
        <text:list-item>
          <text:p text:style-name="P60"><text:span text:style-name="T60_1">finne<text:s/>fram<text:s/>og<text:s/>bruke<text:s/>produkt-<text:s/>og<text:s/>HMS-datablader</text:span></text:p>
        </text:list-item>
        <text:list-item>
          <text:p text:style-name="P61"><text:span text:style-name="T61_1">velge<text:s/>arbeidsantrekk<text:s/>og<text:s/>verneutstyr<text:s/>for<text:s/>utførelse<text:s/>av<text:s/>arbeid</text:span></text:p>
        </text:list-item>
        <text:list-item>
          <text:p text:style-name="P62"><text:span text:style-name="T62_1">gjøre<text:s/>rede<text:s/>for<text:s/>bedriftens<text:s/>organisering<text:s/></text:span></text:p>
        </text:list-item>
        <text:list-item>
          <text:p text:style-name="P63"><text:span text:style-name="T63_1">analysere<text:s/>og<text:s/>registrere<text:s/>avvik,<text:s/>foreslå<text:s/>tiltak<text:s/>og<text:s/>korrigere<text:s/>feil</text:span></text:p>
        </text:list-item>
        <text:list-item>
          <text:p text:style-name="P64"><text:span text:style-name="T64_1">vurdere<text:s/>og<text:s/>dokumentere<text:s/>resultater<text:s/>av<text:s/>eget<text:s/>arbeid<text:s/>i<text:s/>tråd<text:s/>med<text:s/>rutiner<text:s/>og<text:s/>systemer</text:span></text:p>
        </text:list-item>
      </text:list>
      <text:h text:style-name="P65" text:outline-level="2"><text:span text:style-name="T65_1">Vurdering<text:s/></text:span></text:h>
      <text:p text:style-name="P66"><text:span text:style-name="T66_1">Vg3<text:s/>støperifaget</text:span></text:p>
      <text:p text:style-name="P67"><text:span text:style-name="T67_1">Bestemmelser<text:s/>for<text:s/>sluttvurdering: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8">
            <text:p text:style-name="P68"><text:span text:style-name="T68_1">Hovedområder<text:s/></text:span></text:p>
          </table:table-cell>
          <table:table-cell table:style-name="Cell9">
            <text:p text:style-name="P69"><text:span text:style-name="T69_1">Ordning<text:s/></text:span></text:p>
          </table:table-cell>
        </table:table-row>
        <table:table-row table:style-name="Row4">
          <table:table-cell table:style-name="Cell10">
            <text:p text:style-name="P70"><text:span text:style-name="T70_1">Materialteknologi<text:s/></text:span></text:p>
            <text:p text:style-name="P71"><text:span text:style-name="T71_1">Maskinteknologi<text:s/></text:span></text:p>
            <text:p text:style-name="P72"><text:span text:style-name="T72_1">Støperiteknikk<text:s/></text:span></text:p>
            <text:p text:style-name="P73"><text:span text:style-name="T73_1">Dokumentasjon<text:s/>og<text:s/>kvalitet<text:s/></text:span></text:p>
            <text:p text:style-name="P74"/>
          </table:table-cell>
          <table:table-cell table:style-name="Cell11">
            <text:p text:style-name="P75"><text:span text:style-name="T75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76"><text:span text:style-name="T76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7"><text:span text:style-name="T77_1">De<text:s/>generelle<text:s/>bestemmelsene<text:s/>om<text:s/>vurdering<text:s/>er<text:s/>fastsatt<text:s/>i<text:s/>forskrift<text:s/>til<text:s/>opplæringsloven.<text:s/></text:span></text:p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TF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STF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støperi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STF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