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615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755cm"/>
    </style:style>
    <style:style style:name="Column3" style:family="table-column">
      <style:table-column-properties style:column-width="4.378cm"/>
    </style:style>
    <style:style style:name="Column4" style:family="table-column">
      <style:table-column-properties style:column-width="1.8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01cm"/>
    </style:style>
    <style:style style:name="Column6" style:family="table-column">
      <style:table-column-properties style:column-width="12.118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1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Stillasbyggerfaget<text:s/>skal<text:s/>bidra<text:s/>til<text:s/>bygging<text:s/>av<text:s/>stillaser<text:s/>og<text:s/>arbeidsplattformer<text:s/>til<text:s/>yrkesutøvere<text:s/>innen<text:s/>landbasert<text:s/>byggenæring,<text:s/>industri<text:s/>og<text:s/>installasjoner<text:s/>offshore.<text:s/>Faget<text:s/>skal<text:s/>være<text:s/>med<text:s/>på<text:s/>å<text:s/>sikre<text:s/>samfunnets<text:s/>krav<text:s/>om<text:s/>en<text:s/>effektiv<text:s/>og<text:s/>sikker<text:s/>arbeidsplass.<text:s/></text:span></text:p>
      <text:p text:style-name="P5"><text:span text:style-name="T5_1">Opplæringen<text:s/>skal<text:s/>bidra<text:s/>til<text:s/>å<text:s/>utvikle<text:s/>kompetanse<text:s/>om<text:s/>rigging,<text:s/>stropping<text:s/>og<text:s/>sikring<text:s/>av<text:s/>arbeidstakere<text:s/>med<text:s/>tau<text:s/>og<text:s/>liner.<text:s/>Den<text:s/>skal<text:s/>også<text:s/>bidra<text:s/>til<text:s/>å<text:s/>fremme<text:s/>kreativitet,<text:s/>gode<text:s/>arbeidsvaner<text:s/>og<text:s/>evne<text:s/>til<text:s/>kommunikasjon<text:s/>med<text:s/>kunder,<text:s/>kollegaer<text:s/>og<text:s/>andre<text:s/>samarbeidspartnere.<text:s/></text:span></text:p>
      <text:p text:style-name="P6"><text:span text:style-name="T6_1">Opplæringen<text:s/>skal<text:s/>legge<text:s/>vekt<text:s/>på<text:s/>å<text:s/>utvikle<text:s/>felleskap<text:s/>og<text:s/>bransjeforståelse<text:s/>og<text:s/>på<text:s/>helse,<text:s/>miljø<text:s/>og<text:s/>sikkerhet.<text:s/></text:span></text:p>
      <text:p text:style-name="P7"><text:span text:style-name="T7_1">Fullført<text:s/>og<text:s/>bestått<text:s/>opplæring<text:s/>fører<text:s/>fram<text:s/>til<text:s/>fagbrev.<text:s/>Yrkestittel<text:s/>er<text:s/>stillasbygger.</text:span></text:p>
      <text:h text:style-name="P8" text:outline-level="2"><text:span text:style-name="T8_1">Struktur<text:s/></text:span></text:h>
      <text:p text:style-name="P9"><text:span text:style-name="T9_1">Stillasbygger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Stillas<text:s/>for<text:s/>bygg<text:s/>og<text:s/>anlegg<text:s/></text:span></text:p>
          </table:table-cell>
          <table:table-cell table:style-name="Cell7">
            <text:p text:style-name="P17"><text:span text:style-name="T17_1">Stillas<text:s/>for<text:s/>industri<text:s/>og<text:s/>offshore<text:s/></text:span></text:p>
          </table:table-cell>
          <table:table-cell table:style-name="Cell8">
            <text:p text:style-name="P18"><text:span text:style-name="T18_1">Bransjelære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handler<text:s/>om<text:s/>bygging<text:s/>av<text:s/>stillas<text:s/>og<text:s/>arbeidsplattformer<text:s/>for<text:s/>byggenæringen.<text:s/>Det<text:s/>omfatter<text:s/>også<text:s/>stillastildekking.<text:s/>Beregninger<text:s/>av<text:s/>forankringer<text:s/>og<text:s/>trykk<text:s/>i<text:s/>bakken<text:s/>står<text:s/>sentralt.<text:s/>Hovedområdet<text:s/>omfatter<text:s/>planlegging,<text:s/>dokumentasjon<text:s/>og<text:s/>kvalitetssikring.<text:s/>Bruk<text:s/>av<text:s/>verktøy,<text:s/>materialer<text:s/>og<text:s/>sikring<text:s/>av<text:s/>arbeidet<text:s/>i<text:s/>høyden<text:s/>inngår.<text:s/>Kildesortering<text:s/>og<text:s/>håndtering<text:s/>av<text:s/>avfall<text:s/>inngår<text:s/>også.</text:span></text:p>
      <text:p text:style-name="P21"><text:span text:style-name="T21_1">Hovedområdet<text:s/>handler<text:s/>om<text:s/>stillasbygging<text:s/>for<text:s/>industri<text:s/>og<text:s/>offshore.<text:s/>Det<text:s/>omfatter<text:s/>også<text:s/>bygging<text:s/>av<text:s/>frittstående<text:s/>og<text:s/>fritthengende<text:s/>stillas<text:s/>og<text:s/>systemstillas.<text:s/>Styrkeberegninger,<text:s/>rigging,<text:s/>stropping<text:s/>og<text:s/>dirigering<text:s/>av<text:s/>kran<text:s/>inngår<text:s/>også.<text:s/>Sikkert<text:s/>arbeid<text:s/>i<text:s/>høyden<text:s/>og<text:s/>tilkomstteknikk<text:s/>står<text:s/>sentralt.</text:span></text:p>
      <text:p text:style-name="P22"><text:span text:style-name="T22_1">Hovedområdet<text:s/>handler<text:s/>om<text:s/>helse,<text:s/>miljø<text:s/>og<text:s/>sikkerhet<text:s/>ved<text:s/>arbeid<text:s/>med<text:s/>stillas.<text:s/>Kunnskap<text:s/>om<text:s/>ulike<text:s/>stillastyper,<text:s/>rør<text:s/>og<text:s/>koblinger<text:s/>og<text:s/>oppheng<text:s/>inngår<text:s/>også.<text:s/>Videre<text:s/>omfatter<text:s/>det<text:s/>yrkesetikk,<text:s/>fagets<text:s/>historie<text:s/>og<text:s/>plass<text:s/>i<text:s/>samfunnet.<text:s/>I<text:s/>hovedområdet<text:s/>inngår<text:s/>også<text:s/>tegning<text:s/>og<text:s/>arbeidsbeskrivelser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tillasbygger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stillasbyggerfaget<text:s/>innebærer<text:s/>å<text:s/>kommunisere<text:s/>med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26"><text:span text:style-name="T26_1">Å<text:s/>kunne<text:s/>lese</text:span><text:span text:style-name="T26_2"><text:s/>i<text:s/>stillasbygger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spesifikasjoner,<text:s/>monteringsanvisninger,<text:s/>tegninger,<text:s/>produktbeskrivelser<text:s/>og<text:s/>arbeidsbeskrivelser.<text:s/></text:span></text:p>
      <text:p text:style-name="P27"><text:span text:style-name="T27_1">Å<text:s/>kunne<text:s/>regne</text:span><text:span text:style-name="T27_2"><text:s/>i<text:s/>stillasbyggerfaget<text:s/>innebærer<text:s/>å<text:s/>gjøre<text:s/>beregninger<text:s/>knyttet<text:s/>til<text:s/>arbeidsprosessene,<text:s/>blant<text:s/>annet<text:s/>av<text:s/>økonomien<text:s/>ved<text:s/>ressursbruk<text:s/>og<text:s/>metodevalg.<text:s/>Videre<text:s/>vil<text:s/>det<text:s/>si<text:s/>å<text:s/>kunne<text:s/>gjennomføre<text:s/>målinger,<text:s/>beregninger,<text:s/>tilpassinger<text:s/>og<text:s/>registreringer<text:s/>i<text:s/>henhold<text:s/>til<text:s/>tegninger,<text:s/>skjemaer<text:s/>og<text:s/>standarder.<text:s/></text:span></text:p>
      <text:p text:style-name="P28"><text:span text:style-name="T28_1">Å<text:s/>kunne<text:s/>bruke<text:s/>digitale<text:s/>verktøy</text:span><text:span text:style-name="T28_2"><text:s/>i<text:s/>stillasbyggerfaget<text:s/>innebærer<text:s/>å<text:s/>bruke<text:s/>digitale<text:s/>verktøy<text:s/>i<text:s/>forbindelse<text:s/>med<text:s/>planlegging,<text:s/>produksjon,<text:s/>dokumentasjon,<text:s/>kvalitetssikring<text:s/>og<text:s/>kommunikasjon.<text:s/>Det<text:s/>innebærer<text:s/>også<text:s/>bruk<text:s/>av<text:s/>slike<text:s/>verktøy<text:s/>til<text:s/>måling,<text:s/>beregning<text:s/>og<text:s/>tegning.</text:span></text:p>
      <text:h text:style-name="P29" text:outline-level="2"><text:span text:style-name="T29_1">Kompetansemål<text:s/></text:span></text:h>
      <text:h text:style-name="P30" text:outline-level="4"><text:span text:style-name="T30_1">Stillas<text:s/>for<text:s/>bygg<text:s/>og<text:s/>anlegg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,<text:s/>gjennomføre,<text:s/>vurdere<text:s/>og<text:s/>dokumentere<text:s/>arbeidet</text:span></text:p>
        </text:list-item>
        <text:list-item>
          <text:p text:style-name="P33"><text:span text:style-name="T33_1">montere<text:s/>ulike<text:s/>typer<text:s/>stillas<text:s/>for<text:s/>bygg<text:s/>og<text:s/>anlegg</text:span></text:p>
        </text:list-item>
        <text:list-item>
          <text:p text:style-name="P34"><text:span text:style-name="T34_1">beregne<text:s/>vindkrefter<text:s/>og<text:s/>dimensjonere<text:s/>for<text:s/>tildekket<text:s/>og<text:s/>udekket<text:s/>stillas</text:span></text:p>
        </text:list-item>
        <text:list-item>
          <text:p text:style-name="P35"><text:span text:style-name="T35_1">velge<text:s/>egnede<text:s/>materialer<text:s/>og<text:s/>verktøy</text:span></text:p>
        </text:list-item>
        <text:list-item>
          <text:p text:style-name="P36"><text:span text:style-name="T36_1">beregne<text:s/>og<text:s/>dokumentere<text:s/>hvilke<text:s/>belastninger<text:s/>stillaset<text:s/>kan<text:s/>utsettes<text:s/>for</text:span></text:p>
        </text:list-item>
        <text:list-item>
          <text:p text:style-name="P37"><text:span text:style-name="T37_1">bruke<text:s/>ulike<text:s/>teknikker<text:s/>for<text:s/>sikring<text:s/>av<text:s/>arbeid<text:s/>i<text:s/>høyden</text:span></text:p>
        </text:list-item>
        <text:list-item>
          <text:p text:style-name="P38"><text:span text:style-name="T38_1">utføre<text:s/>arbeidet<text:s/>i<text:s/>henhold<text:s/>til<text:s/>gjeldende<text:s/>regelverk<text:s/>for<text:s/>montering<text:s/>av<text:s/>stillas</text:span></text:p>
        </text:list-item>
        <text:list-item>
          <text:p text:style-name="P39"><text:span text:style-name="T39_1">utføre<text:s/>kildesortering<text:s/>og<text:s/>håndtering<text:s/>av<text:s/>avfall<text:s/>etter<text:s/>gjeldende<text:s/>regelverk</text:span></text:p>
        </text:list-item>
      </text:list>
      <text:h text:style-name="P40" text:outline-level="4"><text:span text:style-name="T40_1">Stillas<text:s/>for<text:s/>industri<text:s/>og<text:s/>offshore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8">
        <text:list-item>
          <text:p text:style-name="P42"><text:span text:style-name="T42_1">montere<text:s/>frittstående<text:s/>og<text:s/>fritthengende<text:s/>stillas<text:s/>og<text:s/>systemstillas<text:s/>for<text:s/>industri<text:s/>og<text:s/>offshore<text:s/></text:span></text:p>
        </text:list-item>
        <text:list-item>
          <text:p text:style-name="P43"><text:span text:style-name="T43_1">beregne<text:s/>dimensjonering<text:s/>av<text:s/>hengestillas</text:span></text:p>
        </text:list-item>
        <text:list-item>
          <text:p text:style-name="P44"><text:span text:style-name="T44_1">håndtere<text:s/>hydrauliske<text:s/>arbeidsplattformer<text:s/></text:span></text:p>
        </text:list-item>
        <text:list-item>
          <text:p text:style-name="P45"><text:span text:style-name="T45_1">rigge,<text:s/>stroppe<text:s/>og<text:s/>dirigere<text:s/>kraner</text:span></text:p>
        </text:list-item>
        <text:list-item>
          <text:p text:style-name="P46"><text:span text:style-name="T46_1">utføre<text:s/>tilkomst<text:s/>ved<text:s/>klatring,<text:s/>taubytte<text:s/>og<text:s/>kameratredning</text:span></text:p>
        </text:list-item>
        <text:list-item>
          <text:p text:style-name="P47"><text:span text:style-name="T47_1">arbeide<text:s/>i<text:s/>tråd<text:s/>med<text:s/>ergonomiske<text:s/>prinsipper</text:span></text:p>
        </text:list-item>
      </text:list>
      <text:h text:style-name="P48" text:outline-level="4"><text:span text:style-name="T48_1">Bransjelære</text:span></text:h>
      <text:p text:style-name="P49"><text:span text:style-name="T49_1">Mål<text:s/>for<text:s/>opplæringen<text:s/>er<text:s/>at<text:s/>lærlingen<text:s/>skal<text:s/>kunne<text:s/></text:span></text:p>
      <text:list text:style-name="LS3" xml:id="list14">
        <text:list-item>
          <text:p text:style-name="P50"><text:span text:style-name="T50_1">gjøre<text:s/>rede<text:s/>for<text:s/>fagets<text:s/>historiske<text:s/>utvikling<text:s/>og<text:s/>plass<text:s/>i<text:s/>samfunnet</text:span></text:p>
        </text:list-item>
        <text:list-item>
          <text:p text:style-name="P51"><text:span text:style-name="T51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52"><text:span text:style-name="T52_1">utføre<text:s/>arbeidet<text:s/>i<text:s/>henhold<text:s/>til<text:s/>gjeldende<text:s/>regelverk<text:s/>for<text:s/>helse,<text:s/>miljø<text:s/>og<text:s/>sikkerhet</text:span></text:p>
        </text:list-item>
        <text:list-item>
          <text:p text:style-name="P53"><text:span text:style-name="T53_1">drøfte<text:s/>betydningen<text:s/>av<text:s/>samhandling<text:s/>på<text:s/>arbeidsplassen</text:span></text:p>
        </text:list-item>
        <text:list-item>
          <text:p text:style-name="P54"><text:span text:style-name="T54_1">utføre<text:s/>arbeidet<text:s/>i<text:s/>tråd<text:s/>med<text:s/>ergonomiske<text:s/>prinsipper</text:span></text:p>
        </text:list-item>
        <text:list-item>
          <text:p text:style-name="P55"><text:span text:style-name="T55_1">lese<text:s/>og<text:s/>bruke<text:s/>tegninger<text:s/>og<text:s/>arbeidsbeskrivelser</text:span></text:p>
        </text:list-item>
        <text:list-item>
          <text:p text:style-name="P56"><text:span text:style-name="T56_1">gjøre<text:s/>rede<text:s/>for<text:s/>ulike<text:s/>stillastyper</text:span></text:p>
        </text:list-item>
        <text:list-item>
          <text:p text:style-name="P57"><text:span text:style-name="T57_1">gjøre<text:s/>rede<text:s/>for<text:s/>bruk<text:s/>av<text:s/>rør<text:s/>og<text:s/>koblinger<text:s/>ved<text:s/>montering<text:s/>av<text:s/>stillas<text:s/></text:span></text:p>
        </text:list-item>
        <text:list-item>
          <text:p text:style-name="P58"><text:span text:style-name="T58_1">gjøre<text:s/>rede<text:s/>for<text:s/>ulike<text:s/>typer<text:s/>oppheng</text:span></text:p>
        </text:list-item>
        <text:list-item>
          <text:p text:style-name="P59"><text:span text:style-name="T59_1">drøfte<text:s/>yrkesetiske<text:s/>retningslinjer<text:s/>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stillasbyggerfaget<text:s/></text:span></text:p>
      <text:p text:style-name="P62"><text:span text:style-name="T62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3"><text:span text:style-name="T63_1">Hovedområder<text:s/></text:span></text:p>
          </table:table-cell>
          <table:table-cell table:style-name="Cell10">
            <text:p text:style-name="P64"><text:span text:style-name="T64_1">Ordning<text:s/></text:span></text:p>
          </table:table-cell>
        </table:table-row>
        <table:table-row table:style-name="Row4">
          <table:table-cell table:style-name="Cell11">
            <text:p text:style-name="P65"><text:span text:style-name="T65_1">Stillas<text:s/>for<text:s/>bygg<text:s/>og<text:s/>anlegg<text:s/></text:span></text:p>
            <text:p text:style-name="P66"><text:span text:style-name="T66_1">Stillas<text:s/>for<text:s/>industri<text:s/>og<text:s/>offshore<text:s/></text:span></text:p>
            <text:p text:style-name="P67"><text:span text:style-name="T67_1">Bransjelære<text:s/></text:span></text:p>
            <text:p text:style-name="P68"/>
          </table:table-cell>
          <table:table-cell table:style-name="Cell12">
            <text:p text:style-name="P69"><text:span text:style-name="T69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70"><text:span text:style-name="T7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1"><text:span text:style-name="T71_1">De<text:s/>generelle<text:s/>bestemmelsene<text:s/>om<text:s/>vurdering<text:s/>er<text:s/>fastsatt<text:s/>i<text:s/>forskrift<text:s/>til<text:s/>opplæringsloven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TI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TI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tillasbygg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TI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