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636cm"/>
    </style:style>
    <style:style style:name="Column2" style:family="table-column">
      <style:table-column-properties style:column-width="2.787cm"/>
    </style:style>
    <style:style style:name="Column3" style:family="table-column">
      <style:table-column-properties style:column-width="2.2cm"/>
    </style:style>
    <style:style style:name="Column4" style:family="table-column">
      <style:table-column-properties style:column-width="3.8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4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4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T3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4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473cm"/>
    </style:style>
    <style:style style:name="Column6" style:family="table-column">
      <style:table-column-properties style:column-width="11.04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Welding<text:s/>shall<text:s/>lay<text:s/>the<text:s/>foundation<text:s/>for<text:s/>practicing<text:s/>the<text:s/>occupation<text:s/>of<text:s/>joining<text:s/>metallic<text:s/>materials<text:s/>using<text:s/>different<text:s/>welding<text:s/>methods.<text:s/>This<text:s/>work<text:s/>covers<text:s/>large<text:s/>and<text:s/>small<text:s/>constructions,<text:s/>pipes,<text:s/>parts<text:s/>and<text:s/>details,<text:s/>and<text:s/>is<text:s/>practiced<text:s/>in<text:s/>mechanical<text:s/>workshops<text:s/>and<text:s/>within<text:s/>the<text:s/>shipping,<text:s/>oil<text:s/>and<text:s/>gas<text:s/>industries.<text:s/>The<text:s/>subject<text:s/>sets<text:s/>high<text:s/>standards<text:s/>for<text:s/>the<text:s/>selection<text:s/>of<text:s/>materials,<text:s/>processes<text:s/>and<text:s/>methods,<text:s/>and<text:s/>requires<text:s/>competence<text:s/>that<text:s/>complies<text:s/>with<text:s/>international<text:s/>standards<text:s/>and<text:s/>requirements<text:s/>for<text:s/>effectiveness<text:s/>and<text:s/>environmental<text:s/>protection.<text:s/></text:span></text:p>
      <text:p text:style-name="P6"><text:span text:style-name="T6_1"> </text:span></text:p>
      <text:p text:style-name="P7"><text:span text:style-name="T7_1">Learning<text:s/>in<text:s/>the<text:s/>subject<text:s/>shall<text:s/>develop<text:s/>the<text:s/>apprentice's<text:s/>ability<text:s/>to<text:s/>work<text:s/>independently<text:s/>using<text:s/>welding<text:s/>methods<text:s/>and<text:s/>techniques<text:s/>in<text:s/>line<text:s/>with<text:s/>current<text:s/>requirements<text:s/>for<text:s/>quality.<text:s/>Learning<text:s/>in<text:s/>the<text:s/>subject<text:s/>shall<text:s/>help<text:s/>the<text:s/>apprentice<text:s/>develop<text:s/>his<text:s/>or<text:s/>her<text:s/>power<text:s/>of<text:s/>concentration,<text:s/>an<text:s/>eye<text:s/>for<text:s/>detail<text:s/>and<text:s/>the<text:s/>ability<text:s/>to<text:s/>communicate<text:s/>and<text:s/>cooperate<text:s/>with<text:s/>other<text:s/>professionals<text:s/>and<text:s/>trades.<text:s/></text:span></text:p>
      <text:p text:style-name="P8"><text:span text:style-name="T8_1">Learning<text:s/>in<text:s/>the<text:s/>subject<text:s/>shall<text:s/>provide<text:s/>training<text:s/>in<text:s/>planning,<text:s/>execution,<text:s/>assessment<text:s/>and<text:s/>documentation<text:s/>of<text:s/>welding<text:s/>according<text:s/>to<text:s/>current<text:s/>applicable<text:s/>rules<text:s/>and<text:s/>legislation.<text:s/>Furthermore,<text:s/>learning<text:s/>in<text:s/>the<text:s/>subject<text:s/>shall<text:s/>help<text:s/>prepare<text:s/>the<text:s/>apprentice<text:s/>for<text:s/>work<text:s/>characterised<text:s/>by<text:s/>shift<text:s/>work<text:s/>and<text:s/>requirements<text:s/>to<text:s/>flexibility<text:s/>and<text:s/>mobility.<text:s/>Working<text:s/>in<text:s/>line<text:s/>with<text:s/>the<text:s/>rules<text:s/>for<text:s/>Environment,<text:s/>Health<text:s/>and<text:s/>Safety<text:s/>shall<text:s/>be<text:s/>a<text:s/>central<text:s/>theme<text:s/>of<text:s/>learning.<text:s/></text:span></text:p>
      <text:p text:style-name="P9"><text:span text:style-name="T9_1">Training<text:s/>completed<text:s/>and<text:s/>passed<text:s/>in<text:s/>the<text:s/>subject<text:s/>will<text:s/>lead<text:s/>to<text:s/>a<text:s/>Trade<text:s/>Certificate.<text:s/></text:span></text:p>
      <text:p text:style-name="P10"><text:span text:style-name="T10_1">The<text:s/>professional<text:s/>title<text:s/>is<text:s/>Welder.</text:span></text:p>
      <text:h text:style-name="P11" text:outline-level="2"><text:span text:style-name="T11_1">Structure<text:s/></text:span></text:h>
      <text:p text:style-name="P12"><text:span text:style-name="T12_1">Welding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text:s/></text:span></text:p>
          </table:table-cell>
          <table:table-cell table:style-name="Cell4">
            <text:p text:style-name="P17"><text:span text:style-name="T17_1">Planning<text:s/>and<text:s/>preparation</text:span></text:p>
          </table:table-cell>
          <table:table-cell table:style-name="Cell5">
            <text:p text:style-name="P18"><text:span text:style-name="T18_1">Welding<text:s/>techniques</text:span></text:p>
          </table:table-cell>
          <table:table-cell table:style-name="Cell6">
            <text:p text:style-name="P19"><text:span text:style-name="T19_1">Self-inspection<text:s/>and<text:s/>documentation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covers<text:s/>planning<text:s/>and<text:s/>preparation<text:s/>prior<text:s/>to<text:s/>welding.<text:s/>It<text:s/>covers<text:s/>technical<text:s/>drawings,<text:s/>WPS<text:s/>welding<text:s/>procedures,<text:s/>welding<text:s/>sequences<text:s/>and<text:s/>selecting<text:s/>materials,<text:s/>tools<text:s/>and<text:s/>equipment.<text:s/>Requirements<text:s/>for<text:s/>welding<text:s/>certification<text:s/>and<text:s/>EHS<text:s/>systems<text:s/>and<text:s/>regulatory<text:s/>requirements<text:s/>are<text:s/>included<text:s/>in<text:s/>the<text:s/>main<text:s/>subject<text:s/>area.</text:span></text:p>
      <text:p text:style-name="P22"><text:span text:style-name="T22_1">The<text:s/>main<text:s/>subject<text:s/>area<text:s/>covers<text:s/>the<text:s/>selection<text:s/>of<text:s/>welding<text:s/>methods<text:s/>and<text:s/>welding<text:s/>work<text:s/>based<text:s/>on<text:s/>working<text:s/>drawings,<text:s/>procedures<text:s/>and<text:s/>current<text:s/>standards.<text:s/>This<text:s/>also<text:s/>includes<text:s/>measuring<text:s/>preheating<text:s/>and<text:s/>interpass<text:s/>temperatures<text:s/>and<text:s/>calculating<text:s/>heat<text:s/>supply.<text:s/>Troubleshooting<text:s/>and<text:s/>maintenance<text:s/>are<text:s/>included<text:s/>in<text:s/>the<text:s/>main<text:s/>subject<text:s/>area.</text:span></text:p>
      <text:p text:style-name="P23"><text:span text:style-name="T23_1">The<text:s/>main<text:s/>subject<text:s/>area<text:s/>covers<text:s/>control<text:s/>functions<text:s/>and<text:s/>inspections<text:s/>of<text:s/>finished<text:s/>welds,<text:s/>mechanical<text:s/>completion<text:s/>documentation<text:s/>and<text:s/>traceability.<text:s/>NDT<text:s/>methods<text:s/>and<text:s/>reports<text:s/>are<text:s/>included<text:s/>in<text:s/>the<text:s/>main<text:s/>subject<text:s/>area.<text:s/>Completing<text:s/>products<text:s/>and<text:s/>documentation<text:s/>of<text:s/>finished<text:s/>work<text:s/>are<text:s/>also<text:s/>included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Welding,<text:s/>basic<text:s/>skills<text:s/>are<text:s/>understood<text:s/>as<text:s/>follows:</text:span></text:p>
      <text:p text:style-name="P26"><text:span text:style-name="T26_1">Being<text:s/>able<text:s/>to<text:s/>express<text:s/>oneself<text:s/>orally<text:s/>in</text:span><text:span text:style-name="T26_2"><text:s/>Welding<text:s/>involves<text:s/>discussing<text:s/>and<text:s/>elaborating<text:s/>on<text:s/>professional<text:s/>solutions<text:s/>with<text:s/>colleagues.</text:span></text:p>
      <text:p text:style-name="P27"><text:span text:style-name="T27_1">Being<text:s/>able<text:s/>to<text:s/>express<text:s/>oneself<text:s/>in<text:s/>writing<text:s/>in</text:span><text:span text:style-name="T27_2"><text:s/>Welding<text:s/>involves<text:s/>describing<text:s/>deviations,<text:s/>preparing<text:s/>measurement<text:s/>reports,<text:s/>documentation<text:s/>and<text:s/>safety<text:s/>and<text:s/>repair<text:s/>reports.</text:span></text:p>
      <text:p text:style-name="P28"><text:span text:style-name="T28_1">Being<text:s/>able<text:s/>to<text:s/>read</text:span><text:span text:style-name="T28_2"><text:s/></text:span><text:span text:style-name="T28_3">in</text:span><text:span text:style-name="T28_4"><text:s/>Welding<text:s/>involves<text:s/>understanding<text:s/>procedures,<text:s/>instructions,<text:s/>reports,<text:s/>standards<text:s/>and<text:s/>drawings.</text:span></text:p>
      <text:p text:style-name="P29"><text:span text:style-name="T29_1">Numeracy</text:span><text:span text:style-name="T29_2"><text:s/></text:span><text:span text:style-name="T29_3">in</text:span><text:span text:style-name="T29_4"><text:s/>Welding<text:s/>involves<text:s/>calculating<text:s/>heat<text:s/>supply,<text:s/>use<text:s/>of<text:s/>materials<text:s/>and<text:s/>welding<text:s/>consumables.</text:span></text:p>
      <text:p text:style-name="P30"><text:span text:style-name="T30_1">Digital<text:s/>literacy</text:span><text:span text:style-name="T30_2"><text:s/></text:span><text:span text:style-name="T30_3">in</text:span><text:span text:style-name="T30_4"><text:s/>Welding<text:s/>involves<text:s/>using<text:s/>digital<text:s/>measuring<text:s/>instruments<text:s/>and<text:s/>the<text:s/>company's<text:s/>control<text:s/>systems.</text:span></text:p>
      <text:h text:style-name="P31" text:outline-level="2"><text:span text:style-name="T31_1">Competence<text:s/>aims<text:s/></text:span></text:h>
      <text:h text:style-name="P32" text:outline-level="4"><text:span text:style-name="T32_1">Planning<text:s/>and<text:s/>preparation</text:span></text:h>
      <text:p text:style-name="P33"><text:span text:style-name="T33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4"><text:span text:style-name="T34_1">plan<text:s/>working<text:s/>process<text:s/>according<text:s/>to<text:s/>technical<text:s/>drawings<text:s/>and<text:s/>documents,<text:s/>procedures,<text:s/>job<text:s/>permit<text:s/>systems<text:s/>and<text:s/>current<text:s/>rules<text:s/>and<text:s/>regulations<text:s/></text:span></text:p>
        </text:list-item>
        <text:list-item>
          <text:p text:style-name="P35"><text:span text:style-name="T35_1">perform<text:s/>safe<text:s/>job<text:s/>analyses<text:s/></text:span></text:p>
        </text:list-item>
        <text:list-item>
          <text:p text:style-name="P36"><text:span text:style-name="T36_1">plan<text:s/>welding<text:s/>sequences<text:s/></text:span></text:p>
        </text:list-item>
        <text:list-item>
          <text:p text:style-name="P37"><text:span text:style-name="T37_1">give<text:s/>an<text:s/>account<text:s/>of<text:s/>the<text:s/>requirements<text:s/>for<text:s/>welding<text:s/>certifications<text:s/></text:span></text:p>
        </text:list-item>
        <text:list-item>
          <text:p text:style-name="P38"><text:span text:style-name="T38_1">give<text:s/>an<text:s/>account<text:s/>of<text:s/>NDT<text:s/>methods<text:s/>and<text:s/>their<text:s/>areas<text:s/>of<text:s/>use</text:span></text:p>
        </text:list-item>
        <text:list-item>
          <text:p text:style-name="P39"><text:span text:style-name="T39_1">select<text:s/>materials,<text:s/>tools,<text:s/>equipment<text:s/>and<text:s/>consumables<text:s/>(solder,<text:s/>flux<text:s/>etc.)<text:s/>suited<text:s/>to<text:s/>the<text:s/>work<text:s/>tasks</text:span></text:p>
        </text:list-item>
        <text:list-item>
          <text:p text:style-name="P40"><text:span text:style-name="T40_1">give<text:s/>an<text:s/>account<text:s/>of<text:s/>the<text:s/>company's<text:s/>organization<text:s/>and<text:s/>one's<text:s/>own<text:s/>tasks<text:s/>and<text:s/>functions</text:span></text:p>
        </text:list-item>
        <text:list-item>
          <text:p text:style-name="P41"><text:span text:style-name="T41_1">give<text:s/>an<text:s/>account<text:s/>of<text:s/>factors<text:s/>that<text:s/>can<text:s/>influence<text:s/>profitability</text:span></text:p>
        </text:list-item>
        <text:list-item>
          <text:p text:style-name="P42"><text:span text:style-name="T42_1">perform<text:s/>work<text:s/>in<text:s/>line<text:s/>with<text:s/>control<text:s/>systems<text:s/>for<text:s/>production<text:s/>and<text:s/>quality</text:span></text:p>
        </text:list-item>
        <text:list-item>
          <text:p text:style-name="P43"><text:span text:style-name="T43_1">evaluate<text:s/>the<text:s/>economic<text:s/>consequences<text:s/>of<text:s/>methods<text:s/>and<text:s/>the<text:s/>selection<text:s/>of<text:s/>materials<text:s/></text:span></text:p>
        </text:list-item>
        <text:list-item>
          <text:p text:style-name="P44"><text:span text:style-name="T44_1">discuss<text:s/>and<text:s/>elaborate<text:s/>on<text:s/>professional<text:s/>solutions<text:s/>and<text:s/>cooperate<text:s/>with<text:s/>other<text:s/>professionals</text:span></text:p>
        </text:list-item>
        <text:list-item>
          <text:p text:style-name="P45"><text:span text:style-name="T45_1">perform<text:s/>source<text:s/>separation<text:s/>and<text:s/>the<text:s/>handling<text:s/>of<text:s/>waste<text:s/>in<text:s/>line<text:s/>with<text:s/>current<text:s/>rules<text:s/>and<text:s/>regulations</text:span></text:p>
        </text:list-item>
      </text:list>
      <text:h text:style-name="P46" text:outline-level="4"><text:span text:style-name="T46_1">Welding<text:s/>techniques</text:span></text:h>
      <text:p text:style-name="P47"><text:span text:style-name="T47_1">The<text:s/>aims<text:s/>of<text:s/>the<text:s/>training<text:s/>are<text:s/>to<text:s/>enable<text:s/>the<text:s/>apprentice<text:s/>to<text:s/></text:span></text:p>
      <text:list text:style-name="LS2" xml:id="list12">
        <text:list-item>
          <text:p text:style-name="P48"><text:span text:style-name="T48_1">perform<text:s/>work<text:s/>in<text:s/>line<text:s/>with<text:s/>working<text:s/>instructions,<text:s/>WPS<text:s/>welding<text:s/>procedures<text:s/>and<text:s/>current<text:s/>standards</text:span></text:p>
        </text:list-item>
        <text:list-item>
          <text:p text:style-name="P49"><text:span text:style-name="T49_1">use<text:s/>automated<text:s/>welding<text:s/>methods<text:s/>based<text:s/>on<text:s/>current<text:s/>standards<text:s/></text:span></text:p>
        </text:list-item>
        <text:list-item>
          <text:p text:style-name="P50"><text:span text:style-name="T50_1">give<text:s/>an<text:s/>account<text:s/>of<text:s/>the<text:s/>possibilities<text:s/>that<text:s/>existing<text:s/>welding<text:s/>methods<text:s/>have<text:s/>for<text:s/>mechanisation<text:s/></text:span></text:p>
        </text:list-item>
        <text:list-item>
          <text:p text:style-name="P51"><text:span text:style-name="T51_1">use<text:s/>welding<text:s/>consumables<text:s/>according<text:s/>to<text:s/>instructions<text:s/>provided<text:s/>by<text:s/>suppliers</text:span></text:p>
        </text:list-item>
        <text:list-item>
          <text:p text:style-name="P52"><text:span text:style-name="T52_1">troubleshoot<text:s/>and<text:s/>do<text:s/>maintenance<text:s/>on<text:s/>welding<text:s/>equipment</text:span></text:p>
        </text:list-item>
        <text:list-item>
          <text:p text:style-name="P53"><text:span text:style-name="T53_1">do<text:s/>welding<text:s/>based<text:s/>on<text:s/>drawings,<text:s/>welding<text:s/>procedures,<text:s/>specifications<text:s/>and<text:s/>instructions<text:s/></text:span></text:p>
        </text:list-item>
        <text:list-item>
          <text:p text:style-name="P54"><text:span text:style-name="T54_1">perform<text:s/>carbon<text:s/>arc<text:s/>chiselling</text:span></text:p>
        </text:list-item>
        <text:list-item>
          <text:p text:style-name="P55"><text:span text:style-name="T55_1">calculate<text:s/>and<text:s/>interpret<text:s/>the<text:s/>parameters<text:s/>for<text:s/>heat<text:s/>supply</text:span></text:p>
        </text:list-item>
        <text:list-item>
          <text:p text:style-name="P56"><text:span text:style-name="T56_1">give<text:s/>an<text:s/>account<text:s/>of<text:s/>the<text:s/>significance<text:s/>shielding<text:s/>gases<text:s/>have<text:s/>on<text:s/>the<text:s/>result<text:s/>of<text:s/>welding<text:s/>work</text:span></text:p>
        </text:list-item>
        <text:list-item>
          <text:p text:style-name="P57"><text:span text:style-name="T57_1">give<text:s/>an<text:s/>account<text:s/>of<text:s/>the<text:s/>advantages<text:s/>and<text:s/>disadvantages<text:s/>of<text:s/>the<text:s/>selection<text:s/>of<text:s/>welding<text:s/>methods</text:span></text:p>
        </text:list-item>
        <text:list-item>
          <text:p text:style-name="P58"><text:span text:style-name="T58_1">measure<text:s/>preheating<text:s/>and<text:s/>interpass<text:s/>temperatures,<text:s/>and<text:s/>calculate<text:s/>heat<text:s/>supply<text:s/></text:span></text:p>
        </text:list-item>
      </text:list>
      <text:h text:style-name="P59" text:outline-level="4"><text:span text:style-name="T59_1">Self-inspection<text:s/>and<text:s/>documentation</text:span></text:h>
      <text:p text:style-name="P60"><text:span text:style-name="T60_1">The<text:s/>aims<text:s/>of<text:s/>the<text:s/>training<text:s/>are<text:s/>to<text:s/>enable<text:s/>the<text:s/>apprentice<text:s/>to<text:s/></text:span></text:p>
      <text:list text:style-name="LS3" xml:id="list23">
        <text:list-item>
          <text:p text:style-name="P61"><text:span text:style-name="T61_1">perform<text:s/>visual<text:s/>control<text:s/>checks<text:s/>on<text:s/>one's<text:s/>welding<text:s/>work<text:s/></text:span></text:p>
        </text:list-item>
        <text:list-item>
          <text:p text:style-name="P62"><text:span text:style-name="T62_1">evaluate<text:s/>the<text:s/>quality<text:s/>of<text:s/>one's<text:s/>own<text:s/>work<text:s/>based<text:s/>on<text:s/>drawings,<text:s/>specifications<text:s/>and<text:s/>current<text:s/>standards</text:span></text:p>
        </text:list-item>
        <text:list-item>
          <text:p text:style-name="P63"><text:span text:style-name="T63_1">control<text:s/>traceability<text:s/>and<text:s/>sign<text:s/>for<text:s/>executed<text:s/>welding<text:s/>tasks</text:span></text:p>
        </text:list-item>
        <text:list-item>
          <text:p text:style-name="P64"><text:span text:style-name="T64_1">report<text:s/>deviations<text:s/>and<text:s/>recommend<text:s/>corrective<text:s/>measures</text:span></text:p>
        </text:list-item>
        <text:list-item>
          <text:p text:style-name="P65"><text:span text:style-name="T65_1">document<text:s/>work<text:s/>executed<text:s/>in<text:s/>line<text:s/>with<text:s/>current<text:s/>control<text:s/>systems<text:s/></text:span></text:p>
        </text:list-item>
        <text:list-item>
          <text:p text:style-name="P66"><text:span text:style-name="T66_1">complete<text:s/>and<text:s/>clean<text:s/>the<text:s/>product<text:s/>for<text:s/>further<text:s/>treatment<text:s/></text:span></text:p>
        </text:list-item>
        <text:list-item>
          <text:p text:style-name="P67"><text:span text:style-name="T67_1">give<text:s/>an<text:s/>account<text:s/>of<text:s/>the<text:s/>different<text:s/>methods<text:s/>available<text:s/>for<text:s/>surface<text:s/>treatment<text:s/>of<text:s/>finished<text:s/>products</text:span></text:p>
        </text:list-item>
      </text:list>
      <text:h text:style-name="P68" text:outline-level="2"><text:span text:style-name="T68_1">Assessment<text:s/></text:span></text:h>
      <text:p text:style-name="P69"><text:span text:style-name="T69_1">Vg3<text:s/>Welding</text:span></text:p>
      <text:p text:style-name="P70"><text:span text:style-name="T70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1"><text:span text:style-name="T71_1">Main<text:s/>subject<text:s/>areas<text:s/></text:span></text:p>
          </table:table-cell>
          <table:table-cell table:style-name="Cell8">
            <text:p text:style-name="P72"><text:span text:style-name="T72_1">Provision</text:span></text:p>
          </table:table-cell>
        </table:table-row>
        <table:table-row table:style-name="Row4">
          <table:table-cell table:style-name="Cell9">
            <text:p text:style-name="P73"><text:span text:style-name="T73_1">Planning<text:s/>and<text:s/>preparation<text:s/></text:span></text:p>
            <text:p text:style-name="P74"><text:span text:style-name="T74_1">Welding<text:s/>techniques</text:span></text:p>
            <text:p text:style-name="P75"><text:span text:style-name="T75_1">Self-inspection<text:s/>and<text:s/>documentation</text:span></text:p>
            <text:p text:style-name="P76"/>
          </table:table-cell>
          <table:table-cell table:style-name="Cell10">
            <text:p text:style-name="P77"><text:span text:style-name="T77_1">All<text:s/>apprentices<text:s/>shall<text:s/>take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78"><text:span text:style-name="T78_1">The<text:s/>provisions<text:s/>for<text:s/>assessment<text:s/>are<text:s/>stipulated<text:s/>in<text:s/>the<text:s/>regulations<text:s/>of<text:s/>the<text:s/>Norwegian<text:s/>Education<text:s/>Act.<text:s/>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VE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VE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veise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VE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