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T10_2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572cm"/>
    </style:style>
    <style:style style:name="Column2" style:family="table-column">
      <style:table-column-properties style:column-width="4.198cm"/>
    </style:style>
    <style:style style:name="Column3" style:family="table-column">
      <style:table-column-properties style:column-width="2.088cm"/>
    </style:style>
    <style:style style:name="Column4" style:family="table-column">
      <style:table-column-properties style:column-width="4.60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3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531cm"/>
    </style:style>
    <style:style style:name="Column6" style:family="table-column">
      <style:table-column-properties style:column-width="11.98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sveisefaget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Sveisefaget<text:s/>skal<text:s/>legge<text:s/>grunnlag<text:s/>for<text:s/>yrkesutøvelse<text:s/>innen<text:s/>sammenføying<text:s/>av<text:s/>metalliske<text:s/>materialer<text:s/>ved<text:s/>hjelp<text:s/>av<text:s/>forskjellige<text:s/>sveisemetoder.<text:s/>Arbeidet<text:s/>omfatter<text:s/>både<text:s/>store<text:s/>og<text:s/>små<text:s/>konstruksjoner,<text:s/>rør,<text:s/>deler<text:s/>og<text:s/>detaljer<text:s/>og<text:s/>utøves<text:s/>på<text:s/>mekaniske<text:s/>verksteder<text:s/>og<text:s/>i<text:s/>skips-,<text:s/>olje-<text:s/>og<text:s/>gassindustrien.<text:s/>Faget<text:s/>stiller<text:s/>store<text:s/>krav<text:s/>til<text:s/>materialvalg,<text:s/>prosesser<text:s/>og<text:s/>metoder<text:s/>og<text:s/>krever<text:s/>kompetanse<text:s/>som<text:s/>tilfredsstiller<text:s/>internasjonale<text:s/>standarder<text:s/>og<text:s/>krav<text:s/>til<text:s/>kvalitet<text:s/>og<text:s/>miljø.<text:s/></text:span></text:p>
      <text:p text:style-name="P6"><text:span text:style-name="T6_1">Opplæringen<text:s/>skal<text:s/>utvikle<text:s/>lærlingens<text:s/>evne<text:s/>til<text:s/>selvstendig<text:s/>arbeid<text:s/>med<text:s/>sveisemetoder<text:s/>og<text:s/>teknikker<text:s/>i<text:s/>tråd<text:s/>med<text:s/>gjeldende<text:s/>krav<text:s/>til<text:s/>kvalitet.<text:s/>Opplæringen<text:s/>skal<text:s/>bidra<text:s/>til<text:s/>at<text:s/>lærlingen<text:s/>utvikler<text:s/>konsentrasjonsevner,<text:s/>øye<text:s/>for<text:s/>detaljer<text:s/>og<text:s/>evne<text:s/>til<text:s/>kommunikasjon<text:s/>og<text:s/>samarbeid<text:s/>på<text:s/>tvers<text:s/>av<text:s/>faggrupper.<text:s/></text:span></text:p>
      <text:p text:style-name="P7"><text:span text:style-name="T7_1">Opplæringen<text:s/>skal<text:s/>gi<text:s/>trening<text:s/>i<text:s/>planlegging,<text:s/>gjennomføring,<text:s/>vurdering<text:s/>og<text:s/>dokumentasjon<text:s/>av<text:s/>sveisearbeid<text:s/>i<text:s/>tråd<text:s/>med<text:s/>gjeldende<text:s/>regelverk.<text:s/>Videre<text:s/>skal<text:s/>opplæringen<text:s/>forberede<text:s/>lærlingen<text:s/>til<text:s/>et<text:s/>arbeidsliv<text:s/>preget<text:s/>av<text:s/>skiftarbeid,<text:s/>krav<text:s/>til<text:s/>fleksibilitet<text:s/>og<text:s/>mobilitet.<text:s/>Arbeid<text:s/>i<text:s/>tråd<text:s/>med<text:s/>regler<text:s/>for<text:s/>helse,<text:s/>miljø<text:s/>og<text:s/>sikkerhet<text:s/>skal<text:s/>stå<text:s/>sentralt<text:s/>i<text:s/>opplæringen.<text:s/></text:span></text:p>
      <text:p text:style-name="P8"><text:span text:style-name="T8_1">Fullført<text:s/>og<text:s/>bestått<text:s/>opplæring<text:s/>fører<text:s/>fram<text:s/>til<text:s/>fagbrev.<text:s/>Yrkestittel<text:s/>er<text:s/>sveiser.</text:span></text:p>
      <text:h text:style-name="P9" text:outline-level="2"><text:span text:style-name="T9_1">Struktur<text:s/></text:span></text:h>
      <text:p text:style-name="P10"><text:span text:style-name="T10_1">Sveisefaget<text:s/>består<text:s/>av</text:span><text:span text:style-name="T10_2"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Planlegging<text:s/>og<text:s/>forberedelser<text:s/></text:span></text:p>
          </table:table-cell>
          <table:table-cell table:style-name="Cell5">
            <text:p text:style-name="P16"><text:span text:style-name="T16_1">Sveiseteknikk<text:s/></text:span></text:p>
          </table:table-cell>
          <table:table-cell table:style-name="Cell6">
            <text:p text:style-name="P17"><text:span text:style-name="T17_1">Egenkontroll<text:s/>og<text:s/>dokumentasjon<text:s/>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Planlegging<text:s/>og<text:s/>forberedelser<text:s/></text:span></text:h>
      <text:p text:style-name="P20"><text:span text:style-name="T20_1">Hovedområdet<text:s/>omfatter<text:s/>planlegging<text:s/>og<text:s/>forberedelser<text:s/>før<text:s/>sveising.<text:s/>Det<text:s/>omfatter<text:s/>tegningsgrunnlag,<text:s/>WPS-sveiseprosedyre,<text:s/>sveiserekkefølge<text:s/>og<text:s/>valg<text:s/>av<text:s/>materialer,<text:s/>verktøy<text:s/>og<text:s/>utstyr.<text:s/>Krav<text:s/>til<text:s/>sveisesertifikat<text:s/>og<text:s/>HMS-system<text:s/>og<text:s/>myndighetskrav<text:s/>inngår<text:s/>i<text:s/>hovedområdet.</text:span></text:p>
      <text:h text:style-name="P21" text:outline-level="4"><text:span text:style-name="T21_1">Sveiseteknikk<text:s/></text:span></text:h>
      <text:p text:style-name="P22"><text:span text:style-name="T22_1">Hovedområdet<text:s/>omfatter<text:s/>valg<text:s/>av<text:s/>sveisemetoder<text:s/>og<text:s/>sveising<text:s/>etter<text:s/>arbeidstegninger,<text:s/>prosedyrer<text:s/>og<text:s/>gjeldende<text:s/>standarder.<text:s/>Videre<text:s/>omfatter<text:s/>det<text:s/>måling<text:s/>av<text:s/>forvarming<text:s/>og<text:s/>mellomlagstemperatur<text:s/>og<text:s/>beregning<text:s/>av<text:s/>varmetilførsel.<text:s/>Feilsøking<text:s/>og<text:s/>vedlikehold<text:s/>inngår<text:s/>i<text:s/>hovedområdet.</text:span></text:p>
      <text:h text:style-name="P23" text:outline-level="4"><text:span text:style-name="T23_1">Egenkontroll<text:s/>og<text:s/>dokumentasjon<text:s/></text:span></text:h>
      <text:p text:style-name="P24"><text:span text:style-name="T24_1">Hovedområdet<text:s/>omfatter<text:s/>kontroll<text:s/>av<text:s/>ferdig<text:s/>sveis,<text:s/>ferdigmelding<text:s/>og<text:s/>sporbarhet.<text:s/>NDT-metoder<text:s/>og<text:s/>rapporter<text:s/>inngår<text:s/>i<text:s/>hovedområdet.<text:s/>Ferdigstilling<text:s/>av<text:s/>produkt<text:s/>og<text:s/>dokumentasjon<text:s/>av<text:s/>utført<text:s/>arbeid<text:s/>inngår<text:s/>også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veisefaget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i<text:s/>sveisefaget<text:s/>innebærer<text:s/>å<text:s/>drøfte<text:s/>faglige<text:s/>løsninger<text:s/>med<text:s/>kollegaer.</text:span></text:p>
      <text:p text:style-name="P28"><text:span text:style-name="T28_1">Å<text:s/>kunne<text:s/>uttrykke<text:s/>seg<text:s/>skriftlig</text:span><text:span text:style-name="T28_2"><text:s/>i<text:s/>sveisefaget<text:s/>innebærer<text:s/>å<text:s/>beskrive<text:s/>avvik,<text:s/>utarbeide<text:s/>målerapporter,<text:s/>dokumentasjon<text:s/>og<text:s/>sikkerhets-<text:s/>og<text:s/>reparasjonsrapporter.</text:span></text:p>
      <text:p text:style-name="P29"><text:span text:style-name="T29_1">Å<text:s/>kunne<text:s/>lese</text:span><text:span text:style-name="T29_2"><text:s/>i<text:s/>sveisefaget<text:s/>innebærer<text:s/>å<text:s/>forstå<text:s/>prosedyrer,<text:s/>instrukser,<text:s/>rapporter,<text:s/>standarder<text:s/>og<text:s/>tegninger.</text:span></text:p>
      <text:p text:style-name="P30"><text:span text:style-name="T30_1">Å<text:s/>kunne<text:s/>regne</text:span><text:span text:style-name="T30_2"><text:s/>i<text:s/>sveisefaget<text:s/>innebærer<text:s/>å<text:s/>beregne<text:s/>varmetilførsel,<text:s/>materialforbruk<text:s/>og<text:s/>sveisetilsett.</text:span></text:p>
      <text:p text:style-name="P31"><text:span text:style-name="T31_1">Å<text:s/>kunne<text:s/>bruke<text:s/>digitale<text:s/>verktøy</text:span><text:span text:style-name="T31_2"><text:s/>i<text:s/>sveisefaget<text:s/>innebærer<text:s/>å<text:s/>bruke<text:s/>digitale<text:s/>måleinstrumenter<text:s/>og<text:s/>bedriftens<text:s/>styringssystemer.</text:span></text:p>
      <text:h text:style-name="P32" text:outline-level="2"><text:span text:style-name="T32_1">Kompetansemål<text:s/></text:span></text:h>
      <text:h text:style-name="P33" text:outline-level="3"><text:span text:style-name="T33_1">Etter<text:s/>Vg3</text:span></text:h>
      <text:h text:style-name="P34" text:outline-level="4"><text:span text:style-name="T34_1">Planlegging<text:s/>og<text:s/>forberedelser</text:span></text:h>
      <text:p text:style-name="P35"><text:span text:style-name="T35_1">Mål<text:s/>for<text:s/>opplæringen<text:s/>er<text:s/>at<text:s/>lærlingen<text:s/>skal<text:s/>kunne<text:s/></text:span></text:p>
      <text:list text:style-name="LS1" xml:id="list0">
        <text:list-item>
          <text:p text:style-name="P36"><text:span text:style-name="T36_1">planlegge<text:s/>arbeidsprosessen<text:s/>i<text:s/>tråd<text:s/>med<text:s/>tegningsgrunnlag,<text:s/>prosedyrer,<text:s/>arbeidstillatelsessystem<text:s/>og<text:s/>gjeldende<text:s/>regelverk<text:s/></text:span></text:p>
        </text:list-item>
        <text:list-item>
          <text:p text:style-name="P37"><text:span text:style-name="T37_1">utføre<text:s/>sikker<text:s/>jobb-analyse<text:s/></text:span></text:p>
        </text:list-item>
        <text:list-item>
          <text:p text:style-name="P38"><text:span text:style-name="T38_1">planlegge<text:s/>sveiserekkefølge<text:s/></text:span></text:p>
        </text:list-item>
        <text:list-item>
          <text:p text:style-name="P39"><text:span text:style-name="T39_1">gjøre<text:s/>rede<text:s/>for<text:s/>krav<text:s/>til<text:s/>sveisesertifikat<text:s/></text:span></text:p>
        </text:list-item>
        <text:list-item>
          <text:p text:style-name="P40"><text:span text:style-name="T40_1">gjøre<text:s/>rede<text:s/>for<text:s/>NDT-metoder<text:s/>og<text:s/>bruksområder</text:span></text:p>
        </text:list-item>
        <text:list-item>
          <text:p text:style-name="P41"><text:span text:style-name="T41_1">velge<text:s/>materialer,<text:s/>verktøy,<text:s/>utstyr<text:s/>og<text:s/>tilsatsmaterialer<text:s/>tilpasset<text:s/>arbeidsoppgaven</text:span></text:p>
        </text:list-item>
        <text:list-item>
          <text:p text:style-name="P42"><text:span text:style-name="T42_1">gjøre<text:s/>rede<text:s/>for<text:s/>bedriftens<text:s/>organisasjonsstruktur<text:s/>og<text:s/>egen<text:s/>plassering<text:s/>og<text:s/>funksjon</text:span></text:p>
        </text:list-item>
        <text:list-item>
          <text:p text:style-name="P43"><text:span text:style-name="T43_1">gjøre<text:s/>rede<text:s/>for<text:s/>faktorer<text:s/>som<text:s/>påvirker<text:s/>lønnsomheten</text:span></text:p>
        </text:list-item>
        <text:list-item>
          <text:p text:style-name="P44"><text:span text:style-name="T44_1">utføre<text:s/>arbeidet<text:s/>i<text:s/>tråd<text:s/>med<text:s/>styringssystemer<text:s/>for<text:s/>produksjon<text:s/>og<text:s/>kvalitet</text:span></text:p>
        </text:list-item>
        <text:list-item>
          <text:p text:style-name="P45"><text:span text:style-name="T45_1">vurdere<text:s/>økonomiske<text:s/>konsekvenser<text:s/>av<text:s/>metode-<text:s/>og<text:s/>materialvalg<text:s/></text:span></text:p>
        </text:list-item>
        <text:list-item>
          <text:p text:style-name="P46"><text:span text:style-name="T46_1">drøfte<text:s/>og<text:s/>samarbeide<text:s/>om<text:s/>faglige<text:s/>løsninger</text:span></text:p>
        </text:list-item>
        <text:list-item>
          <text:p text:style-name="P47"><text:span text:style-name="T47_1">utføre<text:s/>kildesortering<text:s/>og<text:s/>avfallshåndtering<text:s/>i<text:s/>tråd<text:s/>med<text:s/>gjeldende<text:s/>regelverk</text:span></text:p>
        </text:list-item>
      </text:list>
      <text:h text:style-name="P48" text:outline-level="4"><text:span text:style-name="T48_1">Sveiseteknikk</text:span></text:h>
      <text:p text:style-name="P49"><text:span text:style-name="T49_1">Mål<text:s/>for<text:s/>opplæringen<text:s/>er<text:s/>at<text:s/>lærlingen<text:s/>skal<text:s/>kunne<text:s/></text:span></text:p>
      <text:list text:style-name="LS2" xml:id="list12">
        <text:list-item>
          <text:p text:style-name="P50"><text:span text:style-name="T50_1">utføre<text:s/>arbeidet<text:s/>i<text:s/>tråd<text:s/>med<text:s/>arbeidsinstruksjoner,<text:s/>WPS-sveiseprosedyrer<text:s/>og<text:s/>gjeldende<text:s/>standarder</text:span></text:p>
        </text:list-item>
        <text:list-item>
          <text:p text:style-name="P51"><text:span text:style-name="T51_1">bruke<text:s/>automatiserte<text:s/>sveisemetoder<text:s/>etter<text:s/>gjeldende<text:s/>standard<text:s/></text:span></text:p>
        </text:list-item>
        <text:list-item>
          <text:p text:style-name="P52"><text:span text:style-name="T52_1">gjøre<text:s/>rede<text:s/>for<text:s/>hvilke<text:s/>muligheter<text:s/>den<text:s/>aktuelle<text:s/>sveisemetoden<text:s/>har<text:s/>for<text:s/>mekanisering<text:s/></text:span></text:p>
        </text:list-item>
        <text:list-item>
          <text:p text:style-name="P53"><text:span text:style-name="T53_1">behandle<text:s/>sveisetilsett<text:s/>i<text:s/>tråd<text:s/>med<text:s/>instruks<text:s/>fra<text:s/>leverandør</text:span></text:p>
        </text:list-item>
        <text:list-item>
          <text:p text:style-name="P54"><text:span text:style-name="T54_1">feilsøke<text:s/>på<text:s/>og<text:s/>vedlikeholde<text:s/>sveiseutstyr</text:span></text:p>
        </text:list-item>
        <text:list-item>
          <text:p text:style-name="P55"><text:span text:style-name="T55_1">sveise<text:s/>etter<text:s/>tegninger,<text:s/>sveiseprosedyrer,<text:s/>spesifikasjoner<text:s/>og<text:s/>instrukser<text:s/></text:span></text:p>
        </text:list-item>
        <text:list-item>
          <text:p text:style-name="P56"><text:span text:style-name="T56_1">utføre<text:s/>kullbuemeisling</text:span></text:p>
        </text:list-item>
        <text:list-item>
          <text:p text:style-name="P57"><text:span text:style-name="T57_1">beregne<text:s/>og<text:s/>tolke<text:s/>parametrer<text:s/>for<text:s/>varmetilførsel</text:span></text:p>
        </text:list-item>
        <text:list-item>
          <text:p text:style-name="P58"><text:span text:style-name="T58_1">gjøre<text:s/>rede<text:s/>for<text:s/>hvilken<text:s/>betydning<text:s/>beskyttelsesgasser<text:s/>har<text:s/>for<text:s/>sveiseresultatet</text:span></text:p>
        </text:list-item>
        <text:list-item>
          <text:p text:style-name="P59"><text:span text:style-name="T59_1">gjøre<text:s/>rede<text:s/>for<text:s/>fordeler<text:s/>og<text:s/>ulemper<text:s/>ved<text:s/>valg<text:s/>av<text:s/>sveisemetode</text:span></text:p>
        </text:list-item>
        <text:list-item>
          <text:p text:style-name="P60"><text:span text:style-name="T60_1">måle<text:s/>forvarmings-<text:s/>og<text:s/>mellomlagstemperatur<text:s/>og<text:s/>beregne<text:s/>varmetilførsel<text:s/></text:span></text:p>
        </text:list-item>
      </text:list>
      <text:h text:style-name="P61" text:outline-level="4"><text:span text:style-name="T61_1">Egenkontroll<text:s/>og<text:s/>dokumentasjon</text:span></text:h>
      <text:p text:style-name="P62"><text:span text:style-name="T62_1">Mål<text:s/>for<text:s/>opplæringen<text:s/>er<text:s/>at<text:s/>lærlingen<text:s/>skal<text:s/>kunne<text:s/></text:span></text:p>
      <text:list text:style-name="LS3" xml:id="list23">
        <text:list-item>
          <text:p text:style-name="P63"><text:span text:style-name="T63_1">utføre<text:s/>visuell<text:s/>kontroll<text:s/>av<text:s/>sveisearbeidet<text:s/></text:span></text:p>
        </text:list-item>
        <text:list-item>
          <text:p text:style-name="P64"><text:span text:style-name="T64_1">vurdere<text:s/>kvaliteten<text:s/>på<text:s/>eget<text:s/>arbeid<text:s/>i<text:s/>henhold<text:s/>til<text:s/>tegninger,<text:s/>spesifikasjoner<text:s/>og<text:s/>gjeldende<text:s/>standarder</text:span></text:p>
        </text:list-item>
        <text:list-item>
          <text:p text:style-name="P65"><text:span text:style-name="T65_1">kontrollere<text:s/>sporbarhet<text:s/>og<text:s/>signere<text:s/>for<text:s/>utførte<text:s/>sveiseoppgaver</text:span></text:p>
        </text:list-item>
        <text:list-item>
          <text:p text:style-name="P66"><text:span text:style-name="T66_1">rapportere<text:s/>avvik<text:s/>og<text:s/>foreslå<text:s/>korrigerende<text:s/>tiltak</text:span></text:p>
        </text:list-item>
        <text:list-item>
          <text:p text:style-name="P67"><text:span text:style-name="T67_1">dokumentere<text:s/>utført<text:s/>arbeid<text:s/>i<text:s/>tråd<text:s/>med<text:s/>gjeldende<text:s/>styringssystem<text:s/></text:span></text:p>
        </text:list-item>
        <text:list-item>
          <text:p text:style-name="P68"><text:span text:style-name="T68_1">ferdigstille<text:s/>og<text:s/>rengjøre<text:s/>produktet<text:s/>for<text:s/>videre<text:s/>behandling<text:s/></text:span></text:p>
        </text:list-item>
        <text:list-item>
          <text:p text:style-name="P69"><text:span text:style-name="T69_1">gjøre<text:s/>rede<text:s/>for<text:s/>ulike<text:s/>metoder<text:s/>for<text:s/>overflatebehandling<text:s/>av<text:s/>ferdige<text:s/>produkter</text:span></text:p>
        </text:list-item>
      </text:list>
      <text:h text:style-name="P70" text:outline-level="2"><text:span text:style-name="T70_1">Vurdering<text:s/></text:span></text:h>
      <text:p text:style-name="P71"><text:span text:style-name="T71_1">Vg3<text:s/>sveisefaget</text:span></text:p>
      <text:p text:style-name="P72"><text:span text:style-name="T72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3"><text:span text:style-name="T73_1">Hovedområder<text:s/></text:span></text:p>
          </table:table-cell>
          <table:table-cell table:style-name="Cell8">
            <text:p text:style-name="P74"><text:span text:style-name="T74_1">Ordning<text:s/></text:span></text:p>
          </table:table-cell>
        </table:table-row>
        <table:table-row table:style-name="Row4">
          <table:table-cell table:style-name="Cell9">
            <text:p text:style-name="P75"><text:span text:style-name="T75_1">Planlegging<text:s/>og<text:s/>forberedelser<text:s/></text:span></text:p>
            <text:p text:style-name="P76"><text:span text:style-name="T76_1">Sveiseteknikk<text:s/></text:span></text:p>
            <text:p text:style-name="P77"><text:span text:style-name="T77_1">Egenkontroll<text:s/>og<text:s/>dokumentasjon<text:s/></text:span></text:p>
            <text:p text:style-name="P78"/>
          </table:table-cell>
          <table:table-cell table:style-name="Cell10">
            <text:p text:style-name="P79"><text:span text:style-name="T79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80"><text:span text:style-name="T8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1"><text:span text:style-name="T81_1">De<text:s/>generelle<text:s/>bestemmelsene<text:s/>om<text:s/>vurdering<text:s/>er<text:s/>fastsatt<text:s/>i<text:s/>forskrift<text:s/>til<text:s/>opplæringsloven.<text:s/>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VE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VE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veise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VE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veise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