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312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9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Tak-<text:s/>og<text:s/>membrantekkerfaget<text:s/>har<text:s/>lange<text:s/>tradisjoner<text:s/>innen<text:s/>vedlikehold<text:s/>og<text:s/>tekking<text:s/>av<text:s/>tak<text:s/>og<text:s/>legging<text:s/>av<text:s/>membran.<text:s/>Faget<text:s/>skal<text:s/>tilfredsstille<text:s/>samfunnets<text:s/>krav<text:s/>til<text:s/>taktekking<text:s/>som<text:s/>beskytter<text:s/>bygninger<text:s/>og<text:s/>tunnelrom<text:s/>mot<text:s/>brann<text:s/>fuktighet,<text:s/>varmetap<text:s/>og<text:s/>andre<text:s/>klimapåkjenninger.<text:s/>Faget<text:s/>skal<text:s/>også<text:s/>ivareta<text:s/>estetisk<text:s/>utforming<text:s/>og<text:s/>tilpassing<text:s/>av<text:s/>tekking<text:s/>til<text:s/>takets<text:s/>arkitektoniske<text:s/>form<text:s/>og<text:s/>uttrykk.<text:s/></text:span></text:p>
      <text:p text:style-name="P5"><text:span text:style-name="T5_1">Opplæringen<text:s/>skal<text:s/>bidra<text:s/>til<text:s/>å<text:s/>dekke<text:s/>behovet<text:s/>for<text:s/>kompetanse<text:s/>innen<text:s/>taktekking<text:s/>av<text:s/>nybygg,<text:s/>rehabilitering,<text:s/>service<text:s/>og<text:s/>reparasjon<text:s/>av<text:s/>takbelegg<text:s/>og<text:s/>membraner.<text:s/>Videre<text:s/>skal<text:s/>opplæringen<text:s/>bidra<text:s/>til<text:s/>å<text:s/>fremme<text:s/>gode<text:s/>arbeidsvaner<text:s/>og<text:s/>evne<text:s/>til<text:s/>kommunikasjon<text:s/>med<text:s/>kollegaer<text:s/>og<text:s/>andre<text:s/>samarbeidspartnere.<text:s/></text:span></text:p>
      <text:p text:style-name="P6"><text:span text:style-name="T6_1">Opplæringen<text:s/>i<text:s/>faget<text:s/>skal<text:s/>vektlegge<text:s/>helse<text:s/>og<text:s/>miljø<text:s/>og<text:s/>fremme<text:s/>egen<text:s/>og<text:s/>andres<text:s/>sikkerhet<text:s/>i<text:s/>forbindelse<text:s/>med<text:s/>arbeid<text:s/>på<text:s/>tak.<text:s/></text:span></text:p>
      <text:p text:style-name="P7"><text:span text:style-name="T7_1">Fullført<text:s/>og<text:s/>bestått<text:s/>opplæring<text:s/>fører<text:s/>fram<text:s/>til<text:s/>fagbrev.<text:s/>Yrkestittel<text:s/>er<text:s/>taktekker.</text:span></text:p>
      <text:h text:style-name="P8" text:outline-level="2"><text:span text:style-name="T8_1">Struktur<text:s/></text:span></text:h>
      <text:p text:style-name="P9"><text:span text:style-name="T9_1">Tak-<text:s/>og<text:s/>membrantekker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opplæring<text:s/>i<text:s/>bedrift<text:s/></text:span></text:p>
          </table:table-cell>
          <table:table-cell table:style-name="Cell5">
            <text:p text:style-name="P15"><text:span text:style-name="T15_1">Produksjon<text:s/></text:span></text:p>
          </table:table-cell>
          <table:table-cell table:style-name="Cell6">
            <text:p text:style-name="P16"><text:span text:style-name="T16_1">Bransjelære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handler<text:s/>om<text:s/>ulike<text:s/>tekkematerialer,<text:s/>tekkemetoder,<text:s/>mekanisk<text:s/>forankring<text:s/>og<text:s/>isolering.<text:s/>Videre<text:s/>omfatter<text:s/>det<text:s/>tekking<text:s/>av<text:s/>nybygg,<text:s/>rehabilitering<text:s/>og<text:s/>legging<text:s/>av<text:s/>membraner.<text:s/>Vurdering<text:s/>av<text:s/>skader<text:s/>på<text:s/>tak<text:s/>og<text:s/>behov<text:s/>for<text:s/>vedlikehold<text:s/>og<text:s/>rehabilitering<text:s/>av<text:s/>gammel<text:s/>tekning<text:s/>inngår<text:s/>også.<text:s/>Helse,<text:s/>miljø<text:s/>og<text:s/>sikkerhet<text:s/>står<text:s/>sentralt.</text:span></text:p>
      <text:p text:style-name="P19"><text:span text:style-name="T19_1">Hovedområdet<text:s/>handler<text:s/>om<text:s/>kunnskap<text:s/>om<text:s/>ulike<text:s/>tekke-<text:s/>og<text:s/>isolasjonsmaterialer<text:s/>og<text:s/>deres<text:s/>oppbygning,<text:s/>egenskaper<text:s/>og<text:s/>bruksområder.<text:s/>Vurdering<text:s/>av<text:s/>tekke-<text:s/>og<text:s/>isolasjonsmaterialer<text:s/>med<text:s/>tanke<text:s/>på<text:s/>miljøet<text:s/>og<text:s/>ytre<text:s/>påvirkninger<text:s/>inngår<text:s/>også.<text:s/>Hovedområdet<text:s/>omfatter<text:s/>dessuten<text:s/>prinsippene<text:s/>for<text:s/>tekking<text:s/>med<text:s/>ulike<text:s/>materialer.<text:s/>Fagets<text:s/>historiske<text:s/>utvikling<text:s/>og<text:s/>plass<text:s/>i<text:s/>samfunnet<text:s/>inngår.<text:s/>Det<text:s/>handler<text:s/>også<text:s/>om<text:s/>estetisk<text:s/>utforming,<text:s/>takets<text:s/>arkitektoniske<text:s/>form<text:s/>og<text:s/>uttrykk.<text:s/>Tegning<text:s/>og<text:s/>arbeidsbeskrivelser<text:s/>inngår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ak-<text:s/>og<text:s/>membrantekkerfaget<text:s/>forstås<text:s/>grunnleggende<text:s/>ferdigheter<text:s/>slik:</text:span></text:p>
      <text:p text:style-name="P22"><text:span text:style-name="T22_1">Å<text:s/>kunne<text:s/>uttrykke<text:s/>seg<text:s/>muntlig<text:s/>og<text:s/>skriftlig</text:span><text:span text:style-name="T22_2"><text:s/>i<text:s/>tak-<text:s/>og<text:s/>membrantekker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3"><text:span text:style-name="T23_1">Å<text:s/>kunne<text:s/>lese</text:span><text:span text:style-name="T23_2"><text:s/>i<text:s/>tak-<text:s/>og<text:s/>membrantekker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monteringsanvisninger,<text:s/>tegninger,<text:s/>produktbeskrivelser<text:s/>og<text:s/>arbeidsbeskrivelser.<text:s/></text:span></text:p>
      <text:p text:style-name="P24"><text:span text:style-name="T24_1">Å<text:s/>kunne<text:s/>regne<text:s/></text:span><text:span text:style-name="T24_2">i<text:s/>tak-<text:s/>og<text:s/>membrantekkerfaget<text:s/>innebærer<text:s/>å<text:s/>beregne<text:s/>tidsforbruk,<text:s/>areal,<text:s/>volum<text:s/>og<text:s/>mengder.<text:s/>Det<text:s/>innebærer<text:s/>også<text:s/>ulike<text:s/>former<text:s/>for<text:s/>masseberegninger.<text:s/>Dessuten<text:s/>betyr<text:s/>det<text:s/>bruk<text:s/>av<text:s/>målestokk,<text:s/>måltaking<text:s/>og<text:s/>beregning<text:s/>av<text:s/>vinkler<text:s/>og<text:s/>fall<text:s/>knyttet<text:s/>til<text:s/>konstruksjoner.<text:s/></text:span></text:p>
      <text:p text:style-name="P25"><text:span text:style-name="T25_1">Å<text:s/>kunne<text:s/>bruke<text:s/>digitale<text:s/>verktøy</text:span><text:span text:style-name="T25_2"><text:s/>i<text:s/>tak-<text:s/>og<text:s/>membrantekkerfaget<text:s/>innebærer<text:s/>å<text:s/>bruke<text:s/>digitale<text:s/>verktøy<text:s/>i<text:s/>forbindelse<text:s/>med<text:s/>planlegging,<text:s/>produksjon,<text:s/>dokumentasjon,<text:s/>kvalitetssikring<text:s/>og<text:s/>kommunikasjon.<text:s/>Det<text:s/>innebærer<text:s/>også<text:s/>bruk<text:s/>av<text:s/>slike<text:s/>verktøy<text:s/>til<text:s/>måling,<text:s/>beregning,<text:s/>bildebehandling<text:s/>og<text:s/>tegning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planlegge,<text:s/>gjennomføre,<text:s/>dokumentere<text:s/>og<text:s/>vurdere<text:s/>eget<text:s/>arbeid</text:span></text:p>
        </text:list-item>
        <text:list-item>
          <text:p text:style-name="P30"><text:span text:style-name="T30_1">montere<text:s/>og<text:s/>plassere<text:s/>ulike<text:s/>typer<text:s/>forankringer<text:s/>for<text:s/>ulike<text:s/>typer<text:s/>belegg<text:s/></text:span></text:p>
        </text:list-item>
        <text:list-item>
          <text:p text:style-name="P31"><text:span text:style-name="T31_1">utføre<text:s/>ballastering<text:s/>av<text:s/>tekkinger<text:s/>og<text:s/>membraner</text:span></text:p>
        </text:list-item>
        <text:list-item>
          <text:p text:style-name="P32"><text:span text:style-name="T32_1">utføre<text:s/>diffusjonstetting</text:span></text:p>
        </text:list-item>
        <text:list-item>
          <text:p text:style-name="P33"><text:span text:style-name="T33_1">utføre<text:s/>ett-<text:s/>og<text:s/>flerlagstekninger<text:s/>med<text:s/>detaljer<text:s/></text:span></text:p>
        </text:list-item>
        <text:list-item>
          <text:p text:style-name="P34"><text:span text:style-name="T34_1">montere<text:s/>list-<text:s/>og<text:s/>profiltekking</text:span></text:p>
        </text:list-item>
        <text:list-item>
          <text:p text:style-name="P35"><text:span text:style-name="T35_1">montere<text:s/>ulike<text:s/>typer<text:s/>overdekkinger</text:span></text:p>
        </text:list-item>
        <text:list-item>
          <text:p text:style-name="P36"><text:span text:style-name="T36_1">montere<text:s/>ulike<text:s/>typer<text:s/>rotbeskyttelse<text:s/>på<text:s/>konstruksjoner<text:s/>med<text:s/>jorddekke<text:s/></text:span></text:p>
        </text:list-item>
        <text:list-item>
          <text:p text:style-name="P37"><text:span text:style-name="T37_1">utbedre<text:s/>og<text:s/>tekke<text:s/>om<text:s/>eldre<text:s/>tak<text:s/></text:span></text:p>
        </text:list-item>
        <text:list-item>
          <text:p text:style-name="P38"><text:span text:style-name="T38_1">feilsøke<text:s/>på<text:s/>tak<text:s/>med<text:s/>lekkasje</text:span></text:p>
        </text:list-item>
        <text:list-item>
          <text:p text:style-name="P39"><text:span text:style-name="T39_1">vurdere<text:s/>behov<text:s/>for<text:s/>reparasjon<text:s/>og<text:s/>vedlikehold</text:span></text:p>
        </text:list-item>
        <text:list-item>
          <text:p text:style-name="P40"><text:span text:style-name="T40_1">utføre<text:s/>membrantekking<text:s/></text:span></text:p>
        </text:list-item>
        <text:list-item>
          <text:p text:style-name="P41"><text:span text:style-name="T41_1">sveise<text:s/>med<text:s/>varmluft<text:s/>og<text:s/>åpen<text:s/>flamme<text:s/>og<text:s/>utføre<text:s/>beslagarbeider<text:s/>i<text:s/>forbindelse<text:s/>med<text:s/>tekking<text:s/></text:span></text:p>
        </text:list-item>
        <text:list-item>
          <text:p text:style-name="P42"><text:span text:style-name="T42_1">utføre<text:s/>isolering<text:s/>med<text:s/>nødvendig<text:s/>falloppbygging<text:s/></text:span></text:p>
        </text:list-item>
        <text:list-item>
          <text:p text:style-name="P43"><text:span text:style-name="T43_1">montere<text:s/>avløp</text:span></text:p>
        </text:list-item>
        <text:list-item>
          <text:p text:style-name="P44"><text:span text:style-name="T44_1">arbeide<text:s/>i<text:s/>henhold<text:s/>til<text:s/>gjeldende<text:s/>regelverk<text:s/>for<text:s/>helse,<text:s/>miljø<text:s/>og<text:s/>sikkerhet<text:s/></text:span></text:p>
        </text:list-item>
        <text:list-item>
          <text:p text:style-name="P45"><text:span text:style-name="T45_1">utføre<text:s/>arbeid<text:s/>i<text:s/>tråd<text:s/>med<text:s/>ergonomiske<text:s/>prinsipper</text:span></text:p>
        </text:list-item>
      </text:list>
      <text:h text:style-name="P46" text:outline-level="4"><text:span text:style-name="T46_1">Bransjelære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7">
        <text:list-item>
          <text:p text:style-name="P48"><text:span text:style-name="T48_1">gjøre<text:s/>rede<text:s/>for<text:s/>fagets<text:s/>historie<text:s/>og<text:s/>plass<text:s/>i<text:s/>samfunnet</text:span></text:p>
        </text:list-item>
        <text:list-item>
          <text:p text:style-name="P49"><text:span text:style-name="T49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50"><text:span text:style-name="T50_1">følge<text:s/>krav<text:s/>til<text:s/>profesjonell<text:s/>kundebehandling<text:s/>og<text:s/>kvalitetssikringssystem</text:span></text:p>
        </text:list-item>
        <text:list-item>
          <text:p text:style-name="P51"><text:span text:style-name="T51_1">gjøre<text:s/>rede<text:s/>for<text:s/>ulike<text:s/>taktyper<text:s/>og<text:s/>materialer<text:s/>og<text:s/>deres<text:s/>oppbygning,<text:s/>bruksområder<text:s/>og<text:s/>funksjon</text:span></text:p>
        </text:list-item>
        <text:list-item>
          <text:p text:style-name="P52"><text:span text:style-name="T52_1">begrunne<text:s/>valg<text:s/>av<text:s/>tekkematerialer<text:s/></text:span></text:p>
        </text:list-item>
        <text:list-item>
          <text:p text:style-name="P53"><text:span text:style-name="T53_1">gjøre<text:s/>rede<text:s/>for<text:s/>hvordan<text:s/>ulike<text:s/>former<text:s/>for<text:s/>last<text:s/>virker<text:s/></text:span></text:p>
        </text:list-item>
        <text:list-item>
          <text:p text:style-name="P54"><text:span text:style-name="T54_1">lage<text:s/>skisser,<text:s/>følge<text:s/>tegninger<text:s/>og<text:s/>arbeidsbeskrivelser<text:s/>og<text:s/>utføre<text:s/>ulike<text:s/>beregninger</text:span></text:p>
        </text:list-item>
        <text:list-item>
          <text:p text:style-name="P55"><text:span text:style-name="T55_1">arbeide<text:s/>ut<text:s/>fra<text:s/>estetiske<text:s/>hensyn</text:span></text:p>
        </text:list-item>
        <text:list-item>
          <text:p text:style-name="P56"><text:span text:style-name="T56_1">sikre<text:s/>seg<text:s/>selv<text:s/>og<text:s/>andre<text:s/>mot<text:s/>fall<text:s/>og<text:s/>andre<text:s/>ulykker<text:s/>under<text:s/>arbeid<text:s/>på<text:s/>tak</text:span></text:p>
        </text:list-item>
        <text:list-item>
          <text:p text:style-name="P57"><text:span text:style-name="T57_1">bruke<text:s/>verne-<text:s/>og<text:s/>sikkerhetsutstyr</text:span></text:p>
        </text:list-item>
        <text:list-item>
          <text:p text:style-name="P58"><text:span text:style-name="T58_1">behandle<text:s/>farlige<text:s/>stoffer<text:s/>og<text:s/>farlig<text:s/>avfall<text:s/>etter<text:s/>gjeldende<text:s/>regelverk</text:span></text:p>
        </text:list-item>
        <text:list-item>
          <text:p text:style-name="P59"><text:span text:style-name="T59_1">drøfte<text:s/>betydningen<text:s/>av<text:s/>samhandling<text:s/>på<text:s/>arbeidsplassen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tak-<text:s/>og<text:s/>membrantekkerfaget<text:s/></text:span></text:p>
      <text:p text:style-name="P62"><text:span text:style-name="T62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3"><text:span text:style-name="T63_1">Hovedområder<text:s/></text:span></text:p>
          </table:table-cell>
          <table:table-cell table:style-name="Cell8">
            <text:p text:style-name="P64"><text:span text:style-name="T64_1">Ordning<text:s/></text:span></text:p>
          </table:table-cell>
        </table:table-row>
        <table:table-row table:style-name="Row4">
          <table:table-cell table:style-name="Cell9">
            <text:p text:style-name="P65"><text:span text:style-name="T65_1">Produksjon<text:s/></text:span></text:p>
            <text:p text:style-name="P66"><text:span text:style-name="T66_1">Bransjelære<text:s/></text:span></text:p>
            <text:p text:style-name="P67"/>
          </table:table-cell>
          <table:table-cell table:style-name="Cell10">
            <text:p text:style-name="P68"><text:span text:style-name="T68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69"><text:span text:style-name="T6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A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A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ak-<text:s/>og<text:s/>membrantek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A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